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內文1">
      <style:paragraph-properties fo:padding="0cm" fo:border="none" style:shadow="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2" style:family="paragraph" style:parent-style-name="內文1">
      <style:paragraph-properties fo:line-height="0.776cm"/>
    </style:style>
    <style:style style:name="P3" style:family="paragraph" style:parent-style-name="內文1">
      <style:paragraph-properties fo:margin-left="0.635cm" fo:margin-right="0cm" fo:margin-top="0.212cm" fo:margin-bottom="0.212cm" style:contextual-spacing="false" fo:line-height="0.776cm" fo:text-align="justify" style:justify-single-word="false" fo:text-indent="0cm" style:auto-text-indent="false"/>
    </style:style>
    <style:style style:name="P4" style:family="paragraph" style:parent-style-name="內文1">
      <style:paragraph-properties fo:margin-left="2.002cm" fo:margin-right="0cm" fo:margin-top="0.423cm" fo:margin-bottom="0.212cm" style:contextual-spacing="false" fo:line-height="0.776cm" fo:text-align="justify" style:justify-single-word="false" fo:text-indent="-2.002cm" style:auto-text-indent="false"/>
    </style:style>
    <style:style style:name="P5" style:family="paragraph" style:parent-style-name="內文1">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6" style:family="paragraph" style:parent-style-name="內文1" style:master-page-name="Standard">
      <style:paragraph-properties fo:line-height="0.776cm" fo:text-align="center" style:justify-single-word="false" style:page-number="1"/>
      <style:text-properties fo:color="#000000" loext:opacity="100%" style:font-name="標楷體" fo:font-size="16pt" fo:font-weight="bold" style:font-name-asian="標楷體2" style:font-size-asian="16pt" style:font-weight-asian="bold" style:font-name-complex="Gungsuh" style:font-size-complex="16pt"/>
    </style:style>
    <style:style style:name="P7" style:family="paragraph" style:parent-style-name="內文1">
      <style:paragraph-properties fo:margin-top="0cm" fo:margin-bottom="0.212cm" style:contextual-spacing="false" fo:line-height="0.776cm" fo:text-align="center" style:justify-single-word="false"/>
      <style:text-properties fo:color="#000000" loext:opacity="100%" style:font-name="標楷體" fo:font-size="16pt" fo:font-weight="bold" style:font-name-asian="標楷體2" style:font-size-asian="16pt" style:font-weight-asian="bold" style:font-name-complex="Gungsuh" style:font-size-complex="16pt"/>
    </style:style>
    <style:style style:name="P8" style:family="paragraph" style:parent-style-name="內文1">
      <style:paragraph-properties fo:margin-left="2.501cm" fo:margin-right="0cm" fo:line-height="0.776cm" fo:text-indent="-2.501cm" style:auto-text-indent="false"/>
      <style:text-properties fo:color="#000000" loext:opacity="100%" style:font-name="標楷體" fo:font-size="14pt" style:font-name-asian="標楷體2" style:font-size-asian="14pt" style:font-name-complex="Gungsuh" style:font-size-complex="14pt" style:font-weight-complex="bold"/>
    </style:style>
    <style:style style:name="P9" style:family="paragraph" style:parent-style-name="內文1">
      <style:paragraph-properties fo:line-height="0.776cm"/>
      <style:text-properties fo:color="#000000" loext:opacity="100%" style:font-name="標楷體" fo:font-size="14pt" style:font-name-asian="標楷體2" style:font-size-asian="14pt" style:font-name-complex="Gungsuh" style:font-size-complex="14pt" style:font-weight-complex="bold"/>
    </style:style>
    <style:style style:name="P10" style:family="paragraph" style:parent-style-name="內文1">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Gungsuh" style:font-size-complex="14pt"/>
    </style:style>
    <style:style style:name="P11" style:family="paragraph" style:parent-style-name="內文1">
      <style:paragraph-properties fo:margin-left="0.635cm" fo:margin-right="0cm" fo:margin-top="0.212cm" fo:margin-bottom="0.212cm" style:contextual-spacing="false" fo:line-height="0.776cm" fo:text-align="justify" style:justify-single-word="false" fo:text-indent="0cm" style:auto-text-indent="false"/>
      <style:text-properties fo:color="#000000" loext:opacity="100%" style:font-name="標楷體" fo:font-size="14pt" style:font-name-asian="標楷體2" style:font-size-asian="14pt" style:font-name-complex="Times New Roman1" style:font-size-complex="14pt" style:font-weight-complex="bold"/>
    </style:style>
    <style:style style:name="P12" style:family="paragraph" style:parent-style-name="內文1" style:list-style-name="WWNum3">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3" style:family="paragraph" style:parent-style-name="內文1" style:list-style-name="WWNum4">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4" style:family="paragraph" style:parent-style-name="內文1" style:list-style-name="WWNum5">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5" style:family="paragraph" style:parent-style-name="內文1" style:list-style-name="WWNum6">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6" style:family="paragraph" style:parent-style-name="內文1" style:list-style-name="WWNum7">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7" style:family="paragraph" style:parent-style-name="內文1" style:list-style-name="WWNum8">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8" style:family="paragraph" style:parent-style-name="內文1" style:list-style-name="WWNum9">
      <style:paragraph-properties fo:margin-top="0.212cm" fo:margin-bottom="0.212cm" style:contextual-spacing="false" fo:line-height="0.776cm" fo:text-align="justify" style:justify-single-word="false"/>
      <style:text-properties fo:color="#000000" loext:opacity="100%" style:font-name="標楷體" fo:font-size="14pt" style:font-name-asian="標楷體2" style:font-size-asian="14pt" style:font-name-complex="Times New Roman1" style:font-size-complex="14pt" style:font-weight-complex="bold"/>
    </style:style>
    <style:style style:name="P19" style:family="paragraph" style:parent-style-name="內文1">
      <style:paragraph-properties fo:margin-top="0.423cm" fo:margin-bottom="0.212cm" style:contextual-spacing="false" fo:line-height="0.776cm" fo:text-align="justify" style:justify-single-word="false"/>
      <style:text-properties fo:color="#000000" loext:opacity="100%" style:font-name="標楷體" fo:font-size="14pt" fo:font-weight="bold" style:font-name-asian="標楷體2" style:font-size-asian="14pt" style:font-weight-asian="bold" style:font-name-complex="Gungsuh" style:font-size-complex="14pt"/>
    </style:style>
    <style:style style:name="P20" style:family="paragraph" style:parent-style-name="內文1">
      <style:paragraph-properties fo:margin-top="0.127cm" fo:margin-bottom="0cm" style:contextual-spacing="false" fo:line-height="0.776cm" fo:text-align="justify" style:justify-single-word="false"/>
      <style:text-properties fo:color="#000000" loext:opacity="100%" style:font-name="標楷體" fo:font-size="14pt" fo:font-weight="bold" style:font-name-asian="標楷體2" style:font-size-asian="14pt" style:font-weight-asian="bold" style:font-name-complex="Gungsuh" style:font-size-complex="14pt"/>
    </style:style>
    <style:style style:name="P21" style:family="paragraph" style:parent-style-name="內文1">
      <style:paragraph-properties fo:margin-top="0.212cm" fo:margin-bottom="0.212cm" style:contextual-spacing="false" fo:line-height="0.776cm" fo:text-align="justify" style:justify-single-word="false"/>
      <style:text-properties fo:color="#000000" loext:opacity="100%" style:font-name="標楷體" fo:font-size="14pt" fo:font-weight="bold" style:font-name-asian="標楷體2" style:font-size-asian="14pt" style:font-weight-asian="bold" style:font-name-complex="Times New Roman1" style:font-size-complex="14pt"/>
    </style:style>
    <style:style style:name="P22" style:family="paragraph" style:parent-style-name="內文1" style:list-style-name="WWNum4">
      <style:paragraph-properties fo:margin-top="0.212cm" fo:margin-bottom="0.212cm" style:contextual-spacing="false" fo:line-height="0.776cm" fo:text-align="justify" style:justify-single-word="false"/>
    </style:style>
    <style:style style:name="P23" style:family="paragraph" style:parent-style-name="內文1" style:list-style-name="WWNum8">
      <style:paragraph-properties fo:margin-top="0.212cm" fo:margin-bottom="0.212cm" style:contextual-spacing="false" fo:line-height="0.776cm" fo:text-align="justify" style:justify-single-word="false"/>
    </style:style>
    <style:style style:name="T1" style:family="text">
      <style:text-properties fo:color="#000000" loext:opacity="100%" style:font-name="標楷體" fo:font-size="14pt" style:font-name-asian="標楷體2" style:font-size-asian="14pt" style:font-name-complex="Gungsuh" style:font-size-complex="14pt" style:font-weight-complex="bold"/>
    </style:style>
    <style:style style:name="T2" style:family="text">
      <style:text-properties fo:color="#000000" loext:opacity="100%" style:font-name="標楷體" fo:font-size="14pt" style:font-name-asian="標楷體2" style:font-size-asian="14pt" style:font-name-complex="Times New Roman1" style:font-size-complex="14pt" style:font-weight-complex="bold"/>
    </style:style>
    <style:style style:name="T3" style:family="text">
      <style:text-properties fo:color="#000000" loext:opacity="100%" style:font-name="標楷體" fo:font-size="14pt" fo:font-weight="bold" style:font-name-asian="標楷體2" style:font-size-asian="14pt" style:font-weight-asian="bold" style:font-name-complex="Gungsuh" style:font-size-complex="14pt"/>
    </style:style>
    <style:style style:name="T4" style:family="text">
      <style:text-properties fo:color="#000000" loext:opacity="100%" style:font-name="標楷體" fo:font-size="14pt" fo:font-weight="bold" style:font-name-asian="標楷體2"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基本工資工作小組第23次會議</text:p>
      <text:p text:style-name="P7">與會人員發言紀要</text:p>
      <text:p text:style-name="P2"><text:span text:style-name="T1">壹、時間：111年</text:span><text:span text:style-name="T2">12</text:span><text:span text:style-name="T1">月28日（星期三）下午</text:span><text:span text:style-name="T2">2</text:span><text:span text:style-name="T1">時</text:span></text:p>
      <text:p text:style-name="P8">貳、地點：本部601會議室</text:p>
      <text:p text:style-name="P8">參、主持人：許部長銘春</text:p>
      <text:p text:style-name="P9">肆、出（列）席單位及人員：詳如簽到表</text:p>
      <text:p text:style-name="P9">伍、報告事項：</text:p>
      <text:p text:style-name="P19">第一案：當前經濟社會情勢之影響評估報告案，提請 公鑒。</text:p>
      <text:p text:style-name="P10">與會人員發言重點(按發言順序)：</text:p>
      <text:p text:style-name="P21">蔡委員明芳 </text:p>
      <text:p text:style-name="P11">近期消費者物價指數(CPI)年增率雖下降，但重要民生物資CPI年增率仍呈現上升趨勢。去(110)年CPI已經呈現上升趨勢，所以相較今(111)年而言，年增率相對較小。若是從CPI的絕對值觀察，仍然呈現上升趨勢。從最新的核心物價指數，即扣除蔬果及能源後的CPI總指數來看，也較同期上漲，顯示物價上漲已逐漸擴及一般大眾消費物資。除了總體的數值，也要藉由不同的CPI數值來瞭解民生物價問題。</text:p>
      <text:p text:style-name="P21">鄭委員富雄</text:p>
      <text:list xml:id="list3610315664" text:style-name="WWNum3">
        <text:list-item>
          <text:p text:style-name="P12">電機電子產業占我國外銷比重約50%，去(110)年受疫情影響，訂單減少約60%，今(111)年下半年的成長率又不如上半年。另依據最新的出口總值年增率-13.08%、外銷訂單年增率-23.45%，雖然國內外機構對我國明(112)年的經濟成長率預測值都超過2%，但明年GDP恐更不樂觀。</text:p>
        </text:list-item>
        <text:list-item>
          <text:p text:style-name="P12">基本工資的調整，個人認為偏向先期指標，以調整基本工資所參考的GDP預測值為例，就是為了評估基本工資是否有調整的量能。惟基本工資的調整究竟是落後、同期或是先期指標，可以再研究。</text:p>
        </text:list-item>
      </text:list>
      <text:p text:style-name="P21">張委員家銘</text:p>
      <text:list xml:id="list2614183011" text:style-name="WWNum4">
        <text:list-item>
          <text:p text:style-name="P22"><text:span text:style-name="T2">近年受到疫情、地緣政治的影響，政府努力調控物價，雖然將CPI</text:span><text:soft-page-break/><text:span text:style-name="T2">年增率控制在3%以下，但勞工在食衣住行各方面感受到的物價上漲程度不只如此；過去2年經濟成長率受惠於高科技業，但部分中小企業並未因此獲利。面對這些經濟情勢，肯定勞動部在疫情紓困或是受疫情影響事業基本工資補貼等措施的努力。</text:span></text:p>
        </text:list-item>
        <text:list-item>
          <text:p text:style-name="P13">「受疫情影響事業基本工資補貼方案」的補貼要件是受疫情影響，若僅是因為基本工資的調升而進行補貼，則不符合當初規劃這個配套措施的目的。且基本工資的調整是落後指標，因為基本工資調整的討論是依據上一年度的經濟數據，已經是在彌補上一年度的不足，若再因為調整基本工資造成的影響而放寬補貼的要件，似乎反果為因。</text:p>
        </text:list-item>
      </text:list>
      <text:p text:style-name="P21">何委員語</text:p>
      <text:list xml:id="list3467680674" text:style-name="WWNum5">
        <text:list-item>
          <text:p text:style-name="P14">第4季的外銷訂單表現不佳、訂單下降，加上國際運費、原物料價格上漲，明年國內產業會遇到獲利萎縮、經濟成長不足的情勢，可能會面臨減班休息或企業大量倒閉，政府應事先預防，規劃相關的因應措施。</text:p>
        </text:list-item>
        <text:list-item>
          <text:p text:style-name="P14">考量明(112)年景氣預測不佳，建議放寬基本工資補貼方案之申請條件。</text:p>
        </text:list-item>
      </text:list>
      <text:p text:style-name="P21">黃委員偉基(江明政科長代)</text:p>
      <text:p text:style-name="P11">依據紡織業拓展會監測出口的相關統計數據，受到庫存太高等因素影響，紡織業第4季衰退約20%。明年俄烏戰爭情勢若有緩和，預計在第2季之後、甚至到第3季景氣才會有復甦的現象。希望政府考量明年上半年景氣不樂觀，針對業者規劃相關紓困措施。</text:p>
      <text:p text:style-name="P21">江委員健興(戴國榮秘書長代)</text:p>
      <text:list xml:id="list4227096582" text:style-name="WWNum6">
        <text:list-item>
          <text:p text:style-name="P15">今年受到疫情、通貨膨脹及升息的影響，企業經營困難，勞工生活受到影響。明年基本工資將連續第7度調升，感謝各方委員代表的協助，讓基本工資的審議可以順利完成。政府近年完成許多重大勞工政策，包括基本工資調升、中高齡者及高齡者就業促進法等重要法案的立法，營造更友善的職場環境，都是讓勞工有感的政策，但中階勞工的薪資卻未因此而調升，較無法感受政策美意。</text:p>
        </text:list-item>
        <text:list-item>
          <text:p text:style-name="P15"><text:soft-page-break/>依據國內機構預估112年GDP為2.91%、111年CPI全年上漲2.94%，CPI年增率高於GDP，這是一個警訊，明年若要繼續調升基本工資，建議放寬基本工資補貼方案的適用範圍。</text:p>
        </text:list-item>
        <text:list-item>
          <text:p text:style-name="P15">面對現今國內經濟成長有限、外銷出口停滯，僅靠提振內需市場，恐無法有效提振經濟。我國是以出口為導向的經濟體，應研擬相關優惠政策，讓我國高科技產品能順利出口。未來面對ESG永續發展、2050淨零排放的目標，以及加入RCEP、CPTPP對相關產業的影響，政府應該啟動相關的因應措施，例如：勞動部的因應貿易自由化基金，協助受衝擊的產業及勞工轉型。</text:p>
        </text:list-item>
      </text:list>
      <text:p text:style-name="P21">辛委員炳隆</text:p>
      <text:list xml:id="list2365271859" text:style-name="WWNum7">
        <text:list-item>
          <text:p text:style-name="P16">依據勞動部人力需求調查，預估112年人力需求人數，仍維持增加；失業率表現平穩，推測與減班休息的機制有關。從其他各項數據來看，製造業明年會受景氣影響，過往製造業相較其他產業習慣以減班休息方式因應，預測112年第1季減班休息人數將會增加。惟國內目前面臨缺工，倘未來因景氣不佳致人力需求降低，缺工問題將得到緩解。另外，服務業在就業市場給人一種經常實施減班休息、資遣員工的形象，也是造成缺工的原因之一，因此，除了政府協助媒合人才，服務業也應該要改善勞動環境，共同解決缺工問題。</text:p>
        </text:list-item>
        <text:list-item>
          <text:p text:style-name="P16">「受疫情影響事業基本工資補貼方案」是針對受到疫情影響的事業單位，為了減緩調高基本工資對其造成的負擔而給與相關的補貼，並非僅是因為基本工資的調升。如果是考量未來景氣狀況不佳，可能使廠商獲利下降，這些因素與疫情無關，不宜因而放寬補貼範圍與要件。</text:p>
        </text:list-item>
      </text:list>
      <text:p text:style-name="P21">邱委員一徹</text:p>
      <text:list xml:id="list3034596884" text:style-name="WWNum8">
        <text:list-item>
          <text:p text:style-name="P17">近期不僅服務業面臨基層人力的缺乏，各行業的高階研發人才、中階幹部人力皆面臨短缺，政府應著重提升勞工職能，使勞工順利轉換工作、增加收入。</text:p>
        </text:list-item>
        <text:list-item>
          <text:p text:style-name="P23"><text:span text:style-name="T2">基本工資雖連續第7年調升，惟近年經濟景氣循環狀況並非正向，建議未來研議基本工資調整時，應多考量未來經濟景氣因素，審慎</text:span><text:soft-page-break/><text:span text:style-name="T2">評估基本工資的調整。</text:span></text:p>
        </text:list-item>
      </text:list>
      <text:p text:style-name="P21">劉委員守仁</text:p>
      <text:list xml:id="list44735115" text:style-name="WWNum9">
        <text:list-item>
          <text:p text:style-name="P18">依據最新的勞動參與率與失業率觀察，勞動市場尚屬穩定，解封之後的餐飲業回溫，但同時面臨了嚴重的缺工問題，許多員工不願意回到原本的職場。</text:p>
        </text:list-item>
        <text:list-item>
          <text:p text:style-name="P18">雖然各國陸續解封，但春節將至，倘國內疫情又升溫，將再度衝擊服務業。未來若發生大量減班休息，應思考如何輔導這些員工提升職能，輔導這些員工轉換到缺工的產業。</text:p>
        </text:list-item>
        <text:list-item>
          <text:p text:style-name="P18">明(112)年的經濟社會情勢仍充滿不確定性，希望透過這次會議讓各界了解產業現況，互相交換意見，彼此理解，以利未來基本工資的審議。</text:p>
        </text:list-item>
      </text:list>
      <text:p text:style-name="P21">吳委員永強(郭士維秘書長代)</text:p>
      <text:p text:style-name="P11">餐飲業受到疫情的影響嚴重，近期雖有復甦，但面臨嚴重的缺工問題。疫情過後，許多以往從事餐飲業的員工轉而從事外送平台服務，不願意再回到餐飲業。大型公司組織結構完整，雖然面臨缺工，但仍不影響服務，中小型餐飲業較無法因應，建議針對缺工議題，應研議相關配套措施，改善中小型餐飲業的環境，延攬更好的人才。</text:p>
      <text:p text:style-name="P21">鄭委員津津</text:p>
      <text:p text:style-name="P11">有關「受疫情影響事業基本工資補貼方案」的補貼要件是否放寬，應審慎研議，因為政府資源有限，本方案應是非常例外的狀況，既然是因應受疫情影響而進行補貼，不宜因為景氣不佳而再放寬。</text:p>
      <text:p text:style-name="P4"><text:span text:style-name="T3">第二案：</text:span><text:span text:style-name="T4">報告基本工資調整配套措施說明。</text:span></text:p>
      <text:p text:style-name="P10">與會人員發言重點：</text:p>
      <text:p text:style-name="P21">辛委員炳隆</text:p>
      <text:p text:style-name="P3"><text:span text:style-name="T2">有關112年的「受疫情影響事業基本工資補貼方案」，將查定課徵營業稅之小規模營業人免比較營收直接認定的部分，這些小規模營業人是否仍僅限於受疫情影響的事業?若僅限於這些受疫情影響的</text:span><text:soft-page-break/><text:span text:style-name="T2">事業，較符合補貼方案的目的。</text:span></text:p>
      <text:p text:style-name="P20">陸、臨時動議：無</text:p>
      <text:p text:style-name="P20">柒、散會（下午3時20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內文1" style:next-style-name="內文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內文1" style:next-style-name="內文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內文1" style:next-style-name="內文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內文1" style:next-style-name="內文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內文1" style:next-style-name="內文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內文1" style:next-style-name="內文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內文1" style:family="paragraph" style:default-outline-level="">
      <style:paragraph-properties fo:margin-top="0cm" fo:margin-bottom="0cm" style:contextual-spacing="false" fo:text-align="start" style:justify-single-word="false" fo:orphans="0" fo:widows="0" style:writing-mode="lr-tb"/>
    </style:style>
    <style:style style:name="Title" style:family="paragraph" style:parent-style-name="內文1" style:next-style-name="內文1"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內文1" style:next-style-name="內文1"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letter-kerning="true"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Calibri1"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1">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MP2" style:family="paragraph" style:parent-style-name="內文1">
      <style:paragraph-properties fo:padding="0cm" fo:border="none" style:shadow="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752cm" fo:margin-bottom="1.27cm" fo:margin-left="3.175cm" fo:margin-right="2.748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馨怡</meta:initial-creator>
    <meta:editing-cycles>81</meta:editing-cycles>
    <meta:print-date>2022-12-30T05:58:00</meta:print-date>
    <meta:creation-date>2022-04-14T08:11:00</meta:creation-date>
    <dc:date>2023-01-17T09:03:44.451000000</dc:date>
    <meta:editing-duration>PT22H17M42S</meta:editing-duration>
    <meta:generator>MODA_ODF_Application_Tools_3.5.2/3.5.2$Windows_X86_64 LibreOffice_project/c8dfc8735a144ff4742fe071a33a442dd6ef618e</meta:generator>
    <meta:document-statistic meta:table-count="0" meta:image-count="0" meta:object-count="0" meta:page-count="5" meta:paragraph-count="47" meta:word-count="2578" meta:character-count="2710" meta:non-whitespace-character-count="2708"/>
    <meta:user-defined meta:name="AppVersion">16.0000</meta:user-defined>
    <meta:template xlink:type="simple" xlink:actuate="onRequest" xlink:title="Normal" xlink:href=""/>
  </office:meta>
</office:document-meta>
</file>