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9" style:parent-style-name="內文1" style:family="paragraph">
      <style:paragraph-properties fo:text-align="center" fo:margin-bottom="0.0833in" fo:line-height="0.3055in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1" style:parent-style-name="內文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P27" style:parent-style-name="內文1" style:family="paragraph">
      <style:paragraph-properties fo:line-height="0.3055in" fo:margin-left="0.9847in" fo:text-indent="-0.98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P31" style:parent-style-name="內文1" style:family="paragraph">
      <style:paragraph-properties fo:line-height="0.3055in" fo:margin-left="0.9847in" fo:text-indent="-0.9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P33" style:parent-style-name="內文1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P36" style:parent-style-name="內文1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Gungsuh" style:font-weight-complex="bold" fo:color="#000000" fo:font-size="14pt" style:font-size-asian="14pt" style:font-size-complex="14pt"/>
    </style:style>
    <style:style style:name="P38" style:parent-style-name="內文1" style:family="paragraph">
      <style:paragraph-properties fo:text-align="justify" fo:margin-top="0.1666in" fo:margin-bottom="0.0833in" fo:line-height="0.3055in"/>
    </style:style>
    <style:style style:name="T3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43" style:parent-style-name="內文1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P44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5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46" style:parent-style-name="內文10" style:family="paragraph">
      <style:paragraph-properties fo:text-align="justify" fo:margin-top="0.0833in" fo:margin-bottom="0.0833in" fo:line-height="0.3055in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9" style:parent-style-name="內文1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內文1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1" style:parent-style-name="內文1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2" style:parent-style-name="內文1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3" style:parent-style-name="內文1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內文10" style:family="paragraph">
      <style:paragraph-properties fo:text-align="justify" fo:margin-top="0.0833in" fo:margin-bottom="0.0833in" fo:line-height="0.3055in" fo:margin-left="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5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" style:parent-style-name="內文1" style:family="paragraph">
      <style:paragraph-properties fo:text-align="justify" fo:margin-top="0.0833in" fo:margin-bottom="0.0833in" fo:line-height="0.3055in" fo:margin-left="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7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內文10" style:family="paragraph">
      <style:paragraph-properties fo:text-align="justify" fo:margin-top="0.0833in" fo:margin-bottom="0.0833in" fo:line-height="0.3055in" fo:margin-left="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9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0" style:parent-style-name="內文1" style:family="paragraph">
      <style:paragraph-properties fo:text-align="justify" fo:margin-top="0.0833in" fo:margin-bottom="0.0833in" fo:line-height="0.3055in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E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12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內文1" style:family="paragraph">
      <style:paragraph-properties fo:text-align="justify" fo:margin-top="0.0833in" fo:margin-bottom="0.0833in" fo:line-height="0.3055in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1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2" style:parent-style-name="內文1" style:family="paragraph">
      <style:paragraph-properties fo:text-align="justify" fo:margin-top="0.0833in" fo:margin-bottom="0.0833in" fo:line-height="0.3055in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6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7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8" style:parent-style-name="內文10" style:family="paragraph">
      <style:paragraph-properties fo:text-align="justify" fo:margin-top="0.0833in" fo:margin-bottom="0.0833in" fo:line-height="0.3055in" fo:margin-left="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9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0" style:parent-style-name="內文10" style:family="paragraph">
      <style:paragraph-properties fo:text-align="justify" fo:margin-top="0.0833in" fo:margin-bottom="0.0833in" fo:line-height="0.3055in" fo:margin-left="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1" style:parent-style-name="內文10" style:family="paragraph">
      <style:paragraph-properties fo:text-align="justify" fo:margin-top="0.0833in" fo:margin-bottom="0.0833in" fo:line-height="0.3055in" fo:margin-left="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2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3" style:parent-style-name="內文10" style:family="paragraph">
      <style:paragraph-properties fo:text-align="justify" fo:margin-top="0.0833in" fo:margin-bottom="0.0833in" fo:line-height="0.3055in" fo:margin-left="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4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5" style:parent-style-name="內文10" style:family="paragraph">
      <style:paragraph-properties fo:text-align="justify" fo:margin-top="0.0833in" fo:margin-bottom="0.0833in" fo:line-height="0.3055in" fo:margin-left="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6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7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8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9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0" style:parent-style-name="內文1" style:family="paragraph">
      <style:paragraph-properties fo:text-align="justify" fo:margin-top="0.0833in" fo:margin-bottom="0.0833in"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5" style:parent-style-name="內文10" style:family="paragraph">
      <style:paragraph-properties fo:text-align="justify" fo:margin-top="0.0833in" fo:margin-bottom="0.0833in" fo:line-height="0.3055in" fo:margin-left="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96" style:parent-style-name="內文10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7" style:parent-style-name="內文1" style:family="paragraph">
      <style:paragraph-properties fo:text-align="justify" fo:margin-top="0.0833in" fo:margin-bottom="0.0833in" fo:line-height="0.305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1" style:family="paragraph">
      <style:paragraph-properties fo:text-align="justify" fo:margin-top="0.0833in" fo:margin-bottom="0.0833in" fo:line-height="0.3055in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54" style:parent-style-name="內文1" style:family="paragraph">
      <style:paragraph-properties fo:text-align="justify" fo:margin-top="0.0833in" fo:margin-bottom="0.0833in" fo:line-height="0.3055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55" style:parent-style-name="內文1" style:family="paragraph">
      <style:paragraph-properties fo:text-align="justify" fo:margin-top="0.05in" fo:line-height="0.3055in"/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256" style:parent-style-name="內文1" style:family="paragraph">
      <style:paragraph-properties fo:text-align="justify" fo:margin-top="0.05in" fo:line-height="0.3055in"/>
    </style:style>
    <style:style style:name="T25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基本工資工作小組第</text:span><text:span text:style-name="T6">2</text:span><text:span text:style-name="T7">4</text:span><text:span text:style-name="T8">次會議</text:span></text:p>
      <text:p text:style-name="P9"><text:span text:style-name="T10">與會人員發言紀要</text:span></text:p>
      <text:p text:style-name="P11"><text:span text:style-name="T12">壹、時間：</text:span><text:span text:style-name="T13">1</text:span><text:span text:style-name="T14">1</text:span><text:span text:style-name="T15">2</text:span><text:span text:style-name="T16">年</text:span><text:span text:style-name="T17">3</text:span><text:span text:style-name="T18">月</text:span><text:span text:style-name="T19">29</text:span><text:span text:style-name="T20">日（星期</text:span><text:span text:style-name="T21">三</text:span><text:span text:style-name="T22">）</text:span><text:span text:style-name="T23">上</text:span><text:span text:style-name="T24">午</text:span><text:span text:style-name="T25">10</text:span><text:span text:style-name="T26">時</text:span></text:p>
      <text:p text:style-name="P27"><text:span text:style-name="T28">貳、地點：本部</text:span><text:span text:style-name="T29">10</text:span><text:span text:style-name="T30">01會議室</text:span></text:p>
      <text:p text:style-name="P31"><text:span text:style-name="T32">參、主持人：許部長銘春</text:span></text:p>
      <text:p text:style-name="P33"><text:span text:style-name="T34">肆、出（列）席單位及人員：詳如簽到</text:span><text:span text:style-name="T35">表</text:span></text:p>
      <text:p text:style-name="P36"><text:span text:style-name="T37">伍、報告事項：</text:span></text:p>
      <text:p text:style-name="P38"><text:span text:style-name="T39">案</text:span><text:span text:style-name="T40">由</text:span><text:span text:style-name="T41">：</text:span><text:span text:style-name="T42">當前經濟社會情勢之影響評估報告案，提請 公鑒。</text:span></text:p>
      <text:p text:style-name="P43">與會人員發言重點(按發言順序)：</text:p>
      <text:p text:style-name="P44">辛委員炳隆</text:p>
      <text:list text:style-name="LFO17" text:continue-numbering="true">
        <text:list-item>
          <text:p text:style-name="P45">雖然主計總處自112年1月起停編躉售物價指數（WPI），但會於112年1月至114年12月間，另編布與WPI涵蓋範圍相同的「國產與進口品物價指數」，建議先將《基本工資審議辦法》中的「躉售物價指數」，修正為「國產與進口品物價指數」，後續再依該指數編列狀況調整。</text:p>
        </text:list-item>
        <text:list-item>
          <text:p text:style-name="P46"><text:span text:style-name="T47">主計總處</text:span><text:span text:style-name="T48">、</text:span><text:span text:style-name="T49">台經院</text:span><text:span text:style-name="T50">及中央銀行</text:span><text:span text:style-name="T51">分別</text:span><text:span text:style-name="T52">下修今(112)年前3季經濟成長率，並大幅提升第4季經濟成長預測值的原因，是否</text:span><text:span text:style-name="T53">為</text:span><text:span text:style-name="T54">景氣復甦期程往後延</text:span><text:span text:style-name="T55">所致，或有</text:span><text:span text:style-name="T56">其他</text:span><text:span text:style-name="T57">影響因素</text:span><text:span text:style-name="T58">，應有所掌握。</text:span></text:p>
        </text:list-item>
      </text:list>
      <text:p text:style-name="P59"><text:bookmark-start text:name="_Hlk131086353"/>何委員語</text:p>
      <text:list text:style-name="LFO15" text:continue-numbering="true">
        <text:list-item>
          <text:p text:style-name="P60">由於躉售物價指數（WPI）年增率較為溫和，進口品物價指數年增率會受到匯率影響，變動幅度較大，WPI停編後，倘僅單獨參考「進口品物價指數」，在衡量廠商成本上，會產生較大誤差，建議採用相對溫和的指數。</text:p>
        </text:list-item>
        <text:list-item>
          <text:p text:style-name="P61">目前產業缺工有傾斜的狀況，包含農業、畜牧業及服務業都有缺工情形，近年疫情、數位化的發展持續衝擊現有產業，不同產業對勞動力的需求不盡相同，必須重新思考政策方向及移工的分配策略，例如已自動化的產業，移工需求較少；3K、尚未自動化的產業，較需要移工。</text:p>
        </text:list-item>
        <text:list-item>
          <text:p text:style-name="P62">有關基本工資的調整，站在勞工面，考量物價上漲因素，我們也支持調升。但站在產業面，考量目前企業經營狀況，仍因庫存太多或訂單減少而壓低出貨價格，導致獲利下降，建議併同考量。第2季的相關數據，應該較能真實反映第3季、第4季的經濟情況，至於是否調整基本工資，應待第3季再來審議。</text:p>
        </text:list-item>
      </text:list>
      <text:p text:style-name="P63">吳委員慎宜</text:p>
      <text:p text:style-name="P64">建議依照主計總處公布的指數名稱，將《基本工資審議辦法》中的「躉售物價指數」修正為「國產與進口品物價指數」。</text:p>
      <text:p text:style-name="P65">蔡委員明芳</text:p>
      <text:p text:style-name="P66">雖然最近失業率的狀況相對穩定，但缺工與失業並存的現象，未來必須密切注意。有關減班休息、大量解僱方面，仍有潛在因子存在，這部分需要持續觀察。</text:p>
      <text:p text:style-name="P67">行政院主計總處</text:p>
      <text:p text:style-name="P68">主計總處下修今(112)年前3季經濟成長率，主要係因產業供應鏈的存貨有所調整，再加上去(111)年第4季經濟呈現負成長，基期較低，所以今(112)年第4季經濟成長率預測值比較高一點。</text:p>
      <text:p text:style-name="P69">鄭委員富雄</text:p>
      <text:list text:style-name="LFO11" text:continue-numbering="true">
        <text:list-item>
          <text:p text:style-name="P70"><text:span text:style-name="T71">基本工資的審議</text:span><text:span text:style-name="T72">，</text:span><text:span text:style-name="T73">首先看重</text:span><text:span text:style-name="T74">CPI</text:span><text:span text:style-name="T75">，其次是</text:span><text:span text:style-name="T76">GDP</text:span><text:span text:style-name="T77">，</text:span><text:span text:style-name="T78">為評估是否有調整基本工資的籌碼，</text:span><text:span text:style-name="T79">必須</text:span><text:span text:style-name="T80">考量明</text:span><text:span text:style-name="T81">(113)</text:span><text:span text:style-name="T82">年的經濟狀況，</text:span><text:span text:style-name="T83">但</text:span><text:span text:style-name="T84">目前</text:span><text:span text:style-name="T85">疫後</text:span><text:span text:style-name="T86">復甦</text:span><text:span text:style-name="T87">情況</text:span><text:span text:style-name="T88">仍</text:span><text:span text:style-name="T89">不明朗。</text:span><text:span text:style-name="T90">依據最新的經濟數據觀察，</text:span><text:span text:style-name="T91">主計總處</text:span><text:span text:style-name="T92">及</text:span><text:span text:style-name="T93">中央銀行</text:span><text:span text:style-name="T94">預估今(</text:span><text:span text:style-name="T95">112</text:span><text:span text:style-name="T96">)</text:span><text:span text:style-name="T97">年</text:span><text:span text:style-name="T98">第1</text:span><text:span text:style-name="T99">季經濟成長</text:span><text:span text:style-name="T100">皆為負值，</text:span><text:span text:style-name="T101">國發會</text:span><text:span text:style-name="T102">最近</text:span><text:span text:style-name="T103">發布</text:span><text:span text:style-name="T104">的</text:span><text:span text:style-name="T105">112年2月份景氣燈號分數</text:span><text:span text:style-name="T106">也</text:span><text:span text:style-name="T107">只有10分，</text:span><text:span text:style-name="T108">這是一個警訊</text:span><text:span text:style-name="T109">，</text:span><text:span text:style-name="T110">顯示今(112)年的經濟景氣預測並不樂觀。</text:span></text:p>
        </text:list-item>
        <text:list-item>
          <text:p text:style-name="P111">中小企業為符合ESG永續發展、2050淨零碳排，必須進行數位化轉型，所有措施都會增加業界成本，這是未來即將面對的問題。除了產業缺工外，缺才也是問題，仍須調適的時間。我們也肯定政府對於刺激消費、投資方面所做的努力，但是否能抵銷景氣環境不佳的情況，還有待觀察。</text:p>
        </text:list-item>
      </text:list>
      <text:soft-page-break/>
      <text:p text:style-name="P112">江委員健興（戴國榮秘書長代）</text:p>
      <text:list text:style-name="LFO12" text:continue-numbering="true">
        <text:list-item>
          <text:p text:style-name="P113"><text:span text:style-name="T114">審議基本工資</text:span><text:span text:style-name="T115">時，</text:span><text:span text:style-name="T116">不論前一年度的GDP，或國內外機構預估的GDP</text:span><text:span text:style-name="T117">，皆</text:span><text:span text:style-name="T118">應納入考量</text:span><text:span text:style-name="T119">，但我們最在乎的還是CPI，感謝部長近日受訪時，反映勞工心聲，也期待連續八年調漲基本工資有其指標性的意義</text:span><text:span text:style-name="T120">。</text:span></text:p>
        </text:list-item>
        <text:list-item>
          <text:p text:style-name="P121">依據勞動部「初任人員薪資」統計，國中及高中、高職畢業的初任人員每月薪資平均幾乎趨近基本工資，這對於我國技職教育或建教合作的發展，或許會產生負面影響。</text:p>
        </text:list-item>
        <text:list-item>
          <text:p text:style-name="P122"><text:span text:style-name="T123">為能</text:span><text:span text:style-name="T124">提高基本工資來對抗通膨</text:span><text:span text:style-name="T125">，</text:span><text:span text:style-name="T126">期待在第3季召開基本工資審議委員會前，政府能夠透過</text:span><text:span text:style-name="T127">政策工具刺激消費</text:span><text:span text:style-name="T128">、</text:span><text:span text:style-name="T129">擴大內需以提振經濟</text:span><text:span text:style-name="T130">，</text:span><text:span text:style-name="T131">倘</text:span><text:span text:style-name="T132">第3季的</text:span><text:span text:style-name="T133">GDP</text:span><text:span text:style-name="T134">高於預期</text:span><text:span text:style-name="T135">，對於基本工資的調漲也有助益。</text:span></text:p>
        </text:list-item>
        <text:list-item>
          <text:p text:style-name="P136">為因應ESG永續發展、2050淨零碳排等未來趨勢，在產業轉型的過程中，政府應思考如何協助廠商降低經營成本，尤其是對中小企業的協助，因為目前的輔導多針對國營或大型企業。有關因應貿易自由化所編列的982億基金，是否有真正幫助到受衝擊的產業及人力，仍須持續關注，如有發現問題，亦應滾動調整。</text:p>
        </text:list-item>
      </text:list>
      <text:p text:style-name="P137">劉委員守仁</text:p>
      <text:p text:style-name="P138">雖然防疫措施陸續鬆綁，但服務業復甦力道，還有待觀察。以旅宿業來說，受到缺工影響，業者也不敢接太多單。倘製造業或科技業狀況持續不佳，民眾購買力、消費意願降低，服務業亦會受影響。今(112)年4月份電價即將調漲，由於小型業者容易將增加的成本轉嫁給消費者，導致內需產業持續波動，是否因此加劇通膨問題，在第3季討論基本工資調整時，還是要多加考量。</text:p>
      <text:p text:style-name="P139">余委員玉枝</text:p>
      <text:p text:style-name="P140">近期缺工問題仍未改善，導致製造業接單後無法生產。再加上銀行半年來利率不斷調高、物價飛漲，造成廠商負擔過重，希望政府能有效穩定物價。至於基本工資的調整，調幅不宜太高，因為薪資未調升前，物價反而已經先漲。</text:p>
      <text:p text:style-name="P141"/>
      <text:soft-page-break/>
      <text:p text:style-name="P142">張委員家銘</text:p>
      <text:p text:style-name="P143">基本工資的調漲是建立於GDP的成長，不過勞方最關心的還是CPI，若CPI漲但薪資不漲，會造成勞工實質購買力下降。雖然政府將CPI年增率控制在3%以下，但勞工感受到的物價上漲程度是重要民生物資CPI年增率的波動，數值皆在5%以上。另外，近年「CPI年增率」及「重要民生物資CPI年增率」的差距逐漸拉大，我們擔心基本工資的調漲金額，儘管已全數反映CPI年增率，可能還是無法維持弱勢勞工的基本生活。</text:p>
      <text:p text:style-name="P144">林委員恩豪</text:p>
      <text:p text:style-name="P145">因為現在是第一季，著重在觀察經社數據，考量目前景氣預測不佳，建議政府利用政策工具，協助企業改善經濟環境，當企業有好的經濟環境，勞工才能有好的勞動條件，才能創造勞資雙贏。</text:p>
      <text:p text:style-name="P146">邱委員一徹</text:p>
      <text:list text:style-name="LFO18" text:continue-numbering="true">
        <text:list-item>
          <text:p text:style-name="P147">雖然政府盡力壓制通膨，央行持續升息，但短期內效果有限，通膨問題如果持續，不可否認會降低勞工的購買力，但同時也會造成資方壓力。因為不論是升息、電費調漲及再生能源價格，或是國際貿易對於綠電、淨零碳排的要求，都會增加企業營運成本，討論經濟情勢應併同考量。</text:p>
        </text:list-item>
        <text:list-item>
          <text:p text:style-name="P148">有關明年基本工資是否調漲，現階段尚言之過早，必須持續觀察相關數據的變化。另外，針對照顧弱勢族群，建議參考其他國家相關社福政策，調漲基本工資效果有限。</text:p>
        </text:list-item>
      </text:list>
      <text:p text:style-name="P149">陳委員佩利(顏鳳旗組長代)</text:p>
      <text:list text:style-name="LFO20" text:continue-numbering="true">
        <text:list-item>
          <text:p text:style-name="P150"><text:span text:style-name="T151">關於</text:span><text:span text:style-name="T152">疫後特別條例，經濟部</text:span><text:span text:style-name="T153">有編列</text:span><text:span text:style-name="T154">300</text:span><text:span text:style-name="T155">多</text:span><text:span text:style-name="T156">億</text:span><text:span text:style-name="T157">元</text:span><text:span text:style-name="T158">預算，</text:span><text:span text:style-name="T159">分為以下幾個區塊</text:span><text:span text:style-name="T160">，</text:span><text:span text:style-name="T161">第一部分</text:span><text:span text:style-name="T162">是</text:span><text:span text:style-name="T163">升級轉型</text:span><text:span text:style-name="T164">，針對</text:span><text:span text:style-name="T165">中小企業提供</text:span><text:span text:style-name="T166">低碳化、</text:span><text:span text:style-name="T167">智慧化轉型</text:span><text:span text:style-name="T168">相關</text:span><text:span text:style-name="T169">輔導及補貼。</text:span><text:span text:style-name="T170">第</text:span><text:span text:style-name="T171">二</text:span><text:span text:style-name="T172">是</text:span><text:span text:style-name="T173">補助商圈、夜市及</text:span><text:span text:style-name="T174">對外貿易</text:span><text:span text:style-name="T175">的</text:span><text:span text:style-name="T176">櫃展中心</text:span><text:span text:style-name="T177">。</text:span><text:span text:style-name="T178">第三是</text:span><text:span text:style-name="T179">提供</text:span><text:span text:style-name="T180">中小企業</text:span><text:span text:style-name="T181">低利貸款，補貼郵政儲金2年期機動利率1.</text:span><text:span text:style-name="T182">5</text:span><text:span text:style-name="T183">95%</text:span><text:span text:style-name="T184">，每年補貼上限50萬</text:span><text:span text:style-name="T185">元</text:span><text:span text:style-name="T186">。</text:span><text:span text:style-name="T187">另外也針對人才進行培訓，預算部分已通過，</text:span><text:span text:style-name="T188">目前刻正盤點各項補助</text:span><text:span text:style-name="T189">措施與</text:span><text:span text:style-name="T190">作法，定案後將儘速公布，預計4月上旬開始</text:span><text:span text:style-name="T191">進行</text:span><text:span text:style-name="T192">宣導。</text:span></text:p>
        </text:list-item>
        <text:list-item>
          <text:p text:style-name="P193">現階段廠商多數仍在清庫存，需要透過減班休息去因應，預計到下半年景氣才會明朗，回到健康水位。我們也希望企業趁這段時間，藉由政府補助進行升級轉型，尤其政府對於研發補助項目有所調整，已允許3成可購買機器設備，企業會更加有感。有關人才培訓方面，亦會持續辦理智慧生產、節能減碳等企業講習，並透過1988專線、辦理說明會等方式，提供廠商諮詢服務。</text:p>
        </text:list-item>
      </text:list>
      <text:p text:style-name="P194">蔡委員培松</text:p>
      <text:p text:style-name="P195">近期景氣燈號連續藍燈，代表製造業狀況很差，傳統產業也紛紛表示經營困難，國內外機構對於GDP的預測是否高估，還有待觀察。有關基本工資是否調升，必須考量未來的經濟狀況。基於照顧勞工的立場，如果企業賺錢，當然要照顧勞工，但如果企業經營有困難，也希望勞工多多體諒。</text:p>
      <text:p text:style-name="P196">林委員至美</text:p>
      <text:list text:style-name="LFO19" text:continue-numbering="true">
        <text:list-item>
          <text:p text:style-name="P197"><text:span text:style-name="T198">在景氣循環方面，通常以15個月為一個週期，</text:span><text:span text:style-name="T199">我們判斷</text:span><text:span text:style-name="T200">高峰是在去</text:span><text:span text:style-name="T201">(111)</text:span><text:span text:style-name="T202">年1月</text:span><text:span text:style-name="T203">份</text:span><text:span text:style-name="T204">，由於全球景氣仍處於降溫階段，</text:span><text:span text:style-name="T205">目前</text:span><text:span text:style-name="T206">連續四個藍燈</text:span><text:span text:style-name="T207">，顯示</text:span><text:span text:style-name="T208">第1季的狀況恐怕不是那麼理想，</text:span><text:span text:style-name="T209">但</text:span><text:span text:style-name="T210">預期</text:span><text:span text:style-name="T211">今</text:span><text:span text:style-name="T212">(112)</text:span><text:span text:style-name="T213">年第2季谷底可能就會出現，下半年景氣將</text:span><text:span text:style-name="T214">逐</text:span><text:span text:style-name="T215">漸</text:span><text:span text:style-name="T216">復甦。</text:span></text:p>
        </text:list-item>
        <text:list-item>
          <text:p text:style-name="P217"><text:span text:style-name="T218">有關經濟成長部分，</text:span><text:span text:style-name="T219">主計總處對112年經濟成長的預測值是</text:span><text:span text:style-name="T220">2.12%</text:span><text:span text:style-name="T221">，國發會預估</text:span><text:span text:style-name="T222">疫後特別預算可以增加0.3</text:span><text:span text:style-name="T223">%</text:span><text:span text:style-name="T224">的</text:span><text:span text:style-name="T225">貢獻度</text:span><text:span text:style-name="T226">，</text:span><text:span text:style-name="T227">希望</text:span><text:span text:style-name="T228">能夠</text:span><text:span text:style-name="T229">維持</text:span><text:span text:style-name="T230">去</text:span><text:span text:style-name="T231">(111)</text:span><text:span text:style-name="T232">年</text:span><text:span text:style-name="T233">2.45%</text:span><text:span text:style-name="T234">左右</text:span><text:span text:style-name="T235">的經濟成長率。至於缺工問題，</text:span><text:span text:style-name="T236">近期</text:span><text:span text:style-name="T237">國發會</text:span><text:span text:style-name="T238">也</text:span><text:span text:style-name="T239">協同</text:span><text:span text:style-name="T240">勞動部、經濟部</text:span><text:span text:style-name="T241">持續</text:span><text:span text:style-name="T242">努力</text:span><text:span text:style-name="T243">，分析不同業別的缺工</text:span><text:span text:style-name="T244">情形</text:span><text:span text:style-name="T245">後擬定對策</text:span><text:span text:style-name="T246">。</text:span><text:span text:style-name="T247">在整體人力供應方面，</text:span><text:span text:style-name="T248">我們</text:span><text:span text:style-name="T249">亦</text:span><text:span text:style-name="T250">積極留用</text:span><text:span text:style-name="T251">僑外生、外籍移工</text:span><text:span text:style-name="T252">，</text:span><text:span text:style-name="T253">幫助企業解決人才不足的問題。</text:span></text:p>
        </text:list-item>
      </text:list>
      <text:p text:style-name="P254"/>
      <text:p text:style-name="P255"><text:bookmark-end text:name="_Hlk131086353"/>陸、臨時動議：無</text:p>
      <text:p text:style-name="P256"><text:span text:style-name="T257">柒、散會（</text:span><text:span text:style-name="T258">上</text:span><text:span text:style-name="T259">午</text:span><text:span text:style-name="T260">11</text:span><text:span text:style-name="T261">時</text:span><text:span text:style-name="T262">55</text:span><text:span text:style-name="T263">分</text:span><text:span text:style-name="T26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name-complex="Times New Roman" style:letter-kerning="true" style:font-size-complex="11pt" fo:hyphenate="false"/>
    </style:style>
    <style:style style:name="內文10" style:display-name="內文1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in"/>
      </style:footer-style>
    </style:page-layout>
    <style:style style:name="P2" style:parent-style-name="內文1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1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羅馨怡</meta:initial-creator>
    <dc:creator>黃詩涵</dc:creator>
    <meta:creation-date>2023-04-17T03:13:00Z</meta:creation-date>
    <dc:date>2023-04-17T03:13:00Z</dc:date>
    <meta:print-date>2023-04-06T11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0" meta:character-count="3282" meta:row-count="23" meta:non-whitespace-character-count="2798"/>
  </office:meta>
</office:document-meta>
</file>