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P2" style:parent-style-name="內文" style:family="paragraph">
      <style:paragraph-properties fo:line-height="0.3611in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line-height="0.3611in"/>
    </style:style>
    <style:style style:name="T1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1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line-height="0.3611in"/>
    </style:style>
    <style:style style:name="T2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line-height="0.3611in"/>
    </style:style>
    <style:style style:name="T2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2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27" style:parent-style-name="內文" style:family="paragraph">
      <style:paragraph-properties fo:line-height="0.4166in"/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P28" style:parent-style-name="內文" style:family="paragraph">
      <style:paragraph-properties fo:line-height="0.4166in"/>
    </style:style>
    <style:style style:name="T2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5" style:parent-style-name="內文" style:family="paragraph">
      <style:paragraph-properties fo:line-height="0.4166in"/>
    </style:style>
    <style:style style:name="T3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38" style:parent-style-name="內文" style:family="paragraph">
      <style:paragraph-properties fo:line-height="0.4166in"/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P39" style:parent-style-name="內文" style:family="paragraph">
      <style:paragraph-properties style:snap-to-layout-grid="false" fo:line-height="0.4166in" fo:margin-left="0.6888in" fo:text-indent="-0.6888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0" style:parent-style-name="內文" style:family="paragraph">
      <style:paragraph-properties fo:line-height="0.4166in"/>
      <style:text-properties style:font-name="標楷體" style:font-name-asian="標楷體" style:font-name-complex="標楷體" fo:font-size="14pt" style:font-size-asian="14pt"/>
    </style:style>
    <style:style style:name="P41" style:parent-style-name="內文" style:family="paragraph">
      <style:paragraph-properties fo:text-align="justify" fo:line-height="0.3888in" fo:margin-left="0.3888in" fo:text-indent="-0.3888in">
        <style:tab-stops/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42" style:parent-style-name="內文" style:family="paragraph">
      <style:paragraph-properties fo:text-align="justify" fo:line-height="0.3888in" fo:margin-left="0.3888in" fo:text-indent="-0.3888in">
        <style:tab-stops/>
      </style:paragraph-properties>
    </style:style>
    <style:style style:name="T43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44" style:parent-style-name="內文" style:family="paragraph">
      <style:paragraph-properties fo:line-height="191%"/>
    </style:style>
    <style:style style:name="T4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4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4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4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4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5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5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5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5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5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</office:automatic-styles>
  <office:body>
    <office:text text:use-soft-page-breaks="true">
      <text:p text:style-name="P1">基本工資審議委員會第33次會議紀錄</text:p>
      <text:p text:style-name="P2"><text:span text:style-name="T3">壹、時間</text:span><text:span text:style-name="T4">：</text:span><text:span text:style-name="T5">107</text:span><text:span text:style-name="T6">年</text:span><text:span text:style-name="T7">8</text:span><text:span text:style-name="T8">月</text:span><text:span text:style-name="T9">1</text:span><text:span text:style-name="T10">6日（星期四</text:span><text:span text:style-name="T11">）上</text:span><text:span text:style-name="T12">午</text:span><text:span text:style-name="T13">10</text:span><text:span text:style-name="T14">時</text:span></text:p>
      <text:p text:style-name="P15"><text:span text:style-name="T16">貳、地點</text:span><text:span text:style-name="T17">：</text:span><text:span text:style-name="T18">本部601會議室(台北市</text:span><text:span text:style-name="T19">館前路77</text:span><text:span text:style-name="T20">號6樓)</text:span></text:p>
      <text:p text:style-name="P21"><text:span text:style-name="T22">參、主席：</text:span><text:span text:style-name="T23">許主任委員銘春</text:span></text:p>
      <text:p text:style-name="P24"><text:span text:style-name="T25">肆、出（列）席單位及人員：</text:span><text:span text:style-name="T26">詳如簽到簿</text:span></text:p>
      <text:p text:style-name="P27">伍、報告事項：</text:p>
      <text:p text:style-name="P28"><text:span text:style-name="T29">案由</text:span><text:span text:style-name="T30">：</text:span><text:span text:style-name="T31">當前經濟社會情勢之影響評估報告</text:span><text:span text:style-name="T32">案，報</text:span><text:span text:style-name="T33">請公鑒</text:span><text:span text:style-name="T34">。</text:span></text:p>
      <text:p text:style-name="P35"><text:span text:style-name="T36">決定</text:span><text:span text:style-name="T37">：洽悉。</text:span></text:p>
      <text:p text:style-name="P38">陸、討論事項:</text:p>
      <text:p text:style-name="P39">案由：有關現行基本工資是否調整一案，提請討論。</text:p>
      <text:p text:style-name="P40">結論：</text:p>
      <text:p text:style-name="P41">一、綜合考量17項重要民生物資年增率、經濟成長率及勞動生產力指數年增率，每月基本工資調整至新台幣23,100元，調升1,100元，調幅為5%，自108年1月1日起實施。</text:p>
      <text:p text:style-name="P42"><text:span text:style-name="T43">二、為照顧大多採時薪制之青年勞工及中高齡就業者，每小時基本工資調整至新台幣150元，調升10元，調幅為7.14%，自108年1月1日起實施。</text:span></text:p>
      <text:p text:style-name="P44"><text:span text:style-name="T45">柒</text:span><text:span text:style-name="T46">、</text:span><text:span text:style-name="T47">散會（</text:span><text:span text:style-name="T48">下</text:span><text:span text:style-name="T49">午</text:span><text:span text:style-name="T50">7</text:span><text:span text:style-name="T51">時</text:span><text:span text:style-name="T52">5</text:span><text:span text:style-name="T53">分</text:span><text:span text:style-name="T54">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2479in" fo:margin-bottom="0.7875in" fo:margin-right="1.247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蔡瑩潔</meta:initial-creator>
    <dc:creator>hschen</dc:creator>
    <meta:creation-date>2018-09-21T03:36:00Z</meta:creation-date>
    <dc:date>2018-09-21T03:36:00Z</dc:date>
    <meta:print-date>2018-09-21T03:3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1" meta:character-count="347" meta:row-count="2" meta:non-whitespace-character-count="297"/>
  </office:meta>
</office:document-meta>
</file>