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82cm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line-height="0.882cm" style:snap-to-layout-grid="false"/>
    </style:style>
    <style:style style:name="P6" style:family="paragraph" style:parent-style-name="Text_20_body">
      <style:paragraph-properties fo:line-height="0.882cm" fo:text-align="justify" style:justify-single-word="false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2.501cm" fo:margin-right="0cm" fo:line-height="0.882cm" fo:text-indent="-2.501cm" style:auto-text-indent="false">
        <style:tab-stops/>
      </style:paragraph-properties>
    </style:style>
    <style:style style:name="P13" style:family="paragraph" style:parent-style-name="Text_20_body">
      <style:paragraph-properties fo:margin-top="0.318cm" fo:margin-bottom="0.318cm" loext:contextual-spacing="false" fo:line-height="0.776cm"/>
    </style:style>
    <style:style style:name="P14" style:family="paragraph" style:parent-style-name="Text_20_body">
      <style:paragraph-properties fo:margin-top="0.318cm" fo:margin-bottom="0.318cm" loext:contextual-spacing="false" fo:line-height="0.776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清單段落">
      <style:paragraph-properties fo:margin-left="1.27cm" fo:margin-right="0cm" fo:line-height="0.847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1.27cm" fo:margin-right="0cm" style:line-spacing="0.318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spacing="0.318cm" fo:text-align="justify" style:justify-single-word="false" style:writing-mode="lr-tb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清單段落" style:list-style-name="L1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1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officeooo:paragraph-rsid="00133efe" style:font-name-asian="標楷體" style:font-size-asian="14pt" style:font-size-complex="14pt"/>
    </style:style>
    <style:style style:name="P21" style:family="paragraph" style:parent-style-name="清單段落" style:list-style-name="L2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L2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officeooo:paragraph-rsid="00133efe" style:font-name-asian="標楷體" style:font-size-asian="14pt" style:font-size-complex="14pt"/>
    </style:style>
    <style:style style:name="P23" style:family="paragraph" style:parent-style-name="清單段落" style:list-style-name="L3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3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officeooo:paragraph-rsid="00133efe" style:font-name-asian="標楷體" style:font-size-asian="14pt" style:font-size-complex="14pt"/>
    </style:style>
    <style:style style:name="P25" style:family="paragraph" style:parent-style-name="清單段落" style:list-style-name="L5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清單段落" style:list-style-name="L5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officeooo:paragraph-rsid="001486b6" style:font-name-asian="標楷體" style:font-size-asian="14pt" style:font-size-complex="14pt"/>
    </style:style>
    <style:style style:name="P27" style:family="paragraph" style:parent-style-name="清單段落" style:list-style-name="L4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  <style:text-properties fo:color="#000000" style:font-name="標楷體" fo:font-size="14pt" officeooo:paragraph-rsid="00133efe" style:font-name-asian="標楷體" style:font-size-asian="14pt" style:font-size-complex="14pt"/>
    </style:style>
    <style:style style:name="P28" style:family="paragraph" style:parent-style-name="清單段落">
      <style:paragraph-properties fo:margin-left="1.27cm" fo:margin-right="0cm" style:line-spacing="0.529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清單段落" style:list-style-name="L4">
      <style:paragraph-properties fo:margin-left="1.27cm" fo:margin-right="0cm" style:line-spacing="0.529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清單段落">
      <style:paragraph-properties fo:margin-left="1.27cm" fo:margin-right="0cm" style:line-spacing="0.318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style:line-spacing="0.318cm" style:writing-mode="lr-tb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style:line-spacing="0.318cm" fo:text-align="justify" style:justify-single-word="false" style:writing-mode="lr-tb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style:line-spacing="0.529cm" fo:text-align="justify" style:justify-single-word="false" style:writing-mode="lr-tb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top="0.318cm" fo:margin-bottom="0.318cm" loext:contextual-spacing="false" style:line-spacing="0.318cm" fo:text-align="justify" style:justify-single-word="false" style:writing-mode="lr-tb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top="0cm" fo:margin-bottom="0.318cm" loext:contextual-spacing="false" style:line-spacing="0.318cm" fo:text-align="justify" style:justify-single-word="false" style:snap-to-layout-grid="false" style:writing-mode="lr-tb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 style:font-weight-complex="bold"/>
    </style:style>
    <style:style style:name="T6" style:family="text">
      <style:text-properties fo:color="#000000" fo:font-size="14pt" officeooo:rsid="00133efe" style:font-name-asian="標楷體" style:font-size-asian="14pt" style:font-size-complex="14pt" style:font-weight-complex="bold"/>
    </style:style>
    <style:style style:name="T7" style:family="text">
      <style:text-properties fo:color="#000000" fo:font-size="14pt" fo:font-weight="bold" style:font-name-asian="標楷體" style:font-size-asian="14pt" style:font-weight-asian="bold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6pt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基本工資工作小組第14次會議</text:p>
      <text:p text:style-name="P2">與會人員發言紀要</text:p>
      <text:p text:style-name="P4"><text:span text:style-name="預設段落字型"><text:span text:style-name="T2">壹、時間</text:span></text:span><text:span text:style-name="預設段落字型"><text:span text:style-name="T4">：108年3月29日（星期五）上午10時</text:span></text:span></text:p>
      <text:p text:style-name="P12"><text:span text:style-name="預設段落字型"><text:span text:style-name="T2">貳、地點</text:span></text:span><text:span text:style-name="預設段落字型"><text:span text:style-name="T4">：本部601會議室</text:span></text:span></text:p>
      <text:p text:style-name="P12"><text:span text:style-name="預設段落字型"><text:span text:style-name="T2">參、主持人：</text:span></text:span><text:span text:style-name="預設段落字型"><text:span text:style-name="T4">許部長銘春</text:span></text:span></text:p>
      <text:p text:style-name="P5"><text:span text:style-name="預設段落字型"><text:span text:style-name="T2">肆、</text:span></text:span><text:span text:style-name="預設段落字型"><text:span text:style-name="T3">出（列）席單位及人員：</text:span></text:span><text:span text:style-name="預設段落字型"><text:span text:style-name="T5">詳如簽到簿 <text:s text:c="10"/></text:span></text:span><text:span text:style-name="預設段落字型"><text:span text:style-name="T6">記</text:span></text:span><text:span text:style-name="預設段落字型"><text:span text:style-name="T4">錄：施曉穎</text:span></text:span></text:p>
      <text:p text:style-name="P3">伍、報告事項：</text:p>
      <text:p text:style-name="P13"><text:span text:style-name="預設段落字型"><text:span text:style-name="T7">第一案：報告</text:span></text:span><text:span text:style-name="預設段落字型"><text:span text:style-name="T8">基本工資工作小組第13次會</text:span></text:span><text:span text:style-name="預設段落字型"><text:span text:style-name="T7">議決議（定）案執行情形。</text:span></text:span></text:p>
      <text:p text:style-name="P14">與會人員發言重點(按發言順序)：</text:p>
      <text:p text:style-name="P7">邱一徹委員</text:p>
      <text:p text:style-name="P15">關於「新加坡收入比我國高，為何受僱人員報酬占GDP的比重反而較我國低」部分，議程僅說明如何計算，但未解釋原因，請勞動部再做說明。</text:p>
      <text:p text:style-name="P7">統計處</text:p>
      <text:list xml:id="list7022150430453267661" text:style-name="L1">
        <text:list-item>
          <text:p text:style-name="P20">各國編製之國民所得，均是依照聯合國國民經濟會計制度編製發布。</text:p>
        </text:list-item>
        <text:list-item>
          <text:p text:style-name="P20">就我國勞動份額來看，106年占44.18%，較105年43.83%上升0.35%，因各行業經營特性不同，投入之人力資本設備比重也不同，故致勞動份額也有差異。另勞動份額較高者，其受僱員工薪資未必較高，例如：服務業，因人力投入較高，故勞動份額高，但受僱員工薪資不一定較高，所以勞動份額與員工薪資高低無絕對相關。</text:p>
        </text:list-item>
        <text:list-item>
          <text:p text:style-name="P19">在工作小組第12次會議中亦提到，各國平均每人GDP在1萬5千美元至3萬美元之間的國家，與4萬美元至6萬5千美元之間的國家，勞動份額均落在30%至50%之間，從各國經驗來看，不因所得較高，勞動份額即較高，有關數據實係因各國經濟結構、產業結構、投入之資本比重而有所不同。</text:p>
        </text:list-item>
      </text:list>
      <text:p text:style-name="P35"><text:soft-page-break/>行政院主計總處</text:p>
      <text:p text:style-name="P17">GDP分配的各項組成占比會因產業特性而有所不同，平均薪資高的行業，受僱員工報酬占GDP的比重未必較高，例如：我國電力燃氣供應業的平均薪資是最高的，但該產業需建置發電廠、儲氣廠等，屬資本密集度高的產業，故其受僱人員報酬占GDP比重不到20%，但卻是我國薪資水準最高的行業，又如製造業中的電子零組件產業，薪資水準也是較高，但同樣是屬於資本密集產業，其勞動份額於製造業中亦非最高。</text:p>
      <text:p text:style-name="P18">鄭富雄委員</text:p>
      <text:p text:style-name="P17">國發會負有國家投資環境的責任，且對未來的經濟預測掌握度較高，建議國發會應提出經濟成長預測值。</text:p>
      <text:p text:style-name="P18">邱一徹委員</text:p>
      <text:p text:style-name="P17">依照勞動部統計處及行政院主計總處的現場說明，受僱人員報酬占各國GDP的比重與各國產業結構有關，因此建議，將來討論基本工資議題時，不宜再特別強調我國受僱人員薪資報酬占比低於國際水平。</text:p>
      <text:p text:style-name="P18">莊爵安委員(戴國榮秘書長代)</text:p>
      <text:p text:style-name="P17">全產總近年討論基本工資時，皆提出企業盈餘逐年增加，受僱人員報酬占比逐年下降的訴求，今日經勞動部統計處及行政院主計總處之說明，本會會修正訴求。未來亦不再提出受僱人員薪資報酬占GDP比重列為最低工資法參考指標之訴求。</text:p>
      <text:p text:style-name="P18">李健鴻委員</text:p>
      <text:p text:style-name="P17">現行基本工資審議辦法中訂有指標資料，第一項即是經濟成長狀況，方才討論的企業盈餘或受僱人員薪資報酬占GDP比重等，也是經濟成長的資料，個人認為此部分資料的呈現並無問題。</text:p>
      <text:p text:style-name="P8"><text:soft-page-break/>辛炳隆委員</text:p>
      <text:p text:style-name="P16">國際比較容易產生疑惑，分析國內勞動份額占比的變化趨勢較有意義。例如；勞動份額占比下降時，應分析是否係產業升級或受僱員工人數減少所致。</text:p>
      <text:p text:style-name="P11"><text:span text:style-name="預設段落字型"><text:span text:style-name="T10">何語委員</text:span></text:span></text:p>
      <text:list xml:id="list6123535157356992778" text:style-name="L2">
        <text:list-item>
          <text:p text:style-name="P22">本國有許多中高階員工，在國內僅領取約45,800元的薪資，剩餘薪資皆在海外領取；另股票上市櫃公司的高階經理人，有3分之2的薪資在海外領取，海外薪資所得皆未納入受僱人員薪資，拉低我國平均薪資之計算。</text:p>
        </text:list-item>
        <text:list-item>
          <text:p text:style-name="P21">反觀新加坡因所得稅較低，不會有在海外領取高薪的問題，皆在新加坡當地申報。希望政府未來可做更精準的統計。</text:p>
        </text:list-item>
      </text:list>
      <text:p text:style-name="P8">李健鴻委員</text:p>
      <text:list xml:id="list5817627925186188852" text:style-name="L3">
        <text:list-item>
          <text:p text:style-name="P24">許多高階經理人與雇主間並非僱傭關係而是委任關係，既非僱傭關係，其薪資可不納入受僱人員報酬計算，亦與受僱人員報酬占比無關。</text:p>
        </text:list-item>
        <text:list-item>
          <text:p text:style-name="P23">新加坡貧富差距問題是亞洲第三嚴重，其吉尼係數長期以來都是0.55以上，台灣的吉尼係數大約在0.33左右，新加坡因低薪問題嚴重，2009年金融海嘯時政府花費大量預算，提出許多薪資政策。此外，因新加坡及香港經濟高度自由開放，不宜逕將台灣經濟狀況與其比較。</text:p>
        </text:list-item>
      </text:list>
      <text:p text:style-name="P8">廖修暖委員</text:p>
      <text:p text:style-name="P16">建議政府應注意台灣現在已非M型社會，而是L型社會，應重視貧富差距嚴重的問題。</text:p>
      <text:p text:style-name="P8">林至美委員</text:p>
      <text:list xml:id="list5596039439476819040" text:style-name="L4">
        <text:list-item>
          <text:p text:style-name="P27">回應一下剛剛有委員詢問有關國發會所做的經濟成長率推估：國發會每年年底都會向行政院陳報下一年度的國家發展計畫，並提出經濟成長目標值，該數值是依據行政院主計總處前一年底公布的數據，再加上下一年度要推動的政策效果所得出之努力目標。</text:p>
        </text:list-item>
        <text:list-item>
          <text:p text:style-name="P29"><text:soft-page-break/>因本會提出的是目標值所以不會再調整，而行政院主計總處則會依據最新實際狀況修正預估數據，故議程上的資料建議仍維持僅列出總處的數據即可。</text:p>
        </text:list-item>
      </text:list>
      <text:p text:style-name="P37">辛炳隆委員</text:p>
      <text:p text:style-name="P28">不僅是高階經理人，只要是外派人員，薪資都會拆帳。建議看統計數據時，應著重各年度變動比較，因每年調查誤差都存在，透過年度比較，誤差值會被抵銷。</text:p>
      <text:p text:style-name="P37">何語委員</text:p>
      <text:p text:style-name="P28">統計上有73萬名青年海外工作，這群人以基本工資在鄉鎮市公所投保健保，另有將近7、80萬名外派員工，其勞保投保薪資僅申報45,800元，無法呈現薪資全貌的狀況。</text:p>
      <text:p text:style-name="P37">陳英玉委員</text:p>
      <text:p text:style-name="P28">各國經濟產能及產業發展特性均不相同(亦包括政府施政指標)，受僱人員報酬占GDP比重也會受到影響。例如新加坡的產業較屬於高科技，故其受僱人員的產能(效益)相對較多，相較農業國家，受僱人員報酬占GDP比重也有所不同，數據的呈現應考量各國經濟體的性質，包括消費者物價穩定(國家產能性質與GDP、CPI的關係)。而我國政府扮演著照顧約850萬家庭與1千多萬勞工的生計，係應審慎評估調整基本工資調控工具利用之有效性，進而能夠保障國家經濟發展與勞工基本生活條件(廣義的基本工資)的落實。</text:p>
      <text:p text:style-name="P39"><text:soft-page-break/><text:span text:style-name="預設段落字型"><text:span text:style-name="T7">第二案：</text:span></text:span><text:span text:style-name="預設段落字型"><text:span text:style-name="T9">當前經濟社會情勢之影響評估報告案，提請 公鑒。</text:span></text:span></text:p>
      <text:p text:style-name="P38">何語委員</text:p>
      <text:p text:style-name="P17">附件二(一三)受僱員工總薪資、經常性薪資部分，因農曆春節有時在1月，有時在2月，致發放年終獎金月份不同，相對影響總薪資之統計結果，建議未來將1、2月份合併統計，較可看出總薪資的比較。</text:p>
      <text:p text:style-name="P18">統計處</text:p>
      <text:p text:style-name="P17">今年因2月份資料尚未發布，未來若時程可配合，會提供1、2月份的累計資料。</text:p>
      <text:p text:style-name="P18">辛炳隆委員</text:p>
      <text:p text:style-name="P17">附件三頁3-4，附表二之二、行政院穩定物價小組關注之重要民生物資CPI年增率，其中107年全年之「上述17項平均」欄位為3.29％，但在頁3-3，附表二之一、消費者物價指數-按大類分，其中食物類107年的年增率僅有0.99％，可否補充說明兩項數據差別的原因。</text:p>
      <text:p text:style-name="P18">統計處</text:p>
      <text:p text:style-name="P17">編製消費者物價指數時會考量商品權數，因商品種類眾多，食品類的權數比重會較小。另在計算行政院穩定物價小組關注之重要民生物資CPI年增率時，是將該17類商品當成一個群體來看，兩者查價項目之權數占比不同，故與消費者物價指數會有些許差異。</text:p>
      <text:p text:style-name="P18">辛炳隆委員</text:p>
      <text:p text:style-name="P17">方才統計處提到的權重是否是指消費量的權重？</text:p>
      <text:p text:style-name="P17"/>
      <text:p text:style-name="P18"><text:soft-page-break/>統計處</text:p>
      <text:p text:style-name="P17">消費者物價指數包含食物類、衣著類、居住類、交通及通訊類、醫藥保健類、教養娛樂及雜項，商品項目繁多，食物類占一般消費的占比不會那麼重，即使有漲價，亦較緩和。但若將這17項變成一個群體時，各項的權重就會相對較大，年增率就會較高。若要比較趨勢，以107年年增率3.29％，與108年年增率2.31％比較，較能呈現民生物價的波動狀況。</text:p>
      <text:p text:style-name="P11"><text:span text:style-name="T10">鄭富雄委員</text:span></text:p>
      <text:list xml:id="list5276499456757487767" text:style-name="L5">
        <text:list-item>
          <text:p text:style-name="P26">調薪是對未來的展望，績效獎金是對過去業績的評估，但現在評估勞工基本工資卻將過去的經濟指標(績效)當作未來調整的重要參考指標，建議應將兩者分開。</text:p>
        </text:list-item>
        <text:list-item>
          <text:p text:style-name="P25">世界各國的經濟景氣，今年比去年更差，我國的經濟景氣大多會隨外界經濟狀況而波動，希望在討論基本工資時，可併同考量。</text:p>
        </text:list-item>
      </text:list>
      <text:p text:style-name="P11"><text:span text:style-name="預設段落字型"><text:span text:style-name="T10">余玉枝委員</text:span></text:span></text:p>
      <text:p text:style-name="P16">經濟部統計資料顯示工業生產連三黑，電子零件也減幅，是34個月來的最大波動，2月時工業生產指數是86.15%，年減1.8%，第二季也不看好，製造業生產指數為86.48%，年減1.75%，連續三個月呈現負成長，製造業將月增25%至29%，整體呈現年減4%至7%，電子零件工廠減少6.14%，幅度較高，機械設備為8.9%，因受中美貿易摩擦之影響，機械外銷幅度大減，汽車年減2.74%，國內機構預測108年第1、2季均不看好，建議政府要有危機意識。</text:p>
      <text:p text:style-name="P9"/>
      <text:p text:style-name="P10">陸、臨時動議：無</text:p>
      <text:p text:style-name="P6"><text:span text:style-name="預設段落字型"><text:span text:style-name="T11">柒、散會（上午11時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3cm" fo:margin-bottom="2.549cm" fo:margin-left="3.17cm" fo:margin-right="2.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宋旻珊</meta:initial-creator>
    <meta:creation-date>2019-04-30T03:37:00Z</meta:creation-date>
    <dc:date>2019-04-30T13:47:13.809000000</dc:date>
    <meta:print-date>2019-04-08T06:09:00Z</meta:print-date>
    <meta:editing-cycles>5</meta:editing-cycles>
    <meta:editing-duration>PT12M18S</meta:editing-duration>
    <meta:document-statistic meta:table-count="0" meta:image-count="0" meta:object-count="0" meta:page-count="6" meta:paragraph-count="65" meta:word-count="2978" meta:character-count="3139" meta:non-whitespace-character-count="3127"/>
    <meta:template xlink:type="simple" xlink:actuate="onRequest" xlink:title="" xlink:href="Normal.dotm"/>
  </office:meta>
</office:document-meta>
</file>