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/>
      <style:text-properties style:font-name="標楷體" fo:font-size="14pt" style:font-name-asian="標楷體1" style:font-size-asian="14pt" style:font-name-complex="標楷體1"/>
    </style:style>
    <style:style style:name="P4" style:family="paragraph" style:parent-style-name="normal">
      <style:paragraph-properties fo:margin-left="0cm" fo:margin-right="0cm" fo:line-height="0.847cm" fo:text-indent="1.235cm" style:auto-text-indent="false"/>
    </style:style>
    <style:style style:name="P5" style:family="paragraph" style:parent-style-name="normal">
      <style:paragraph-properties fo:margin-left="0cm" fo:margin-right="0cm" fo:line-height="0.847cm" fo:text-align="justify" style:justify-single-word="false" fo:text-indent="1.235cm" style:auto-text-indent="false"/>
    </style:style>
    <style:style style:name="P6" style:family="paragraph" style:parent-style-name="normal">
      <style:paragraph-properties fo:margin-left="0cm" fo:margin-right="0cm" fo:line-height="0.847cm" fo:text-indent="1.249cm" style:auto-text-indent="false"/>
    </style:style>
    <style:style style:name="P7" style:family="paragraph" style:parent-style-name="normal">
      <style:paragraph-properties fo:margin-left="0cm" fo:margin-right="0cm" fo:margin-top="0.423cm" fo:margin-bottom="0cm" loext:contextual-spacing="false" fo:line-height="0.847cm" fo:text-indent="1.251cm" style:auto-text-indent="false"/>
    </style:style>
    <style:style style:name="P8" style:family="paragraph" style:parent-style-name="normal">
      <style:paragraph-properties fo:margin-left="0cm" fo:margin-right="0cm" fo:line-height="0.847cm" fo:text-indent="7.749cm" style:auto-text-indent="false"/>
    </style:style>
    <style:style style:name="P9" style:family="paragraph" style:parent-style-name="normal">
      <style:paragraph-properties fo:margin-left="0cm" fo:margin-right="0cm" fo:line-height="0.847cm" fo:text-align="justify" style:justify-single-word="false" fo:text-indent="1.235cm" style:auto-text-indent="false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0" style:family="paragraph" style:parent-style-name="normal">
      <style:paragraph-properties fo:margin-left="0cm" fo:margin-right="0cm" fo:line-height="0.847cm" fo:text-indent="1.249cm" style:auto-text-indent="false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1" style:family="paragraph" style:parent-style-name="normal">
      <style:paragraph-properties fo:margin-left="0cm" fo:margin-right="0cm" fo:line-height="0.847cm" fo:text-indent="1.249cm" style:auto-text-indent="false"/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P12" style:family="paragraph" style:parent-style-name="normal">
      <style:paragraph-properties fo:margin-left="0cm" fo:margin-right="0cm" fo:line-height="0.847cm" fo:text-indent="1.249cm" style:auto-text-indent="false"/>
      <style:text-properties fo:color="#000000"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P13" style:family="paragraph" style:parent-style-name="normal">
      <style:paragraph-properties fo:line-height="0.847cm" fo:text-align="justify" style:justify-single-word="false" fo:padding="0cm" fo:border="none"/>
      <style:text-properties fo:color="#000000" style:font-name="標楷體" fo:font-size="14pt" fo:font-weight="bold" style:font-name-asian="標楷體1" style:font-size-asian="14pt" style:font-weight-asian="bold" style:font-name-complex="BiauKa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P15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6" style:family="paragraph" style:parent-style-name="Standard">
      <style:paragraph-properties fo:line-height="1.058cm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7" style:family="paragraph" style:parent-style-name="Standard">
      <style:paragraph-properties fo:line-height="1.058cm"/>
      <style:text-properties style:font-name="標楷體" fo:font-size="14pt" style:font-name-asian="標楷體1" style:font-size-asian="14pt" style:font-name-complex="標楷體1"/>
    </style:style>
    <style:style style:name="P18" style:family="paragraph" style:parent-style-name="Standard">
      <style:paragraph-properties fo:margin-left="1.75cm" fo:margin-right="0cm" fo:line-height="1.058cm" fo:text-indent="-1.75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847cm" fo:margin-right="0cm" fo:line-height="0.988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細明體" style:font-size-complex="14pt"/>
    </style:style>
    <style:style style:name="P20" style:family="paragraph" style:parent-style-name="Standard">
      <style:paragraph-properties fo:margin-top="0.55cm" fo:margin-bottom="0cm" loext:contextual-spacing="false" fo:line-height="191%" style:writing-mode="lr-tb"/>
      <style:text-properties fo:color="#000000" style:font-name="標楷體" fo:font-size="14pt" fo:font-weight="bold" style:font-name-asian="標楷體1" style:font-size-asian="14pt" style:font-weight-asian="bold" style:font-name-complex="BiauKai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基本工資審議委員會第35次會議紀錄</text:p>
      <text:p text:style-name="P1"><text:span text:style-name="T1">壹、時間</text:span><text:span text:style-name="T4">：</text:span><text:span text:style-name="T5">109年8月18日（星期</text:span><text:span text:style-name="T6">二</text:span><text:span text:style-name="T5">）10時</text:span></text:p>
      <text:p text:style-name="P1"><text:span text:style-name="T1">貳、地點</text:span><text:span text:style-name="T4">：</text:span><text:span text:style-name="T5">本部601會議室(台北市館前路77號6樓)</text:span></text:p>
      <text:p text:style-name="P1"><text:span text:style-name="T1">參、主席：</text:span><text:span text:style-name="T5">許主任委員銘春</text:span></text:p>
      <text:p text:style-name="P15">肆、出（列）席單位及人員：</text:p>
      <text:p text:style-name="P9">莊委員爵安</text:p>
      <text:p text:style-name="P5"><text:span text:style-name="T8">黃</text:span><text:span text:style-name="T7">委員</text:span><text:span text:style-name="T8">稜茹</text:span></text:p>
      <text:p text:style-name="P9">游委員宏生 </text:p>
      <text:p text:style-name="P5"><text:span text:style-name="T8">徐</text:span><text:span text:style-name="T7">委員</text:span><text:span text:style-name="T8">坦華</text:span><text:span text:style-name="T7">（</text:span><text:span text:style-name="T8">劉進發</text:span><text:span text:style-name="T7"> </text:span><text:span text:style-name="T8">理事長</text:span><text:span text:style-name="T7"> 代）</text:span></text:p>
      <text:p text:style-name="P5"><text:span text:style-name="T8">張</text:span><text:span text:style-name="T7">委員</text:span><text:span text:style-name="T8">家銘</text:span></text:p>
      <text:p text:style-name="P6"><text:span text:style-name="T8">林</text:span><text:span text:style-name="T7">委員</text:span><text:span text:style-name="T8">麗華</text:span></text:p>
      <text:p text:style-name="P6"><text:span text:style-name="T8">林</text:span><text:span text:style-name="T7">委員</text:span><text:span text:style-name="T8">恩</text:span><text:span text:style-name="T7">豪</text:span></text:p>
      <text:p text:style-name="P9">何委員語</text:p>
      <text:p text:style-name="P9">許委員舒博</text:p>
      <text:p text:style-name="P5"><text:span text:style-name="T8">游</text:span><text:span text:style-name="T7">委員</text:span><text:span text:style-name="T8">永全</text:span></text:p>
      <text:p text:style-name="P9">邱委員一徹</text:p>
      <text:p text:style-name="P9">余委員玉枝</text:p>
      <text:p text:style-name="P5"><text:span text:style-name="T8">賴</text:span><text:span text:style-name="T7">委員</text:span><text:span text:style-name="T8">博司</text:span></text:p>
      <text:p text:style-name="P9">鄭委員富雄</text:p>
      <text:p text:style-name="P10">蔡委員明芳</text:p>
      <text:p text:style-name="P10">李委員健鴻</text:p>
      <text:p text:style-name="P10">辛委員炳隆</text:p>
      <text:p text:style-name="P10">吳委員慎宜</text:p>
      <text:p text:style-name="P6"><text:span text:style-name="T8">王</text:span><text:span text:style-name="T7">委員</text:span><text:span text:style-name="T8">尚志</text:span></text:p>
      <text:p text:style-name="P6"><text:span text:style-name="T8">何</text:span><text:span text:style-name="T7">委員</text:span><text:span text:style-name="T8">紀芳</text:span></text:p>
      <text:p text:style-name="P10">林委員至美</text:p>
      <text:p text:style-name="P6"><text:span text:style-name="T7">謝</text:span><text:span text:style-name="T8">執行秘書</text:span><text:span text:style-name="T7">倩蒨</text:span></text:p>
      <text:p text:style-name="P11">梅秘書家瑗</text:p>
      <text:p text:style-name="P12"/>
      <text:p text:style-name="P7"><text:soft-page-break/><text:span text:style-name="T7">行政院主計總處 <text:s text:c="11"/></text:span><text:span text:style-name="T8">陳建名</text:span></text:p>
      <text:p text:style-name="P6"><text:span text:style-name="T7">衛生福利部 <text:s text:c="15"/></text:span><text:span text:style-name="T8">陳歆欣</text:span><text:span text:style-name="T7">、</text:span><text:span text:style-name="T8">劉威</text:span><text:span text:style-name="T7">辰</text:span></text:p>
      <text:p text:style-name="P10">勞動部統計處 <text:s text:c="13"/>蔡麗君、吳孟儒</text:p>
      <text:p text:style-name="P4"><text:span text:style-name="T8">勞動保險司</text:span><text:span text:style-name="T7"> <text:s text:c="15"/></text:span><text:span text:style-name="T8">吳品霏</text:span></text:p>
      <text:p text:style-name="P6"><text:span text:style-name="T8">勞動力發展署</text:span><text:span text:style-name="T7"> <text:s text:c="13"/></text:span><text:span text:style-name="T8">施貞仰、陳世昌</text:span></text:p>
      <text:p text:style-name="P6"><text:span text:style-name="T7">勞動條件及就業平等司 <text:s text:c="5"/></text:span><text:span text:style-name="T8">黃維琛、王金蓉</text:span><text:span text:style-name="T7">、</text:span><text:span text:style-name="T8">王雅芬、</text:span></text:p>
      <text:p text:style-name="P8"><text:span text:style-name="T7">羅馨怡、</text:span><text:span text:style-name="T8">施曉穎、</text:span><text:span text:style-name="T7">陳思賢</text:span></text:p>
      <text:p text:style-name="P16">伍、報告事項：</text:p>
      <text:p text:style-name="P2"><text:span text:style-name="T2">案由：</text:span><text:span text:style-name="T3">當前經濟社會情勢之影響評估報告案，報請公鑒。</text:span></text:p>
      <text:p text:style-name="P17">決定：洽悉。</text:p>
      <text:p text:style-name="P16">陸、討論事項:</text:p>
      <text:p text:style-name="P18">案由：有關現行基本工資是否調整一案，提請討論。</text:p>
      <text:p text:style-name="P17">結論：</text:p>
      <text:p text:style-name="P19">綜合考量消費者物價指數年增率及經濟成長率，並審酌疫情前後情況，及維護基層勞工之基本生活所需，決定每月基本工資由23,800元調整至24,000元，調升200元，調幅為0.84％，每小時基本工資則比照每月基本工資之調幅，由158元調整至160元，自110年1月1日起實施。</text:p>
      <text:p text:style-name="P3"/>
      <text:p text:style-name="P13">柒、臨時動議：無</text:p>
      <text:p text:style-name="P20">捌、散會（14時30分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" style:family="paragraph" style:default-outline-level="">
      <style:paragraph-properties fo:text-align="start" style:justify-single-word="false" fo:orphans="0" fo:widows="0" style:writing-mode="lr-tb"/>
      <style:text-properties fo:font-size="12pt" style:font-name-asian="新細明體1" style:font-family-asian="新細明體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瑩潔</meta:initial-creator>
    <meta:editing-cycles>12</meta:editing-cycles>
    <meta:print-date>2020-09-11T09:40:00</meta:print-date>
    <meta:creation-date>2020-08-18T09:53:00</meta:creation-date>
    <dc:date>2020-09-14T11:03:14.240000000</dc:date>
    <meta:editing-duration>PT59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4" meta:word-count="499" meta:character-count="611" meta:non-whitespace-character-count="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