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Microsoft YaHei1" svg:font-family="'Microsoft YaHei'" style:font-family-generic="swiss"/>
    <style:font-face style:name="標楷體2" svg:font-family="標楷體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font-name="Microsoft YaHei" fo:font-size="18pt" fo:font-weight="bold" style:font-size-asian="18pt" style:language-asian="zh" style:country-asian="TW" style:font-weight-asian="bold" style:font-size-complex="18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006400" loext:opacity="100%" style:font-name="Microsoft YaHei" fo:font-size="36pt" fo:letter-spacing="0.001cm" style:text-underline-style="none" fo:font-weight="normal" style:font-name-asian="Microsoft YaHei" style:font-size-asian="36pt" style:font-weight-asian="normal" style:font-size-complex="36pt" style:font-weight-complex="normal"/>
    </style:style>
    <style:style style:name="P3" style:family="paragraph">
      <loext:graphic-properties draw:fill-color="#f0e68c"/>
    </style:style>
    <style:style style:name="P4" style:family="paragraph">
      <loext:graphic-properties draw:fill="none" draw:fill-color="#ffffff"/>
      <style:paragraph-properties style:writing-mode="lr-tb"/>
      <style:text-properties fo:color="#ffffff" loext:opacity="100%" fo:font-size="90pt" fo:font-weight="bold" style:font-name-asian="Microsoft YaHei" style:font-size-asian="90pt" style:font-weight-asian="bold" style:font-size-complex="9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000000" loext:opacity="100%" style:font-name="Microsoft YaHei" fo:font-size="32pt" fo:font-weight="bold" style:font-name-asian="Microsoft YaHei" style:font-size-asian="32pt" style:font-weight-asian="bold" style:font-size-complex="32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000000" loext:opacity="100%" style:font-name="Microsoft YaHei" fo:font-size="32pt" fo:font-weight="bold" style:font-name-asian="Microsoft YaHei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006400" loext:opacity="100%" fo:font-size="32pt" fo:font-weight="bold" style:font-name-asian="Microsoft YaHei" style:font-size-asian="32pt" style:font-weight-asian="bold" style:font-size-complex="32pt" style:font-weight-complex="bold"/>
    </style:style>
    <style:style style:name="P9" style:family="paragraph">
      <style:text-properties fo:color="#006400" loext:opacity="100%"/>
    </style:style>
    <style:style style:name="P10" style:family="paragraph">
      <loext:graphic-properties draw:fill="none" draw:fill-color="#ffffff"/>
      <style:paragraph-properties style:writing-mode="lr-tb"/>
      <style:text-properties fo:font-size="21pt" fo:font-weight="bold" style:font-name-asian="Microsoft YaHei" style:font-size-asian="21pt" style:font-weight-asian="bold" style:font-size-complex="21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Microsoft YaHei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c9211e"/>
      <style:paragraph-properties fo:margin-left="0cm" fo:margin-right="0cm" fo:line-height="90%" fo:text-indent="2.2cm" style:writing-mode="lr-tb"/>
      <style:text-properties fo:color="#ffffff" loext:opacity="100%" fo:font-size="88pt" fo:font-weight="bold" style:font-name-asian="Microsoft YaHei" style:font-size-asian="88pt" style:font-weight-asian="bold" style:font-size-complex="88pt" style:font-weight-complex="bold"/>
    </style:style>
    <style:style style:name="T1" style:family="text">
      <style:text-properties fo:color="#006400" loext:opacity="100%" style:font-name="Microsoft YaHei" fo:font-size="24pt" fo:letter-spacing="0.02cm" style:text-underline-style="none" fo:font-weight="normal" style:font-name-asian="Microsoft YaHei" style:font-size-asian="24pt" style:font-weight-asian="normal" style:font-size-complex="24pt" style:font-weight-complex="normal"/>
    </style:style>
    <style:style style:name="T2" style:family="text">
      <style:text-properties fo:color="#ffffff" loext:opacity="100%" fo:font-size="90pt" fo:font-weight="bold" style:font-name-asian="Microsoft YaHei" style:font-size-asian="90pt" style:font-weight-asian="bold" style:font-size-complex="90pt" style:font-weight-complex="bold"/>
    </style:style>
    <style:style style:name="T3" style:family="text">
      <style:text-properties fo:color="#000000" loext:opacity="100%" style:font-name="Microsoft YaHei" fo:font-size="32pt" fo:font-weight="bold" style:font-name-asian="Microsoft YaHei" style:font-size-asian="32pt" style:font-weight-asian="bold" style:font-size-complex="32pt" style:font-weight-complex="bold"/>
    </style:style>
    <style:style style:name="T4" style:family="text">
      <style:text-properties fo:color="#000000" loext:opacity="100%" style:font-name="Microsoft YaHei" fo:font-size="28pt" fo:font-weight="bold" style:font-name-asian="Microsoft YaHei" style:font-size-asian="28pt" style:font-weight-asian="bold" style:font-size-complex="28pt" style:font-weight-complex="bold"/>
    </style:style>
    <style:style style:name="T5" style:family="text">
      <style:text-properties fo:color="#000000" loext:opacity="100%" style:font-name="Microsoft YaHei" fo:font-size="28pt" fo:font-weight="bold" fo:background-color="#ffffff" style:font-name-asian="Microsoft YaHei" style:font-size-asian="28pt" style:font-weight-asian="bold" style:font-size-complex="28pt" style:font-weight-complex="bold"/>
    </style:style>
    <style:style style:name="T6" style:family="text">
      <style:text-properties fo:color="#006400" loext:opacity="100%" fo:font-size="54pt" fo:font-weight="bold" style:font-name-asian="Microsoft YaHei" style:font-size-asian="54pt" style:font-weight-asian="bold" style:font-size-complex="54pt" style:font-weight-complex="bold"/>
    </style:style>
    <style:style style:name="T7" style:family="text">
      <style:text-properties fo:color="#006400" loext:opacity="100%" fo:font-size="36pt" fo:font-weight="bold" style:font-name-asian="Microsoft YaHei" style:font-size-asian="36pt" style:font-weight-asian="bold" style:font-size-complex="36pt" style:font-weight-complex="bold"/>
    </style:style>
    <style:style style:name="T8" style:family="text">
      <style:text-properties fo:font-size="21pt" fo:font-weight="bold" style:font-name-asian="Microsoft YaHei" style:font-size-asian="21pt" style:font-weight-asian="bold" style:font-size-complex="21pt" style:font-weight-complex="bold"/>
    </style:style>
    <style:style style:name="T9" style:family="text">
      <style:text-properties fo:color="#ffffff" loext:opacity="100%" style:font-name="Microsoft YaHei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none" svg:stroke-color="#000000" draw:fill="none" draw:fill-color="#ffffff" fo:min-height="1.348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f0e68c" draw:textarea-horizontal-align="justify" draw:textarea-vertical-align="middle" draw:auto-grow-height="false" fo:min-height="2.732cm" fo:min-width="20.96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8.3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6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3465a4" draw:fill="none" draw:fill-color="#ffffff" fo:min-height="2.6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ffffff" draw:fill-color="#f0e68c" draw:textarea-horizontal-align="justify" draw:textarea-vertical-align="middle" draw:auto-grow-height="false" fo:min-height="2.08cm" fo:min-width="3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ffffff" draw:fill="solid" draw:fill-color="#c9211e" draw:textarea-horizontal-align="justify" draw:textarea-vertical-align="middle" draw:auto-grow-height="false" fo:min-height="10.442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3" draw:name="形狀9" draw:style-name="gr2" draw:text-style-name="P3" svg:width="20.968cm" svg:height="2.733cm" svg:x="-2.044cm" svg:y="25.157cm"><text:p/><draw:enhanced-geometry svg:viewBox="0 0 21600 21600" draw:type="rectangle" draw:enhanced-path="M 0 0 L 21600 0 21600 21600 0 21600 0 0 Z N"/></draw:custom-shape><draw:frame text:anchor-type="paragraph" draw:z-index="14" draw:name="形狀7_0" draw:style-name="gr1" draw:text-style-name="P2" svg:width="20.504cm" svg:height="1.348cm" svg:x="2.916cm" svg:y="25.478cm"><draw:text-box><text:p><text:span text:style-name="T1">~</text:span><text:span text:style-name="T1">你我共同維護職場安全 <text:s/>打造友善平等職場環境</text:span><text:span text:style-name="T1">~</text:span></text:p></draw:text-box></draw:frame><draw:custom-shape text:anchor-type="paragraph" draw:z-index="0" draw:name="形狀1" draw:style-name="gr12" draw:text-style-name="P12" svg:width="21cm" svg:height="10.443cm" svg:x="-6.198cm" svg:y="-3.334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" draw:name="形狀2" draw:style-name="gr11" draw:text-style-name="P11" svg:width="11.219cm" svg:height="1.348cm" svg:x="-0.263cm" svg:y="6.653cm"><draw:text-box><text:p><text:span text:style-name="T9">NO Sexual Harassment</text:span></text:p></draw:text-box></draw:frame><draw:frame text:anchor-type="paragraph" draw:z-index="2" draw:name="形狀3" draw:style-name="gr10" draw:text-style-name="P10" svg:width="20.158cm" svg:height="1.347cm" svg:x="-1.004cm" svg:y="9.354cm"><draw:text-box><text:p><text:span text:style-name="T8">如您遇有職場性騷擾情形，請向本單位申訴，保護自身權益</text:span></text:p></draw:text-box></draw:frame><draw:custom-shape text:anchor-type="paragraph" draw:z-index="3" draw:name="形狀4" draw:style-name="gr9" draw:text-style-name="P3" svg:width="5.927cm" svg:height="2.079cm" svg:x="0.111cm" svg:y="11.92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paragraph" draw:z-index="4" draw:name="形狀4_0" draw:style-name="gr9" draw:text-style-name="P3" svg:width="5.927cm" svg:height="2.079cm" svg:x="0.097cm" svg:y="16.358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paragraph" draw:z-index="5" draw:name="形狀4_1" draw:style-name="gr9" draw:text-style-name="P3" svg:width="5.927cm" svg:height="2.079cm" svg:x="0.032cm" svg:y="20.44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text:anchor-type="paragraph" draw:z-index="6" draw:name="形狀5" draw:style-name="gr7" draw:text-style-name="P8" svg:width="7.467cm" svg:height="2.618cm" svg:x="-0.894cm" svg:y="11.776cm"><draw:text-box><text:p text:style-name="P9"><text:span text:style-name="T6">申</text:span><text:span text:style-name="T7">訴單位</text:span></text:p></draw:text-box></draw:frame><draw:frame text:anchor-type="paragraph" draw:z-index="7" draw:name="形狀5_0" draw:style-name="gr8" draw:text-style-name="P8" svg:width="7.467cm" svg:height="2.618cm" svg:x="-0.923cm" svg:y="16.166cm"><draw:text-box><text:p><text:span text:style-name="T6">申</text:span><text:span text:style-name="T7">訴專線</text:span></text:p></draw:text-box></draw:frame><draw:frame text:anchor-type="paragraph" draw:z-index="8" draw:name="形狀5_1" draw:style-name="gr7" draw:text-style-name="P8" svg:width="7.467cm" svg:height="2.618cm" svg:x="-0.923cm" svg:y="20.313cm"><draw:text-box><text:p><text:span text:style-name="T6">電</text:span><text:span text:style-name="T7">子信箱</text:span></text:p></draw:text-box></draw:frame><draw:frame text:anchor-type="paragraph" draw:z-index="9" draw:name="形狀6" draw:style-name="gr6" draw:text-style-name="P6" svg:width="12.392cm" svg:height="1.696cm" svg:x="6.038cm" svg:y="12.312cm"><draw:text-box><text:p text:style-name="P5"><text:span text:style-name="T5">OOO</text:span><text:span text:style-name="T5">單位</text:span><text:span text:style-name="T5">/OOO</text:span><text:span text:style-name="T5">人員</text:span></text:p></draw:text-box></draw:frame><draw:frame text:anchor-type="paragraph" draw:z-index="10" draw:name="形狀6_0" draw:style-name="gr5" draw:text-style-name="P7" svg:width="12.362cm" svg:height="1.359cm" svg:x="6.235cm" svg:y="16.884cm"><draw:text-box><text:p text:style-name="P5"><text:span text:style-name="T4">00-00000000</text:span><text:span text:style-name="T4">分機</text:span><text:span text:style-name="T4">000</text:span></text:p></draw:text-box></draw:frame><draw:frame text:anchor-type="paragraph" draw:z-index="11" draw:name="形狀6_1" draw:style-name="gr4" draw:text-style-name="P6" svg:width="9.476cm" svg:height="1.68cm" svg:x="7.569cm" svg:y="20.618cm"><draw:text-box><text:p text:style-name="P5"><text:span text:style-name="T3">ooo@ooo.ooo</text:span></text:p></draw:text-box></draw:frame><draw:frame text:anchor-type="paragraph" draw:z-index="12" draw:name="形狀8" draw:style-name="gr3" draw:text-style-name="P4" svg:width="19.513cm" svg:height="8.385cm" svg:x="-0.513cm" svg:y="-1.73cm"><draw:text-box><text:p><text:span text:style-name="T2">禁止</text:span></text:p><text:p><text:span text:style-name="T2">職場性騷擾</text:span></text:p></draw:text-box></draw:frame>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Microsoft YaHei1" svg:font-family="'Microsoft YaHei'" style:font-family-generic="swiss"/>
    <style:font-face style:name="標楷體2" svg:font-family="標楷體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3:46:51.083000000</meta:creation-date>
    <meta:editing-duration>PT1H1M18S</meta:editing-duration>
    <meta:editing-cycles>8</meta:editing-cycles>
    <meta:generator>MODA_ODF_Application_Tools_3.5.2/3.5.2$Windows_X86_64 LibreOffice_project/c8dfc8735a144ff4742fe071a33a442dd6ef618e</meta:generator>
    <meta:print-date>2024-02-23T16:15:48.622000000</meta:print-date>
    <dc:date>2024-02-26T08:31:08.735000000</dc:date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swriter" xlink:href="../../../../Program%20Files/MODA%20ODF%20Application%20Tools/share/template/common/NDCODFTemplate/swriter.ott" meta:date="2024-02-23T13:46:50.265000000"/>
  </office:meta>
</office:document-meta>
</file>