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638in" fo:text-indent="0.184in"/>
      <style:text-properties style:font-name="標楷體" style:font-name-asian="標楷體" fo:color="#000000" fo:font-size="14pt" style:font-size-asian="14pt" style:font-size-complex="14pt" fo:hyphenate="true"/>
    </style:style>
    <style:style style:name="P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Standard" style:family="paragraph">
      <style:paragraph-properties fo:margin-left="-0.0013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631in" style:use-optimal-column-width="false"/>
    </style:style>
    <style:style style:name="TableColumn25" style:family="table-column">
      <style:table-column-properties style:column-width="0.2388in" style:use-optimal-column-width="false"/>
    </style:style>
    <style:style style:name="TableColumn26" style:family="table-column">
      <style:table-column-properties style:column-width="0.2618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6125in" style:use-optimal-column-width="false"/>
    </style:style>
    <style:style style:name="TableColumn29" style:family="table-column">
      <style:table-column-properties style:column-width="0.502in" style:use-optimal-column-width="false"/>
    </style:style>
    <style:style style:name="TableColumn30" style:family="table-column">
      <style:table-column-properties style:column-width="0.5034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15in" style:use-optimal-column-width="false"/>
    </style:style>
    <style:style style:name="TableColumn33" style:family="table-column">
      <style:table-column-properties style:column-width="0.5034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2881in" style:use-optimal-column-width="false"/>
    </style:style>
    <style:style style:name="TableColumn36" style:family="table-column">
      <style:table-column-properties style:column-width="0.3854in" style:use-optimal-column-width="false"/>
    </style:style>
    <style:style style:name="Table14" style:family="table">
      <style:table-properties style:width="6.7763in" fo:margin-left="-0.5194in" table:align="lef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P55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6152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7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Row93" style:family="table-row">
      <style:table-row-properties style:min-row-height="0.5527in" style:use-optimal-row-height="false" fo:keep-together="always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9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616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9" style:parent-style-name="Standard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2" style:parent-style-name="Standard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7" style:family="table-row">
      <style:table-row-properties style:min-row-height="0.5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150" style:parent-style-name="Standard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7" style:parent-style-name="Standard" style:family="paragraph">
      <style:paragraph-properties style:snap-to-layout-grid="false" fo:line-height="0.1944in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168" style:family="table-row">
      <style:table-row-properties style:min-row-height="0.3534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7" style:parent-style-name="Standard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188" style:family="table-row">
      <style:table-row-properties style:min-row-height="0.359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97" style:parent-style-name="Standard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17" style:parent-style-name="Standard" style:family="paragraph">
      <style:paragraph-properties style:snap-to-layout-grid="false" fo:line-height="0.1944in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28" style:family="table-row">
      <style:table-row-properties style:min-row-height="0.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37" style:parent-style-name="Standard" style:family="paragraph">
      <style:paragraph-properties style:snap-to-layout-grid="false" fo:line-height="0.1944in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min-row-height="0.5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51" style:parent-style-name="Standard" style:family="paragraph">
      <style:paragraph-properties fo:line-height="0.1944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62" style:parent-style-name="Standard" style:family="paragraph">
      <style:paragraph-properties style:snap-to-layout-grid="false" fo:line-height="0.1944in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4305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2" style:parent-style-name="Standard" style:family="paragraph">
      <style:paragraph-properties style:snap-to-layout-grid="false" fo:line-height="0.1944in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2" style:parent-style-name="Standard" style:family="paragraph">
      <style:paragraph-properties style:snap-to-layout-grid="false" fo:line-height="0.1944in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3541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22" style:parent-style-name="Standard" style:family="paragraph">
      <style:paragraph-properties style:snap-to-layout-grid="false" fo:line-height="0.1944in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3791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42" style:parent-style-name="Standard" style:family="paragraph">
      <style:paragraph-properties style:snap-to-layout-grid="false" fo:line-height="0.1944in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53" style:family="table-row">
      <style:table-row-properties style:min-row-height="0.5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62" style:parent-style-name="Standard" style:family="paragraph">
      <style:paragraph-properties style:snap-to-layout-grid="false" fo:line-height="0.1944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373" style:parent-style-name="Standard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附件二</text:p>
      <text:p text:style-name="P3">勞資會議勞資代表名冊格式</text:p>
      <text:p text:style-name="P4"><text:span text:style-name="T5">（事業單位名稱）第</text:span><text:span text:style-name="T6">( <text:s/>)</text:span><text:span text:style-name="T7">屆勞資會議勞資代表名冊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業<text:s/>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統一</text:p>
            <text:p text:style-name="P44">編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負責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員工人數</text:p>
          </table:table-cell>
          <table:table-cell table:style-name="TableCell53">
            <text:p text:style-name="P54">男：<text:s/>人</text:p>
            <text:p text:style-name="P55">女：<text:s/>人</text:p>
          </table:table-cell>
          <table:table-cell table:style-name="TableCell56">
            <text:p text:style-name="P57">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第一屆勞資會</text:p>
            <text:p text:style-name="P67">議成立日<text:s text:c="2"/>期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2" table:number-rows-spanned="2">
            <text:p text:style-name="P71">本屆勞資會議代表任期起迄時間</text:p>
          </table:table-cell>
          <table:covered-table-cell/>
          <table:table-cell table:style-name="TableCell72" table:number-columns-spanned="6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勞方代表選舉日期</text:p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勞資代表人數</text:p>
          </table:table-cell>
          <table:table-cell table:style-name="TableCell80">
            <text:p text:style-name="P81">資方</text:p>
            <text:p text:style-name="P82">人數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聯絡人姓名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電話</text:p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勞方</text:p>
            <text:p text:style-name="P103">人數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代表別</text:p>
          </table:table-cell>
          <table:covered-table-cell/>
          <table:table-cell table:style-name="TableCell113" table:number-columns-spanned="6">
            <text:p text:style-name="P114">姓<text:s text:c="7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性別</text:p>
          </table:table-cell>
          <table:covered-table-cell/>
          <table:table-cell table:style-name="TableCell117" table:number-columns-spanned="2">
            <text:p text:style-name="P118"><text:span text:style-name="T119">是否年滿</text:span><text:span text:style-name="T120">15</text:span><text:span text:style-name="T121">歲</text:span></text:p>
          </table:table-cell>
          <table:covered-table-cell/>
          <table:table-cell table:style-name="TableCell122" table:number-columns-spanned="2">
            <text:p text:style-name="P123">到職</text:p>
            <text:p text:style-name="P124">日期</text:p>
          </table:table-cell>
          <table:covered-table-cell/>
          <table:table-cell table:style-name="TableCell125" table:number-columns-spanned="2">
            <text:p text:style-name="P126"><text:span text:style-name="T127"><text:s/></text:span><text:span text:style-name="T128">現任工作</text:span></text:p>
            <text:p text:style-name="P129"><text:span text:style-name="T130"><text:s/></text:span><text:span text:style-name="T131">部門及職稱</text:span></text:p>
            <text:p text:style-name="P132"><text:span text:style-name="T133">(</text:span><text:span text:style-name="T134">必填</text:span><text:span text:style-name="T135">)</text:span></text:p>
          </table:table-cell>
          <table:covered-table-cell/>
          <table:table-cell table:style-name="TableCell136" table:number-columns-spanned="3">
            <text:p text:style-name="P137"><text:span text:style-name="T138"><text:s/></text:span><text:span text:style-name="T139">現任工會職稱</text:span></text:p>
            <text:p text:style-name="P140">（資方代表或無工會組織者免填）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<text:s text:c="2"/></text:span><text:span text:style-name="T144">備</text:span><text:span text:style-name="T145"><text:s text:c="3"/></text:span><text:span text:style-name="T146">註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資<text:s text:c="2"/>方</text:p>
            <text:p text:style-name="P150">代<text:s text:c="2"/>表</text:p>
          </table:table-cell>
          <table:covered-table-cell/>
          <table:table-cell table:style-name="TableCell151" table:number-columns-spanned="6">
            <text:p text:style-name="P152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是□</text:p>
            <text:p text:style-name="P157"><text:span text:style-name="T158">否</text:span><text:span text:style-name="T159">□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”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是□</text:p>
            <text:p text:style-name="P177"><text:span text:style-name="T178">否</text:span><text:span text:style-name="T179">□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”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是□</text:p>
            <text:p text:style-name="P197"><text:span text:style-name="T198">否</text:span><text:span text:style-name="T199">□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”</text:p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是□</text:p>
            <text:p text:style-name="P217"><text:span text:style-name="T218">否</text:span><text:span text:style-name="T219">□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”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是□</text:p>
            <text:p text:style-name="P237"><text:span text:style-name="T238">否</text:span><text:span text:style-name="T239">□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勞<text:s/>方</text:p>
            <text:p text:style-name="P251"><text:span text:style-name="T252"><text:s/></text:span><text:span text:style-name="T253">代</text:span><text:span text:style-name="T254"><text:s/></text:span><text:span text:style-name="T255">表</text:span>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是□</text:p>
            <text:p text:style-name="P262"><text:span text:style-name="T263">否</text:span><text:span text:style-name="T264">□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”</text:p>
          </table: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是□</text:p>
            <text:p text:style-name="P282"><text:span text:style-name="T283">否</text:span><text:span text:style-name="T284">□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”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是□</text:p>
            <text:p text:style-name="P302"><text:span text:style-name="T303">否</text:span><text:span text:style-name="T304">□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”</text:p>
          </table:table-cell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是□</text:p>
            <text:p text:style-name="P322"><text:span text:style-name="T323">否</text:span><text:span text:style-name="T324">□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”</text:p>
          </table: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是□</text:p>
            <text:p text:style-name="P342"><text:span text:style-name="T343">否</text:span><text:span text:style-name="T344">□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勞方候補代表</text:p>
          </table:table-cell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是□</text:p>
            <text:p text:style-name="P362"><text:span text:style-name="T363">否</text:span><text:span text:style-name="T364">□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 style:vertical-align="baseline" fo:line-height="100%" fo:text-indent="0in"/>
      <style:text-properties style:font-name="Times New Roman" style:font-name-asian="新細明體, PMingLiU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先格式設定文字" style:display-name="已先格式設定文字" style:family="paragraph" style:parent-style-name="內文">
      <style:paragraph-properties fo:keep-with-next="always" style:vertical-align="baseline" fo:background-color="#FFFFFF"/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 fo:line-height="100%" fo:text-indent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keep-with-next="always" style:vertical-align="baseline" fo:margin-bottom="0.0972in" fo:line-height="120%" fo:background-color="#FFFFFF"/>
      <style:text-properties style:font-name="Times New Roman" style:font-name-asian="新細明體;PMingLiU"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fchen</meta:initial-creator>
    <dc:creator>陳湘芬</dc:creator>
    <meta:creation-date>2024-02-05T05:58:00Z</meta:creation-date>
    <dc:date>2024-02-05T05:58:00Z</dc:date>
    <meta:print-date>2020-02-20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