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line-height="0.882cm" fo:text-align="justify" style:justify-single-word="false" fo:text-indent="1.235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0cm" fo:line-height="0.882cm" fo:text-align="justify" style:justify-single-word="false" fo:text-indent="1.235cm" style:auto-text-indent="false" style:snap-to-layout-grid="false">
        <style:tab-stops>
          <style:tab-stop style:position="4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line-height="0.882cm" fo:text-indent="1.24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0cm" fo:line-height="0.882cm" fo:text-indent="1.249cm" style:auto-text-indent="false" style:snap-to-layout-grid="false">
        <style:tab-stops>
          <style:tab-stop style:position="4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0cm" fo:line-height="0.882cm" fo:text-indent="1.249cm" style:auto-text-indent="false" style:snap-to-layout-grid="false">
        <style:tab-stops>
          <style:tab-stop style:position="4.0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line-height="0.882cm" fo:text-indent="1.249cm" style:auto-text-indent="false" style:snap-to-layout-grid="false"/>
    </style:style>
    <style:style style:name="P8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82cm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清單段落" style:list-style-name="L1">
      <style:paragraph-properties fo:margin-left="1.27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清單段落" style:list-style-name="L1">
      <style:paragraph-properties fo:margin-left="1.27cm" fo:margin-right="0cm" fo:line-height="0.882cm" fo:text-align="justify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Text_20_body" style:master-page-name="MP0">
      <style:paragraph-properties fo:margin-top="0.176cm" fo:margin-bottom="0.176cm" loext:contextual-spacing="false" fo:line-height="0.882cm" fo:text-align="center" style:justify-single-word="false" style:page-number="auto" fo:break-before="page" style:snap-to-layout-grid="false"/>
    </style:style>
    <style:style style:name="P13" style:family="paragraph" style:parent-style-name="Text_20_body">
      <style:paragraph-properties fo:line-height="100%" style:writing-mode="lr-tb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100%" style:snap-to-layout-grid="false" style:writing-mode="lr-tb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100%" style:writing-mode="lr-tb"/>
    </style:style>
    <style:style style:name="P16" style:family="paragraph" style:parent-style-name="Text_20_body">
      <style:paragraph-properties fo:line-height="100%" style:writing-mode="lr-tb"/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top="0.318cm" fo:margin-bottom="0.318cm" loext:contextual-spacing="false" fo:line-height="100%" style:writing-mode="lr-tb"/>
    </style:style>
    <style:style style:name="P18" style:family="paragraph" style:parent-style-name="Text_20_body">
      <style:paragraph-properties fo:margin-left="1.499cm" fo:margin-right="0cm" fo:line-height="100%" fo:text-indent="-0.005cm" style:auto-text-indent="false" style:writing-mode="lr-tb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" style:family="text">
      <style:text-properties style:font-name="標楷體" fo:font-size="14pt" officeooo:rsid="00164929" style:font-name-asian="標楷體" style:font-size-asian="14pt" style:font-name-complex="Times New Roman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fo:font-size="14pt" fo:font-weight="bold" style:font-name-asian="標楷體" style:font-size-asian="14pt" style:font-weight-asian="bold"/>
    </style:style>
    <style:style style:name="T10" style:family="text">
      <style:text-properties fo:color="#000000" fo:font-size="14pt" fo:font-weight="bold" style:font-name-asian="標楷體" style:font-size-asian="14pt" style:font-weight-asian="bold" style:font-size-complex="16pt"/>
    </style:style>
    <style:style style:name="T11" style:family="text">
      <style:text-properties fo:color="#000000" fo:font-size="14pt" fo:font-weight="bold" style:font-name-asian="標楷體" style:font-size-asian="14pt" style:font-weight-asian="bold" style:font-size-complex="14pt"/>
    </style:style>
    <text:list-style style:name="L1">
      <text:list-level-style-number text:level="1" text:style-name="WW_5f_CharLFO1LVL1" style:num-suffix="、" style:num-format="壹, 貳, 參, ...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2">基本工資工作小組第14次會議紀錄</text:span></text:span></text:p>
      <text:list xml:id="list929148620662983562" text:style-name="L1">
        <text:list-item>
          <text:p text:style-name="P10">時間：108年3月29日(星期五)上午10時</text:p>
        </text:list-item>
        <text:list-item>
          <text:p text:style-name="P10">地點：本部601會議室</text:p>
        </text:list-item>
        <text:list-item>
          <text:p text:style-name="P10">主持人：許部長銘春</text:p>
        </text:list-item>
        <text:list-item>
          <text:p text:style-name="P11"><text:span text:style-name="預設段落字型"><text:span text:style-name="T3">出（列）席單位及人員： <text:s text:c="16"/></text:span></text:span><text:span text:style-name="預設段落字型"><text:span text:style-name="T4">記錄</text:span></text:span><text:span text:style-name="預設段落字型"><text:span text:style-name="T7">:施曉穎</text:span></text:span></text:p>
        </text:list-item>
      </text:list>
      <text:p text:style-name="P2">莊委員爵安 （戴國榮秘書長代）</text:p>
      <text:p text:style-name="P2">郭委員秀娟</text:p>
      <text:p text:style-name="P2">游委員宏生 </text:p>
      <text:p text:style-name="P2">廖委員修暖</text:p>
      <text:p text:style-name="P2">張委員家銘</text:p>
      <text:p text:style-name="P4">陳委員英玉</text:p>
      <text:p text:style-name="P4">張委員旭政 （王英倩副主任 代）</text:p>
      <text:p text:style-name="P4">林委員國成 （林恩豪理事長 代）</text:p>
      <text:p text:style-name="P2">蔡委員宏駿</text:p>
      <text:p text:style-name="P2">李委員朝掌 </text:p>
      <text:p text:style-name="P2">何委員語 <text:s text:c="2"/></text:p>
      <text:p text:style-name="P2">許委員舒博（劉守仁副秘書長 代）</text:p>
      <text:p text:style-name="P2">賴委員淑芬（請假）</text:p>
      <text:p text:style-name="P2">邱委員一徹 </text:p>
      <text:p text:style-name="P2">余委員玉枝 </text:p>
      <text:p text:style-name="P3">曾委員寶祥 <text:s/>(許文龍副秘書長 代)</text:p>
      <text:p text:style-name="P2">鄭委員富雄</text:p>
      <text:p text:style-name="P2">李委員日東 （請假）</text:p>
      <text:p text:style-name="P2">王委員清風 <text:s/></text:p>
      <text:p text:style-name="P4">吳委員昆民</text:p>
      <text:p text:style-name="P5">蔡委員明芳 （請假）</text:p>
      <text:p text:style-name="P9"><text:s text:c="5"/>李委員健鴻</text:p>
      <text:p text:style-name="P4">辛委員炳隆</text:p>
      <text:p text:style-name="P4"><text:soft-page-break/>吳委員慎宜 </text:p>
      <text:p text:style-name="P4">劉委員士豪</text:p>
      <text:p text:style-name="P6">游委員振偉 （何紀芳副組長 代）</text:p>
      <text:p text:style-name="P4">林委員至美</text:p>
      <text:p text:style-name="P4">羅處長怡玲</text:p>
      <text:p text:style-name="P4">謝司長倩蒨</text:p>
      <text:p text:style-name="P4">行政院主計總處 <text:s text:c="8"/>郭燕玲</text:p>
      <text:p text:style-name="P7"><text:span text:style-name="預設段落字型"><text:span text:style-name="T5">衛生福利部 <text:s text:c="12"/></text:span></text:span><text:span text:style-name="預設段落字型"><text:span text:style-name="T6">廖凱婷</text:span></text:span><text:span text:style-name="預設段落字型"><text:span text:style-name="T5">、</text:span></text:span><text:span text:style-name="預設段落字型"><text:span text:style-name="T6">葉怡君</text:span></text:span></text:p>
      <text:p text:style-name="P4">勞動部統計處 <text:s text:c="10"/>羅怡玲、蔡麗君、吳孟儒</text:p>
      <text:p text:style-name="P4">勞動條件及就業平等司 <text:s text:c="2"/>蔡瑩潔、羅馨怡、陳思賢、施曉穎</text:p>
      <text:p text:style-name="P4"/>
      <text:p text:style-name="P14">伍、報告事項</text:p>
      <text:p text:style-name="P17"><text:span text:style-name="預設段落字型"><text:span text:style-name="T9">第一案：報告</text:span></text:span><text:span text:style-name="預設段落字型"><text:span text:style-name="T10">基本工資工作小組第13次</text:span></text:span><text:span text:style-name="預設段落字型"><text:span text:style-name="T9">會議決議（定）案執行情形。</text:span></text:span></text:p>
      <text:p text:style-name="P15"><text:span text:style-name="預設段落字型"><text:span text:style-name="T8">決定：洽悉</text:span></text:span></text:p>
      <text:p text:style-name="P17"><text:span text:style-name="預設段落字型"><text:span text:style-name="T9">第二案：</text:span></text:span><text:span text:style-name="預設段落字型"><text:span text:style-name="T8"> </text:span></text:span><text:span text:style-name="預設段落字型"><text:span text:style-name="T11">當前經濟社會情勢之影響評估報告案，提請 公鑒。</text:span></text:span></text:p>
      <text:p text:style-name="P16">決定：洽悉。另請行政院主計總處協助提供「行政院穩定物價小組關</text:p>
      <text:p text:style-name="P18">注之重要民生物資CPI年增率」及「消費者物價指數年增率」之統計數據說明。</text:p>
      <text:p text:style-name="P13"/>
      <text:p text:style-name="P13">陸、臨時動議：無</text:p>
      <text:p text:style-name="P13">柒、散會（上午11時）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1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純文字" style:family="paragraph" style:parent-style-name="Text_20_body">
      <style:paragraph-properties fo:hyphenation-ladder-count="no-limit"/>
      <style:text-properties style:letter-kerning="true" style:font-name-complex="Courier New" style:font-family-complex="'Courier New'" style:font-family-generic-complex="modern" style:font-pitch-complex="fixed" style:font-size-complex="12pt" fo:hyphenate="false"/>
    </style:style>
    <style:style style:name="預設段落字型" style:family="text"/>
    <style:style style:name="預設段落字型1" style:family="text"/>
    <style:style style:name="頁首_20_字元" style:display-name="頁首 字元" style:family="text" style:parent-style-name="預設段落字型1">
      <style:text-properties fo:font-size="10pt" style:font-size-asian="10pt" style:font-size-complex="10pt"/>
    </style:style>
    <style:style style:name="頁尾_20_字元" style:display-name="頁尾 字元" style:family="text" style:parent-style-name="預設段落字型1">
      <style:text-properties fo:font-size="10pt" style:font-size-asian="10pt" style:font-size-complex="10pt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Courier New" style:font-family-complex="'Courier New'" style:font-family-generic-complex="modern" style:font-pitch-complex="fixed" style:font-size-complex="12pt"/>
    </style:style>
    <style:style style:name="WW_5f_CharLFO1LVL1" style:display-name="WW_CharLFO1LVL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5LVL1" style:display-name="WW_CharLFO5LVL1" style:family="text">
      <style:text-properties fo:font-size="14pt" fo:font-weight="bold" style:font-size-asian="14pt" style:font-weight-asian="bold" style:font-size-complex="14pt"/>
    </style:style>
    <style:style style:name="WW_5f_CharLFO8LVL1" style:display-name="WW_CharLFO8LVL1" style:family="text">
      <style:text-properties fo:font-weight="bold" style:font-weight-asian="bold"/>
    </style:style>
    <style:style style:name="WW_5f_CharLFO9LVL1" style:display-name="WW_CharLFO9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5cm" fo:margin-right="2.748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史達</meta:initial-creator>
    <meta:creation-date>2019-04-30T03:38:00Z</meta:creation-date>
    <dc:date>2019-04-30T13:44:49.888000000</dc:date>
    <meta:print-date>2018-04-11T01:42:00Z</meta:print-date>
    <meta:editing-cycles>4</meta:editing-cycles>
    <meta:editing-duration>PT5M43S</meta:editing-duration>
    <meta:document-statistic meta:table-count="0" meta:image-count="0" meta:object-count="0" meta:page-count="2" meta:paragraph-count="47" meta:word-count="502" meta:character-count="596" meta:non-whitespace-character-count="5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