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">
      <style:paragraph-properties fo:line-height="0.882cm"/>
    </style:style>
    <style:style style:name="P2" style:family="paragraph" style:parent-style-name="normal">
      <style:paragraph-properties fo:line-height="0.882cm" fo:text-align="center" style:justify-single-word="false"/>
    </style:style>
    <style:style style:name="P3" style:family="paragraph" style:parent-style-name="normal">
      <style:paragraph-properties fo:line-height="0.882cm" fo:text-align="justify" style:justify-single-word="false"/>
    </style:style>
    <style:style style:name="P4" style:family="paragraph" style:parent-style-name="normal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normal">
      <style:paragraph-properties fo:margin-left="2.501cm" fo:margin-right="0cm" fo:line-height="0.882cm" fo:text-indent="-2.501cm" style:auto-text-indent="false"/>
    </style:style>
    <style:style style:name="P6" style:family="paragraph" style:parent-style-name="normal">
      <style:paragraph-properties fo:margin-top="0.212cm" fo:margin-bottom="0.212cm" loext:contextual-spacing="false" fo:line-height="0.882cm" fo:text-align="justify" style:justify-single-word="false"/>
    </style:style>
    <style:style style:name="P7" style:family="paragraph" style:parent-style-name="normal">
      <style:paragraph-properties fo:margin-top="0cm" fo:margin-bottom="0.212cm" loext:contextual-spacing="false" fo:line-height="0.882cm" fo:text-align="justify" style:justify-single-word="false"/>
    </style:style>
    <style:style style:name="P8" style:family="paragraph" style:parent-style-name="normal">
      <style:paragraph-properties fo:margin-left="0.847cm" fo:margin-right="0cm" fo:line-height="0.882cm" fo:text-align="justify" style:justify-single-word="false" fo:text-indent="0cm" style:auto-text-indent="false"/>
    </style:style>
    <style:style style:name="P9" style:family="paragraph" style:parent-style-name="normal">
      <style:paragraph-properties fo:margin-left="0.847cm" fo:margin-right="0cm" fo:line-height="0.847cm" fo:text-align="justify" style:justify-single-word="false" fo:text-indent="0cm" style:auto-text-indent="false"/>
    </style:style>
    <style:style style:name="P10" style:family="paragraph" style:parent-style-name="normal">
      <style:paragraph-properties fo:margin-left="0.847cm" fo:margin-right="0cm" fo:line-height="0.864cm" fo:text-align="justify" style:justify-single-word="false" fo:text-indent="0cm" style:auto-text-indent="false"/>
    </style:style>
    <style:style style:name="P11" style:family="paragraph" style:parent-style-name="normal">
      <style:paragraph-properties fo:margin-top="0.212cm" fo:margin-bottom="0cm" loext:contextual-spacing="false" fo:line-height="0.882cm" fo:text-align="justify" style:justify-single-word="false"/>
    </style:style>
    <style:style style:name="P12" style:family="paragraph" style:parent-style-name="normal">
      <style:paragraph-properties fo:margin-top="0.212cm" fo:margin-bottom="0cm" loext:contextual-spacing="false" fo:line-height="0.847cm" fo:text-align="justify" style:justify-single-word="false"/>
    </style:style>
    <style:style style:name="P13" style:family="paragraph" style:parent-style-name="normal">
      <style:paragraph-properties fo:margin-top="0.212cm" fo:margin-bottom="0cm" loext:contextual-spacing="false" fo:line-height="0.864cm" fo:text-align="justify" style:justify-single-word="false"/>
    </style:style>
    <style:style style:name="P14" style:family="paragraph" style:parent-style-name="normal" style:list-style-name="WWNum5">
      <style:paragraph-properties fo:margin-left="1cm" fo:margin-right="0cm" fo:line-height="0.882cm" fo:text-align="justify" style:justify-single-word="false" fo:text-indent="-1cm" style:auto-text-indent="false"/>
    </style:style>
    <style:style style:name="P15" style:family="paragraph" style:parent-style-name="normal" style:list-style-name="WWNum9">
      <style:paragraph-properties fo:margin-left="1cm" fo:margin-right="0cm" fo:line-height="0.882cm" fo:text-align="justify" style:justify-single-word="false" fo:text-indent="-1cm" style:auto-text-indent="false"/>
    </style:style>
    <style:style style:name="P16" style:family="paragraph" style:parent-style-name="normal" style:list-style-name="WWNum10">
      <style:paragraph-properties fo:margin-left="1cm" fo:margin-right="0cm" fo:line-height="0.882cm" fo:text-align="justify" style:justify-single-word="false" fo:text-indent="-1cm" style:auto-text-indent="false"/>
    </style:style>
    <style:style style:name="P17" style:family="paragraph" style:parent-style-name="normal" style:list-style-name="WWNum11">
      <style:paragraph-properties fo:margin-left="1cm" fo:margin-right="0cm" fo:line-height="0.882cm" fo:text-align="justify" style:justify-single-word="false" fo:text-indent="-1cm" style:auto-text-indent="false"/>
    </style:style>
    <style:style style:name="P18" style:family="paragraph" style:parent-style-name="normal" style:list-style-name="WWNum12">
      <style:paragraph-properties fo:margin-left="1cm" fo:margin-right="0cm" fo:line-height="0.864cm" fo:text-align="justify" style:justify-single-word="false" fo:text-indent="-1cm" style:auto-text-indent="false"/>
    </style:style>
    <style:style style:name="P19" style:family="paragraph" style:parent-style-name="normal">
      <style:paragraph-properties fo:margin-left="1cm" fo:margin-right="0cm" fo:line-height="0.847cm" fo:text-align="justify" style:justify-single-word="false" fo:text-indent="0cm" style:auto-text-indent="false"/>
    </style:style>
    <style:style style:name="P20" style:family="paragraph" style:parent-style-name="normal">
      <style:paragraph-properties fo:margin-left="1cm" fo:margin-right="0cm" fo:line-height="0.882cm" fo:text-align="justify" style:justify-single-word="false" fo:text-indent="0cm" style:auto-text-indent="false"/>
    </style:style>
    <style:style style:name="P21" style:family="paragraph" style:parent-style-name="normal">
      <style:paragraph-properties fo:margin-left="0.988cm" fo:margin-right="0cm" fo:line-height="0.864cm" fo:text-align="justify" style:justify-single-word="false" fo:text-indent="-0.988cm" style:auto-text-indent="false"/>
    </style:style>
    <style:style style:name="P22" style:family="paragraph" style:parent-style-name="normal">
      <style:paragraph-properties fo:margin-top="0.296cm" fo:margin-bottom="0cm" loext:contextual-spacing="false" fo:line-height="0.882cm" fo:text-align="justify" style:justify-single-word="false"/>
    </style:style>
    <style:style style:name="P23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normal" style:master-page-name="Standard">
      <style:paragraph-properties fo:line-height="0.882cm" fo:text-align="center" style:justify-single-word="false" style:page-number="1"/>
    </style:style>
    <style:style style:name="P26" style:family="paragraph" style:parent-style-name="normal">
      <style:paragraph-properties fo:margin-top="0.55cm" fo:margin-bottom="0cm" loext:contextual-spacing="false" fo:line-height="0.882cm" fo:text-align="justify" style:justify-single-word="false" style:writing-mode="lr-tb"/>
    </style:style>
    <style:style style:name="P27" style:family="paragraph" style:parent-style-name="normal">
      <style:paragraph-properties fo:margin-top="1.651cm" fo:margin-bottom="0cm" loext:contextual-spacing="false" fo:line-height="0.847cm" fo:text-align="justify" style:justify-single-word="false" style:writing-mode="lr-tb"/>
    </style:style>
    <style:style style:name="P28" style:family="paragraph" style:parent-style-name="內文1">
      <style:paragraph-properties fo:margin-left="1cm" fo:margin-right="0cm" fo:line-height="0.882cm" fo:text-align="justify" style:justify-single-word="false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Meiryo" style:font-size-complex="14pt" fo:background-color="#ffffff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基本工資工作小組第1</text:span><text:span text:style-name="T2">6</text:span><text:span text:style-name="T1">次會議</text:span></text:p>
      <text:p text:style-name="P2"><text:span text:style-name="T1">與會人員發言紀要</text:span></text:p>
      <text:p text:style-name="P1"><text:span text:style-name="T1">壹、時間</text:span><text:span text:style-name="T4">：108年</text:span><text:span text:style-name="T5">12</text:span><text:span text:style-name="T4">月2</text:span><text:span text:style-name="T5">5</text:span><text:span text:style-name="T4">日（星期三）上午</text:span><text:span text:style-name="T5">10</text:span><text:span text:style-name="T4">時</text:span></text:p>
      <text:p text:style-name="P5"><text:span text:style-name="T1">貳、地點</text:span><text:span text:style-name="T4">：本部601會議室</text:span></text:p>
      <text:p text:style-name="P5"><text:span text:style-name="T1">參、主持人：</text:span><text:span text:style-name="T4">許部長銘春</text:span></text:p>
      <text:p text:style-name="P1"><text:span text:style-name="T1">肆、出（列）席單位及人員：</text:span><text:span text:style-name="T4">詳如簽到簿</text:span></text:p>
      <text:p text:style-name="P1"><text:span text:style-name="T1">伍、報告事項：</text:span></text:p>
      <text:p text:style-name="P6"><text:span text:style-name="T1">第一案：報告基本工資工作小組第1</text:span><text:span text:style-name="T2">5</text:span><text:span text:style-name="T1">次會議決定案執行情形。</text:span></text:p>
      <text:p text:style-name="P3"><text:span text:style-name="T3">主席</text:span><text:span text:style-name="T4">：</text:span></text:p>
      <text:p text:style-name="P3"><text:span text:style-name="T6">本案洽悉</text:span><text:span text:style-name="T4">。</text:span></text:p>
      <text:p text:style-name="P4"/>
      <text:p text:style-name="P7"><text:span text:style-name="T1">第二案：當前經濟社會情勢之影響評估報告案，提請 公鑒。</text:span></text:p>
      <text:p text:style-name="P6"><text:span text:style-name="T4">與會人員發言重點(按發言順序)：</text:span></text:p>
      <text:p text:style-name="P3"><text:span text:style-name="T1">辛炳隆委員</text:span></text:p>
      <text:p text:style-name="P8"><text:span text:style-name="T6">請問</text:span><text:span text:style-name="T4">今(108)年1月至11月消費者物價指數年增率</text:span><text:span text:style-name="T6">較</text:span><text:span text:style-name="T4">低</text:span><text:span text:style-name="T6">的</text:span><text:span text:style-name="T4">原因為何？是否會通貨緊縮?另外，消費者物價指數各大類以食物類</text:span><text:span text:style-name="T6">年增</text:span><text:span text:style-name="T4">率最高</text:span><text:span text:style-name="T6">的</text:span><text:span text:style-name="T4">主要原因為何?</text:span></text:p>
      <text:p text:style-name="P11"><text:span text:style-name="T1">行政院主計總處</text:span></text:p>
      <text:list xml:id="list1849567786622815511" text:style-name="WWNum5">
        <text:list-item>
          <text:p text:style-name="P14"><text:span text:style-name="T4">今年1月至11月消費者物價指數食物類漲幅為1.81%，</text:span><text:span text:style-name="T6">比</text:span><text:span text:style-name="T4">整體CPI稍微高些，主</text:span><text:span text:style-name="T6">要</text:span><text:span text:style-name="T4">因</text:span><text:span text:style-name="T6">上</text:span><text:span text:style-name="T4">(107)年天候較為平穩，基期較低，今年天候雖也平穩，但</text:span><text:span text:style-name="T6">受基期</text:span><text:span text:style-name="T4">影響，1月至11月蔬菜水果類平均漲幅約為5%，</text:span><text:span text:style-name="T6">致</text:span><text:span text:style-name="T4">食物類漲幅較大。</text:span></text:p>
        </text:list-item>
        <text:list-item>
          <text:p text:style-name="P14"><text:span text:style-name="T4">至於整體消費者物價指數漲</text:span><text:span text:style-name="T6">幅較小</text:span><text:span text:style-name="T4">，主因國際原油價格跌幅</text:span><text:span text:style-name="T6">較</text:span><text:span text:style-name="T4">大，加上電信業者推出行動通訊優惠方案，導致1月至11月整體消費者物價指數平均漲0.51%。</text:span></text:p>
        </text:list-item>
        <text:list-item>
          <text:p text:style-name="P14"><text:soft-page-break/><text:span text:style-name="T4">由於蔬</text:span><text:span text:style-name="T6">菜、水果及油料費易</text:span><text:span text:style-name="T4">受天候</text:span><text:span text:style-name="T6">或</text:span><text:span text:style-name="T4">國際情勢影響</text:span><text:span text:style-name="T6">其</text:span><text:span text:style-name="T4">價格波動，</text:span><text:span text:style-name="T6">因此可另觀察扣除</text:span><text:span text:style-name="T4">蔬</text:span><text:span text:style-name="T6">菜、水果及油料費等能源之</text:span><text:span text:style-name="T4">核心消費者物價指數，今年1月至11月約漲0.5%，</text:span><text:span text:style-name="T6">持續</text:span><text:span text:style-name="T4">溫和</text:span><text:span text:style-name="T6">平穩</text:span><text:span text:style-name="T4">，</text:span><text:span text:style-name="T6">無通貨緊縮疑慮</text:span><text:span text:style-name="T4">。</text:span></text:p>
        </text:list-item>
      </text:list>
      <text:p text:style-name="P11"><text:span text:style-name="T1">辛炳隆委員</text:span></text:p>
      <text:p text:style-name="P8"><text:span text:style-name="T4">會議資料沒有行政院主計總處所</text:span><text:span text:style-name="T6">提之</text:span><text:span text:style-name="T4">核心消費者物價指數數據，建議增列。</text:span></text:p>
      <text:p text:style-name="P11"><text:span text:style-name="T1">邱一徹委員</text:span></text:p>
      <text:p text:style-name="P28"><text:span text:style-name="T4">建議於會議資料增列</text:span><text:span text:style-name="T6">行政院主計總處公佈之</text:span><text:span text:style-name="T4">國人赴海外工作人數，</text:span><text:span text:style-name="T6">並</text:span><text:span text:style-name="T4">建議委託專家學者專案研究，探討赴外工作人數與國內失業率的關聯性，</text:span><text:span text:style-name="T6">例如</text:span><text:span text:style-name="T4">是否因國內找不到合適工作，</text:span><text:span text:style-name="T6">故</text:span><text:span text:style-name="T4">須赴海外工作?如果這些勞動力留在國內，是否會排擠現有國人的工作機會</text:span><text:span text:style-name="T6">等</text:span><text:span text:style-name="T4">?</text:span><text:span text:style-name="T6">以及</text:span><text:span text:style-name="T4">赴海外工作者究竟以何薪資水準投保?</text:span></text:p>
      <text:p text:style-name="P11"><text:span text:style-name="T1">統計處</text:span></text:p>
      <text:p text:style-name="P8"><text:span text:style-name="T4">會議資料</text:span><text:span text:style-name="T6">可以</text:span><text:span text:style-name="T4">增列國人赴海外工作人數。赴海外工作的國人，在台仍設有戶籍，推估就業情形時會納入計算。行政院主計總處公布之國人赴海外工作人數統計資料，是根據公務檔案比對的結果，如欲統計特定個人</text:span><text:span text:style-name="T6">之現</text:span><text:span text:style-name="T4">況，實務上有困難。</text:span></text:p>
      <text:p text:style-name="P11"><text:span text:style-name="T1">辛炳隆委員</text:span></text:p>
      <text:p text:style-name="P8"><text:span text:style-name="T4">誠如統計處所言，</text:span><text:span text:style-name="T6">赴海外工作者如</text:span><text:span text:style-name="T4">留在國</text:span><text:span text:style-name="T6">內，</text:span><text:span text:style-name="T4">是否能找到工作不得而知。</text:span><text:span text:style-name="T6">若</text:span><text:span text:style-name="T4">要分析，只能假設三種情境，情境一為這些人回到國內，但找不到工作時的失業率；情境二為這些人回到國內後，全數找到工作時的失業率；情境三為這些人如果填補了目前的缺工人數，其他無法填補者仍然會失業的情況。</text:span></text:p>
      <text:p text:style-name="P27"><text:soft-page-break/><text:span text:style-name="T1">蔡明芳委員</text:span></text:p>
      <text:p text:style-name="P9"><text:span text:style-name="T4">邱委員所提問題固然重要，但</text:span><text:span text:style-name="T6">確實</text:span><text:span text:style-name="T4">不易分析，甚至</text:span><text:span text:style-name="T6">須</text:span><text:span text:style-name="T4">分析</text:span><text:span text:style-name="T6">其</text:span><text:span text:style-name="T4">工作的國家。例如赴澳洲打工渡假的年</text:span><text:span text:style-name="T6">輕</text:span><text:span text:style-name="T4">人回國，可能會排擠既有工作，而導致服務業的就業更</text:span><text:span text:style-name="T6">加</text:span><text:span text:style-name="T4">擁擠。但</text:span><text:span text:style-name="T6">也</text:span><text:span text:style-name="T4">可能因當地薪資較台灣高，選擇不再回國工作。</text:span></text:p>
      <text:p text:style-name="P12"><text:span text:style-name="T1">行政院主計總處</text:span></text:p>
      <text:p text:style-name="P9"><text:span text:style-name="T4">國人赴海外工作人數統計</text:span><text:span text:style-name="T6">係</text:span><text:span text:style-name="T4">以入出境資料</text:span><text:span text:style-name="T6">比對結果估算</text:span><text:span text:style-name="T4">，</text:span><text:span text:style-name="T6">非以</text:span><text:span text:style-name="T4">調查</text:span><text:span text:style-name="T6">方式</text:span><text:span text:style-name="T4">取得，</text:span><text:span text:style-name="T6">因未</text:span><text:span text:style-name="T4">實地訪問個人，無法得知個人出國原因。</text:span></text:p>
      <text:p text:style-name="P12"><text:span text:style-name="T1">鄭富雄委員</text:span></text:p>
      <text:p text:style-name="P9"><text:span text:style-name="T4">我國企業多數是國內拿單，海外生產，所得利益</text:span><text:span text:style-name="T6">表面上</text:span><text:span text:style-name="T4">屬</text:span><text:span text:style-name="T6">於海外投資所得之</text:span><text:span text:style-name="T4">股東權益，</text:span><text:span text:style-name="T6">從經營角度來看，勞方</text:span><text:span text:style-name="T4">亦</text:span><text:span text:style-name="T6">有貢獻</text:span><text:span text:style-name="T4">，企業派員工至海外工作，多為短期性，因此赴海外工作人數遠超越74萬人，誠如邱委員所言，希望能透過大數據，請專家學者研究，供未來基本工資審議的參考。</text:span></text:p>
      <text:p text:style-name="P12"><text:span text:style-name="T1">辛炳隆委員</text:span></text:p>
      <text:p text:style-name="P19"><text:span text:style-name="T6">近</text:span><text:span text:style-name="T4">幾</text:span><text:span text:style-name="T6">年</text:span><text:span text:style-name="T4">赴海外工作的人數雖然有變化，但相對穩定，進行年度統計時，受派至海外工作造成薪資統計的誤差會被抵銷，影響可能不大。</text:span><text:span text:style-name="T6">行政院主計總處於</text:span><text:span text:style-name="T4">發布薪資調查時，</text:span><text:span text:style-name="T6">常引用</text:span><text:span text:style-name="T4">實質薪資倒退</text:span><text:span text:style-name="T6">一詞</text:span><text:span text:style-name="T4">，會讓人誤以為國內實質薪資一直在下降。事實上，99年金融海嘯過後，國內實質薪資是上升的。此外，最近主計總處發布國內大學程度薪資的增幅相對較小，但因沒有對年齡與教育程度</text:span><text:span text:style-name="T6">進行</text:span><text:span text:style-name="T4">交叉分析，無法確切知道究竟是教育程度的影響還是年齡的影響。建議</text:span><text:span text:style-name="T6">總處於</text:span><text:span text:style-name="T4">發布數據時應力求精準，避免產生誤導。</text:span></text:p>
      <text:p text:style-name="P12"><text:span text:style-name="T1">邱一徹委員</text:span></text:p>
      <text:p text:style-name="P9"><text:span text:style-name="T4">基本工資調整後，究竟</text:span><text:span text:style-name="T6">受惠</text:span><text:span text:style-name="T4">之本國</text:span><text:span text:style-name="T6">勞工人數</text:span><text:span text:style-name="T4">有多少?調漲</text:span><text:span text:style-name="T6">基</text:span><text:span text:style-name="T4">本工資可能引發物價上漲，此外，調</text:span><text:span text:style-name="T6">升</text:span><text:span text:style-name="T4">基本工資</text:span><text:span text:style-name="T6">後</text:span><text:span text:style-name="T4">，勞、健保自付額部分也</text:span><text:span text:style-name="T6">將</text:span><text:span text:style-name="T4">隨</text:span><text:span text:style-name="T6">之</text:span><text:span text:style-name="T4">增加，弱勢勞工是否還能受惠?另外，業</text:span><text:span text:style-name="T6">者如因勞動成</text:span><text:soft-page-break/><text:span text:style-name="T6">本過高而</text:span><text:span text:style-name="T4">減少聘僱人數或關廠，</text:span><text:span text:style-name="T6">對勞工未必有利</text:span><text:span text:style-name="T4">。以上各項都是基本工資審議委員會歷年來勞資雙方爭議焦點，實有必要徹底了解與釐清，爰建議委託專家學者研究。</text:span></text:p>
      <text:p text:style-name="P11"><text:span text:style-name="T1">鄭富雄委員</text:span></text:p>
      <text:p text:style-name="P8"><text:span text:style-name="T4">韓國近年來經濟差，除受日本科技戰及美中貿易戰影響外，大幅度調整最低工資，造成中小企業無法承受，進而影響其GDP。在討論基本工資時確實亦應考量，</text:span><text:span text:style-name="T6">並</text:span><text:span text:style-name="T4">請專家學者研究。</text:span></text:p>
      <text:p text:style-name="P11"><text:span text:style-name="T1">辛炳隆委員</text:span></text:p>
      <text:p text:style-name="P8"><text:span text:style-name="T4">南韓中小企業受到基本工資影響，除調幅過大外，加強對中小企業的勞動檢查也是</text:span><text:span text:style-name="T6">原因之一</text:span><text:span text:style-name="T4">。未來我國基本工資調幅如走向日本模式</text:span><text:span text:style-name="T6">每</text:span><text:span text:style-name="T4">年調幅約2%至3%，雖</text:span><text:span text:style-name="T6">可能帶來</text:span><text:span text:style-name="T4">影響，</text:span><text:span text:style-name="T6">但</text:span><text:span text:style-name="T4">不至於像南韓有這麼大的衝擊。</text:span><text:span text:style-name="T6">勞動部</text:span><text:span text:style-name="T4">勞動</text:span><text:span text:style-name="T6">及</text:span><text:span text:style-name="T4">職業安全</text:span><text:span text:style-name="T6">衛生</text:span><text:span text:style-name="T4">研究所</text:span><text:span text:style-name="T6">已</text:span><text:span text:style-name="T4">有針對基本工資調整影響評估</text:span><text:span text:style-name="T6">進行</text:span><text:span text:style-name="T4">委託研究。</text:span></text:p>
      <text:p text:style-name="P11"><text:span text:style-name="T1">邱一徹委員</text:span></text:p>
      <text:p text:style-name="P8"><text:span text:style-name="T4">調漲基本工資影響評估，建議宜於實施一段時間後</text:span><text:span text:style-name="T6">再作追蹤研究</text:span><text:span text:style-name="T4">。</text:span></text:p>
      <text:p text:style-name="P11"><text:span text:style-name="T1">許舒博委員</text:span></text:p>
      <text:p text:style-name="P20"><text:span text:style-name="T4">財政部於今年公佈</text:span><text:span text:style-name="T6">社會</text:span><text:span text:style-name="T4">安全捐統計，包括勞工保險、全民健康保險及勞工退休基金等數據</text:span><text:span text:style-name="T6">，勞保費率從95年之5.5%調升至106年之9.5%，勞退基金新制增幅達95.5%，勞退基金舊制增幅達82.4%，健保費率從99年之4.55%調升至106年之5.17%。這</text:span><text:span text:style-name="T4">些都是企業法定勞動成本，但均未列入基本工資調整參考，建議將此數據列入</text:span><text:span text:style-name="T6">會議資料參考</text:span><text:span text:style-name="T4">。</text:span></text:p>
      <text:p text:style-name="P11"><text:span text:style-name="T1">統計處</text:span></text:p>
      <text:p text:style-name="P8"><text:span text:style-name="T6">財政部</text:span><text:span text:style-name="T4">社會安全捐</text:span><text:span text:style-name="T6">統計數據是</text:span><text:span text:style-name="T4">與95年比較，</text:span><text:span text:style-name="T6">針對</text:span><text:span text:style-name="T4">勞保費用部分，勞保人數增加，</text:span><text:span text:style-name="T6">勞保費</text:span><text:span text:style-name="T4">金額當然也會增加。</text:span></text:p>
      <text:p text:style-name="P26"><text:soft-page-break/><text:span text:style-name="T1">何語委員</text:span></text:p>
      <text:list xml:id="list57649719858098385" text:style-name="WWNum9">
        <text:list-item>
          <text:p text:style-name="P15"><text:span text:style-name="T6">本會估算企業</text:span><text:span text:style-name="T4">法定支出成本</text:span><text:span text:style-name="T6">已</text:span><text:span text:style-name="T4">增加至20.8%。109年底健保安全準備預估約</text:span><text:span text:style-name="T6">為</text:span><text:span text:style-name="T4">191億元，若直至後(110)年始調整健保費率，至少應為5.5%以上。勞保費</text:span><text:span text:style-name="T6">預計</text:span><text:span text:style-name="T4">每年</text:span><text:span text:style-name="T6">也會持</text:span><text:span text:style-name="T4">續成長。</text:span><text:span text:style-name="T6">勞、</text:span><text:span text:style-name="T4">健保費調漲，勞資雙方均會增加成本。應避免勞動成本過高，影響外銷競爭力。</text:span></text:p>
        </text:list-item>
        <text:list-item>
          <text:p text:style-name="P15"><text:span text:style-name="T4">本人</text:span><text:span text:style-name="T6">認為</text:span><text:span text:style-name="T4">外勞人數應與</text:span><text:span text:style-name="T6">海外工作</text:span><text:span text:style-name="T4">人數</text:span><text:span text:style-name="T6">相當</text:span><text:span text:style-name="T4">，彌補</text:span><text:span text:style-name="T6">其</text:span><text:span text:style-name="T4">空缺。台灣失業率3.8%與其他國家</text:span><text:span text:style-name="T6">相</text:span><text:span text:style-name="T4">比</text:span><text:span text:style-name="T6">已為</text:span><text:span text:style-name="T4">最低，這是好現象，</text:span><text:span text:style-name="T6">大家應衡</text:span><text:span text:style-name="T4">平</text:span><text:span text:style-name="T6">看待就業</text:span><text:span text:style-name="T4">環境。</text:span></text:p>
        </text:list-item>
        <text:list-item>
          <text:p text:style-name="P15"><text:span text:style-name="T4">我國外銷比重占比</text:span><text:span text:style-name="T6">達</text:span><text:span text:style-name="T4">58%以上，</text:span><text:span text:style-name="T6">加上</text:span><text:span text:style-name="T4">外匯市場變動影響企業獲利率。基本工資調</text:span><text:span text:style-name="T6">幅</text:span><text:span text:style-name="T4">應與國民所得比較才合理，</text:span><text:span text:style-name="T6">建議參考</text:span><text:span text:style-name="T4">日本</text:span><text:span text:style-name="T6">最低工資按</text:span><text:span text:style-name="T4">GDP所得</text:span><text:span text:style-name="T6">決定調整幅度之</text:span><text:span text:style-name="T4">作法。</text:span></text:p>
        </text:list-item>
      </text:list>
      <text:p text:style-name="P11"><text:span text:style-name="T1">張旭政委員</text:span></text:p>
      <text:list xml:id="list7953811529729987400" text:style-name="WWNum10">
        <text:list-item>
          <text:p text:style-name="P16"><text:span text:style-name="T4">對於資方代表所</text:span><text:span text:style-name="T6">提</text:span><text:span text:style-name="T4">到的各種負擔，的確應該要算清楚。而經濟發展的最終目的是要促進社會和諧</text:span><text:span text:style-name="T6">，</text:span><text:span text:style-name="T4">經濟成果應</text:span><text:span text:style-name="T6">由</text:span><text:span text:style-name="T4">勞資共享。89年至108年的二十年間，平均國民所得增加</text:span><text:span text:style-name="T6">約</text:span><text:span text:style-name="T4">66%，各行業平均薪資</text:span><text:span text:style-name="T6">僅</text:span><text:span text:style-name="T4">增加28.4%，兩者</text:span><text:span text:style-name="T6">間之</text:span><text:span text:style-name="T4">差距</text:span><text:span text:style-name="T6">係因</text:span><text:span text:style-name="T4">勞務所得</text:span><text:span text:style-name="T6">漲幅跟不上</text:span><text:span text:style-name="T4">資本利得</text:span><text:span text:style-name="T6">之漲幅</text:span><text:span text:style-name="T4">，當然也會造成貧富差距擴大。基本工資調漲，</text:span><text:span text:style-name="T6">於審酌</text:span><text:span text:style-name="T4">企業經營環境</text:span><text:span text:style-name="T6">及</text:span><text:span text:style-name="T4">國民所得時，亦</text:span><text:span text:style-name="T6">應一併考量</text:span><text:span text:style-name="T4">如何減少貧富差距，才能避免社會動盪。</text:span></text:p>
        </text:list-item>
        <text:list-item>
          <text:p text:style-name="P16"><text:span text:style-name="T4">電子大廠</text:span><text:span text:style-name="T6">開始</text:span><text:span text:style-name="T4">推動工業4.0，大幅減少勞力，產生新的工作型態，影響國內就業市場，建議勞動部應提早思考因應，包括職</text:span><text:span text:style-name="T6">業</text:span><text:span text:style-name="T4">訓練的方向。</text:span></text:p>
        </text:list-item>
      </text:list>
      <text:p text:style-name="P11"><text:span text:style-name="T1">邱一徹委員</text:span></text:p>
      <text:list xml:id="list109780931654324448" text:style-name="WWNum11">
        <text:list-item>
          <text:p text:style-name="P17"><text:span text:style-name="T4">政府推動產業智慧化，雖然會創</text:span><text:span text:style-name="T6">造</text:span><text:span text:style-name="T4">新的工作機會，但也會導致一些工作機會消失。問題是，新創之工作機會無法彌補流</text:span><text:span text:style-name="T6">失的工作機會</text:span><text:span text:style-name="T4">，另外，原有之勞工很</text:span><text:span text:style-name="T6">可能</text:span><text:span text:style-name="T4">無法勝</text:span><text:span text:style-name="T6">任</text:span><text:span text:style-name="T4">新的</text:span><text:span text:style-name="T6">工作</text:span><text:span text:style-name="T4">崗位，這是</text:span><text:span text:style-name="T6">未來</text:span><text:span text:style-name="T4">重</text:span><text:span text:style-name="T6">要</text:span><text:span text:style-name="T4">課題，建請勞政及教育主管部門未雨綢繆，及早因應。</text:span></text:p>
        </text:list-item>
        <text:list-item>
          <text:p text:style-name="P17"><text:soft-page-break/><text:span text:style-name="T4">何委員提</text:span><text:span text:style-name="T6">及</text:span><text:span text:style-name="T4">外勞人數與赴海外工作人數幾乎相當，但外勞屬</text:span><text:span text:style-name="T6">於</text:span><text:span text:style-name="T4">基層勞力，而赴海外工作</text:span><text:span text:style-name="T6">者</text:span><text:span text:style-name="T4">則多為大學</text:span><text:span text:style-name="T6">以上</text:span><text:span text:style-name="T4">之中高階人力，兩者是有差別的，長期是否會造成我國中高階人力流失，值得關注。</text:span></text:p>
        </text:list-item>
      </text:list>
      <text:p text:style-name="P13"><text:span text:style-name="T1">余玉枝委員</text:span></text:p>
      <text:p text:style-name="P10"><text:span text:style-name="T6">我國</text:span><text:span text:style-name="T4">中小企業</text:span><text:span text:style-name="T6">約</text:span><text:span text:style-name="T4">占97.8%，職業安全衛生法及</text:span><text:span text:style-name="T6">勞動事件法之</text:span><text:span text:style-name="T4">實施，均對中小企業造成很大影響。例如自明年1月起，職業安全衛生法</text:span><text:span text:style-name="T6">新增</text:span><text:span text:style-name="T4">擴大</text:span><text:span text:style-name="T6">至</text:span><text:span text:style-name="T4">100人</text:span><text:span text:style-name="T6">至</text:span><text:span text:style-name="T4">199人企業適用</text:span><text:span text:style-name="T6">僱</text:span><text:span text:style-name="T4">用或</text:span><text:span text:style-name="T6">備置</text:span><text:span text:style-name="T4">特約醫護人員，</text:span><text:span text:style-name="T6">入廠</text:span><text:span text:style-name="T4">提供勞工健康服務，</text:span><text:span text:style-name="T6">惟</text:span><text:span text:style-name="T4">現</text:span><text:span text:style-name="T6">今</text:span><text:span text:style-name="T4">醫療</text:span><text:span text:style-name="T6">便利</text:span><text:span text:style-name="T4">，此規定是否對員工有</text:span><text:span text:style-name="T6">助益</text:span><text:span text:style-name="T4">？</text:span></text:p>
      <text:p text:style-name="P13"><text:span text:style-name="T1">何語委員</text:span></text:p>
      <text:list xml:id="list3354277869957662679" text:style-name="WWNum12">
        <text:list-item>
          <text:p text:style-name="P18"><text:span text:style-name="T7">勞動事件法實施後</text:span><text:span text:style-name="T5">，</text:span><text:span text:style-name="T7">勞資</text:span><text:span text:style-name="T5">爭</text:span><text:span text:style-name="T7">議從行政調解進入司法調解，這是好事，企業界應正面看待。未來勞資</text:span><text:span text:style-name="T5">爭</text:span><text:span text:style-name="T7">議約</text:span><text:span text:style-name="T5">6</text:span><text:span text:style-name="T7">個月即可定案</text:span><text:span text:style-name="T5">，</text:span><text:span text:style-name="T7">司法調解對勞雇兩造而言都相對公平。</text:span></text:p>
        </text:list-item>
        <text:list-item>
          <text:p text:style-name="P18"><text:span text:style-name="T7">日本已推行工業5.0，進入</text:span><text:span text:style-name="T5">AI(</text:span><text:span text:style-name="T7">人工智</text:span><text:span text:style-name="T5">慧)</text:span><text:span text:style-name="T7">領域</text:span><text:span text:style-name="T5">。</text:span><text:span text:style-name="T7">台灣生育</text:span><text:span text:style-name="T5">率</text:span><text:span text:style-name="T7">低，勞力供給</text:span><text:span text:style-name="T5">減</text:span><text:span text:style-name="T7">少，企業走向自動化階段，但仍需留下部分勞工，勞工將會精進自身實力</text:span><text:span text:style-name="T5">，</text:span><text:span text:style-name="T7">提供更加優質的勞動力。</text:span></text:p>
        </text:list-item>
      </text:list>
      <text:p text:style-name="P13"><text:span text:style-name="T1">辛炳隆委員</text:span></text:p>
      <text:p text:style-name="P21"><text:span text:style-name="T4">一、</text:span><text:span text:style-name="T6">勞動部綜合規劃司及勞動力發展署有針對</text:span><text:span text:style-name="T4">AI</text:span><text:span text:style-name="T6">進行委託研究或辦理職訓課程，可研議是否成立小組，</text:span><text:span text:style-name="T4">彙</text:span><text:span text:style-name="T6">整相關研究，其他有關部會</text:span><text:span text:style-name="T4">亦</text:span><text:span text:style-name="T6">有針對</text:span><text:span text:style-name="T4">AI</text:span><text:span text:style-name="T6">進行討論</text:span><text:span text:style-name="T4">。</text:span></text:p>
      <text:p text:style-name="P21"><text:span text:style-name="T4">二、AI是否會取代人力會因產業別而不同，</text:span><text:span text:style-name="T6">服務業</text:span><text:span text:style-name="T4">目前在AI運用上主要是為了</text:span><text:span text:style-name="T6">節省人力，至於製造業</text:span><text:span text:style-name="T4">則是</text:span><text:span text:style-name="T6">提高良</text:span><text:span text:style-name="T4">率。</text:span></text:p>
      <text:p text:style-name="P21"><text:span text:style-name="T6">三、勞動部勞動及職業安全衛生研究所有進行基本工資調整影</text:span><text:span text:style-name="T4">響</text:span><text:span text:style-name="T6">評估的委託研究，可考量未來於委託研究評估過程中邀請委員參與。</text:span></text:p>
      <text:p text:style-name="P22"><text:span text:style-name="T4">陸、臨時動議：</text:span><text:span text:style-name="T7">無</text:span></text:p>
      <text:p text:style-name="P3"><text:bookmark text:name="_gjdgxs"/><text:span text:style-name="T4">柒、散會（上午</text:span><text:span text:style-name="T5">11</text:span><text:span text:style-name="T4">時</text:span><text:span text:style-name="T5">3</text:span><text:span text:style-name="T4">0分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5</meta:editing-cycles>
    <meta:print-date>2019-12-30T07:15:00</meta:print-date>
    <meta:creation-date>2020-01-22T05:48:00</meta:creation-date>
    <dc:date>2020-01-22T13:57:18.318000000</dc:date>
    <meta:editing-duration>PT4M3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6" meta:paragraph-count="68" meta:word-count="3204" meta:character-count="3327" meta:non-whitespace-character-count="3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