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1" svg:font-family="'Arial Unicode MS'" style:font-family-generic="swiss"/>
    <style:font-face style:name="Calibri" svg:font-family="Calibri" style:font-family-generic="roman" style:font-pitch="variable"/>
    <style:font-face style:name="Georgia" svg:font-family="Georgia" style:font-family-generic="roman" style:font-pitch="variable"/>
    <style:font-face style:name="Liberation Sans1" svg:font-family="'Liberation Sans'"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DFKai-SB" svg:font-family="DFKai-SB"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normal">
      <style:paragraph-properties fo:line-height="0.847cm" fo:text-align="justify" style:justify-single-word="false"/>
    </style:style>
    <style:style style:name="P2" style:family="paragraph" style:parent-style-name="normal">
      <style:paragraph-properties fo:line-height="0.811cm"/>
    </style:style>
    <style:style style:name="P3" style:family="paragraph" style:parent-style-name="normal">
      <style:paragraph-properties fo:line-height="0.847cm" fo:padding="0cm" fo:border="none"/>
    </style:style>
    <style:style style:name="P4" style:family="paragraph" style:parent-style-name="normal">
      <style:paragraph-properties fo:line-height="0.847cm" fo:text-align="center" style:justify-single-word="false" fo:padding="0cm" fo:border="none"/>
    </style:style>
    <style:style style:name="P5" style:family="paragraph" style:parent-style-name="normal">
      <style:paragraph-properties fo:line-height="0.847cm" fo:text-align="justify" style:justify-single-word="false" fo:padding="0cm" fo:border="none"/>
    </style:style>
    <style:style style:name="P6" style:family="paragraph" style:parent-style-name="normal">
      <style:paragraph-properties fo:line-height="0.811cm" fo:text-align="justify" style:justify-single-word="false" fo:padding="0cm" fo:border="none"/>
    </style:style>
    <style:style style:name="P7" style:family="paragraph" style:parent-style-name="normal">
      <style:paragraph-properties fo:line-height="0.776cm" fo:text-align="justify" style:justify-single-word="false" fo:padding="0cm" fo:border="none"/>
    </style:style>
    <style:style style:name="P8" style:family="paragraph" style:parent-style-name="normal">
      <style:paragraph-properties fo:text-align="center" style:justify-single-word="false" fo:padding="0cm" fo:border="none">
        <style:tab-stops>
          <style:tab-stop style:position="7.325cm" style:type="center"/>
          <style:tab-stop style:position="14.651cm" style:type="right"/>
        </style:tab-stops>
      </style:paragraph-properties>
    </style:style>
    <style:style style:name="P9" style:family="paragraph" style:parent-style-name="normal">
      <style:paragraph-properties fo:padding="0cm" fo:border="none">
        <style:tab-stops>
          <style:tab-stop style:position="7.325cm" style:type="center"/>
          <style:tab-stop style:position="14.651cm" style:type="right"/>
        </style:tab-stops>
      </style:paragraph-properties>
      <style:text-properties fo:color="#000000" style:font-name="Times New Roman" fo:font-size="10pt" style:font-name-asian="Times New Roman1" style:font-size-asian="10pt" style:font-name-complex="Times New Roman1" style:font-size-complex="10pt"/>
    </style:style>
    <style:style style:name="P10" style:family="paragraph" style:parent-style-name="normal">
      <style:paragraph-properties fo:margin-left="2.501cm" fo:margin-right="0cm" fo:line-height="0.847cm" fo:text-indent="-2.501cm" style:auto-text-indent="false" fo:padding="0cm" fo:border="none"/>
    </style:style>
    <style:style style:name="P11" style:family="paragraph" style:parent-style-name="normal">
      <style:paragraph-properties fo:margin-top="0.423cm" fo:margin-bottom="0cm" loext:contextual-spacing="false" fo:line-height="0.847cm" fo:text-align="justify" style:justify-single-word="false" fo:padding="0cm" fo:border="none"/>
    </style:style>
    <style:style style:name="P12" style:family="paragraph" style:parent-style-name="normal">
      <style:paragraph-properties fo:margin-top="0.423cm" fo:margin-bottom="0cm" loext:contextual-spacing="false" fo:line-height="0.811cm"/>
    </style:style>
    <style:style style:name="P13" style:family="paragraph" style:parent-style-name="normal">
      <style:paragraph-properties fo:margin-top="0.212cm" fo:margin-bottom="0cm" loext:contextual-spacing="false" fo:line-height="0.847cm" fo:text-align="justify" style:justify-single-word="false" fo:padding="0cm" fo:border="none"/>
    </style:style>
    <style:style style:name="P14" style:family="paragraph" style:parent-style-name="normal">
      <style:paragraph-properties fo:margin-top="0.212cm" fo:margin-bottom="0cm" loext:contextual-spacing="false" fo:line-height="0.776cm" fo:text-align="justify" style:justify-single-word="false" fo:padding="0cm" fo:border="none"/>
    </style:style>
    <style:style style:name="P15" style:family="paragraph" style:parent-style-name="normal">
      <style:paragraph-properties fo:margin-top="0.212cm" fo:margin-bottom="0cm" loext:contextual-spacing="false" fo:line-height="0.811cm" fo:text-align="justify" style:justify-single-word="false"/>
    </style:style>
    <style:style style:name="P16" style:family="paragraph" style:parent-style-name="normal">
      <style:paragraph-properties fo:margin-left="0.998cm" fo:margin-right="0cm" fo:line-height="0.847cm" fo:text-align="justify" style:justify-single-word="false" fo:text-indent="-0.998cm" style:auto-text-indent="false" fo:padding="0cm" fo:border="none"/>
    </style:style>
    <style:style style:name="P17" style:family="paragraph" style:parent-style-name="normal">
      <style:paragraph-properties fo:margin-left="0.998cm" fo:margin-right="0cm" fo:line-height="0.811cm" fo:text-align="justify" style:justify-single-word="false" fo:text-indent="-0.998cm" style:auto-text-indent="false" fo:padding="0cm" fo:border="none"/>
    </style:style>
    <style:style style:name="P18" style:family="paragraph" style:parent-style-name="normal">
      <style:paragraph-properties fo:margin-left="0.998cm" fo:margin-right="0cm" fo:line-height="0.811cm" fo:text-align="justify" style:justify-single-word="false" fo:text-indent="-0.998cm" style:auto-text-indent="false" fo:padding="0cm" fo:border="none"/>
      <style:text-properties fo:color="#000000" style:font-name="標楷體" fo:font-size="14pt" style:font-name-asian="標楷體1" style:font-size-asian="14pt" style:font-size-complex="14pt"/>
    </style:style>
    <style:style style:name="P19" style:family="paragraph" style:parent-style-name="normal">
      <style:paragraph-properties fo:margin-left="0.998cm" fo:margin-right="0cm" fo:line-height="0.776cm" fo:text-align="justify" style:justify-single-word="false" fo:text-indent="-0.998cm" style:auto-text-indent="false" fo:padding="0cm" fo:border="none"/>
    </style:style>
    <style:style style:name="P20" style:family="paragraph" style:parent-style-name="normal">
      <style:paragraph-properties fo:margin-left="1cm" fo:margin-right="0cm" fo:margin-top="1.058cm" fo:margin-bottom="0cm" loext:contextual-spacing="false" fo:line-height="0.811cm" fo:text-align="justify" style:justify-single-word="false" fo:text-indent="-1cm" style:auto-text-indent="false" fo:padding="0cm" fo:border="none"/>
    </style:style>
    <style:style style:name="P21" style:family="paragraph" style:parent-style-name="normal">
      <style:paragraph-properties fo:margin-left="1cm" fo:margin-right="0cm" fo:margin-top="0.212cm" fo:margin-bottom="0cm" loext:contextual-spacing="false" fo:line-height="0.776cm" fo:text-align="justify" style:justify-single-word="false" fo:text-indent="-1cm" style:auto-text-indent="false" fo:padding="0cm" fo:border="none"/>
    </style:style>
    <style:style style:name="P22" style:family="paragraph" style:parent-style-name="normal">
      <style:paragraph-properties fo:margin-left="1cm" fo:margin-right="0cm" fo:margin-top="0.212cm" fo:margin-bottom="0cm" loext:contextual-spacing="false" fo:line-height="0.847cm" fo:text-align="justify" style:justify-single-word="false" fo:text-indent="-1cm" style:auto-text-indent="false" fo:padding="0cm" fo:border="none"/>
    </style:style>
    <style:style style:name="P23" style:family="paragraph" style:parent-style-name="normal">
      <style:paragraph-properties fo:margin-left="1cm" fo:margin-right="0cm" fo:margin-top="0.423cm" fo:margin-bottom="0cm" loext:contextual-spacing="false" fo:line-height="0.847cm" fo:text-align="justify" style:justify-single-word="false" fo:text-indent="-1cm" style:auto-text-indent="false" fo:padding="0cm" fo:border="none"/>
    </style:style>
    <style:style style:name="P24" style:family="paragraph" style:parent-style-name="normal" style:master-page-name="Standard">
      <style:paragraph-properties fo:line-height="0.847cm" fo:text-align="center" style:justify-single-word="false" style:page-number="1" fo:padding="0cm" fo:border="none"/>
    </style:style>
    <style:style style:name="T1" style:family="text">
      <style:text-properties fo:color="#000000" style:font-name="標楷體" fo:font-size="14pt" fo:font-weight="bold" style:font-name-asian="標楷體1" style:font-size-asian="14pt" style:font-weight-asian="bold" style:font-name-complex="DFKai-SB" style:font-size-complex="14pt"/>
    </style:style>
    <style:style style:name="T2" style:family="text">
      <style:text-properties fo:color="#000000" style:font-name="標楷體" fo:font-size="14pt" style:font-name-asian="標楷體1" style:font-size-asian="14pt" style:font-name-complex="DFKai-SB" style:font-size-complex="14pt"/>
    </style:style>
    <style:style style:name="T3" style:family="text">
      <style:text-properties fo:color="#000000" style:font-name="標楷體" fo:font-size="14pt" style:font-name-asian="標楷體1" style:font-size-asian="14pt" style:language-asian="zh" style:country-asian="HK" style:font-name-complex="DFKai-SB" style:font-size-complex="14pt"/>
    </style:style>
    <style:style style:name="T4" style:family="text">
      <style:text-properties fo:color="#000000" style:font-name="標楷體" fo:font-size="14pt" style:font-name-asian="標楷體1" style:font-size-asian="14pt" style:font-size-complex="14pt"/>
    </style:style>
    <style:style style:name="T5" style:family="text">
      <style:text-properties fo:color="#000000" style:font-name="標楷體" fo:font-size="14pt" style:font-name-asian="標楷體1" style:font-size-asian="14pt" style:font-name-complex="標楷體1" style:font-size-complex="14pt"/>
    </style:style>
    <style:style style:name="T6" style:family="text">
      <style:text-properties fo:color="#000000" style:font-name="Times New Roman" fo:font-size="10pt" style:font-name-asian="Times New Roman1" style:font-size-asian="10pt" style:font-name-complex="Times New Roman1"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ext:span text:style-name="T1">基本工資工作小組第19次會議</text:span></text:p>
      <text:p text:style-name="P4"><text:span text:style-name="T1">與會人員發言紀要</text:span></text:p>
      <text:p text:style-name="P3"><text:span text:style-name="T1">壹、時間</text:span><text:span text:style-name="T2">：110年3月24日（星期三）上午9時30分</text:span></text:p>
      <text:p text:style-name="P10"><text:span text:style-name="T1">貳、地點</text:span><text:span text:style-name="T2">：本部601會議室</text:span></text:p>
      <text:p text:style-name="P10"><text:span text:style-name="T1">參、主持人：</text:span><text:span text:style-name="T2">許部長銘春</text:span></text:p>
      <text:p text:style-name="P3"><text:span text:style-name="T1">肆、出（列）席單位及人員：</text:span><text:span text:style-name="T2">詳如簽到簿</text:span></text:p>
      <text:p text:style-name="P3"><text:span text:style-name="T1">伍、報告事項：</text:span></text:p>
      <text:p text:style-name="P5"><text:span text:style-name="T1">第一案：報告基本工資工作小組第18次會議決定案執行情形。</text:span></text:p>
      <text:p text:style-name="P5"><text:span text:style-name="T1">主席</text:span><text:span text:style-name="T2">：</text:span></text:p>
      <text:p text:style-name="P5"><text:span text:style-name="T2">本案洽悉。</text:span></text:p>
      <text:p text:style-name="P11"><text:span text:style-name="T1">第二案：當前經濟社會情勢之影響評估報告案，提請 公鑒。</text:span></text:p>
      <text:p text:style-name="P5"><text:span text:style-name="T2">與會人員發言重點(按發言順序)：</text:span></text:p>
      <text:p text:style-name="P5"><text:span text:style-name="T1">辛炳隆委員</text:span></text:p>
      <text:p text:style-name="P5"><text:span text:style-name="T2">各機構對經濟的預測值不錯，但受疫情影響，各行業的經濟情況有相當差異，未來我們看景氣的變化時，需注意產業間的差異。</text:span></text:p>
      <text:p text:style-name="P13"><text:span text:style-name="T1">鄭富雄委員</text:span></text:p>
      <text:p text:style-name="P5"><text:span text:style-name="T2">109年的基本工資調整幅度，尚可以接受，調幅並不會太低。本會(</text:span><text:span text:style-name="T3">台灣區電機電子工業同業公會)</text:span><text:span text:style-name="T2">會員廠商主要經營電機電子相關產業，本會廠商109年12月份的出口及進口值較108年同期成長2成以上，109年度產值佔全台工業總產值的59.46%。GDP是調升基本工資的必要條件，既然GDP成長，本應有所貢獻，惟我國GDP的貢獻，主要集中在半導體</text:span><text:span text:style-name="T3">產</text:span><text:span text:style-name="T2">業，但各行業的經濟狀況不盡然相同，微型企業慘淡經營的現象，亦應一併考量。</text:span></text:p>
      <text:p text:style-name="P13"><text:span text:style-name="T1">李健鴻委員</text:span></text:p>
      <text:p text:style-name="P5"><text:span text:style-name="T2">自109年10月起，整體勞動市場雖有回溫現象，但尚未完全回復至疫情爆發前的水準。舉例來說，110年2月因工作場所業務緊縮或歇業的失業人數占13萬人，較109年2月增加2萬7</text:span><text:span text:style-name="T3">千</text:span><text:span text:style-name="T2">人，這群人可能成</text:span><text:soft-page-break/><text:span text:style-name="T2">為1年以上的長期失業者。再者，110年2月就業人數較109年2月減少9</text:span><text:span text:style-name="T3">千</text:span><text:span text:style-name="T2">人，</text:span><text:span text:style-name="T3">服務業以</text:span><text:span text:style-name="T2">批發零售業</text:span><text:span text:style-name="T3">降低最多</text:span><text:span text:style-name="T2">。意謂著整體經濟看來，正向指標居多，但仍有部分產業尚未回到疫情前的水準。基本工資係適用於所有產業及勞工，現階段仍有特定產業的狀況不佳，況且外國疫情尚未完全受控制，我國係以外銷為導向，仍應審慎看待，再繼續觀察一段時間。</text:span></text:p>
      <text:p text:style-name="P11"><text:span text:style-name="T1">第三案：報告生產者物價指數</text:span><text:span text:style-name="T2">（PPI）</text:span><text:span text:style-name="T1">編製方式。</text:span></text:p>
      <text:p text:style-name="P1"><text:span text:style-name="T2">與會人員發言重點(按發言順序)：</text:span></text:p>
      <text:p text:style-name="P5"><text:span text:style-name="T1">邱一徹委員</text:span></text:p>
      <text:p text:style-name="P5"><text:span text:style-name="T5">請問國際上究竟有哪些國家改用</text:span><text:span text:style-name="T2">生產者物價指數(</text:span><text:span text:style-name="T5">PPI)指數，還有幾個國家仍使用</text:span><text:span text:style-name="T2">躉售物價指數(</text:span><text:span text:style-name="T5">WPI</text:span><text:bookmark-start text:name="_Hlk69119218"/><text:span text:style-name="T5">)指數</text:span><text:bookmark-end text:name="_Hlk69119218"/><text:span text:style-name="T5">，</text:span><text:span text:style-name="T2">我國編製WPI應非獨創，</text:span><text:span text:style-name="T5">而是</text:span><text:span text:style-name="T2">參考其他國家</text:span><text:span text:style-name="T5">的做法</text:span><text:span text:style-name="T2">。</text:span><text:span text:style-name="T5">依據簡報資料，PPI/WPI將有兩年之轉換期，倘</text:span><text:span text:style-name="T2">若政府</text:span><text:span text:style-name="T5">確定改</text:span><text:span text:style-name="T2">用PPI作為衡量生產階段的物價變動</text:span><text:span text:style-name="T5">指標</text:span><text:span text:style-name="T2">，</text:span><text:span text:style-name="T5">建議</text:span><text:span text:style-name="T2">屆時</text:span><text:span text:style-name="T5">公布相關數據</text:span><text:span text:style-name="T2">應</text:span><text:span text:style-name="T5">前後</text:span><text:span text:style-name="T2">統一，比較基礎才不致於有差異。</text:span></text:p>
      <text:p text:style-name="P13"><text:span text:style-name="T1">行政院主計總處</text:span></text:p>
      <text:p text:style-name="P16"><text:span text:style-name="T2">一、過去各國係編製WPI，但編製PPI為近年來的國際趨勢，美國及日本等主要國家早已編製，本總處係遵循國際規範及各國實務作法，目前僅有菲律賓等東南亞國家編製WPI。</text:span></text:p>
      <text:p text:style-name="P16"><text:span text:style-name="T2">二、本總處現行發布之物價指數，包括消費者物價指數(CPI)、WPI、進出口物價指數及PPI，其中WPI包括進口、出口及國產內銷的物價變動，但並非加總可得。若未來停編WPI，欲瞭解</text:span><text:span text:style-name="T3">進口物價</text:span><text:span text:style-name="T2">趨勢</text:span><text:span text:style-name="T3">的</text:span><text:span text:style-name="T2">變化，得就進口</text:span><text:span text:style-name="T3">物價指數觀察</text:span><text:span text:style-name="T2">，抑或單獨觀察各項指標。</text:span></text:p>
      <text:p text:style-name="P16"><text:span text:style-name="T3">三、</text:span><text:span text:style-name="T2">本總處未來若有停編WPI的規劃，將詢問各部會的使用需求及必要性等意見。另外，WPI亦</text:span><text:span text:style-name="T3">有</text:span><text:span text:style-name="T2">依內外銷別分類</text:span><text:span text:style-name="T3">之</text:span><text:span text:style-name="T2">指數。</text:span><text:span text:style-name="T3">本總處發布之各項物價指數</text:span><text:span text:style-name="T2">均</text:span><text:span text:style-name="T3">有其編製目的</text:span><text:span text:style-name="T2">與</text:span><text:span text:style-name="T3">使用範</text:span><text:span text:style-name="T2">圍，</text:span><text:span text:style-name="T3">可視情況以合適的指數作為參考指標。</text:span></text:p>
      <text:p text:style-name="P20"><text:soft-page-break/><text:span text:style-name="T1">辛炳隆委員</text:span></text:p>
      <text:p text:style-name="P17"><text:span text:style-name="T2">一、造成CPI上升的因素有需求</text:span><text:span text:style-name="T3">拉</text:span><text:span text:style-name="T2">動及成本推動，對生產者而言，需求拉動為利多，成本推動為利空，故將反映廠商營運成本的WPI併同納入調整指標的考量。就基本工資審議的用途而言，採用PPI仍有疑慮，因為其缺少進口價格，部分末端消費品是進口後直接賣出，PPI無法反映此部分的成本。</text:span></text:p>
      <text:p text:style-name="P17"><text:span text:style-name="T2">二、每項物價指數的編製，都有其用意，對於政府統計單位編製PPI，個人沒有特別意見。本人認為各部會使用統計指標時，未必需要全國統一，因為各有其用途上之考量。行政院主計總處增編PPI之餘，可考慮維持WPI的編製，因為在基本工資之審議上，PPI無法完全取代WPI。</text:span></text:p>
      <text:p text:style-name="P15"><text:span text:style-name="T1">莊爵安委員(戴國榮秘書長 代)</text:span></text:p>
      <text:p text:style-name="P17"><text:span text:style-name="T2">一、勞動部的最低工資法草案版本，應參採指標僅列有CPI，建議可增加項目。</text:span></text:p>
      <text:p text:style-name="P17"><text:span text:style-name="T2">二、長期以來，進口價格占WPI的權重為34%，若改採PPI，缺少進口價格，其波動勢必影響CPI，未必對邊際勞工有利，既然長期以來皆採用WPI，建議WPI</text:span><text:span text:style-name="T3">仍保留，並</text:span><text:span text:style-name="T2">與PPI併同編製。</text:span></text:p>
      <text:p text:style-name="P15"><text:span text:style-name="T1">何語委員</text:span></text:p>
      <text:p text:style-name="P6"><text:span text:style-name="T2">CPI未</text:span><text:span text:style-name="T3">考慮</text:span><text:span text:style-name="T2">匯率變動因素，影響</text:span><text:span text:style-name="T3">統計</text:span><text:span text:style-name="T2">的準確度，且匯率波動更直接影響外銷產業的產值。</text:span><text:span text:style-name="T3">另外，</text:span><text:span text:style-name="T2">通常是生產力在世界各國外移</text:span><text:span text:style-name="T3">布</text:span><text:span text:style-name="T2">局較大的國家，才會採用PPI衡量生產階段的價格變動。</text:span></text:p>
      <text:p text:style-name="P18"/>
      <text:p text:style-name="P12"><text:span text:style-name="T1">第四案：報告最低工資法草案立法進度及其概況。</text:span></text:p>
      <text:p text:style-name="P2"><text:span text:style-name="T2">與會人員發言重點(按發言順序)：</text:span></text:p>
      <text:p text:style-name="P6"><text:span text:style-name="T1">游永全委員</text:span></text:p>
      <text:p text:style-name="P17"><text:span text:style-name="T2">一、本會（</text:span><text:span text:style-name="T3">中華民國全國中小企業總會</text:span><text:span text:style-name="T2">）建議不應將最低調幅限制納入草案規範。企業每年受國內外經濟情勢影響，負擔能力有所差異，建議應每年參考各項指標及產業經濟狀況綜合考量，以兼顧企業彈性及勞動權益之平衡。</text:span></text:p>
      <text:p text:style-name="P19"><text:soft-page-break/><text:span text:style-name="T2">二、建請將營利事業所得稅增加率列為應參採指標，因其數值直接反應企業當年的營運狀況。</text:span></text:p>
      <text:p text:style-name="P19"><text:span text:style-name="T2">三、得參採指標列有10項，各項指標是否有適用上的先後順序?另外，針對參採指標的各項目應再斟酌，例如民生物價變動狀況是否即為重要民生物資CPI</text:span><text:span text:style-name="T3">年增</text:span><text:span text:style-name="T2">率;而各業勞工工資依業別差異不同，工資可能差距甚大，惟勞工平均薪資年增率並未區分業別差異，建請思考不同產業的差異性。</text:span></text:p>
      <text:p text:style-name="P14"><text:span text:style-name="T1">何語委員</text:span></text:p>
      <text:p text:style-name="P19"><text:span text:style-name="T2">一、個人支持勞動部提出的</text:span><text:span text:style-name="T3">版本</text:span><text:span text:style-name="T2">。時代力量黨團版本將扶養比納入調整指標，很不妥當，世界上未有國家將扶養比納入調整指標。況且，扶養比的計算難以界定，台灣地下經濟占比達30%，這些有經濟能力的人不宜納入扶養比計算。</text:span></text:p>
      <text:p text:style-name="P19"><text:span text:style-name="T2">二、基本工資目的在保障邊際勞工，穩定其就業。不宜硬性規範最低工資的調幅，以免過於僵化，應每年衡量勞工收入、經濟、社會及產業發展狀況決定最低工資調幅，較為適當。</text:span></text:p>
      <text:p text:style-name="P14"><text:span text:style-name="T1">鄭富雄委員</text:span></text:p>
      <text:p text:style-name="P7"><text:span text:style-name="T2">最低工資法，不</text:span><text:span text:style-name="T3">必</text:span><text:span text:style-name="T2">急</text:span><text:span text:style-name="T3">於</text:span><text:span text:style-name="T2">實施。若要推行，條文應具有彈性，勿明定最低調幅限制，以免過於僵固。</text:span></text:p>
      <text:p text:style-name="P21"><text:span text:style-name="T1">辛炳隆委員</text:span></text:p>
      <text:p text:style-name="P19"><text:span text:style-name="T2">一、台灣民眾黨黨團及徐志榮等委員的草案版本，將重要民生物資消費者物價指數年增率作為最低工資的調整下限，但因我國經濟發展相對為高，如欲衡量一般受薪階級的生活費用增減，該項指標並無太大的參考價值。反而是最低20%所得家庭之消費者物價指數，更具參考價值。</text:span></text:p>
      <text:p text:style-name="P16"><text:span text:style-name="T2">二、部分草案版本將扶養比納入調整指標，</text:span><text:span text:style-name="T3">其</text:span><text:span text:style-name="T2">用意係為讓勞動者之工作收入，足以保障其及扶養家屬的生活。但我國目前將未就業者納入扶養比計算的作法顯不合理，因為其有工作能力，僅係不願從事工作，由於扶養比計算的技術面仍有疑慮，不贊同將其納入調整指標。</text:span></text:p>
      <text:p text:style-name="P22"><text:soft-page-break/><text:span text:style-name="T1">李健鴻委員</text:span></text:p>
      <text:p text:style-name="P16"><text:span text:style-name="T2">一、勞動部草案版本與多數國家的立法方式相同。就調整指標及調幅限制規定而言，二者具有關聯性，勞動部版本既已明定CPI為應參採指標，</text:span><text:span text:style-name="T3">相對而言，也</text:span><text:span text:style-name="T2">降低訂定調幅限制的必要性。在CPI及GDP呈現負值時，調幅限制規定才具有意義，但此問題於實務上可透過定期召開會議及合議制的方式解決。至於最低工資調幅不得低於前一年最低工資的規定，尚稱合理。</text:span></text:p>
      <text:p text:style-name="P16"><text:span text:style-name="T2">二、另外，其他國家未有將重要民生物資消費者物價指數年增率作為調幅限制的作法，除法國</text:span><text:span text:style-name="T3">有消費者物價指數上升超過2%，最低工資應同幅度調整之規定外</text:span><text:span text:style-name="T2">，各國均希望</text:span><text:span text:style-name="T3">通盤</text:span><text:span text:style-name="T2">反映勞工生活成本負擔及經濟發展狀況，來調整最低工資，以避免僵化。再者，重要民生物資消費者物價指數年增率的波動，較消費者物價指數年增率為大，時正時負，對勞工未必有利，或可考量將其列為參採指標，但</text:span><text:span text:style-name="T3">不宜</text:span><text:span text:style-name="T2">以其作為調幅限制</text:span><text:span text:style-name="T3">之</text:span><text:span text:style-name="T2">公式。</text:span></text:p>
      <text:p text:style-name="P16"><text:span text:style-name="T2">三、至於就業扶養比，歐洲國家自1980年後已未有採用。面臨高齡化及少子化問題，扶養比呈現下降趨勢，若將就業扶養比作為調整指標，長期而言對勞工不利。</text:span></text:p>
      <text:p text:style-name="P21"><text:span text:style-name="T1">張家銘委員</text:span></text:p>
      <text:p text:style-name="P7"><text:span text:style-name="T2">調整指標部分，應參採指標的項目愈少愈好，以避免過於僵化、無彈性。支持勞動部的草案版本，其所列之得參採指標項目，由於具有參考價值，故列入審議時</text:span><text:span text:style-name="T3">之</text:span><text:span text:style-name="T2">綜合考量，而基本工資目的在保障邊際勞工的基本生活，與其息息相關的指標即為CPI，列為應參採指標亦</text:span><text:span text:style-name="T3">為</text:span><text:span text:style-name="T2">必然。</text:span></text:p>
      <text:p text:style-name="P21"><text:span text:style-name="T1">楊立昌委員</text:span></text:p>
      <text:p text:style-name="P7"><text:span text:style-name="T2">最低20%所得家庭，其支出項目以住宅費用為大宗，重要民生物資項目的支出占比反而較少，</text:span><text:span text:style-name="T3">相關情形的改善，似應由</text:span><text:span text:style-name="T2">行政院的打</text:span><text:span text:style-name="T3">炒</text:span><text:span text:style-name="T2">房政策</text:span><text:span text:style-name="T3">來處理</text:span><text:span text:style-name="T2">。</text:span></text:p>
      <text:p text:style-name="P7"><text:span text:style-name="T2"/></text:p>
      <text:p text:style-name="P7"><text:span text:style-name="T2"/></text:p>
      <text:p text:style-name="P21"><text:soft-page-break/><text:span text:style-name="T1">莊爵安委員(戴國榮秘書長 代)</text:span></text:p>
      <text:p text:style-name="P19"><text:span text:style-name="T2">一、可思考是否打破區分應參採、得參採</text:span><text:span text:style-name="T3">指標</text:span><text:span text:style-name="T2">的界限，這些項目均係可參考的指標，此作法較具彈性。至於不得低於前一年最低工資的</text:span><text:span text:style-name="T3">負向</text:span><text:span text:style-name="T2">調幅限制規定，建議勞動部應採納。</text:span></text:p>
      <text:p text:style-name="P16"><text:span text:style-name="T2">二、方才</text:span><text:span text:style-name="T3">有</text:span><text:span text:style-name="T2">委員提</text:span><text:span text:style-name="T3">到</text:span><text:span text:style-name="T2">匯率變動</text:span><text:span text:style-name="T3">的</text:span><text:span text:style-name="T2">問題，</text:span><text:span text:style-name="T3">由於</text:span><text:span text:style-name="T2">適用基本工資勞工的行業，多數分</text:span><text:span text:style-name="T3">布</text:span><text:span text:style-name="T2">於服務業，故匯率變動似乎無太大關聯性。</text:span></text:p>
      <text:p text:style-name="P16"><text:span text:style-name="T2">三、本案關鍵在於調整指標，勞資雙方可多加討論與溝通，不宜貿然推行法案，否則草案於立法院審議時，勢必造成勞資對立，破壞目前具有勞資互信基礎之基本工資審議機制。</text:span></text:p>
      <text:p text:style-name="P16"><text:span text:style-name="T2">四、最低生活費係核列中低收入戶對象的標準，既然基本工資目的在維持勞工基本生活所需，我們認為最低生活費是重要且必要的調整指標。</text:span></text:p>
      <text:p text:style-name="P22"><text:span text:style-name="T1">鄭富雄委員</text:span></text:p>
      <text:p text:style-name="P5"><text:span text:style-name="T3">部分電子製造</text:span><text:span text:style-name="T2">業</text:span><text:span text:style-name="T3">仍有僱用移工</text:span><text:span text:style-name="T2">，</text:span><text:span text:style-name="T3">也適</text:span><text:span text:style-name="T2">用基本工資規定，</text:span><text:span text:style-name="T3">基本工資之調整對於這類</text:span><text:span text:style-name="T2">行業仍有影響。</text:span></text:p>
      <text:p text:style-name="P22"><text:span text:style-name="T1">邱一徹委員</text:span></text:p>
      <text:p text:style-name="P16"><text:span text:style-name="T2">一、七大工商團體</text:span><text:span text:style-name="T5">已針對草案內容</text:span><text:span text:style-name="T3">於</text:span><text:span text:style-name="T2">107年12月，提出相關建議予勞動部。</text:span></text:p>
      <text:p text:style-name="P16"><text:span text:style-name="T2">二、各草案版本均將家庭收支狀況及最低生活費列為調整指標。惟</text:span><text:span text:style-name="T5">根據主計總處資料，</text:span><text:span text:style-name="T2">最低所得組平均每戶</text:span><text:span text:style-name="T5">人數1.7人，平均每戶</text:span><text:span text:style-name="T2">就業人數0.42人</text:span><text:span text:style-name="T5">；遠低於全體家庭平均每戶人數及</text:span><text:bookmark-start text:name="_Hlk69121461"/><text:span text:style-name="T5">平均每戶</text:span><text:bookmark-end text:name="_Hlk69121461"/><text:span text:style-name="T5">就業人數(3.02人/1.4人)</text:span><text:span text:style-name="T2">，其收入</text:span><text:span text:style-name="T5">較</text:span><text:span text:style-name="T2">低</text:span><text:span text:style-name="T5">乃必然現象</text:span><text:span text:style-name="T2">，</text:span><text:span text:style-name="T5">因此</text:span><text:span text:style-name="T2">以平均每戶家庭消費支出</text:span><text:span text:style-name="T5">金額高低</text:span><text:span text:style-name="T2">作為參考指標，可能</text:span><text:span text:style-name="T5">有失</text:span><text:span text:style-name="T2">偏頗，</text:span><text:span text:style-name="T5">勞動</text:span><text:span text:style-name="T2">市場薪資價格係以勞工的職能來</text:span><text:span text:style-name="T3">給</text:span><text:span text:style-name="T2">薪</text:span><text:span text:style-name="T5">，雖然邊際勞工應當照顧，但不宜以人為干涉而扭曲整體薪資結構</text:span><text:span text:style-name="T2">。另外</text:span><text:span text:style-name="T5">觀察家庭消費支出結構</text:span><text:span text:style-name="T2">，最低20%所得平均每戶消費支出，其最大支出為住宅服務、水電瓦斯及其他燃料項目，</text:span><text:span text:style-name="T5">再者，教育項目的支出亦較一般家庭為低，</text:span><text:soft-page-break/><text:span text:style-name="T2">如邊際勞工有生活方面之困難，政府應透過社會福利制度予以協助；</text:span><text:span text:style-name="T5">改善</text:span><text:span text:style-name="T2">教育落差，設法提高</text:span><text:span text:style-name="T5">弱勢勞工</text:span><text:span text:style-name="T2">職能。</text:span></text:p>
      <text:p text:style-name="P23"><text:span text:style-name="T1">許舒博委員(劉守仁副秘書長 代)</text:span></text:p>
      <text:p text:style-name="P16"><text:span text:style-name="T2">一、對於最低工資法，七大工商團體於107年12</text:span><text:span text:style-name="T3">月</text:span><text:span text:style-name="T2">間已提出相關建議予勞動部。</text:span></text:p>
      <text:p text:style-name="P16"><text:span text:style-name="T2">二、就各項得參採指標間之取捨及權重問題，未來法制研議時應納入思考。服務業受疫情受創的影響嚴重，審議亦應考量個別產業的意見。另外，不宜將扶養比納入調整指標。</text:span></text:p>
      <text:p text:style-name="P16"><text:span text:style-name="T2">三、對於邊際勞工的社會問題，這是跨部會應共同處理的問題，不能全靠基本工資因應。</text:span></text:p>
      <text:p text:style-name="P23"><text:span text:style-name="T1">陸、臨時動議：</text:span><text:span text:style-name="T2">無</text:span></text:p>
      <text:p text:style-name="P5"><text:bookmark text:name="_gjdgxs"/><text:span text:style-name="T1">柒、散會</text:span><text:span text:style-name="T2">（上午11時30分）</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1" svg:font-family="'Arial Unicode MS'" style:font-family-generic="swiss"/>
    <style:font-face style:name="Calibri" svg:font-family="Calibri" style:font-family-generic="roman" style:font-pitch="variable"/>
    <style:font-face style:name="Georgia" svg:font-family="Georgia" style:font-family-generic="roman" style:font-pitch="variable"/>
    <style:font-face style:name="Liberation Sans1" svg:font-family="'Liberation Sans'"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DFKai-SB" svg:font-family="DFKai-SB"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Calibri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2pt" fo:language="en" fo:country="US" style:letter-kerning="true" style:font-name-asian="新細明體" style:font-size-asian="12pt" style:language-asian="zh" style:country-asian="TW" style:font-name-complex="Calibri1"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font-family-complex="'Arial Unicode MS'" style:font-family-generic-complex="swiss"/>
    </style:style>
    <style:style style:name="Heading_20_1" style:display-name="Heading 1" style:family="paragraph" style:default-outline-level="1" style:list-style-name="" style:class="text">
      <style:paragraph-properties fo:margin-top="0.847cm" fo:margin-bottom="0.212cm" loext:contextual-spacing="false" fo:keep-together="always" fo:padding="0cm" fo:border="none" fo:keep-with-next="always"/>
      <style:text-properties fo:color="#000000" fo:font-size="24pt" fo:font-weight="bold" style:font-name-asian="Calibri1" style:font-family-asian="Calibri" style:font-family-generic-asian="system" style:font-pitch-asian="variable" style:font-size-asian="24pt" style:font-weight-asian="bold" style:font-size-complex="24pt"/>
    </style:style>
    <style:style style:name="Heading_20_2" style:display-name="Heading 2" style:family="paragraph" style:default-outline-level="2" style:list-style-name="" style:class="text">
      <style:paragraph-properties fo:margin-top="0.635cm" fo:margin-bottom="0.141cm" loext:contextual-spacing="false" fo:keep-together="always" fo:padding="0cm" fo:border="none" fo:keep-with-next="always"/>
      <style:text-properties fo:color="#000000" fo:font-size="18pt" fo:font-weight="bold" style:font-name-asian="Calibri1" style:font-family-asian="Calibri" style:font-family-generic-asian="system" style:font-pitch-asian="variable" style:font-size-asian="18pt" style:font-weight-asian="bold" style:font-size-complex="18pt"/>
    </style:style>
    <style:style style:name="Heading_20_3" style:display-name="Heading 3" style:family="paragraph" style:default-outline-level="3" style:list-style-name="" style:class="text">
      <style:paragraph-properties fo:margin-top="0.494cm" fo:margin-bottom="0.141cm" loext:contextual-spacing="false" fo:keep-together="always" fo:padding="0cm" fo:border="none" fo:keep-with-next="always"/>
      <style:text-properties fo:color="#000000" fo:font-size="14pt" fo:font-weight="bold" style:font-name-asian="Calibri1" style:font-family-asian="Calibri" style:font-family-generic-asian="system" style:font-pitch-asian="variable" style:font-size-asian="14pt" style:font-weight-asian="bold" style:font-size-complex="14pt"/>
    </style:style>
    <style:style style:name="Heading_20_4" style:display-name="Heading 4" style:family="paragraph" style:default-outline-level="4" style:list-style-name="" style:class="text">
      <style:paragraph-properties fo:margin-top="0.423cm" fo:margin-bottom="0.071cm" loext:contextual-spacing="false" fo:keep-together="always" fo:padding="0cm" fo:border="none" fo:keep-with-next="always"/>
      <style:text-properties fo:color="#000000" fo:font-weight="bold" style:font-name-asian="Calibri1" style:font-family-asian="Calibri" style:font-family-generic-asian="system" style:font-pitch-asian="variable" style:font-weight-asian="bold"/>
    </style:style>
    <style:style style:name="Heading_20_5" style:display-name="Heading 5" style:family="paragraph" style:default-outline-level="5" style:list-style-name="" style:class="text">
      <style:paragraph-properties fo:margin-top="0.388cm" fo:margin-bottom="0.071cm" loext:contextual-spacing="false" fo:keep-together="always" fo:padding="0cm" fo:border="none" fo:keep-with-next="always"/>
      <style:text-properties fo:color="#000000" fo:font-size="11pt" fo:font-weight="bold" style:font-name-asian="Calibri1" style:font-family-asian="Calibri" style:font-family-generic-asian="system" style:font-pitch-asian="variable" style:font-size-asian="11pt" style:font-weight-asian="bold" style:font-size-complex="11pt"/>
    </style:style>
    <style:style style:name="Heading_20_6" style:display-name="Heading 6" style:family="paragraph" style:default-outline-level="6" style:list-style-name="" style:class="text">
      <style:paragraph-properties fo:margin-top="0.353cm" fo:margin-bottom="0.071cm" loext:contextual-spacing="false" fo:keep-together="always" fo:padding="0cm" fo:border="none" fo:keep-with-next="always"/>
      <style:text-properties fo:color="#000000" fo:font-size="10pt" fo:font-weight="bold" style:font-name-asian="Calibri1" style:font-family-asian="Calibri" style:font-family-generic-asian="system" style:font-pitch-asian="variable" style:font-size-asian="10pt" style:font-weight-asian="bold" style:font-size-complex="10pt"/>
    </style:style>
    <style:style style:name="normal" style:family="paragraph" style:default-outline-level="">
      <style:paragraph-properties fo:text-align="start" style:justify-single-word="false" fo:orphans="2" fo:widows="2" style:writing-mode="lr-tb"/>
    </style:style>
    <style:style style:name="Title" style:family="paragraph" style:parent-style-name="normal" style:next-style-name="normal" style:default-outline-level="" style:class="chapter">
      <style:paragraph-properties fo:margin-top="0.423cm" fo:margin-bottom="0.212cm" loext:contextual-spacing="false" fo:padding="0cm" fo:border="none" fo:keep-with-next="always"/>
      <style:text-properties fo:color="#000000" style:font-name="Liberation Sans1" fo:font-family="'Liberation Sans'" style:font-family-generic="roman" style:font-pitch="variable" fo:font-size="14pt" style:font-name-asian="Liberation Sans2" style:font-family-asian="'Liberation Sans'" style:font-family-generic-asian="system" style:font-pitch-asian="variable" style:font-size-asian="14pt" style:font-name-complex="Liberation Sans2" style:font-family-complex="'Liberation Sans'" style:font-family-generic-complex="system" style:font-pitch-complex="variable" style:font-size-complex="14pt"/>
    </style:style>
    <style:style style:name="Subtitle" style:family="paragraph" style:parent-style-name="normal" style:next-style-name="normal" style:default-outline-level="" style:class="chapter">
      <style:paragraph-properties fo:margin-top="0.635cm" fo:margin-bottom="0.141cm" loext:contextual-spacing="false" fo:keep-together="always" fo:padding="0cm" fo:border="none"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normal">
      <style:paragraph-properties fo:text-align="center" style:justify-single-word="false" fo:padding="0cm" fo:border="none">
        <style:tab-stops>
          <style:tab-stop style:position="7.325cm" style:type="center"/>
          <style:tab-stop style:position="14.651cm" style:type="right"/>
        </style:tab-stops>
      </style:paragraph-properties>
    </style:style>
    <style:style style:name="MP2" style:family="paragraph" style:parent-style-name="normal">
      <style:paragraph-properties fo:padding="0cm" fo:border="none">
        <style:tab-stops>
          <style:tab-stop style:position="7.325cm" style:type="center"/>
          <style:tab-stop style:position="14.651cm" style:type="right"/>
        </style:tab-stops>
      </style:paragraph-properties>
      <style:text-properties fo:color="#000000" style:font-name="Times New Roman" fo:font-size="10pt" style:font-name-asian="Times New Roman1" style:font-size-asian="10pt" style:font-name-complex="Times New Roman1" style:font-size-complex="10pt"/>
    </style:style>
    <style:style style:name="MT1" style:family="text">
      <style:text-properties fo:color="#000000" style:font-name="Times New Roman" fo:font-size="10pt" style:font-name-asian="Times New Roman1" style:font-size-asian="10pt" style:font-name-complex="Times New Roman1" style:font-size-complex="10pt"/>
    </style:style>
    <style:page-layout style:name="Mpm1">
      <style:page-layout-properties fo:page-width="21.001cm" fo:page-height="29.7cm" style:num-format="1" style:print-orientation="portrait" fo:margin-top="2.752cm" fo:margin-bottom="1.27cm" fo:margin-left="3.175cm" fo:margin-right="2.748cm" style:writing-mode="lr-tb" style:layout-grid-color="#c0c0c0" style:layout-grid-lines="2440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27cm" fo:margin-left="0cm" fo:margin-right="0cm" fo:margin-top="1.169cm" style:dynamic-spacing="true"/>
      </style:footer-style>
    </style:page-layout>
  </office:automatic-styles>
  <office:master-styles>
    <style:master-page style:name="Standard" style:page-layout-name="Mpm1">
      <style:footer>
        <text:p text:style-name="MP1"><text:span text:style-name="MT1"><text:page-number text:select-page="current">7</text:page-number></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羅馨怡</meta:initial-creator>
    <meta:editing-cycles>5</meta:editing-cycles>
    <meta:print-date>2021-03-30T07:28:00</meta:print-date>
    <meta:creation-date>2021-04-22T01:20:00</meta:creation-date>
    <dc:date>2021-04-26T13:36:26.974000000</dc:date>
    <meta:editing-duration>PT3M13S</meta:editing-duration>
    <meta:generator>NDC_ODF_Application_Tools/1.0.3$Windows_X86_64 LibreOffice_project/8ad3e16aadc5e73175a2d44b1abec8638aa18880</meta:generator>
    <meta:document-statistic meta:table-count="0" meta:image-count="0" meta:object-count="0" meta:page-count="7" meta:paragraph-count="73" meta:word-count="3841" meta:character-count="4008" meta:non-whitespace-character-count="4004"/>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