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 style:line-spacing="0cm" style:writing-mode="page"/>
      <style:text-properties style:font-size-asian="14pt" style:font-weight-asian="bold"/>
    </style:style>
    <style:style style:name="P3" style:family="paragraph" style:parent-style-name="Text_20_body">
      <style:paragraph-properties fo:margin-top="0cm" fo:margin-bottom="0.499cm" loext:contextual-spacing="false" style:line-spacing="0cm" style:writing-mode="pag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.988cm" style:auto-text-indent="false" style:writing-mode="pag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spacing="0cm" fo:text-indent="0.988cm" style:auto-text-indent="false" style:writing-mode="page"/>
      <style:text-properties style:font-size-asian="14pt" style:language-asian="zh" style:country-asian="HK"/>
    </style:style>
    <style:style style:name="P6" style:family="paragraph" style:parent-style-name="Text_20_body">
      <style:paragraph-properties fo:margin-top="0.212cm" fo:margin-bottom="0cm" loext:contextual-spacing="false" style:line-spacing="0cm" style:writing-mode="page"/>
      <style:text-properties style:font-size-asian="14pt" style:font-weight-asian="bold"/>
    </style:style>
    <style:style style:name="P7" style:family="paragraph" style:parent-style-name="Text_20_body">
      <style:paragraph-properties fo:margin-top="0.212cm" fo:margin-bottom="0cm" loext:contextual-spacing="false" style:line-spacing="0cm" style:writing-mode="page"/>
    </style:style>
    <style:style style:name="P8" style:family="paragraph" style:parent-style-name="Text_20_body">
      <style:paragraph-properties fo:margin-left="1.75cm" fo:margin-right="0cm" fo:margin-top="0.275cm" fo:margin-bottom="0cm" loext:contextual-spacing="false" style:line-spacing="0cm" fo:text-indent="-1.75cm" style:auto-text-indent="false" style:writing-mode="page"/>
      <style:text-properties style:font-size-asian="14pt" style:font-weight-asian="bold"/>
    </style:style>
    <style:style style:name="P9" style:family="paragraph" style:parent-style-name="Text_20_body">
      <style:paragraph-properties fo:margin-left="0.988cm" fo:margin-right="0cm" fo:margin-top="0cm" fo:margin-bottom="0.499cm" loext:contextual-spacing="false" style:line-spacing="0cm" fo:text-align="justify" style:justify-single-word="false" fo:text-indent="-0.988cm" style:auto-text-indent="false" style:writing-mode="page"/>
    </style:style>
    <style:style style:name="P10" style:family="paragraph" style:parent-style-name="Text_20_body">
      <style:paragraph-properties fo:margin-top="0cm" fo:margin-bottom="0cm" loext:contextual-spacing="false" style:line-spacing="0cm" style:writing-mode="page"/>
    </style:style>
    <style:style style:name="P11" style:family="paragraph" style:parent-style-name="Text_20_body">
      <style:paragraph-properties fo:margin-top="0cm" fo:margin-bottom="0cm" loext:contextual-spacing="false" style:line-spacing="0cm" style:writing-mode="page"/>
      <style:text-properties officeooo:paragraph-rsid="00b862b8"/>
    </style:style>
    <style:style style:name="P12" style:family="paragraph" style:parent-style-name="Text_20_body">
      <style:paragraph-properties fo:margin-top="0cm" fo:margin-bottom="0cm" loext:contextual-spacing="false" style:line-spacing="0cm" style:writing-mode="page"/>
      <style:text-properties style:font-size-asian="14pt" style:font-weight-asian="bold"/>
    </style:style>
    <style:style style:name="P13" style:family="paragraph" style:parent-style-name="Text_20_body">
      <style:paragraph-properties fo:margin-top="0.275cm" fo:margin-bottom="0.501cm" loext:contextual-spacing="false" style:line-spacing="0cm" style:writing-mode="page"/>
      <style:text-properties style:font-size-asian="14pt"/>
    </style:style>
    <style:style style:name="P14" style:family="paragraph" style:parent-style-name="Text_20_body">
      <style:paragraph-properties fo:margin-top="0.275cm" fo:margin-bottom="0cm" loext:contextual-spacing="false" style:line-spacing="0cm" style:writing-mode="page"/>
    </style:style>
    <style:style style:name="P15" style:family="paragraph" style:parent-style-name="Text_20_body">
      <style:paragraph-properties fo:margin-top="0.275cm" fo:margin-bottom="0cm" loext:contextual-spacing="false" style:line-spacing="0cm" style:writing-mode="page"/>
      <style:text-properties style:font-size-asian="14pt"/>
    </style:style>
    <style:style style:name="P16" style:family="paragraph" style:parent-style-name="Text_20_body" style:master-page-name="">
      <loext:graphic-properties draw:fill="none" draw:fill-image-width="0cm" draw:fill-image-height="0cm"/>
      <style:paragraph-properties fo:margin-left="6.699cm" fo:margin-right="0cm" fo:margin-top="0cm" fo:margin-bottom="0cm" loext:contextual-spacing="false" style:line-spacing="0cm" fo:text-align="justify" style:justify-single-word="false" fo:text-indent="-5.6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862b8"/>
    </style:style>
    <style:style style:name="P17" style:family="paragraph" style:parent-style-name="Text_20_body">
      <loext:graphic-properties draw:fill="none" draw:fill-image-width="0cm" draw:fill-image-height="0cm"/>
      <style:paragraph-properties fo:margin-left="6.699cm" fo:margin-right="0cm" fo:margin-top="0cm" fo:margin-bottom="0cm" loext:contextual-spacing="false" style:line-spacing="0cm" fo:text-align="justify" style:justify-single-word="false" fo:text-indent="-5.6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862b8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style:font-size-asian="16pt" style:font-weight-asian="bold"/>
    </style:style>
    <style:style style:name="T3" style:family="text">
      <style:text-properties style:font-size-asian="14pt"/>
    </style:style>
    <style:style style:name="T4" style:family="text">
      <style:text-properties style:font-size-asian="14pt" style:font-weight-asian="bold"/>
    </style:style>
    <style:style style:name="T5" style:family="text">
      <style:text-properties style:font-size-asian="14pt" style:language-asian="zh" style:country-asian="HK"/>
    </style:style>
    <style:style style:name="T6" style:family="text">
      <style:text-properties style:font-size-asian="14pt" style:language-asian="zh" style:country-asian="HK" style:font-weight-asian="bold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基本工資審議委員會第</text:span><text:span text:style-name="T1">34</text:span><text:span text:style-name="T2">次會議紀錄</text:span></text:p>
      <text:p text:style-name="P3"><text:span text:style-name="T4">壹、時間</text:span><text:span text:style-name="T3">：</text:span><text:span text:style-name="T7">108</text:span><text:span text:style-name="T3">年</text:span><text:span text:style-name="T7">8</text:span><text:span text:style-name="T3">月</text:span><text:span text:style-name="T7">14</text:span><text:span text:style-name="T3">日（星期</text:span><text:span text:style-name="T5">三</text:span><text:span text:style-name="T3">）</text:span><text:span text:style-name="T7">10</text:span><text:span text:style-name="T3">時</text:span></text:p>
      <text:p text:style-name="P3"><text:span text:style-name="T4">貳、地點</text:span><text:span text:style-name="T3">：本部</text:span><text:span text:style-name="T7">601</text:span><text:span text:style-name="T3">會議室(台北市館前路</text:span><text:span text:style-name="T7">77</text:span><text:span text:style-name="T3">號</text:span><text:span text:style-name="T7">6</text:span><text:span text:style-name="T3">樓)</text:span></text:p>
      <text:p text:style-name="P3"><text:span text:style-name="T4">參、主席：</text:span><text:span text:style-name="T3">許主任委員銘春</text:span></text:p>
      <text:p text:style-name="P2">肆、出（列）席單位及人員：</text:p>
      <text:p text:style-name="P11"><text:span text:style-name="T5"><text:s text:c="4"/>莊委員</text:span><text:span text:style-name="T3">爵</text:span><text:span text:style-name="T5">安</text:span></text:p>
      <text:p text:style-name="P11"><text:span text:style-name="T5"><text:s text:c="4"/>郭委員秀娟</text:span></text:p>
      <text:p text:style-name="P10"><text:span text:style-name="T5"><text:s text:c="4"/>游委員宏生</text:span></text:p>
      <text:p text:style-name="P5">廖委員修暖</text:p>
      <text:p text:style-name="P5">張委員家銘</text:p>
      <text:p text:style-name="P5">陳委員英玉</text:p>
      <text:p text:style-name="P5">張委員旭政</text:p>
      <text:p text:style-name="P5">何委員語</text:p>
      <text:p text:style-name="P5">許委員舒博</text:p>
      <text:p text:style-name="P5">賴委員淑芬</text:p>
      <text:p text:style-name="P5">邱委員一徹</text:p>
      <text:p text:style-name="P5">余委員玉枝</text:p>
      <text:p text:style-name="P5">曾委員寶祥</text:p>
      <text:p text:style-name="P5">鄭委員富雄</text:p>
      <text:p text:style-name="P5">蔡委員明芳</text:p>
      <text:p text:style-name="P5">李委員健鴻</text:p>
      <text:p text:style-name="P5">辛委員炳隆</text:p>
      <text:p text:style-name="P5">吳委員慎宜</text:p>
      <text:p text:style-name="P5">劉委員士豪</text:p>
      <text:p text:style-name="P5">楊委員伯耕</text:p>
      <text:p text:style-name="P5">林委員至美</text:p>
      <text:p text:style-name="P5">謝執行秘書倩蒨</text:p>
      <text:p text:style-name="P5">羅秘書怡玲</text:p>
      <text:p text:style-name="P4"><text:span text:style-name="T3">蕭</text:span><text:span text:style-name="T5">秘書鈺</text:span></text:p>
      <text:p text:style-name="P4"><text:span text:style-name="T5">行政院主計總處 <text:s text:c="9"/>郭</text:span><text:span text:style-name="T3">燕</text:span><text:span text:style-name="T5">玲</text:span></text:p>
      <text:p text:style-name="P4"><text:span text:style-name="T5">衛生福利部 <text:s text:c="13"/></text:span><text:span text:style-name="T3">葉</text:span><text:span text:style-name="T5">怡君、陳歆欣</text:span></text:p>
      <text:p text:style-name="P4"><text:span text:style-name="T5">勞動部統計處 <text:s text:c="11"/>蔡麗君、吳孟儒</text:span></text:p>
      <text:p text:style-name="P4"><text:span text:style-name="T5">勞動保險司 <text:s text:c="13"/>吳品霏、吳詩佳</text:span></text:p>
      <text:p text:style-name="P16"><text:span text:style-name="T5">勞動條件及就業平等司 <text:s text:c="3"/>黃維琛、王金蓉、王雅芬、蔡瑩潔、羅馨怡、</text:span></text:p>
      <text:p text:style-name="P17"><text:span text:style-name="T5"><text:tab/> 李承芸、陳思賢</text:span></text:p>
      <text:p text:style-name="P6"><text:soft-page-break/>伍、報告事項：</text:p>
      <text:p text:style-name="P14"><text:span text:style-name="T4">案由：當前經濟社會情勢之影響評估報告案，報請公鑒。</text:span></text:p>
      <text:p text:style-name="P13">決定：洽悉。</text:p>
      <text:p text:style-name="P12">陸、討論事項:</text:p>
      <text:p text:style-name="P8">案由：有關現行基本工資是否調整一案，提請討論。</text:p>
      <text:p text:style-name="P15">結論：</text:p>
      <text:p text:style-name="P9"><text:span text:style-name="T3">一、綜合考量消費者物價指數、</text:span><text:span text:style-name="T7">17</text:span><text:span text:style-name="T3">項重要民生物資年增率及經濟成長率，每月基本工資由</text:span><text:span text:style-name="T7">23,100</text:span><text:span text:style-name="T3">元調整至</text:span><text:span text:style-name="T7">23,800</text:span><text:span text:style-name="T3">元，調升</text:span><text:span text:style-name="T7">700</text:span><text:span text:style-name="T3">元，調幅為</text:span><text:span text:style-name="T7">3.03%</text:span><text:span text:style-name="T3">，自</text:span><text:span text:style-name="T7">109</text:span><text:span text:style-name="T3">年</text:span><text:span text:style-name="T7">1</text:span><text:span text:style-name="T3">月</text:span><text:span text:style-name="T7">1</text:span><text:span text:style-name="T3">日起實施。</text:span></text:p>
      <text:p text:style-name="P9"><text:span text:style-name="T3">二、為照顧大多採時薪制之青年勞工、二度就業婦女及中高齡就業者，每小時基本工資由</text:span><text:span text:style-name="T7">150</text:span><text:span text:style-name="T3">元調整至</text:span><text:span text:style-name="T7">158</text:span><text:span text:style-name="T3">元，調升</text:span><text:span text:style-name="T7">8</text:span><text:span text:style-name="T3">元，調幅為</text:span><text:span text:style-name="T7">5.33%</text:span><text:span text:style-name="T3">，自</text:span><text:span text:style-name="T7">109</text:span><text:span text:style-name="T3">年</text:span><text:span text:style-name="T7">1</text:span><text:span text:style-name="T3">月</text:span><text:span text:style-name="T7">1</text:span><text:span text:style-name="T3">日起實施。</text:span></text:p>
      <text:p text:style-name="P7"><text:span text:style-name="T4">柒、臨</text:span><text:span text:style-name="T6">時動議：無</text:span></text:p>
      <text:p text:style-name="P14"><text:span text:style-name="T6">捌</text:span><text:span text:style-name="T4">、散會（</text:span><text:span text:style-name="T8">16</text:span><text:span text:style-name="T4">時</text:span><text:span text:style-name="T8">10</text:span><text:span text:style-name="T4">分）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14:37.023000000</meta:creation-date>
    <meta:editing-duration>PT8M21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09-18T14:22:56.817000000</dc:date>
    <meta:document-statistic meta:table-count="0" meta:image-count="0" meta:object-count="0" meta:page-count="2" meta:paragraph-count="45" meta:word-count="511" meta:character-count="619" meta:non-whitespace-character-count="5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9-18T14:14:36.601000000"/>
  </office:meta>
</office:document-meta>
</file>