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2" style:parent-style-name="Standard" style:family="paragraph">
      <style:paragraph-properties style:punctuation-wrap="simple" fo:line-height="0.3055in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punctuation-wrap="simple" fo:line-height="0.3055in" fo:margin-left="0.0986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0" style:parent-style-name="Standard" style:family="paragraph">
      <style:paragraph-properties style:punctuation-wrap="simple" fo:line-height="0.3055in" fo:margin-left="0.0986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Standard" style:family="paragraph">
      <style:paragraph-properties style:punctuation-wrap="simple" fo:text-align="center" fo:line-height="0.3055in" fo:margin-left="0.0986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純文字" style:family="paragraph">
      <style:paragraph-properties style:punctuation-wrap="simple" fo:line-height="0.4166in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21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line-height="0.4166in" fo:margin-left="0.6888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Standard" style:family="paragraph">
      <style:paragraph-properties fo:text-align="center" fo:line-height="0.4166in"/>
      <style:text-properties style:font-name="標楷體" style:font-name-asian="標楷體" fo:color="#000000"/>
    </style:style>
    <style:style style:name="P26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2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3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4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638in" fo:text-indent="0.184in"/>
      <style:text-properties style:font-name="標楷體" style:font-name-asian="標楷體" style:font-name-complex="Courier New" style:font-weight-complex="bold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文字方塊 3" text:anchor-type="paragraph" svg:x="2.31458in" svg:y="0.00069in" svg:width="4.2in" svg:height="0.73542in" style:rel-width="scale" style:rel-height="scale"><draw:text-box><text:p text:style-name="P4"><text:span text:style-name="T5">已至本部勞資會議代表名單線上備查系統</text:span><text:span text:style-name="T6">(https://meeting.mol.gov.tw)</text:span><text:span text:style-name="T7">備查完竣者，可免附本函。</text:span></text:p></draw:text-box><svg:title/><svg:desc/></draw:frame></text:span><text:span text:style-name="T8">附件三</text:span></text:p>
      <text:p text:style-name="P9"/>
      <text:p text:style-name="P10"/>
      <text:p text:style-name="P11"><text:span text:style-name="T12">改派遞補備查函參考格式</text:span></text:p>
      <text:p text:style-name="P13"><text:span text:style-name="T14">受文單位：</text:span><text:span text:style-name="T15">○○</text:span><text:span text:style-name="T16">縣</text:span><text:span text:style-name="T17">(</text:span><text:span text:style-name="T18">市</text:span><text:span text:style-name="T19">)</text:span><text:span text:style-name="T20">政府</text:span></text:p>
      <text:p text:style-name="P21">發文日期：<text:s text:c="6"/>年<text:s text:c="6"/>月<text:s text:c="6"/>日</text:p>
      <text:p text:style-name="P22">發文號碼：<text:s text:c="10"/>字第<text:s text:c="19"/>號</text:p>
      <text:p text:style-name="P23">附件：如文</text:p>
      <text:p text:style-name="P24">主旨：檢送本公司第<text:s text:c="2"/>屆勞資會議<text:s text:c="2"/>資方代表改派/勞方代表遞補名冊乙份，謹請備查。</text:p>
      <text:p text:style-name="P25"/>
      <text:p text:style-name="P26">說明：依據勞資會議實施辦法第11條規定辦理。</text:p>
      <text:p text:style-name="P27">公司名稱（蓋章）：</text:p>
      <text:p text:style-name="P28">負責人（蓋章）：</text:p>
      <text:p text:style-name="P29">公司營利事業統一編號：</text:p>
      <text:p text:style-name="P30">公司地址：</text:p>
      <text:p text:style-name="P31">公司電話：</text:p>
      <text:p text:style-name="P32">本案承辦人：</text:p>
      <text:p text:style-name="P33">聯絡電話：</text:p>
      <text:p text:style-name="P34">中華民國<text:s text:c="8"/>年<text:s text:c="8"/>月<text:s text:c="8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3-06-30T02:27:00Z</meta:creation-date>
    <dc:date>2023-06-30T02:28:00Z</dc:date>
    <meta:print-date>2020-02-20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