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TML_20_Preformatted">
      <loext:graphic-properties draw:fill="solid" draw:fill-color="#ffffff"/>
      <style:paragraph-properties fo:line-height="0.882cm" fo:text-align="justify" style:justify-single-word="false" fo:background-color="#ffffff"/>
    </style:style>
    <style:style style:name="P2" style:family="paragraph" style:parent-style-name="HTML_20_Preformatted">
      <loext:graphic-properties draw:fill="solid" draw:fill-color="#ffffff"/>
      <style:paragraph-properties fo:line-height="0.917cm" fo:text-align="justify" style:justify-single-word="false" fo:background-color="#ffffff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0.917cm" fo:text-align="justify" style:justify-single-word="false"/>
    </style:style>
    <style:style style:name="P5" style:family="paragraph" style:parent-style-name="Standard">
      <style:paragraph-properties fo:line-height="0.882cm" fo:text-align="justify" style:justify-single-word="false"/>
    </style:style>
    <style:style style:name="P6" style:family="paragraph" style:parent-style-name="Standard">
      <style:paragraph-properties fo:line-height="0.917cm" fo:text-align="justify" style:justify-single-word="fals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7" style:family="paragraph" style:parent-style-name="Standard">
      <style:paragraph-properties fo:line-height="0.917cm" fo:text-align="justify" style:justify-single-wor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line-height="0.917cm" fo:padding="0cm" fo:border="none"/>
    </style:style>
    <style:style style:name="P9" style:family="paragraph" style:parent-style-name="Standard">
      <style:paragraph-properties fo:line-height="0.917cm" fo:text-align="justify" style:justify-single-word="false" fo:padding="0cm" fo:border="none"/>
    </style:style>
    <style:style style:name="P10" style:family="paragraph" style:parent-style-name="Standard">
      <style:paragraph-properties fo:line-height="0.882cm" fo:text-align="justify" style:justify-single-word="false" fo:padding="0cm" fo:border="none"/>
    </style:style>
    <style:style style:name="P11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.423cm" loext:contextual-spacing="false" fo:line-height="0.917cm" fo:text-align="center" style:justify-single-word="false" fo:padding="0cm" fo:border="none"/>
    </style:style>
    <style:style style:name="P14" style:family="paragraph" style:parent-style-name="Standard">
      <style:paragraph-properties fo:margin-left="2.501cm" fo:margin-right="0cm" fo:line-height="0.917cm" fo:text-indent="-2.501cm" style:auto-text-indent="false" fo:padding="0cm" fo:border="none"/>
    </style:style>
    <style:style style:name="P15" style:family="paragraph" style:parent-style-name="Standard" style:list-style-name="WWNum2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16" style:family="paragraph" style:parent-style-name="Standard" style:list-style-name="WWNum4">
      <style:paragraph-properties fo:margin-left="1cm" fo:margin-right="0cm" fo:line-height="0.882cm" fo:text-align="justify" style:justify-single-word="false" fo:text-indent="-1cm" style:auto-text-indent="false" fo:padding="0cm" fo:border="none"/>
    </style:style>
    <style:style style:name="P17" style:family="paragraph" style:parent-style-name="Standard" style:list-style-name="WWNum3">
      <style:paragraph-properties fo:margin-left="1cm" fo:margin-right="0cm" fo:line-height="0.882cm" fo:text-align="justify" style:justify-single-word="false" fo:text-indent="-1cm" style:auto-text-indent="false" fo:padding="0cm" fo:border="none"/>
    </style:style>
    <style:style style:name="P18" style:family="paragraph" style:parent-style-name="Standard">
      <style:paragraph-properties fo:margin-left="1cm" fo:margin-right="0cm" fo:margin-top="0.212cm" fo:margin-bottom="0cm" loext:contextual-spacing="false" fo:line-height="0.917cm" fo:text-align="justify" style:justify-single-word="false" fo:text-indent="-1cm" style:auto-text-indent="false" fo:padding="0cm" fo:border="none"/>
    </style:style>
    <style:style style:name="P19" style:family="paragraph" style:parent-style-name="Standard">
      <style:paragraph-properties fo:margin-top="0.423cm" fo:margin-bottom="0cm" loext:contextual-spacing="false" fo:line-height="0.917cm" fo:text-align="justify" style:justify-single-word="false" fo:padding="0cm" fo:border="none"/>
    </style:style>
    <style:style style:name="P20" style:family="paragraph" style:parent-style-name="Standard">
      <style:paragraph-properties fo:margin-left="0.998cm" fo:margin-right="0cm" fo:line-height="0.917cm" fo:text-align="justify" style:justify-single-word="false" fo:text-indent="-0.998cm" style:auto-text-indent="false" fo:padding="0cm" fo:border="none"/>
    </style:style>
    <style:style style:name="P21" style:family="paragraph" style:parent-style-name="Standard">
      <style:paragraph-properties fo:margin-left="0.998cm" fo:margin-right="0cm" fo:line-height="0.882cm" fo:text-indent="-0.998cm" style:auto-text-indent="false" fo:padding="0cm" fo:border="none"/>
    </style:style>
    <style:style style:name="P22" style:family="paragraph" style:parent-style-name="Standard">
      <style:paragraph-properties fo:margin-left="0.998cm" fo:margin-right="0cm" fo:line-height="0.882cm" fo:text-align="justify" style:justify-single-word="false" fo:text-indent="-0.998cm" style:auto-text-indent="false" fo:padding="0cm" fo:border="none"/>
    </style:style>
    <style:style style:name="P23" style:family="paragraph" style:parent-style-name="Standard">
      <style:paragraph-properties fo:margin-top="1.058cm" fo:margin-bottom="0cm" loext:contextual-spacing="false" fo:line-height="0.917cm"/>
    </style:style>
    <style:style style:name="P24" style:family="paragraph" style:parent-style-name="Standard">
      <style:paragraph-properties fo:margin-top="0.635cm" fo:margin-bottom="0cm" loext:contextual-spacing="false" fo:line-height="0.917cm" fo:text-align="justify" style:justify-single-word="false"/>
    </style:style>
    <style:style style:name="P25" style:family="paragraph" style:parent-style-name="Standard">
      <style:paragraph-properties fo:margin-top="0.212cm" fo:margin-bottom="0cm" loext:contextual-spacing="false" fo:line-height="0.917cm" fo:text-align="justify" style:justify-single-word="false" fo:padding="0cm" fo:border="none"/>
    </style:style>
    <style:style style:name="P26" style:family="paragraph" style:parent-style-name="Standard" style:master-page-name="Standard">
      <style:paragraph-properties fo:line-height="0.917cm" fo:text-align="center" style:justify-single-word="false" style:page-number="1" fo:padding="0cm" fo:border="non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fo:color="#000000" style:font-name="標楷體" fo:font-size="14pt" fo:font-weight="bold" style:font-name-asian="標楷體1" style:font-size-asian="14pt" style:language-asian="zh" style:country-asian="HK" style:font-weight-asian="bold" style:font-name-complex="標楷體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fo:color="#000000" style:font-name="標楷體" fo:font-size="14pt" style:font-name-asian="標楷體1" style:font-size-asian="14pt" style:font-name-complex="標楷體1" style:font-size-complex="14pt" style:font-weight-complex="bold"/>
    </style:style>
    <style:style style:name="T7" style:family="text">
      <style:text-properties fo:color="#000000" style:font-name="標楷體" fo:font-size="14pt" style:font-name-asian="標楷體1" style:font-size-asian="14pt" style:language-asian="zh" style:country-asian="HK" style:font-name-complex="標楷體1" style:font-size-complex="14pt"/>
    </style:style>
    <style:style style:name="T8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新細明體" fo:font-size="14pt" style:font-size-asian="14pt" style:font-name-complex="標楷體1" style:font-size-complex="14pt"/>
    </style:style>
    <style:style style:name="T1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基本工資審議委員會第36次會議</text:span></text:p>
      <text:p text:style-name="P13"><text:span text:style-name="T1">與會人員發言紀要</text:span></text:p>
      <text:p text:style-name="P8"><text:span text:style-name="T2">壹、時間</text:span><text:span text:style-name="T5">：110年10月8日（星期五）10時</text:span></text:p>
      <text:p text:style-name="P14"><text:span text:style-name="T2">貳、地點</text:span><text:span text:style-name="T5">：本部601會議室</text:span></text:p>
      <text:p text:style-name="P14"><text:span text:style-name="T2">參、主席：</text:span><text:span text:style-name="T5">許主任委員銘春</text:span></text:p>
      <text:p text:style-name="P8"><text:span text:style-name="T2">肆、出（列）席單位及人員：</text:span><text:span text:style-name="T5">詳如簽到簿</text:span></text:p>
      <text:p text:style-name="P8"><text:span text:style-name="T2">伍、報告事項：</text:span></text:p>
      <text:p text:style-name="P9"><text:span text:style-name="T2">案由：當前經濟社會情勢之影響評估報告案，報請公鑒。</text:span></text:p>
      <text:p text:style-name="P9"><text:span text:style-name="T6">與會人員發言重點(按發言順序)：</text:span></text:p>
      <text:p text:style-name="P9"><text:span text:style-name="T2">何委員語</text:span></text:p>
      <text:list xml:id="list3087794205616460034" text:style-name="WWNum2">
        <text:list-item>
          <text:p text:style-name="P15"><text:span text:style-name="T5">今年行政院主計總處編製GDP時，是否有納入土地交易金額、高科技投資及海外投資、民間捐贈疫苗金額、政府紓困總額、軍購、採購疫苗及建設投資等支出？ </text:span></text:p>
        </text:list-item>
        <text:list-item>
          <text:p text:style-name="P15"><text:span text:style-name="T5">經濟與出口成長是少數產業所帶動，</text:span><text:span text:style-name="T7">當今</text:span><text:span text:style-name="T5">是傾斜式產業發展，本會(中華民國全國工業總會)日前進行的調查報告顯示，僅電機電子、鋼鐵及石化產業超過50％以上的營收成長，但該等產業中亦有一定比例以上的公司營收減少，更遑論許多傳統產業的經營依然艱困。各國都希望將GDP數值美化，因而不斷變更並擴大取樣內容，決定GDP計算項目之前，應考量該項目對於實質生產力是否有所幫助。</text:span><text:span text:style-name="T7">建</text:span><text:span text:style-name="T5">請行政院主計總處提供書面資料參考。</text:span></text:p>
        </text:list-item>
      </text:list>
      <text:p text:style-name="P10"><text:span text:style-name="T2">鄭委員富雄</text:span></text:p>
      <text:list xml:id="list1287893292649647200" text:style-name="WWNum4">
        <text:list-item>
          <text:p text:style-name="P16"><text:span text:style-name="T5">行政院主計總處應說明今年GDP預測值5.88％，係如何估算，是否有虛增的情形。</text:span></text:p>
        </text:list-item>
        <text:list-item>
          <text:p text:style-name="P16"><text:span text:style-name="T5">外銷部分，去年上半年只有半導體等電子資訊產業成長，其他產業都很慘淡。GDP與民間投資，也以半導體產業的貢獻最大。本會(台灣區電機電子工業同業公會)會員廠商主要經營電機電子相</text:span><text:soft-page-break/><text:span text:style-name="T5">關產業，我國的GDP，至少有5成以上是本會會員廠商帶來的貢獻。GDP的成長表現，雖然要適度回饋給勞工，但各行業的經濟狀況不盡然相同，也應一併考量。</text:span></text:p>
        </text:list-item>
      </text:list>
      <text:p text:style-name="P10"><text:span text:style-name="T2">行政院主計總處</text:span></text:p>
      <text:list xml:id="list1185403269696052947" text:style-name="WWNum3">
        <text:list-item>
          <text:p text:style-name="P17"><text:span text:style-name="T5">GDP就支出面的定義，為C(民間消費支出)+I(投資支出)+G(政府消費支出)+X(輸出)-M(輸入)。政府紓困政策部分，如是政府以移轉性支付的形式，不會直接計入GDP，如現金移轉給家庭，會成為家庭的可支配所得，進而增加民間消費，才會計入GDP。政府向國外採購軍事用品及疫苗，使政府消費支出及輸入</text:span><text:bookmark text:name="_GoBack"/><text:span text:style-name="T5">(GDP的減項)金額同時增加，故不會影響GDP。另外，總處於預測GDP時，有將政府紓困措施納入考量。</text:span></text:p>
        </text:list-item>
        <text:list-item>
          <text:p text:style-name="P17"><text:span text:style-name="T5">至於土地購買部分，於計算GDP的固定投資支出時，土地的移轉或購買不會列入計算，建廠及智慧財產等可以促進實體經濟的固定投資，才會計入GDP。</text:span></text:p>
        </text:list-item>
        <text:list-item>
          <text:p text:style-name="P17"><text:span text:style-name="T5">主計總處預測今年國內經濟成長率為5.88％，放眼國際，此為極優異的經濟表現，成長動能來自出口與投資。出口部分，我國半導體極具國際競爭力，加上全球經濟慢慢回溫帶動傳統產業的需求增加，因而今年我國半導體、新興科技等高科技產業，及鋼材、塑橡膠、石化等傳統產業出口表現均非常亮眼；另國內的固定投資擴增，半導體大廠或是之前回流的</text:span><text:span text:style-name="T7">臺</text:span><text:span text:style-name="T5">灣廠商持續擴大投資，且政府亦積極推展綠能建設。惟在疫情影響之下，國內消費相對較為疲弱，但在出口及國內固定投資的帶動之下，於8月預測今年的經濟成長率為5.88％。</text:span></text:p>
        </text:list-item>
        <text:list-item>
          <text:p text:style-name="P17"><text:span text:style-name="T5">今年5月起是疫情最嚴峻的時刻，經過初步統計，今年第2季民間消費衰退0.41％，預測第3季衰退幅度約為0.58％，由於政府於第4季開始推行振興措施，因此，主計總處預估民間消費於第4季轉為正成長4.01％，預測全年民間消費成長1.36％。</text:span></text:p>
        </text:list-item>
      </text:list>
      <text:p text:style-name="P9"><text:soft-page-break/><text:span text:style-name="T3">辛委員炳隆</text:span></text:p>
      <text:p text:style-name="P9"><text:span text:style-name="T5">方才行政院主計總處提到國內消費疲弱，但以統計資料看來，今年民間消費預估仍是正成長，第四季成長幅度尤其</text:span><text:span text:style-name="T7">顯著</text:span><text:span text:style-name="T5">。</text:span></text:p>
      <text:p text:style-name="P19"><text:span text:style-name="T3">陸、討論事項：</text:span></text:p>
      <text:p text:style-name="P9"><text:span text:style-name="T2">案</text:span><text:span text:style-name="T4">由</text:span><text:span text:style-name="T2">：</text:span><text:span text:style-name="T4">有關現行基本工資是否調整一</text:span><text:span text:style-name="T2">案，提請</text:span><text:span text:style-name="T4">討論</text:span><text:span text:style-name="T2">。</text:span></text:p>
      <text:p text:style-name="P9"><text:span text:style-name="T5">與會人員發言重點(按發言順序)：</text:span></text:p>
      <text:p text:style-name="P9"><text:span text:style-name="T2">林委員恩豪</text:span></text:p>
      <text:p text:style-name="P9"><text:span text:style-name="T5">新聞媒體已經報導，勞工團體期望今年基本工資可</text:span><text:span text:style-name="T7">以</text:span><text:span text:style-name="T5">調升8％至10％，但對我們勞工團體而言</text:span><text:span text:style-name="T10">，</text:span><text:span text:style-name="T5">期待越高、傷害越深，因而希望雇主團體代表能審慎地考慮勞工的需求</text:span><text:span text:style-name="T10">，</text:span><text:span text:style-name="T5">不要讓勞工期待落空。綜觀過往參採之消費者物價指數(CPI)年增率及</text:span><text:span text:style-name="T7">經濟成長</text:span><text:span text:style-name="T5">率（GDP）的數值，加上去年勞方共體時艱而未調足基本工資的部分，綜合加總評估，個人認為</text:span><text:span text:style-name="T10">，</text:span><text:span text:style-name="T5">今年基本工資調</text:span><text:span text:style-name="T7">幅</text:span><text:span text:style-name="T5">絕對不能低於5％。</text:span></text:p>
      <text:p text:style-name="P9"><text:span text:style-name="T2">劉委員守仁</text:span></text:p>
      <text:p text:style-name="P9"><text:span text:style-name="T5">從去年邊境管制</text:span><text:span text:style-name="T7">迄</text:span><text:span text:style-name="T5">今，觀光產業及伴手禮品業受到第一波衝擊。商總會員為全國不同行業的公會團體，6月初調查當時約有50個行業受到三級警戒影響。此次疫情拖垮國內許多內需產業，目前餐飲業及旅宿業</text:span><text:span text:style-name="T7">持續</text:span><text:span text:style-name="T5">受到疫情影響，許多店家停業或歇業，縱使7月27日</text:span><text:span text:style-name="T7">起</text:span><text:span text:style-name="T5">降為二級警戒，陸續發布微解封等措施，但仍看不見服務業真正復甦的時間點，政府的統計數字與實際狀態有落差。GDP的數據掩蓋了服務業的慘況，受創的服務業都是邊際、微利的產業，無力承擔基本工資的調整。</text:span></text:p>
      <text:p text:style-name="P9"><text:span text:style-name="T2">游委員永全</text:span></text:p>
      <text:p text:style-name="P8"><text:span text:style-name="T5">根據調查，臺灣約有97％企業屬於中小企業，國內勞工受僱於中小企業者約占八成。中小企業中約19％左右是生產口罩、防疫商品的疫情</text:span><text:span text:style-name="T7">相關</text:span><text:span text:style-name="T5">產業，有較好的成長，但多數的中小企業都是屬於內需產業，餐</text:span><text:soft-page-break/><text:span text:style-name="T5">飲、旅遊、服務業受創嚴重，會展業近半年來業績掛零。如以電子電機產業高成長的思維去考量基本工資的調整，無疑是重創內需型的中小企業。面對疫情發生，建議基本工資審議應有差異性思維，避免以一概全而衝擊受僱員工最多的中小企業，</text:span><text:span text:style-name="T7">此</text:span><text:span text:style-name="T5">非全民之福。</text:span></text:p>
      <text:p text:style-name="P9"><text:span text:style-name="T2">余委員玉枝</text:span></text:p>
      <text:p text:style-name="P9"><text:span text:style-name="T5">國際原</text:span><text:span text:style-name="T7">物</text:span><text:span text:style-name="T5">料短缺，運費提高，原物料成本大漲，加上缺工問題，企業</text:span><text:span text:style-name="T7">的</text:span><text:span text:style-name="T5">營運成本大增，利潤減少。經濟成長率在少數產業帶動下，出口長紅，但內需倒地，國內中小企業不堪負荷，經營依然艱困。另外，全球經濟低迷，國內今年經濟成長率的預測值為5.88％，明年則是降至3.69％，成長衰退。百業艱困，請體恤企業經營困難，不宜再調漲基本工資。</text:span></text:p>
      <text:p text:style-name="P9"><text:span text:style-name="T2">游委員宏生</text:span></text:p>
      <text:p text:style-name="P9"><text:span text:style-name="T5">GDP是衡量財政收支的工具，是一種會計帳，帳目複雜，資料難以精確，產業景氣就是一種循環波動，隨時在移轉。GDP只是審議基本工資的其中一項參考指標，</text:span><text:span text:style-name="T7">仍有</text:span><text:span text:style-name="T5">CPI等其他數據</text:span><text:span text:style-name="T7">可</text:span><text:span text:style-name="T5">併同參考。今</text:span><text:span text:style-name="T7">日</text:span><text:span text:style-name="T5">討論的基本工資，目的要照顧低薪的邊際勞工，去年</text:span><text:span text:style-name="T7">考量</text:span><text:span text:style-name="T5">疫情</text:span><text:span text:style-name="T7">發展</text:span><text:span text:style-name="T5">無法預料，勞方共體時艱，同意微調，今年經濟成長預期良好，基本工資調幅應達10％。</text:span></text:p>
      <text:p text:style-name="P20"><text:span text:style-name="T2">邱委員一徹</text:span></text:p>
      <text:p text:style-name="P9"><text:span text:style-name="T5">調漲基本工資，服務業及旅宿業首當其衝，而這些產業遭受疫情影響，不須接受政府紓困，若再被要求調漲基本工資，無疑是雪上加霜，不合常理。</text:span></text:p>
      <text:p text:style-name="P9"><text:span text:style-name="T2">莊委員爵安</text:span></text:p>
      <text:p text:style-name="P4"><text:span text:style-name="T5">GDP是基本工資參考的指標之一，去年下半年臺灣疫情守得好，經濟表現亮眼；今年度討論基本工資時，除了就相關數據來做討論外，勞方委員希望也併同考量去年度共體時艱的部分。至於資方委員擔憂受</text:span><text:soft-page-break/><text:span text:style-name="T5">創企業的營運，勞方委員也瞭解，但</text:span><text:span text:style-name="T7">此</text:span><text:span text:style-name="T5">部分政府</text:span><text:span text:style-name="T7">給予</text:span><text:span text:style-name="T5">紓困。</text:span><text:span text:style-name="T7">若調漲</text:span><text:span text:style-name="T5">基本工資，政府可考慮提供配套措施。</text:span></text:p>
      <text:p text:style-name="P10"><text:span text:style-name="T2">張委員家銘</text:span></text:p>
      <text:p text:style-name="P5"><text:span text:style-name="T5">基本工資是否調漲，應就數據來討論。去年勞方共體時艱，基本工資僅調升0.84％，但事實上去年</text:span><text:span text:style-name="T7">的</text:span><text:span text:style-name="T5">經濟表現亮眼；今年CPI年增率上</text:span><text:span text:style-name="T7">揚</text:span><text:span text:style-name="T5">，經濟也有成長，更應調升基本工資，否則將對邊際勞工造成傷害。雖然各行業狀況不同，但基本工資是一體適用，從未</text:span><text:span text:style-name="T7">按</text:span><text:span text:style-name="T5">行業或區域</text:span><text:span text:style-name="T7">而有</text:span><text:span text:style-name="T5">區</text:span><text:span text:style-name="T7">別</text:span><text:span text:style-name="T5">。況且，從去年迄今，</text:span><text:span text:style-name="T7">針對受疫情衝擊的產業</text:span><text:span text:style-name="T5">，政府持續</text:span><text:span text:style-name="T7">提供</text:span><text:span text:style-name="T5">紓困振興方案，並滾動式檢討。至於內需市場的問題，調漲基本工資亦有促進內需消費的效果，反而更</text:span><text:span text:style-name="T7">加</text:span><text:span text:style-name="T5">需要調漲。另外，關於失業率及通膨的問題，從相關</text:span><text:span text:style-name="T7">數據</text:span><text:span text:style-name="T5">看來，</text:span><text:span text:style-name="T7">調漲基本工資與其</text:span><text:span text:style-name="T5">並無絕</text:span><text:span text:style-name="T7">對</text:span><text:span text:style-name="T5">的關聯。</text:span></text:p>
      <text:p text:style-name="P10"><text:span text:style-name="T2">陳委員佩利</text:span></text:p>
      <text:p text:style-name="P1"><text:span text:style-name="T7">因應疫情三級警戒，</text:span><text:span text:style-name="T5">今年6月7日起，經濟部已針對商業服務業的艱困事業，提供營業衝擊補貼，共計核准22.4萬家，補貼金額達到342億。疫情警戒</text:span><text:span text:style-name="T7">降為</text:span><text:span text:style-name="T5">二級後，仍有部分</text:span><text:span text:style-name="T7">娛樂場所</text:span><text:span text:style-name="T5">持續關閉，經濟部自9月29日起線上受理</text:span><text:span text:style-name="T7">這些</text:span><text:span text:style-name="T5">艱困事業</text:span><text:span text:style-name="T7">申請</text:span><text:span text:style-name="T5">營業補貼，期限至10月底止。</text:span><text:span text:style-name="T7">方才委員所提</text:span><text:span text:style-name="T8">對於內需產業受疫情衝擊的配套措施</text:span><text:span text:style-name="T9">，待今日委員會確認基本工資調幅後，經濟部、勞動部及國</text:span><text:span text:style-name="T8">家</text:span><text:span text:style-name="T9">發</text:span><text:span text:style-name="T8">展委員</text:span><text:span text:style-name="T9">會</text:span><text:span text:style-name="T8">將</text:span><text:span text:style-name="T9">共同研議。</text:span></text:p>
      <text:p text:style-name="P10"><text:span text:style-name="T2">何委員語</text:span></text:p>
      <text:p text:style-name="P1"><text:span text:style-name="T5">美國受到通貨</text:span><text:span text:style-name="T7">膨脹</text:span><text:span text:style-name="T5">影響而經濟下滑，全球出口量漸漸減少，</text:span><text:span text:style-name="T7">未來</text:span><text:span text:style-name="T5">全球原物料</text:span><text:span text:style-name="T7">將</text:span><text:span text:style-name="T5">大幅漲價</text:span><text:span text:style-name="T7">且</text:span><text:span text:style-name="T5">短缺，明年下半年供應鏈會斷鏈，</text:span><text:span text:style-name="T7">許多</text:span><text:span text:style-name="T5">中型以下企業恐因資金周轉不靈而倒閉，應慎重考慮基本工資</text:span><text:span text:style-name="T7">的</text:span><text:span text:style-name="T5">調漲，</text:span><text:span text:style-name="T7">必須視</text:span><text:span text:style-name="T5">未來的發展狀況，</text:span><text:span text:style-name="T7">況</text:span><text:span text:style-name="T5">且基本工資</text:span><text:span text:style-name="T7">調漲</text:span><text:span text:style-name="T5">，</text:span><text:span text:style-name="T7">僅有移工受惠</text:span><text:span text:style-name="T5">。政府</text:span><text:span text:style-name="T7">擬提供配套措施，</text:span><text:span text:style-name="T5">用意良善，但</text:span><text:span text:style-name="T7">畢竟</text:span><text:span text:style-name="T5">屬短期措施，難</text:span><text:span text:style-name="T7">以全</text:span><text:span text:style-name="T5">面兼</text:span><text:span text:style-name="T7">顧</text:span><text:span text:style-name="T5">。</text:span></text:p>
      <text:p text:style-name="P10"><text:span text:style-name="T2">李委員健鴻</text:span></text:p>
      <text:p text:style-name="P21"><text:span text:style-name="T5">一、日</text:span><text:span text:style-name="T7">前</text:span><text:span text:style-name="T5">世界貿易組織（WTO）發表報告，估計今年全球貿易總量會成長8％，</text:span><text:span text:style-name="T7">且</text:span><text:span text:style-name="T5">明年仍</text:span><text:span text:style-name="T7">為</text:span><text:span text:style-name="T5">正成長，</text:span><text:span text:style-name="T7">至少</text:span><text:span text:style-name="T5">4％</text:span><text:span text:style-name="T7">至</text:span><text:span text:style-name="T5">5％，</text:span><text:span text:style-name="T7">估計</text:span><text:span text:style-name="T5">可能有部分產</text:span><text:soft-page-break/><text:span text:style-name="T5">業的供應鏈</text:span><text:span text:style-name="T7">發生</text:span><text:span text:style-name="T5">狀況，但</text:span><text:span text:style-name="T7">不至於</text:span><text:span text:style-name="T5">斷鏈，</text:span><text:span text:style-name="T7">況且</text:span><text:span text:style-name="T5">疫苗涵蓋率</text:span><text:span text:style-name="T7">提</text:span><text:span text:style-name="T5">高</text:span><text:span text:style-name="T7">後</text:span><text:span text:style-name="T5">，疫情</text:span><text:span text:style-name="T7">將趨</text:span><text:span text:style-name="T5">緩。</text:span></text:p>
      <text:p text:style-name="P20"><text:span text:style-name="T5">二、<text:tab/>去年德國、加拿大</text:span><text:span text:style-name="T7">及</text:span><text:span text:style-name="T5">愛爾蘭</text:span><text:span text:style-name="T7">相關</text:span><text:span text:style-name="T5">研究</text:span><text:span text:style-name="T7">結果發現</text:span><text:span text:style-name="T5">，最低工資調</text:span><text:span text:style-name="T7">幅若適當，</text:span><text:span text:style-name="T5">對於基層勞工的失業率幾乎</text:span><text:span text:style-name="T7">無</text:span><text:span text:style-name="T5">負面影響，</text:span><text:span text:style-name="T7">且</text:span><text:span text:style-name="T5">在疫情期間，勞工</text:span><text:span text:style-name="T7">用以購買</text:span><text:span text:style-name="T5">生活物資，對內需消費市場有正面貢獻。只有德國報告中提出，調</text:span><text:span text:style-name="T7">漲最低工資</text:span><text:span text:style-name="T5">後，勞工工作時數略有減少，但</text:span><text:span text:style-name="T7">主要係因</text:span><text:span text:style-name="T5">生產效率提高</text:span><text:span text:style-name="T7">所致</text:span><text:span text:style-name="T5">。</text:span></text:p>
      <text:p text:style-name="P21"><text:span text:style-name="T5">三、<text:tab/>根據</text:span><text:span text:style-name="T7">行政院</text:span><text:span text:style-name="T5">主計總處</text:span><text:span text:style-name="T7">今年</text:span><text:span text:style-name="T5">9月13日</text:span><text:span text:style-name="T7">發</text:span><text:span text:style-name="T5">布的薪資</text:span><text:span text:style-name="T7">及</text:span><text:span text:style-name="T5">生產力</text:span><text:span text:style-name="T7">統計</text:span><text:span text:style-name="T5">，</text:span><text:span text:style-name="T7">全體</text:span><text:span text:style-name="T5">就業人數</text:span><text:span text:style-name="T7">或工</text:span><text:span text:style-name="T5">業、服務業</text:span><text:span text:style-name="T7">部門的</text:span><text:span text:style-name="T5">就業人數，6</text:span><text:span text:style-name="T7">月份為負成長，但7月底已呈</text:span><text:span text:style-name="T5">正成長；住宿餐飲業、批發零售業、運輸倉儲業等內需服務業的就業人數，也</text:span><text:span text:style-name="T7">為</text:span><text:span text:style-name="T5">正成長，此代表</text:span><text:span text:style-name="T7">該等行</text:span><text:span text:style-name="T5">業</text:span><text:span text:style-name="T7">在</text:span><text:span text:style-name="T5">疫情期間</text:span><text:span text:style-name="T7">雖</text:span><text:span text:style-name="T5">受到影響，而在疫情解封後，已重新召回員工，甚至有擴充</text:span><text:span text:style-name="T7">人力的現象</text:span><text:span text:style-name="T5">。現在國內勞動市場已恢復接近去年7</text:span><text:span text:style-name="T7">月至</text:span><text:span text:style-name="T5">8月的狀態，</text:span><text:span text:style-name="T7">個人是</text:span><text:span text:style-name="T5">正向看待今年基本工資</text:span><text:span text:style-name="T7">的審議</text:span><text:span text:style-name="T5">。</text:span></text:p>
      <text:p text:style-name="P9"><text:span text:style-name="T2">徐委員坦華(劉進發理事長 代)</text:span></text:p>
      <text:p text:style-name="P2"><text:span text:style-name="T5">基本工資調漲</text:span><text:span text:style-name="T7">目的是為了</text:span><text:span text:style-name="T5">照顧邊際勞工的基本生活，同時帶動國內消費支出及經濟成長，共創勞資雙贏，</text:span><text:span text:style-name="T7">個人是</text:span><text:span text:style-name="T5">樂觀其成。</text:span><text:span text:style-name="T7">去年勞方共體時艱，僅</text:span><text:span text:style-name="T5">微</text:span><text:span text:style-name="T7">幅調整，</text:span><text:span text:style-name="T5">今年經濟成長率</text:span><text:span text:style-name="T7">預估為5.88％，9月份</text:span><text:span text:style-name="T5">CPI</text:span><text:span text:style-name="T7">年增率已</text:span><text:span text:style-name="T5">突破2％，</text:span><text:span text:style-name="T7">大家應該理性討論，希望今年能合理的調漲基本工資</text:span><text:span text:style-name="T5">。</text:span><text:span text:style-name="T7">面臨疫情當下，政府可以</text:span><text:span text:style-name="T5">滾動</text:span><text:span text:style-name="T7">檢討</text:span><text:span text:style-name="T5">紓困</text:span><text:span text:style-name="T7">振興措施或協助</text:span><text:span text:style-name="T5">企業轉型。</text:span></text:p>
      <text:p text:style-name="P9"><text:span text:style-name="T2">黃委員稜茹</text:span></text:p>
      <text:p text:style-name="P2"><text:span text:style-name="T5">今年的經濟成長率為5.88％，勞工應合理分享經濟成果，去年勞方共體時艱，基本工資調漲幅度僅為0.84％，但GDP仍有3.12％的成長。綜合去年及今年的經濟成長表現，個人認為此次基本工資必</text:span><text:span text:style-name="T7">須</text:span><text:span text:style-name="T5">調漲，且應該適當補回去年未調足的部分。</text:span></text:p>
      <text:p text:style-name="P23"><text:soft-page-break/><text:span text:style-name="T2">邱委員一徹</text:span></text:p>
      <text:p text:style-name="P4"><text:span text:style-name="T6">去年受疫情影響，微幅調漲基本工資，這是勞資雙方共體時艱，政府協調所獲得之結果，很遺憾今天多位勞方代表卻表示，去年資方「欠」勞方調薪，今年必須補漲回來，在此必須嚴正釐清，經濟活動有賴勞資雙方通力合作，去年資方亦不好過，勉力維持營運，就是為了照顧員工。基本工資目的是為了照顧邊際勞工，這點雙方都有共識，但以109年8月失業率3.99％來看，今年8月更攀升至4.24％。，調漲基本工資，確實會增加年輕打工族之收入，但中高齡邊際勞工可能面臨失業問題，這些人失業就會影響生計，造成社會問題。去年是由部分產業帶動出口成長動能，中小企業並無共享亮麗的出口成果。</text:span></text:p>
      <text:p text:style-name="P3"><text:span text:style-name="T2">林委員麗華(許英義秘書長 代)</text:span></text:p>
      <text:p text:style-name="P4"><text:span text:style-name="T5">內需產業慘淡經營的問題，勞動部已提供許多紓困方案如充電再出發、職務再設計等。對於因為調整基本工資而</text:span><text:span text:style-name="T7">受</text:span><text:span text:style-name="T5">影響的產業，政府也允諾提供相關配套措施。以今日議程數據來看，110年第1季服務業按產值編算之勞動生產力指數為123.54％，較去年同期成長8.54％，這顯示基層勞工的勤勞，努力增加產出。109年全體家庭平均每人每月消費支出，較108年增加1.67％，而最低所得組之平均每人每月消費支出，較108年增加7.54％，其花費在維持基本生活所需的住宅及食物二項目就占5成，明顯偏高。如果各位委員都認同照顧邊際勞工是必須的，應該聚焦在相關數據的討論，來決定基本工資的調漲。</text:span></text:p>
      <text:p text:style-name="P3"><text:span text:style-name="T2">鄭委員富雄</text:span></text:p>
      <text:p text:style-name="P4"><text:span text:style-name="T5">關於配套措施部分，經濟部及國家發展委員會應提出具體的補貼額度及期間。補貼期間，個人認為與疫苗施打達一定比率及實體貿易的開啟時間有關，樂觀預測為明年中，悲觀預測則到明年底才有機會達標。個人非常贊成對於基本工資調漲應有配套措施，如果現在提出配套條件及方式，或許調幅可有不同的變化。至於方才勞方委員提到因為勞</text:span><text:soft-page-break/><text:span text:style-name="T5">動生產力指數的成長，應該調高基本工資，但其實不然；當然勞方也有貢獻，但以高科技產業為例，勞動生產力的增加，大多因為自動化生產投入所產生的結果。</text:span></text:p>
      <text:p text:style-name="P4"><text:span text:style-name="T2">許主任委員銘春</text:span></text:p>
      <text:p text:style-name="P4"><text:span text:style-name="T5">基本工資是適用各行各業，各委員的任務是就相關數據及整體社會經濟發展情勢，通盤考量決定</text:span><text:span text:style-name="T7">是</text:span><text:span text:style-name="T5">否調整及調整幅度。以GDP</text:span><text:span text:style-name="T7">經濟成長率</text:span><text:span text:style-name="T5">及CPI</text:span><text:span text:style-name="T7">年增率</text:span><text:span text:style-name="T5">來看，今年應該有調</text:span><text:span text:style-name="T7">升</text:span><text:span text:style-name="T5">的空間，因此建議聚焦討論調幅。另外，委員提到內需服務業受疫情影響，政府確實應該提供紓困振興措施</text:span><text:span text:style-name="T7">予以協助</text:span><text:span text:style-name="T5">，若今日決定調漲基本工資，後續經濟部、國家發展委員會及</text:span><text:span text:style-name="T7">本</text:span><text:span text:style-name="T5">部將進一步</text:span><text:span text:style-name="T7">研議</text:span><text:span text:style-name="T5">。</text:span></text:p>
      <text:p text:style-name="P4"><text:span text:style-name="T2">張委員家銘</text:span></text:p>
      <text:p text:style-name="P4"><text:span text:style-name="T5">過去2年針對疫情，政府已提供相關紓困振興措施，以彌補受創產業的虧損，如為了基本工資調漲而提供配套措施，此例一開，</text:span><text:span text:style-name="T7">將永無止盡</text:span><text:span text:style-name="T5">。經濟及防疫表現比我國差的日本及韓國，都有調整基本工資，我們沒有理由不調，而且漲幅</text:span><text:span text:style-name="T7">要</text:span><text:span text:style-name="T5">能反映經濟成長，將經濟成果與勞方分享。希望資方委員</text:span><text:span text:style-name="T7">表達</text:span><text:span text:style-name="T5">可接受的調幅</text:span><text:span text:style-name="T7">數字</text:span><text:span text:style-name="T5">，進行實質討論。</text:span></text:p>
      <text:p text:style-name="P4"><text:span text:style-name="T2">何委員語</text:span></text:p>
      <text:p text:style-name="P20"><text:span text:style-name="T5">一、政府應思考如何解決年輕人的高失業率問題，並幫助其有更好的就業機會，目前年輕人失業率超過12%以上。</text:span></text:p>
      <text:p text:style-name="P20"><text:span text:style-name="T5">二、基本工資調漲，若確實能幫助本國的邊際勞工，個人相當贊成，但調漲往往只有移工受惠，每次調漲移工增加60億左右匯出去。</text:span></text:p>
      <text:p text:style-name="P20"><text:span text:style-name="T5">三、<text:tab/>行政院主計總處發布</text:span><text:bookmark-start text:name="_Hlk84999357"/><text:span text:style-name="T5">108年工業及服務業受僱員工全年總薪資中位數為49.8萬</text:span><text:span text:style-name="T7">元</text:span><text:span text:style-name="T5">，</text:span><text:bookmark-end text:name="_Hlk84999357"/><text:span text:style-name="T5">個人</text:span><text:span text:style-name="T7">估</text:span><text:span text:style-name="T5">算，109年薪資中位數約為50.7萬</text:span><text:span text:style-name="T7">元</text:span><text:span text:style-name="T5">、110年為54.8萬</text:span><text:span text:style-name="T7">元</text:span><text:span text:style-name="T5">，基本工資占薪資中位數比例約52.56％，與其他國家相比，我國的比例並未偏低。</text:span></text:p>
      <text:p text:style-name="P20"><text:span text:style-name="T5">四、<text:tab/>明年健保及勞保保費可能再</text:span><text:span text:style-name="T7">度</text:span><text:span text:style-name="T5">調整，企業的法定勞動成本占薪資</text:span><text:soft-page-break/><text:span text:style-name="T5">的比重逐年升高，若再調整基本工資，中小企業是雪上加霜，勞動成本佔比在20%左右。</text:span></text:p>
      <text:p text:style-name="P4"><text:span text:style-name="T2">劉委員守仁</text:span></text:p>
      <text:p text:style-name="P4"><text:span text:style-name="T5">疫情重創服務業，多數企業靠貸款維持營運，尤其受邊際管制影響的遊覽車及伴手禮等產業，慘不忍睹。如果今年調漲基本工資勢在必行，對於受創的內需產業，調漲的差額應由政府配套措施</text:span><text:span text:style-name="T7">支應</text:span><text:span text:style-name="T5">，包含法定勞動成本如勞、健保等。至於補貼期間建議實施至國境解封後3個月，給予業者回復正常營運的緩衝時間。</text:span></text:p>
      <text:p text:style-name="P4"><text:span text:style-name="T2">蔡委員培松</text:span></text:p>
      <text:p text:style-name="P4"><text:span text:style-name="T5">本會(中華民國工業區廠商聯合總會)會員以中小企業居多，政府雖有</text:span><text:span text:style-name="T7">提供</text:span><text:span text:style-name="T5">紓困措施，但對於受疫情衝擊的企業而言，絕對不足。連續2年的疫情影響，</text:span><text:span text:style-name="T7">且</text:span><text:span text:style-name="T5">明年可能</text:span><text:span text:style-name="T7">仍</text:span><text:span text:style-name="T5">無法恢復，決定基本工資是否調漲與調幅時，應考量服務業的慘淡現況。經濟數據雖然表現亮麗，但進、出口增加，廠商成本相對同時提高，侵蝕毛利，利潤沒有增加。</text:span></text:p>
      <text:p text:style-name="P4"><text:span text:style-name="T2">蔡委員明芳</text:span></text:p>
      <text:p text:style-name="P20"><text:span text:style-name="T5">一、110年經濟成長率為5.88％，110年9月CPI年增率已逾2％，按過往討論基本工資的方式，以CPI年增率及1/2之經濟成長率計算，調幅至少應有4.94％，但不宜超過經濟成長率5.88％。如欲聚焦討論，可就此幅度作為基礎。</text:span></text:p>
      <text:p text:style-name="P20"><text:span text:style-name="T5">二、國內機構預測物價上漲率約</text:span><text:span text:style-name="T7">僅為</text:span><text:span text:style-name="T5">2％，係因攸關民生的水、電、油、氣事業受到政府一定的控管。</text:span></text:p>
      <text:p text:style-name="P20"><text:span text:style-name="T5">三、店家倒閉的原因眾多，例如原有經營即面臨問題，外送平台的</text:span><text:span text:style-name="T7">崛</text:span><text:span text:style-name="T5">起讓實體零售餐飲業面對競爭壓力</text:span><text:span text:style-name="T7">等，不盡然全係受疫情影響</text:span><text:span text:style-name="T5">。至於方才委員提到內需產業的問題，經濟部應給予中小企業協助。</text:span></text:p>
      <text:p text:style-name="P24"><text:span text:style-name="T3"/></text:p>
      <text:p text:style-name="P24"><text:soft-page-break/><text:span text:style-name="T3">李委員健鴻</text:span></text:p>
      <text:p text:style-name="P20"><text:span text:style-name="T5">一、去年OECD約有4成5的國家疫情慘重，但仍然調升最低工資，其中逾半數國家，由政府給予補貼。</text:span></text:p>
      <text:p text:style-name="P20"><text:span text:style-name="T5">二、多數OECD會員國以「薪資中位數之2/3」作為低薪標準，以台灣在108年工業及服務業受僱員工全年總薪資中位數為49.8萬</text:span><text:span text:style-name="T7">元</text:span><text:span text:style-name="T5">作為基準，若是以OECD的低薪標準計算，則台灣的低薪標準約為27,600元。</text:span></text:p>
      <text:p text:style-name="P4"><text:span text:style-name="T3">辛委員炳隆</text:span></text:p>
      <text:p text:style-name="P4"><text:span text:style-name="T5">基本工資審議的模式應該穩定，依照過往經驗，CPI年增率通常採計過去一年的數值充分反映，經濟成長率通常採計當年度預測值作為考量，至於經濟成長果實的分配比例，可視當年度情形決定，未必一律按1/2採計。</text:span></text:p>
      <text:p text:style-name="P4"><text:span text:style-name="T3">吳委員慎宜</text:span></text:p>
      <text:p text:style-name="P4"><text:span text:style-name="T5">個人也贊同辛委員所提以過往討論模式作為基礎。按過往審議經驗，大多以CPI年增率加上經濟成長率的一定成數計算。去年在疫情發展尚未明朗的情</text:span><text:span text:style-name="T7">況</text:span><text:span text:style-name="T5">下，僅微幅調整基本工資，今年若整體經濟社會情勢良好，則可適度提高調幅。</text:span></text:p>
      <text:p text:style-name="P4"><text:span text:style-name="T3">林委員至美</text:span></text:p>
      <text:p text:style-name="P20"><text:span text:style-name="T5">一、<text:tab/>今年基本工資的調整，可參照過往審議經驗，採GDP經濟成長率及CPI</text:span><text:span text:style-name="T7">年增率</text:span><text:span text:style-name="T5">計算。至於明年經濟成長率的預測大多為3％以上。政府極為重視受影響的產業，行政院相關部會將共同研商配套措施。</text:span></text:p>
      <text:p text:style-name="P20"><text:span text:style-name="T5">二、<text:tab/>我國已走出疫情影響最壞的情況，加上疫苗施打率拉高及紓困振興等措施，應可使產業逐漸復甦。邊境管制可能造成國外旅客無法進入國內，但同時讓國人留在國內消費，</text:span><text:span text:style-name="T7">且</text:span><text:span text:style-name="T5">疫情穩定也可帶動國內商業活動，因而國家發展委員會的立場，是希望基本工資依</text:span><text:soft-page-break/><text:span text:style-name="T5">相關數據作適當的調升。調整基本工資</text:span><text:span text:style-name="T7">可以</text:span><text:span text:style-name="T5">照顧邊際勞工，讓低收入者用以消費，回流產業。</text:span></text:p>
      <text:p text:style-name="P4"><text:span text:style-name="T3">何委員語</text:span></text:p>
      <text:p text:style-name="P20"><text:span text:style-name="T5">一、</text:span><text:span text:style-name="T7">政府的紓困措施，無法滿足所有受疫情影響的</text:span><text:span text:style-name="T5">製造業</text:span><text:span text:style-name="T7">者。</text:span><text:span text:style-name="T5">今年對於服務業的補貼</text:span><text:span text:style-name="T7">對象，</text:span><text:span text:style-name="T5">也是要求</text:span><text:span text:style-name="T7">符合</text:span><text:span text:style-name="T5">營業額下降50％以上</text:span><text:span text:style-name="T7">的規定</text:span><text:span text:style-name="T5">，但業者</text:span><text:span text:style-name="T7">自三級警戒起遭命令停業，照付</text:span><text:span text:style-name="T5">店租</text:span><text:span text:style-name="T7">等</text:span><text:span text:style-name="T5">費用，</text:span><text:span text:style-name="T7">政府補貼無法彌補業者的實際</text:span><text:span text:style-name="T5">虧損。</text:span></text:p>
      <text:p text:style-name="P20"><text:span text:style-name="T7">二</text:span><text:span text:style-name="T5">、基本工資調</text:span><text:span text:style-name="T7">漲後，即使經濟狀況變</text:span><text:span text:style-name="T5">差，</text:span><text:span text:style-name="T7">也不可能再調降基本工資</text:span><text:span text:style-name="T5">。今年上半年，</text:span><text:span text:style-name="T7">我國</text:span><text:span text:style-name="T5">對</text:span><text:span text:style-name="T7">中國</text:span><text:span text:style-name="T5">大陸出口成長至43.8%，</text:span><text:span text:style-name="T7">係受惠於</text:span><text:span text:style-name="T5">中美貿易戰，</text:span><text:span text:style-name="T7">中國</text:span><text:span text:style-name="T5">大陸</text:span><text:span text:style-name="T7">大量下訂</text:span><text:span text:style-name="T5">晶片、關鍵零組件留做庫存，</text:span><text:span text:style-name="T7">一旦美國禁止大陸廠商採購，國內訂單下滑，</text:span><text:span text:style-name="T5">未來</text:span><text:span text:style-name="T7">經濟面仍</text:span><text:span text:style-name="T5">有</text:span><text:span text:style-name="T7">許</text:span><text:span text:style-name="T5">多變</text:span><text:span text:style-name="T7">數，應予併同考量。</text:span></text:p>
      <text:p text:style-name="P6"/>
      <text:p text:style-name="P4"><text:span text:style-name="T3">休息用餐：</text:span><text:span text:style-name="T5">(12時30分)</text:span></text:p>
      <text:p text:style-name="P4"><text:span text:style-name="T3">繼續開會：</text:span><text:span text:style-name="T5">(13時30分)</text:span></text:p>
      <text:p text:style-name="P7"/>
      <text:p text:style-name="P4"><text:span text:style-name="T2">張委員家銘</text:span></text:p>
      <text:p text:style-name="P4"><text:span text:style-name="T5">順應專家學</text:span><text:span text:style-name="T7">者的</text:span><text:span text:style-name="T5">說法，</text:span><text:span text:style-name="T7">勞方建議</text:span><text:span text:style-name="T5">以CPI</text:span><text:span text:style-name="T7">年增率</text:span><text:span text:style-name="T5">2％及GDP</text:span><text:span text:style-name="T7">經濟成長率</text:span><text:span text:style-name="T5">5.88％加</text:span><text:span text:style-name="T7">總</text:span><text:span text:style-name="T5">後</text:span><text:span text:style-name="T7">之</text:span><text:span text:style-name="T5">7.88％，</text:span><text:span text:style-name="T7">作為調幅</text:span><text:span text:style-name="T5">。月薪及時薪</text:span><text:span text:style-name="T7">的調幅</text:span><text:span text:style-name="T5">，兩者不能脫鉤。</text:span></text:p>
      <text:p text:style-name="P4"><text:span text:style-name="T2">劉委員守仁</text:span></text:p>
      <text:p text:style-name="P20"><text:span text:style-name="T5">一、</text:span><text:span text:style-name="T7">疫情管制措施造成內需</text:span><text:span text:style-name="T5">服務業的</text:span><text:span text:style-name="T7">重創</text:span><text:span text:style-name="T5">，雖然政府目前逐步解封，但</text:span><text:span text:style-name="T7">企</text:span><text:span text:style-name="T5">業的經營</text:span><text:span text:style-name="T7">及人事</text:span><text:span text:style-name="T5">成本固定</text:span><text:span text:style-name="T7">不變</text:span><text:span text:style-name="T5">，在嚴重虧損時</text:span><text:span text:style-name="T7">已無</text:span><text:span text:style-name="T5">能力</text:span><text:span text:style-name="T7">為勞工提高薪資</text:span><text:span text:style-name="T5">。</text:span><text:span text:style-name="T7">對於工資結構以營業額計算奬金的勞工而言，調整基本工資</text:span><text:span text:style-name="T5">並無受益。</text:span></text:p>
      <text:p text:style-name="P20"><text:span text:style-name="T7">二</text:span><text:span text:style-name="T5">、建議</text:span><text:span text:style-name="T7">基本工資應</text:span><text:span text:style-name="T5">凍漲，如</text:span><text:span text:style-name="T7">非得</text:span><text:span text:style-name="T5">要調整，希望考慮受衝擊產業而僅</text:span><text:soft-page-break/><text:span text:style-name="T7">作</text:span><text:span text:style-name="T5">微調，大概介於1％至2％，至多不</text:span><text:span text:style-name="T7">要</text:span><text:span text:style-name="T5">超過3％；並</text:span><text:span text:style-name="T7">請</text:span><text:span text:style-name="T5">考量該</text:span><text:span text:style-name="T7">等</text:span><text:span text:style-name="T5">產業的生存，</text:span><text:span text:style-name="T7">給予相</text:span><text:span text:style-name="T5">關配套措施，而補貼措施一定要看得到、也吃得到。</text:span></text:p>
      <text:p text:style-name="P4"><text:span text:style-name="T2">鄭委員富雄</text:span></text:p>
      <text:p text:style-name="P4"><text:span text:style-name="T5">方才勞方</text:span><text:span text:style-name="T7">代表</text:span><text:span text:style-name="T5">提出7.88％</text:span><text:span text:style-name="T7">的調幅，雖係根</text:span><text:span text:style-name="T5">據相關數據</text:span><text:span text:style-name="T7">計算所得</text:span><text:span text:style-name="T5">，但</text:span><text:span text:style-name="T7">個人再次</text:span><text:span text:style-name="T5">強調，</text:span><text:span text:style-name="T7">對於</text:span><text:span text:style-name="T5">GDP，</text:span><text:span text:style-name="T7">其數值與</text:span><text:span text:style-name="T5">內涵仍有爭議。</text:span></text:p>
      <text:p text:style-name="P4"><text:span text:style-name="T2">游委員永全</text:span></text:p>
      <text:p text:style-name="P9"><text:span text:style-name="T7">基本工資調幅過大，將對</text:span><text:span text:style-name="T5">60％至70％的企業主</text:span><text:span text:style-name="T7">造成莫大影響</text:span><text:span text:style-name="T5">，仍</text:span><text:span text:style-name="T7">衷心</text:span><text:span text:style-name="T5">希望勞資雙方和諧，</text:span><text:span text:style-name="T7">共</text:span><text:span text:style-name="T5">同成長。</text:span><text:span text:style-name="T7">本會（中華民國中小企業總會）</text:span><text:span text:style-name="T5">調查會員意見，其中92％</text:span><text:span text:style-name="T7">會員</text:span><text:span text:style-name="T5">表示，</text:span><text:span text:style-name="T7">僅</text:span><text:span text:style-name="T5">能忍受微幅調整，大概</text:span><text:span text:style-name="T7">介於</text:span><text:span text:style-name="T5">1％至2％左右。倘調幅超過企業主的預期值，建議政府應給予業者一年期間的補助，</text:span><text:span text:style-name="T7">且不宜再採取佐證</text:span><text:span text:style-name="T5">營業額</text:span><text:span text:style-name="T7">應</text:span><text:span text:style-name="T5">低於50％</text:span><text:span text:style-name="T7">以上，</text:span><text:span text:style-name="T5">才給予2個月薪資</text:span><text:span text:style-name="T7">補助作法，否則企業最終可能</text:span><text:span text:style-name="T5">選擇</text:span><text:span text:style-name="T7">退出勞動市場，受害仍是勞工</text:span><text:span text:style-name="T5">。</text:span></text:p>
      <text:p text:style-name="P4"><text:span text:style-name="T2">許主任委員銘春</text:span></text:p>
      <text:p text:style-name="P4"><text:span text:style-name="T5">未來</text:span><text:span text:style-name="T7">本</text:span><text:span text:style-name="T5">部在協助經濟部討論配套</text:span><text:span text:style-name="T7">措施</text:span><text:span text:style-name="T5">時，會將</text:span><text:span text:style-name="T7">方才委員的</text:span><text:span text:style-name="T5">意見列入參考。雖然基本工資調整</text:span><text:span text:style-name="T7">目的是</text:span><text:span text:style-name="T5">為了照顧弱勢勞工，但也</text:span><text:span text:style-name="T7">必須</text:span><text:span text:style-name="T5">讓企業主能夠繼</text:span><text:span text:style-name="T7">續</text:span><text:span text:style-name="T5">生存。</text:span></text:p>
      <text:p text:style-name="P4"><text:span text:style-name="T2">莊委員爵安</text:span></text:p>
      <text:p text:style-name="P20"><text:span text:style-name="T5">一、方才資方委員所提</text:span><text:span text:style-name="T7">產業的困境，個人認為政府尚有許多政策工具可以運用，</text:span><text:span text:style-name="T5">如財政部、金</text:span><text:span text:style-name="T7">融監督</text:span><text:span text:style-name="T5">管</text:span><text:span text:style-name="T7">理委員</text:span><text:span text:style-name="T5">會有關利率的調整、稅賦的減免等。</text:span><text:span text:style-name="T7">另外，</text:span><text:span text:style-name="T5">勞方也支持政府在配套措施上，應提出更具體的方案，尤其是針對受創產業，企業好、勞工才會好。</text:span></text:p>
      <text:p text:style-name="P20"><text:span text:style-name="T7">二</text:span><text:span text:style-name="T5">、</text:span><text:span text:style-name="T7">至於調幅</text:span><text:span text:style-name="T5">，</text:span><text:span text:style-name="T7">個人</text:span><text:span text:style-name="T5">支持張家銘委員提出</text:span><text:span text:style-name="T7">的</text:span><text:span text:style-name="T5">7.88％。</text:span></text:p>
      <text:p text:style-name="P4"><text:span text:style-name="T2">何委員語</text:span></text:p>
      <text:p text:style-name="P20"><text:span text:style-name="T5">一、<text:tab/>疫情</text:span><text:span text:style-name="T7">重創產業界</text:span><text:span text:style-name="T5">，政府</text:span><text:span text:style-name="T7">有必要提供相關配套措施</text:span><text:span text:style-name="T5">。</text:span><text:span text:style-name="T7">據</text:span><text:span text:style-name="T5">本會日前進行的調查報告顯示，</text:span><text:span text:style-name="T7">各行業都有部分業者面臨營收減少的問題，</text:span><text:soft-page-break/><text:span text:style-name="T7">此</text:span><text:span text:style-name="T5">與產品別</text:span><text:span text:style-name="T7">及</text:span><text:span text:style-name="T5">競爭力</text:span><text:span text:style-name="T7">有關</text:span><text:span text:style-name="T5">，</text:span><text:span text:style-name="T7">不可能全面成長。</text:span><text:span text:style-name="T5">93％</text:span><text:span text:style-name="T7">的廠商</text:span><text:span text:style-name="T5">對於此次基本工資調整</text:span><text:span text:style-name="T7">的</text:span><text:span text:style-name="T5">容忍度，只</text:span><text:span text:style-name="T7">能至</text:span><text:span text:style-name="T5">3％；</text:span><text:span text:style-name="T7">僅</text:span><text:span text:style-name="T5">2％</text:span><text:span text:style-name="T7">的廠商</text:span><text:span text:style-name="T5">同意</text:span><text:span text:style-name="T7">調</text:span><text:span text:style-name="T5">幅</text:span><text:span text:style-name="T7">至</text:span><text:span text:style-name="T5">5％。</text:span></text:p>
      <text:p text:style-name="P22"><text:span text:style-name="T7">二</text:span><text:span text:style-name="T5">、另</text:span><text:span text:style-name="T7">外，</text:span><text:span text:style-name="T5">就GDP及CPI數據來</text:span><text:span text:style-name="T7">做</text:span><text:span text:style-name="T5">整體考量，</text:span><text:span text:style-name="T7">若</text:span><text:span text:style-name="T5">「適度調整」</text:span><text:span text:style-name="T7">尚稱</text:span><text:span text:style-name="T5">合理，</text:span><text:span text:style-name="T7">幅度</text:span><text:span text:style-name="T5">不</text:span><text:span text:style-name="T7">能過大，明年疫情狀況不明，經濟發展尚未明確</text:span><text:span text:style-name="T5">。</text:span></text:p>
      <text:p text:style-name="P5"><text:span text:style-name="T2">邱委員一徹</text:span></text:p>
      <text:p text:style-name="P5"><text:span text:style-name="T5">贊同</text:span><text:span text:style-name="T7">方才資方委員所提建議調幅</text:span><text:span text:style-name="T5">3％，</text:span><text:span text:style-name="T7">比照</text:span><text:span text:style-name="T5">軍公教</text:span><text:span text:style-name="T7">人員擬</text:span><text:span text:style-name="T5">調</text:span><text:span text:style-name="T7">薪的幅度</text:span><text:span text:style-name="T5">。</text:span></text:p>
      <text:p text:style-name="P5"><text:span text:style-name="T2">辛委員炳隆</text:span></text:p>
      <text:p text:style-name="P5"><text:span text:style-name="T5">過</text:span><text:span text:style-name="T7">往的討論</text:span><text:span text:style-name="T5">，是以CPI反映過去一年物價的</text:span><text:span text:style-name="T7">上漲</text:span><text:span text:style-name="T5">率，再加上當年度經濟成長率預測值</text:span><text:span text:style-name="T7">的一定比例</text:span><text:span text:style-name="T5">。至於</text:span><text:span text:style-name="T7">比例</text:span><text:span text:style-name="T5">，</text:span><text:span text:style-name="T7">有再</text:span><text:span text:style-name="T5">討論</text:span><text:span text:style-name="T7">的空間</text:span><text:span text:style-name="T5">。過去</text:span><text:span text:style-name="T7">認為</text:span><text:span text:style-name="T5">GDP</text:span><text:span text:style-name="T7">經濟成長率以1/2</text:span><text:span text:style-name="T5">分配給勞工</text:span><text:span text:style-name="T7">為</text:span><text:span text:style-name="T5">合理值，</text:span><text:span text:style-name="T7">若考量去年未調足及</text:span><text:span text:style-name="T5">今年</text:span><text:span text:style-name="T7">經濟成長表現亮麗的部分，</text:span><text:span text:style-name="T5">雖然</text:span><text:span text:style-name="T7">部分</text:span><text:span text:style-name="T5">內需服務業</text:span><text:span text:style-name="T7">狀況不佳</text:span><text:span text:style-name="T5">，但是</text:span><text:span text:style-name="T7">景氣持續熱絡，因此個人的</text:span><text:span text:style-name="T5">具體建議是，</text:span><text:span text:style-name="T7">以</text:span><text:span text:style-name="T5">109</text:span><text:span text:style-name="T7">年10月至110年9月之</text:span><text:span text:style-name="T5">CPI年增率1.29％，加</text:span><text:span text:style-name="T7">計</text:span><text:span text:style-name="T5">GDP經濟</text:span><text:span text:style-name="T7">成長率</text:span><text:span text:style-name="T5">5.88</text:span><text:span text:style-name="T7">％乘以</text:span><text:span text:style-name="T5">2/3，</text:span><text:span text:style-name="T7">調</text:span><text:span text:style-name="T5">幅約為5.21％，</text:span><text:span text:style-name="T7">月薪金額為</text:span><text:span text:style-name="T5">2</text:span><text:span text:style-name="T7">5,250元；同樣以</text:span><text:span text:style-name="T5">5</text:span><text:span text:style-name="T7">.21％增幅計算時薪</text:span><text:span text:style-name="T5">，</text:span><text:span text:style-name="T7">約為</text:span><text:span text:style-name="T5">1</text:span><text:span text:style-name="T7">68元</text:span><text:span text:style-name="T5">。</text:span></text:p>
      <text:p text:style-name="P5"><text:span text:style-name="T2">李委員健鴻</text:span></text:p>
      <text:p text:style-name="P5"><text:span text:style-name="T5">過去審議</text:span><text:span text:style-name="T7">是以</text:span><text:span text:style-name="T5">過去一年CPI</text:span><text:span text:style-name="T7">年增</text:span><text:span text:style-name="T5">率做為計算基礎，但今年有較為不同</text:span><text:span text:style-name="T7">的</text:span><text:span text:style-name="T5">情況，</text:span><text:span text:style-name="T7">第3季</text:span><text:span text:style-name="T5">CPI</text:span><text:span text:style-name="T7">的變動</text:span><text:span text:style-name="T5">明顯往上</text:span><text:span text:style-name="T7">走</text:span><text:span text:style-name="T5">，加上躉</text:span><text:span text:style-name="T7">售物價指數年增率</text:span><text:span text:style-name="T5">（WPI）</text:span><text:span text:style-name="T7">已逾</text:span><text:span text:style-name="T5">10％，</text:span><text:span text:style-name="T7">這部分</text:span><text:span text:style-name="T5">會反</text:span><text:span text:style-name="T7">映</text:span><text:span text:style-name="T5">到CPI。如以</text:span><text:span text:style-name="T7">今年1月至9月</text:span><text:span text:style-name="T5">CPI</text:span><text:span text:style-name="T7">變動率1.74％</text:span><text:span text:style-name="T5">，再考慮未來</text:span><text:span text:style-name="T7">可能攀升的程度</text:span><text:span text:style-name="T5">，以2％計。</text:span><text:span text:style-name="T7">至於</text:span><text:span text:style-name="T5">GDP</text:span><text:span text:style-name="T7">經濟成長率5.88％的參採</text:span><text:span text:style-name="T5">成數，</text:span><text:span text:style-name="T7">考量酌予</text:span><text:span text:style-name="T5">補</text:span><text:span text:style-name="T7">足</text:span><text:span text:style-name="T5">去年未</text:span><text:span text:style-name="T7">調整的部分</text:span><text:span text:style-name="T5">，</text:span><text:span text:style-name="T7">個人</text:span><text:span text:style-name="T5">認為</text:span><text:span text:style-name="T7">約為</text:span><text:span text:style-name="T5">5</text:span><text:span text:style-name="T7">成</text:span><text:span text:style-name="T5">至6成</text:span><text:span text:style-name="T7">之間</text:span><text:span text:style-name="T5">。</text:span><text:span text:style-name="T7">加總</text:span><text:span text:style-name="T5">計算後，</text:span><text:span text:style-name="T7">調幅也</text:span><text:span text:style-name="T5">約莫</text:span><text:span text:style-name="T7">為</text:span><text:span text:style-name="T5">5.2％</text:span><text:span text:style-name="T7">左右</text:span><text:span text:style-name="T5">。</text:span></text:p>
      <text:p text:style-name="P5"><text:span text:style-name="T2">蔡委員明芳</text:span></text:p>
      <text:p text:style-name="P5"><text:span text:style-name="T5">勞資雙方</text:span><text:span text:style-name="T7">對於調幅各有立場</text:span><text:span text:style-name="T5">，但</text:span><text:span text:style-name="T7">個人認為</text:span><text:span text:style-name="T5">調幅</text:span><text:span text:style-name="T7">不宜</text:span><text:span text:style-name="T5">超過今年</text:span><text:span text:style-name="T7">的</text:span><text:span text:style-name="T5">經濟成長率</text:span><text:span text:style-name="T7">預估值</text:span><text:span text:style-name="T5">5.88％，方才</text:span><text:span text:style-name="T7">學者代表</text:span><text:span text:style-name="T5">所提的</text:span><text:span text:style-name="T7">調幅</text:span><text:span text:style-name="T5">，沒有疑慮，但時薪的調幅應該反映現實狀況，</text:span><text:span text:style-name="T7">予以考量</text:span><text:span text:style-name="T5">。</text:span></text:p>
      <text:p text:style-name="P4"><text:soft-page-break/><text:span text:style-name="T2">吳委員慎宜</text:span></text:p>
      <text:p text:style-name="P4"><text:span text:style-name="T7">個人</text:span><text:span text:style-name="T5">較傾向GDP</text:span><text:span text:style-name="T7">經濟成長率以</text:span><text:span text:style-name="T5">1</text:span><text:span text:style-name="T7">/2採計</text:span><text:span text:style-name="T5">，</text:span><text:span text:style-name="T7">另外</text:span><text:span text:style-name="T5">，</text:span><text:span text:style-name="T7">不要著眼於去年調幅不足的部分，</text:span><text:span text:style-name="T5">應該</text:span><text:span text:style-name="T7">放眼</text:span><text:span text:style-name="T5">未來。至於CPI</text:span><text:span text:style-name="T7">應</text:span><text:span text:style-name="T5">採全年度或是</text:span><text:span text:style-name="T7">今年1月至9月的變動值，</text:span><text:span text:style-name="T5">其實都相距不大，</text:span><text:span text:style-name="T7">計算所得的調幅也差不多在5.2％左右的</text:span><text:span text:style-name="T5">範圍</text:span><text:span text:style-name="T7">內</text:span><text:span text:style-name="T5">。</text:span></text:p>
      <text:p text:style-name="P4"><text:span text:style-name="T2">許主任委員銘春</text:span></text:p>
      <text:p text:style-name="P4"><text:span text:style-name="T7">作為主席，必須綜合大家的意見，給予勞資雙方合理且適度的建議。勞資委員各有所本，身為基本工資審議委員會的委員，必須考量整體的經濟情勢及就業狀況等數據，決定調整幅度。經</text:span><text:span text:style-name="T5">綜合</text:span><text:span text:style-name="T7">勞資</text:span><text:span text:style-name="T5">委員</text:span><text:span text:style-name="T7">的意見</text:span><text:span text:style-name="T5">，</text:span><text:span text:style-name="T7">並參考學者專家委員的建議</text:span><text:span text:style-name="T5">，</text:span><text:span text:style-name="T7">調幅</text:span><text:span text:style-name="T5">以5.21％</text:span><text:span text:style-name="T7">計算</text:span><text:span text:style-name="T5">，月薪調</text:span><text:span text:style-name="T7">升約</text:span><text:span text:style-name="T5">1,250元，時薪</text:span><text:span text:style-name="T7">調升約</text:span><text:span text:style-name="T5">8元。</text:span></text:p>
      <text:p text:style-name="P4"><text:span text:style-name="T2">何委員語</text:span></text:p>
      <text:p text:style-name="P4"><text:span text:style-name="T5">尊重主席決定，但</text:span><text:span text:style-name="T7">個人代表</text:span><text:span text:style-name="T5">資方</text:span><text:span text:style-name="T7">團體</text:span><text:span text:style-name="T5">表達不予背書之意見。</text:span></text:p>
      <text:p text:style-name="P4"><text:span text:style-name="T3">劉委員守仁</text:span></text:p>
      <text:p text:style-name="P4"><text:span text:style-name="T7">本會</text:span><text:span text:style-name="T5">與</text:span><text:span text:style-name="T7">中華民國</text:span><text:span text:style-name="T5">中小企</text:span><text:span text:style-name="T7">業</text:span><text:span text:style-name="T5">總</text:span><text:span text:style-name="T7">會無法</text:span><text:span text:style-name="T5">接受</text:span><text:span text:style-name="T7">此調幅</text:span><text:span text:style-name="T5">建議，</text:span><text:span text:style-name="T7">但針對配套措施部分</text:span><text:span text:style-name="T5">，建議政府應找相關受嚴重衝擊的</text:span><text:span text:style-name="T7">產業代表</text:span><text:span text:style-name="T5">，一同</text:span><text:span text:style-name="T7">研議</text:span><text:span text:style-name="T5">。</text:span></text:p>
      <text:p text:style-name="P4"><text:span text:style-name="T3">游委員永全</text:span></text:p>
      <text:p text:style-name="P4"><text:span text:style-name="T5">請務必給我們機會，與政府討論配套措施。</text:span></text:p>
      <text:p text:style-name="P4"><text:span text:style-name="T2">許主任委員銘春</text:span></text:p>
      <text:p text:style-name="P20"><text:span text:style-name="T5">一、理解資方</text:span><text:span text:style-name="T7">代表的</text:span><text:span text:style-name="T5">立場及</text:span><text:span text:style-name="T7">所</text:span><text:span text:style-name="T5">背負企業</text:span><text:span text:style-name="T7">主的</text:span><text:span text:style-name="T5">期待，</text:span><text:span text:style-name="T7">關於配套措施</text:span><text:span text:style-name="T5">，</text:span><text:span text:style-name="T7">會邀集中華民國商業總會及中華民國中小企業總會討論</text:span><text:span text:style-name="T5">，</text:span><text:span text:style-name="T7">聽取意見，</text:span><text:span text:style-name="T5">儘</text:span><text:span text:style-name="T7">速研議</text:span><text:span text:style-name="T5">，</text:span><text:span text:style-name="T7">以協助受影響的</text:span><text:span text:style-name="T5">內需產業。</text:span></text:p>
      <text:p text:style-name="P20"><text:span text:style-name="T7">二</text:span><text:span text:style-name="T5">、</text:span><text:span text:style-name="T7">本委員會作成以下決議：</text:span><text:span text:style-name="T5">(</text:span><text:span text:style-name="T7">一)</text:span><text:span text:style-name="T5">綜合考量消費者物價指數年增率、經濟成長率及整體社會經濟情勢，決定自111年1月1日起，每月基本工資由新臺幣（以下同）24,000元調整至25,250元，調升1,250元，調幅約為5.21％；每小時基本工資則比照每月基本</text:span><text:soft-page-break/><text:span text:style-name="T5">工資之調幅，由160元調整至168元。(</text:span><text:span text:style-name="T7">二)建請政府研議提供配套措施，協助受疫情衝擊產業，穩固勞雇關係。</text:span></text:p>
      <text:p text:style-name="P7"/>
      <text:p text:style-name="P18"><text:span text:style-name="T4">柒</text:span><text:span text:style-name="T2">、臨時動議：</text:span><text:span text:style-name="T5">無</text:span></text:p>
      <text:p text:style-name="P25"><text:bookmark text:name="_gjdgxs"/><text:span text:style-name="T4">捌</text:span><text:span text:style-name="T2">、散會</text:span><text:span text:style-name="T5">（14時30分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padding="0cm" fo:border="none" fo:keep-with-next="always"/>
      <style:text-properties fo:color="#000000" fo:font-size="24pt" fo:font-weight="bold" style:font-name-asian="Calibri1" style:font-family-asian="Calibri" style:font-family-generic-asian="system" style:font-pitch-asian="variable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padding="0cm" fo:border="none" fo:keep-with-next="always"/>
      <style:text-properties fo:color="#000000" fo:font-size="18pt" fo:font-weight="bold" style:font-name-asian="Calibri1" style:font-family-asian="Calibri" style:font-family-generic-asian="system" style:font-pitch-asian="variable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padding="0cm" fo:border="none" fo:keep-with-next="always"/>
      <style:text-properties fo:color="#000000" fo:font-size="14pt" fo:font-weight="bold" style:font-name-asian="Calibri1" style:font-family-asian="Calibri" style:font-family-generic-asian="system" style:font-pitch-asian="variable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padding="0cm" fo:border="none" fo:keep-with-next="always"/>
      <style:text-properties fo:color="#000000" fo:font-weight="bold" style:font-name-asian="Calibri1" style:font-family-asian="Calibri" style:font-family-generic-asian="system" style:font-pitch-asian="variable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padding="0cm" fo:border="none" fo:keep-with-next="always"/>
      <style:text-properties fo:color="#000000" fo:font-size="11pt" fo:font-weight="bold" style:font-name-asian="Calibri1" style:font-family-asian="Calibri" style:font-family-generic-asian="system" style:font-pitch-asian="variable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padding="0cm" fo:border="none" fo:keep-with-next="always"/>
      <style:text-properties fo:color="#000000" fo:font-size="10pt" fo:font-weight="bold" style:font-name-asian="Calibri1" style:font-family-asian="Calibri" style:font-family-generic-asian="system" style:font-pitch-asian="variable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padding="0cm" fo:border="none" fo:keep-with-next="always"/>
      <style:text-properties fo:color="#000000"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752cm" fo:margin-bottom="1.27cm" fo:margin-left="3.175cm" fo:margin-right="2.748cm" style:writing-mode="lr-tb" style:layout-grid-color="#c0c0c0" style:layout-grid-lines="244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5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本工資審議委員會第36次會議發言紀要</dc:title>
    <meta:initial-creator>funyui lo</meta:initial-creator>
    <meta:editing-cycles>5</meta:editing-cycles>
    <meta:print-date>2021-10-14T04:27:00</meta:print-date>
    <meta:creation-date>2021-10-29T02:51:00</meta:creation-date>
    <dc:date>2021-11-03T11:08:57.778000000</dc:date>
    <meta:editing-duration>PT4M1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5" meta:paragraph-count="132" meta:word-count="8365" meta:character-count="8752" meta:non-whitespace-character-count="87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