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Times New Roman"/>
    </style:style>
    <style:style style:name="P3" style:family="paragraph" style:parent-style-name="Text_20_body">
      <style:paragraph-properties fo:margin-left="0cm" fo:margin-right="0cm" fo:line-height="0.882cm" fo:text-align="justify" style:justify-single-word="false" fo:text-indent="1.235cm" style:auto-text-indent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882cm" fo:text-indent="1.249cm" style:auto-text-indent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 style:master-page-name="MP0">
      <style:paragraph-properties fo:margin-top="0.176cm" fo:margin-bottom="0.176cm" loext:contextual-spacing="false" fo:line-height="0.882cm" fo:text-align="center" style:justify-single-word="false" style:page-number="1" fo:break-before="page" style:snap-to-layout-grid="false"/>
    </style:style>
    <style:style style:name="P10" style:family="paragraph" style:parent-style-name="Text_20_body">
      <style:paragraph-properties style:line-spacing="0.847cm" style:writing-mode="lr-tb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spacing="0.847cm" style:snap-to-layout-grid="false" style:writing-mode="lr-tb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spacing="0.847cm" style:writing-mode="lr-tb"/>
    </style:style>
    <style:style style:name="P13" style:family="paragraph" style:parent-style-name="Text_20_body">
      <style:paragraph-properties style:line-spacing="0.847cm" style:snap-to-layout-grid="false" style:writing-mode="lr-tb"/>
    </style:style>
    <style:style style:name="P14" style:family="paragraph" style:parent-style-name="Text_20_body">
      <style:paragraph-properties fo:margin-left="1.482cm" fo:margin-right="0cm" style:line-spacing="0.847cm" fo:text-indent="-1.482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officeooo:rsid="00143f6c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8" style:family="text">
      <style:text-properties fo:color="#000000"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基本工資工作小組第15次會議紀錄</text:span></text:span></text:p>
      <text:list xml:id="list4344680294097235831" text:style-name="L1">
        <text:list-item>
          <text:p text:style-name="P7">時間：108年6月24日(星期一)下午2時</text:p>
        </text:list-item>
        <text:list-item>
          <text:p text:style-name="P7">地點：本部601會議室</text:p>
        </text:list-item>
        <text:list-item>
          <text:p text:style-name="P7">主持人：許部長銘春</text:p>
          <text:p text:style-name="P8"><text:span text:style-name="預設段落字型"><text:span text:style-name="T4">肆、</text:span></text:span><text:span text:style-name="預設段落字型"><text:span text:style-name="T3">出（列）席單位及人員： <text:s text:c="16"/>紀</text:span></text:span><text:span text:style-name="預設段落字型"><text:span text:style-name="T6">錄:陳思賢</text:span></text:span></text:p>
        </text:list-item>
      </text:list>
      <text:p text:style-name="P3">莊委員爵安 （徐宇 主任代）</text:p>
      <text:p text:style-name="P3">郭委員秀娟</text:p>
      <text:p text:style-name="P3">游委員宏生 </text:p>
      <text:p text:style-name="P3">廖委員修暖（任睦杉 理事長代）（請假）</text:p>
      <text:p text:style-name="P3">張委員家銘（黃淑惠 秘書長代）</text:p>
      <text:p text:style-name="P4">陳委員英玉</text:p>
      <text:p text:style-name="P4">張委員旭政 </text:p>
      <text:p text:style-name="P4">林委員國成 （林恩豪 理事長 代）</text:p>
      <text:p text:style-name="P3">蔡委員宏駿 （李穀生 秘書長 代）</text:p>
      <text:p text:style-name="P3">李委員朝掌 （王淑美 秘書 代）（請假）</text:p>
      <text:p text:style-name="P3">何委員語 <text:s text:c="2"/></text:p>
      <text:p text:style-name="P3">許委員舒博（劉守仁 副秘書長 代）</text:p>
      <text:p text:style-name="P3">賴委員淑芬（請假）</text:p>
      <text:p text:style-name="P3">邱委員一徹 </text:p>
      <text:p text:style-name="P3">余委員玉枝 </text:p>
      <text:p text:style-name="P3">曾委員寶祥 <text:s/>(許文龍 副秘書長 代)</text:p>
      <text:p text:style-name="P3">鄭委員富雄</text:p>
      <text:p text:style-name="P3">李委員日東 （柯建斌 副理事長 代）</text:p>
      <text:p text:style-name="P3">王委員清風 <text:s/></text:p>
      <text:p text:style-name="P4">吳委員昆民（請假）</text:p>
      <text:p text:style-name="P4">蔡委員明芳（請假）</text:p>
      <text:p text:style-name="P5"><text:s text:c="5"/>李委員健鴻</text:p>
      <text:p text:style-name="P4">辛委員炳隆</text:p>
      <text:p text:style-name="P4"><text:soft-page-break/>吳委員慎宜 </text:p>
      <text:p text:style-name="P4">劉委員士豪</text:p>
      <text:p text:style-name="P4">楊委員伯耕</text:p>
      <text:p text:style-name="P4">林委員至美</text:p>
      <text:p text:style-name="P4">羅處長怡玲</text:p>
      <text:p text:style-name="P4">謝司長倩蒨</text:p>
      <text:p text:style-name="P4">行政院主計總處 <text:s text:c="8"/>郭燕玲、曹志弘</text:p>
      <text:p text:style-name="P4">衛生福利部 <text:s text:c="12"/>葉怡君、蕭夢萍</text:p>
      <text:p text:style-name="P4">勞動部統計處 <text:s text:c="10"/>羅怡玲、蔡麗君、吳孟儒</text:p>
      <text:p text:style-name="P4">勞動條件及就業平等司 <text:s text:c="2"/>蔡瑩潔、羅馨怡、李承芸、陳思賢</text:p>
      <text:p text:style-name="P6"/>
      <text:p text:style-name="P11">伍、報告事項</text:p>
      <text:p text:style-name="P12"><text:span text:style-name="預設段落字型"><text:span text:style-name="T7">第一案：報告</text:span></text:span><text:span text:style-name="預設段落字型"><text:span text:style-name="T8">基本工資工作小組第14次</text:span></text:span><text:span text:style-name="預設段落字型"><text:span text:style-name="T7">會議決議（定）案執行情形。</text:span></text:span></text:p>
      <text:p text:style-name="P12"><text:span text:style-name="預設段落字型"><text:span text:style-name="T5">決定：洽悉。</text:span></text:span></text:p>
      <text:p text:style-name="P12"><text:span text:style-name="預設段落字型"><text:span text:style-name="T7">第二案：</text:span></text:span><text:span text:style-name="預設段落字型"><text:span text:style-name="T9">當前經濟社會情勢之影響評估報告案，提請 公鑒。</text:span></text:span></text:p>
      <text:p text:style-name="P14">決定：洽悉。另請補充由中央銀行預測之經濟成長率，並增列不同時點之預測值，及外銷訂單、僱用新進員工需求成長率等領先指標之數據。</text:p>
      <text:p text:style-name="P13"><text:span text:style-name="預設段落字型"><text:span text:style-name="T5">陸、臨時動議</text:span></text:span></text:p>
      <text:p text:style-name="P10">案由：討論108年度基本工資審議委員會議召開時間。</text:p>
      <text:p text:style-name="P10">決定：訂於108年8月14日上午10點召開會議。</text:p>
      <text:p text:style-name="P12"><text:span text:style-name="預設段落字型"><text:span text:style-name="T5">柒、散會（下午3時50分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letter-kerning="true" style:font-name-complex="Courier New" style:font-family-complex="'Courier New'" style:font-family-generic-complex="modern" style:font-pitch-complex="fixed" style:font-size-complex="12pt" fo:hyphenate="false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weight="bold" style:font-size-asian="14pt" style:font-weight-asian="bold" style:font-size-complex="14pt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2.74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史達</meta:initial-creator>
    <meta:creation-date>2019-07-09T06:41:00Z</meta:creation-date>
    <dc:date>2019-07-09T15:01:27.514000000</dc:date>
    <meta:print-date>2018-04-11T01:42:00Z</meta:print-date>
    <meta:editing-cycles>3</meta:editing-cycles>
    <meta:editing-duration>PT1M5S</meta:editing-duration>
    <meta:document-statistic meta:table-count="0" meta:image-count="0" meta:object-count="0" meta:page-count="2" meta:paragraph-count="48" meta:word-count="581" meta:character-count="686" meta:non-whitespace-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