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" style:parent-style-name="內文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7" style:parent-style-name="內文" style:family="paragraph">
      <style:paragraph-properties fo:line-height="0.41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內文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line-height="0.4166in" fo:margin-left="0.6888in" fo:text-indent="-0.688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8" style:parent-style-name="內文" style:family="paragraph">
      <style:paragraph-properties fo:line-height="191%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</office:automatic-styles>
  <office:body>
    <office:text text:use-soft-page-breaks="true">
      <text:p text:style-name="P1">基本工資審議委員會第32次會議紀錄</text:p>
      <text:p text:style-name="P2"><text:span text:style-name="T3">壹、時間</text:span><text:span text:style-name="T4">：</text:span><text:span text:style-name="T5">106</text:span><text:span text:style-name="T6">年</text:span><text:span text:style-name="T7">8</text:span><text:span text:style-name="T8">月</text:span><text:span text:style-name="T9">1</text:span><text:span text:style-name="T10">8</text:span><text:span text:style-name="T11">日（星期五</text:span><text:span text:style-name="T12">）上</text:span><text:span text:style-name="T13">午</text:span><text:span text:style-name="T14">10</text:span><text:span text:style-name="T15">時</text:span></text:p>
      <text:p text:style-name="P16"><text:span text:style-name="T17">貳、地點</text:span><text:span text:style-name="T18">：</text:span><text:span text:style-name="T19">本部601會議室(台北市延平北路二段83號6樓)</text:span></text:p>
      <text:p text:style-name="P20"><text:span text:style-name="T21">參、主席：</text:span><text:span text:style-name="T22">林主任委員美珠</text:span></text:p>
      <text:p text:style-name="P23"><text:span text:style-name="T24">肆、出（列）席單位及人員：</text:span><text:span text:style-name="T25">詳如簽到簿</text:span></text:p>
      <text:p text:style-name="P26">伍、報告事項：</text:p>
      <text:p text:style-name="P27">案由：當前經濟社會情勢之影響評估報告案，報請公鑒。</text:p>
      <text:p text:style-name="P28"><text:span text:style-name="T29">決議：洽悉。</text:span></text:p>
      <text:p text:style-name="P30">陸、討論事項:</text:p>
      <text:p text:style-name="P31">案由：有關現行基本工資是否調整一案，提請討論。</text:p>
      <text:p text:style-name="P32">決議：</text:p>
      <text:p text:style-name="P33"><text:span text:style-name="T34">自</text:span><text:span text:style-name="T35">10</text:span><text:span text:style-name="T36">7</text:span><text:span text:style-name="T37">年</text:span><text:span text:style-name="T38">1</text:span><text:span text:style-name="T39">月</text:span><text:span text:style-name="T40">1</text:span><text:span text:style-name="T41">日起，每月基本工資</text:span><text:span text:style-name="T42">調整至</text:span><text:span text:style-name="T43">新臺幣</text:span><text:span text:style-name="T44">22</text:span><text:span text:style-name="T45">,00</text:span><text:span text:style-name="T46">0</text:span><text:span text:style-name="T47">元，調升</text:span><text:span text:style-name="T48">99</text:span><text:span text:style-name="T49">1元，調幅</text:span><text:span text:style-name="T50">4.72</text:span><text:span text:style-name="T51">％</text:span><text:span text:style-name="T52">；每小時基本工資</text:span><text:span text:style-name="T53">比照每月基本工資之調幅</text:span><text:span text:style-name="T54">，</text:span><text:span text:style-name="T55">自</text:span><text:span text:style-name="T56">107</text:span><text:span text:style-name="T57">年1月1日起</text:span><text:span text:style-name="T58">調整至</text:span><text:span text:style-name="T59">新臺幣</text:span><text:span text:style-name="T60">1</text:span><text:span text:style-name="T61">40</text:span><text:span text:style-name="T62">元</text:span><text:span text:style-name="T63">，</text:span><text:span text:style-name="T64">調升</text:span><text:span text:style-name="T65">7</text:span><text:span text:style-name="T66">元</text:span><text:span text:style-name="T67">。</text:span></text:p>
      <text:p text:style-name="P68"><text:span text:style-name="T69">柒</text:span><text:span text:style-name="T70">、</text:span><text:span text:style-name="T71">散會（</text:span><text:span text:style-name="T72">下</text:span><text:span text:style-name="T73">午</text:span><text:span text:style-name="T74">16</text:span><text:span text:style-name="T75">時</text:span><text:span text:style-name="T76">4</text:span><text:span text:style-name="T77">0</text:span><text:span text:style-name="T78">分</text:span><text:span text:style-name="T7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瑩潔</meta:initial-creator>
    <dc:creator>hschen</dc:creator>
    <meta:creation-date>2017-10-24T01:04:00Z</meta:creation-date>
    <dc:date>2017-10-24T01:04:00Z</dc:date>
    <meta:print-date>2016-08-01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