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9pt" style:font-size-asian="9pt" style:font-size-complex="9pt"/>
    </style:style>
    <style:style style:name="P3" style:family="paragraph" style:parent-style-name="清單段落" style:list-style-name="L7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-0.212cm"/>
          <style:tab-stop style:position="-0.019cm"/>
        </style:tab-stops>
      </style:paragraph-properties>
      <style:text-properties officeooo:paragraph-rsid="0023a18c" fo:hyphenate="false"/>
    </style:style>
    <style:style style:name="P4" style:family="paragraph" style:parent-style-name="清單段落" style:list-style-name="L1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>
          <style:tab-stop style:position="-1.192cm"/>
          <style:tab-stop style:position="-0.289cm"/>
          <style:tab-stop style:position="0.388cm"/>
        </style:tab-stops>
      </style:paragraph-properties>
      <style:text-properties fo:color="#000000" style:font-name="標楷體" fo:font-size="14pt" officeooo:paragraph-rsid="001d0a2f" style:font-name-asian="標楷體" style:font-size-asian="14pt" style:font-size-complex="14pt" fo:hyphenate="false"/>
    </style:style>
    <style:style style:name="P5" style:family="paragraph" style:parent-style-name="清單段落" style:list-style-name="L4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P6" style:family="paragraph" style:parent-style-name="清單段落" style:list-style-name="L5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P7" style:family="paragraph" style:parent-style-name="清單段落" style:list-style-name="L9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56a44" style:letter-kerning="false" style:font-name-asian="標楷體" style:font-size-asian="14pt" style:font-size-complex="14pt" fo:hyphenate="false"/>
    </style:style>
    <style:style style:name="P8" style:family="paragraph" style:parent-style-name="清單段落" style:list-style-name="L11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6b3f7" style:letter-kerning="false" style:font-name-asian="標楷體" style:font-size-asian="14pt" style:font-size-complex="14pt" fo:hyphenate="false"/>
    </style:style>
    <style:style style:name="P9" style:family="paragraph" style:parent-style-name="清單段落" style:list-style-name="L7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>
          <style:tab-stop style:position="-0.212cm"/>
          <style:tab-stop style:position="-0.019cm"/>
        </style:tab-stops>
      </style:paragraph-properties>
      <style:text-properties style:font-name="標楷體" fo:font-size="14pt" officeooo:paragraph-rsid="0023a18c" style:letter-kerning="false" style:font-name-asian="標楷體" style:font-size-asian="14pt" style:font-size-complex="14pt" fo:hyphenate="false"/>
    </style:style>
    <style:style style:name="P10" style:family="paragraph" style:parent-style-name="清單段落" style:list-style-name="L8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>
          <style:tab-stop style:position="-0.713cm"/>
        </style:tab-stops>
      </style:paragraph-properties>
      <style:text-properties style:font-name="標楷體" fo:font-size="14pt" officeooo:paragraph-rsid="00250f69" style:letter-kerning="false" style:font-name-asian="標楷體" style:font-size-asian="14pt" style:font-size-complex="14pt" fo:hyphenate="false"/>
    </style:style>
    <style:style style:name="P11" style:family="paragraph" style:parent-style-name="清單段落" style:list-style-name="L10">
      <loext:graphic-properties draw:fill="none"/>
      <style:paragraph-properties fo:margin-left="0cm" fo:margin-right="0cm" fo:line-height="0.706cm" fo:orphans="0" fo:widows="0" fo:hyphenation-ladder-count="no-limit" fo:text-indent="0cm" style:auto-text-indent="false" fo:background-color="transparent">
        <style:tab-stops>
          <style:tab-stop style:position="-0.309cm"/>
        </style:tab-stops>
      </style:paragraph-properties>
      <style:text-properties style:font-name="標楷體" fo:font-size="14pt" officeooo:paragraph-rsid="0025e02a" style:letter-kerning="false" style:font-name-asian="標楷體" style:font-size-asian="14pt" style:font-size-complex="14pt" fo:hyphenate="false"/>
    </style:style>
    <style:style style:name="P12" style:family="paragraph" style:parent-style-name="清單段落" style:list-style-name="L5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37e30" style:font-name-asian="標楷體" style:font-size-asian="14pt" style:font-size-complex="14pt" fo:hyphenate="false"/>
    </style:style>
    <style:style style:name="P13" style:family="paragraph" style:parent-style-name="清單段落" style:list-style-name="L9">
      <loext:graphic-properties draw:fill="none"/>
      <style:paragraph-properties fo:margin-left="0cm" fo:margin-right="0cm" fo:line-height="0.847cm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256a44" style:font-name-asian="標楷體" style:font-size-asian="14pt" style:font-size-complex="14pt" fo:hyphenate="false"/>
    </style:style>
    <style:style style:name="P14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-1.192cm"/>
          <style:tab-stop style:position="-0.289cm"/>
          <style:tab-stop style:position="0.388cm"/>
        </style:tab-stops>
      </style:paragraph-properties>
      <style:text-properties fo:color="#000000" style:font-name="標楷體" fo:font-size="14pt" officeooo:paragraph-rsid="001d0a2f" style:font-name-asian="標楷體" style:font-size-asian="14pt" style:font-size-complex="14pt" fo:hyphenate="false"/>
    </style:style>
    <style:style style:name="P15" style:family="paragraph" style:parent-style-name="清單段落" style:list-style-name="L4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P16" style:family="paragraph" style:parent-style-name="清單段落" style:list-style-name="L5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P17" style:family="paragraph" style:parent-style-name="清單段落" style:list-style-name="L8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-0.713cm"/>
        </style:tab-stops>
      </style:paragraph-properties>
      <style:text-properties style:font-name="標楷體" fo:font-size="14pt" officeooo:paragraph-rsid="00250f69" style:letter-kerning="false" style:font-name-asian="標楷體" style:font-size-asian="14pt" style:font-size-complex="14pt" fo:hyphenate="false"/>
    </style:style>
    <style:style style:name="P18" style:family="paragraph" style:parent-style-name="清單段落" style:list-style-name="L9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56a44" style:letter-kerning="false" style:font-name-asian="標楷體" style:font-size-asian="14pt" style:font-size-complex="14pt" fo:hyphenate="false"/>
    </style:style>
    <style:style style:name="P19" style:family="paragraph" style:parent-style-name="清單段落" style:list-style-name="L10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-0.309cm"/>
        </style:tab-stops>
      </style:paragraph-properties>
      <style:text-properties style:font-name="標楷體" fo:font-size="14pt" officeooo:paragraph-rsid="0025e02a" style:letter-kerning="false" style:font-name-asian="標楷體" style:font-size-asian="14pt" style:font-size-complex="14pt" fo:hyphenate="false"/>
    </style:style>
    <style:style style:name="P20" style:family="paragraph" style:parent-style-name="清單段落" style:list-style-name="L1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officeooo:paragraph-rsid="0026b3f7" style:letter-kerning="false" style:font-name-asian="標楷體" style:font-size-asian="14pt" style:font-size-complex="14pt" fo:hyphenate="false"/>
    </style:style>
    <style:style style:name="P21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3" style:family="paragraph" style:parent-style-name="清單段落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1.27cm" fo:margin-right="0cm" fo:line-height="0.847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text-properties style:font-name="標楷體" style:font-name-asian="標楷體"/>
    </style:style>
    <style:style style:name="P2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0.847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line-height="0.847cm"/>
      <style:text-properties fo:color="#000000" style:font-name="標楷體" fo:font-size="14pt" fo:font-weight="bold" officeooo:paragraph-rsid="001f62fa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847cm" fo:text-align="justify" style:justify-single-word="false"/>
      <style:text-properties fo:color="#000000" style:font-name="標楷體" fo:font-size="14pt" fo:font-weight="bold" officeooo:paragraph-rsid="0022d274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line-height="0.847cm"/>
      <style:text-properties fo:color="#000000" style:font-name="標楷體" fo:font-size="14pt" fo:font-weight="bold" officeooo:paragraph-rsid="00237e30" style:font-name-asian="標楷體" style:font-size-asian="14pt" style:font-weight-asian="bold" style:font-size-complex="14pt"/>
    </style:style>
    <style:style style:name="P34" style:family="paragraph" style:parent-style-name="Text_20_body" style:list-style-name="L2">
      <loext:graphic-properties draw:fill="none"/>
      <style:paragraph-properties fo:margin-left="1.3cm" fo:margin-right="0cm" fo:line-height="0.847cm" fo:orphans="0" fo:widows="0" fo:hyphenation-ladder-count="no-limit" fo:text-indent="-1.3cm" style:auto-text-indent="false" fo:background-color="transparent"/>
      <style:text-properties fo:color="#000000" style:font-name="標楷體" fo:font-size="14pt" officeooo:paragraph-rsid="0022d274" style:font-name-asian="標楷體" style:font-size-asian="14pt" style:font-size-complex="14pt" fo:hyphenate="false"/>
    </style:style>
    <style:style style:name="P35" style:family="paragraph" style:parent-style-name="Text_20_body" style:list-style-name="L3">
      <loext:graphic-properties draw:fill="none"/>
      <style:paragraph-properties fo:margin-left="1.3cm" fo:margin-right="0cm" fo:line-height="0.847cm" fo:text-align="justify" style:justify-single-word="false" fo:orphans="0" fo:widows="0" fo:hyphenation-ladder-count="no-limit" fo:text-indent="-1.3cm" style:auto-text-indent="false" fo:background-color="transparent"/>
      <style:text-properties style:font-name="標楷體" fo:font-size="14pt" officeooo:paragraph-rsid="0022d274" style:letter-kerning="false" style:font-name-asian="標楷體" style:font-size-asian="14pt" style:font-size-complex="14pt" fo:hyphenate="false"/>
    </style:style>
    <style:style style:name="P36" style:family="paragraph" style:parent-style-name="Text_20_body" style:list-style-name="L2" style:master-page-name="">
      <loext:graphic-properties draw:fill="none"/>
      <style:paragraph-properties fo:margin-left="1.3cm" fo:margin-right="0cm" fo:line-height="0.847cm" fo:orphans="0" fo:widows="0" fo:hyphenation-ladder-count="no-limit" fo:text-indent="-1.3cm" style:auto-text-indent="false" style:page-number="auto" fo:background-color="transparent"/>
      <style:text-properties fo:color="#000000" style:font-name="標楷體" fo:font-size="14pt" officeooo:paragraph-rsid="0022d274" style:font-name-asian="標楷體" style:font-size-asian="14pt" style:font-size-complex="14pt" fo:hyphenate="false"/>
    </style:style>
    <style:style style:name="P37" style:family="paragraph" style:parent-style-name="Text_20_body" style:list-style-name="L3" style:master-page-name="">
      <loext:graphic-properties draw:fill="none"/>
      <style:paragraph-properties fo:margin-left="1.3cm" fo:margin-right="0cm" fo:line-height="0.847cm" fo:text-align="justify" style:justify-single-word="false" fo:orphans="0" fo:widows="0" fo:hyphenation-ladder-count="no-limit" fo:text-indent="-1.3cm" style:auto-text-indent="false" style:page-number="auto" fo:background-color="transparent"/>
      <style:text-properties style:font-name="標楷體" fo:font-size="14pt" officeooo:paragraph-rsid="0022d274" style:letter-kerning="false" style:font-name-asian="標楷體" style:font-size-asian="14pt" style:font-size-complex="14pt" fo:hyphenate="false"/>
    </style:style>
    <style:style style:name="P38" style:family="paragraph" style:parent-style-name="Text_20_body" style:list-style-name="L6" style:master-page-name="">
      <loext:graphic-properties draw:fill="none"/>
      <style:paragraph-properties fo:margin-left="1.3cm" fo:margin-right="0cm" fo:line-height="0.847cm" fo:orphans="0" fo:widows="0" fo:hyphenation-ladder-count="no-limit" fo:text-indent="-1.3cm" style:auto-text-indent="false" style:page-number="auto" fo:background-color="transparent"/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P39" style:family="paragraph" style:parent-style-name="Text_20_body" style:list-style-name="L6" style:master-page-name="">
      <loext:graphic-properties draw:fill="none"/>
      <style:paragraph-properties fo:margin-left="1.3cm" fo:margin-right="0cm" fo:line-height="0.847cm" fo:orphans="0" fo:widows="0" fo:hyphenation-ladder-count="no-limit" fo:text-indent="-1.3cm" style:auto-text-indent="false" style:page-number="auto" fo:background-color="transparent"/>
      <style:text-properties style:font-name="標楷體" fo:font-size="14pt" officeooo:paragraph-rsid="00237e30" style:letter-kerning="false" style:font-name-asian="標楷體" style:font-size-asian="14pt" style:font-size-complex="14pt" fo:hyphenate="false"/>
    </style:style>
    <style:style style:name="T1" style:family="text">
      <style:text-properties style:font-name="Times New Roman" fo:font-size="9pt" fo:language="zh" fo:country="TW" style:font-size-asian="9pt" style:font-size-complex="9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fo:font-size="14pt" style:letter-kerning="false" style:font-size-asian="14pt" style:font-size-complex="14pt"/>
    </style:style>
    <style:style style:name="T16" style:family="text">
      <style:text-properties style:letter-kerning="false"/>
    </style:style>
    <style:style style:name="T17" style:family="text">
      <style:text-properties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預設段落字型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基本工資工作小組第12次會議</text:p>
      <text:p text:style-name="P28">與會人員發言紀要</text:p>
      <text:p text:style-name="P28"/>
      <text:p text:style-name="Standard"><text:span text:style-name="預設段落字型"><text:span text:style-name="T2">壹、時間</text:span></text:span><text:span text:style-name="預設段落字型"><text:span text:style-name="T4">：107年6月5日（星期二）上午10時</text:span></text:span></text:p>
      <text:p text:style-name="Standard"><text:span text:style-name="預設段落字型"><text:span text:style-name="T2">貳、地點</text:span></text:span><text:span text:style-name="預設段落字型"><text:span text:style-name="T4">：本部601會議室(台北市館前路77號6樓)</text:span></text:span></text:p>
      <text:p text:style-name="Standard"><text:span text:style-name="預設段落字型"><text:span text:style-name="T2">參、主持人：</text:span></text:span><text:span text:style-name="預設段落字型"><text:span text:style-name="T4">許部長銘春</text:span></text:span></text:p>
      <text:p text:style-name="Standard"><text:span text:style-name="預設段落字型"><text:span text:style-name="T2">肆、</text:span></text:span><text:span text:style-name="預設段落字型"><text:span text:style-name="T3">出（列）席單位及人員：</text:span></text:span><text:span text:style-name="預設段落字型"><text:span text:style-name="T5">詳如簽到簿</text:span></text:span></text:p>
      <text:p text:style-name="P27">伍、報告事項：</text:p>
      <text:p text:style-name="Standard"><text:span text:style-name="預設段落字型"><text:span text:style-name="T2">第一案：報告基本工資工作小組第11次會議決議（定）案執行情形。</text:span></text:span></text:p>
      <text:p text:style-name="P26">與會人員發言重點(按發言順序)： </text:p>
      <text:p text:style-name="P30">許委員舒博：</text:p>
      <text:list xml:id="list1611166509043356139" text:style-name="L1">
        <text:list-item>
          <text:p text:style-name="P14">請問102年的基本工資審議委員會所做決議：當CPI上漲達3%，再行召開下一次審議委員會，討論基本工資的調整，此決議是否不再採用？</text:p>
        </text:list-item>
        <text:list-item>
          <text:p text:style-name="P4">討論基本工資議題時，建議應根據當時環境變化作為討論基本工資的依據，但根據的指標究竟為何，應該訂定出來，建議應有一定的規則可資遵循，例如：以過去3個月的平均CPI值達1.6%，且指標不能以政治或社會氛圍做考量。若能討論出勞資雙方均可接受的調整指標，對於該指標所做的調整，資方不會有意見，而勞方也可依該指標所顯現的困境要求提高或變動。GDP是許多國家所採用的指標，而GNI是否亦為其他各國所採納的指標？</text:p>
        </text:list-item>
        <text:list-item>
          <text:p text:style-name="P4">建議先依其他先進國家所採用的標準制定，再做討論，並在討論時考量政府應負擔哪些部分，雇主應負擔哪些部分。照顧勞工不僅是資方的責任，也是政府的責任，所有的責任應共同承擔，例如韓國、日本、美國等，在提出變動時，並非將所有的責任均交由資方承擔，而是由政府承擔部分責任，例如韓國對於30人以下的服務業，設有補助條款，如此才是可長久可行的方式。</text:p>
        </text:list-item>
        <text:list-item>
          <text:p text:style-name="P4">目前部分工時勞工有41萬7千人，零售業佔很大的比重，此部分成本很有可能再轉嫁至消費者身上，進而導致物價上漲</text:p>
        </text:list-item>
        <text:list-item>
          <text:p text:style-name="P4">目前時薪雖調整至140元，但國內有許多地區根本未達140元，建議勞動部設置檢舉信箱，徹底落實。</text:p>
        </text:list-item>
      </text:list>
      <text:p text:style-name="P26"/>
      <text:p text:style-name="P26"/>
      <text:p text:style-name="P26"/>
      <text:p text:style-name="P31"><text:soft-page-break/>李委員健鴻：</text:p>
      <text:list xml:id="list1993775777449393406" text:style-name="L2">
        <text:list-item>
          <text:p text:style-name="P36">大部分國家均有制定最低工資之調整指標，多數是制定參考性指標，因為多數國家最低工資審議是交由勞資或勞資政三方協商，若制定強制性指標，則協商效力大減；亦有少數國家制定少數具法律拘束力指標，並搭配較多的參考性指標，以供勞資政三方協商決定。至於所謂的公式是將數個指標串連，並對各個指標訂定權重，目前未有任何一個先進國家制定最低工資計算公式，原因是若制定公式，則無須勞資政三方的協商，且制定公式後會過於僵化，無法因應外在快速的經濟變化情勢。但個人贊同應訂定指標。</text:p>
        </text:list-item>
        <text:list-item>
          <text:p text:style-name="P34">目前僅巴拿馬、英國、波蘭等六國將GDP成長率明定為調整指標，而GNI並未有國家列為指標，最多國家列為最低工資的調整指標是勞工生活成本相關數據，大多採用消費者物價指數，有巴西、紐西蘭等11國，其次為勞工生活成本，有日、韓等7國，再來為通貨膨脹率，有澳洲、泰國等6國，再來為勞工生活需求，有印度、墨西哥等7國，另有少部分國家採用本國工資水準變化等狀況。</text:p>
        </text:list-item>
      </text:list>
      <text:p text:style-name="P30"/>
      <text:p text:style-name="P29">張委員旭正（王副主任英倩代）：</text:p>
      <text:p text:style-name="P21">會議資料第7頁顯示我國勞動份額為43.8%，與世界各國相比並無特別低或高。但請問電力及燃氣供應業受僱人員報酬為14.7%，經常性薪資為6萬多元，而教育服務業欄位之受僱人員報酬為89.3%，經常性薪資卻為2萬多元，此數據所代表的意義為何？又勞動份額是否可呈現勞工實質薪資的實際狀況？</text:p>
      <text:p text:style-name="P21"/>
      <text:p text:style-name="P29">本部統計處：</text:p>
      <text:p text:style-name="P23">有關受僱人員報酬的勞動份額及經常性薪資情形，其中電力及燃氣供應業，以台電公司為例，其資本投入較大，相對受僱人員報酬佔比較低；另，因屬大規模事業，所以薪資較高。至於教育服務業，不論學校或民間補習機構，老師的人力投入最重要，因此受僱人員報酬佔比相對高；另，按月實施的受僱員工薪資調查，其對象包括迷你補習班、安親班等，多為部分工時人員，絕對薪資較低。因此有所差異。</text:p>
      <text:p text:style-name="P23"><text:soft-page-break/></text:p>
      <text:p text:style-name="P32">劉委員士豪：</text:p>
      <text:list xml:id="list1869938220202381991" text:style-name="L3">
        <text:list-item>
          <text:p text:style-name="P37">鄭富雄委員前次提出兩個問題：一是企業於三角貿易之獲利納入GDP的計算，可能佔GDP的比重過高。二是本國勞工派駐國外工作所獲的的薪資是否要納入GDP的計算中。</text:p>
        </text:list-item>
        <text:list-item>
          <text:p text:style-name="P35">就第一個問題，會議資料第4頁可看到哪些型態的三角貿易會納入GDP計算，就圖一典型三角貿易而言，需先扣減，亦即實際上僅有三角貿易的毛利會納入GDP當中；又從第6頁的數據顯示，91年起雖有微幅成長，但三角貿易淨收入在105年時僅佔GDP的4.02%，比重並不高。</text:p>
        </text:list-item>
        <text:list-item>
          <text:p text:style-name="P35">第二個問題，本國勞工派駐國外工作所獲得的薪資是納入GNI而非GDP。GNI指數是指本國常住居民在國內或國外從事生產之所得，GNI指數是GDP加上國外要素所得之收入淨額，不納入GDP的計算內。</text:p>
        </text:list-item>
      </text:list>
      <text:p text:style-name="P21"/>
      <text:p text:style-name="Standard"><text:span text:style-name="預設段落字型"><text:span text:style-name="T2">第二案：當前經濟社會情勢之影響評估報告案，提請 公鑒。</text:span></text:span></text:p>
      <text:p text:style-name="P26">與會人員發言重點(按發言順序)： </text:p>
      <text:p text:style-name="P26"/>
      <text:p text:style-name="P30">林委員國成：</text:p>
      <text:p text:style-name="P24">建議應於會議資料說明資料來源。</text:p>
      <text:p text:style-name="P24"/>
      <text:p text:style-name="P30">陳委員英玉：</text:p>
      <text:list xml:id="list9046894517749782474" text:style-name="L4">
        <text:list-item>
          <text:p text:style-name="P15">第39頁附表五受僱員工每人每月薪資，工業及服務業於101年是45,589元，107年1-3月是63,850元，薪資增加原因為何？</text:p>
        </text:list-item>
        <text:list-item>
          <text:p text:style-name="P5">目前基本工資時薪是140元、月薪為2萬2千元，部分企業會直接聘用時薪人員，但部分工時勞工是間歇性工作，對勞工而言保障是不足的，且時薪調整時，基本工資的月薪、勞健保也會跟著調漲，對勞工而言相形之下是抵銷的，建議將時薪與基本工資脫鉤，將時薪提高至180元或200元，或可促進企業僱用正職勞工，促使勞工就業較為穩定，減少雇主使用部分工時勞工。</text:p>
        </text:list-item>
        <text:list-item>
          <text:p text:style-name="P5">台灣目前有許多證照考試，但證照對於工資的提升似乎未見到效益，建議對考取證照者給予專業加給，納入基本工資的計算內，並與教育部作連結，大學生必須取得相關證照後才可畢業。</text:p>
        </text:list-item>
      </text:list>
      <text:p text:style-name="P30"><text:soft-page-break/></text:p>
      <text:p text:style-name="P30">本部統計處：</text:p>
      <text:p text:style-name="P24">經常性薪資係指本薪及按月發放之固定津貼與獎金。總薪資除經常性薪資外，還包括加班費、年節獎金、員工紅利、不休假獎金、特別獎金、差旅費等非經常性薪資。委員所提第39頁總薪資，101-106年是全年總薪資由45,589元增加至49,989元，至於107年1-3月總薪資較高，係期間內因適逢過年，年終獎金等均一併納入列計所致。</text:p>
      <text:p text:style-name="P24"/>
      <text:p text:style-name="P30">李委員健鴻：</text:p>
      <text:list xml:id="list3258563810679659009" text:style-name="L5">
        <text:list-item>
          <text:p text:style-name="P16">第39頁107年1-3月每人每月總薪資平均數是63,850元，但經常性薪資平均數是40,679元，代表107年1-3月非經常性薪資是2萬多元，應屬季節性因素，建議附表五可增列106年1-3月之平均總薪資較不會產生誤解。</text:p>
        </text:list-item>
        <text:list-item>
          <text:p text:style-name="P12"><text:span text:style-name="T16">方才委員提出基本工資與時薪脫鉤，建議應慎重討論、思考。基本工資有時薪、月薪，但不論是何者，重點仍是調整指標為何。建議應先就調整指標取得共識，再討論月薪與時薪是否要脫鉤。</text:span></text:p>
        </text:list-item>
        <text:list-item>
          <text:p text:style-name="P6">若將時薪大幅提高，是否反而會吸引勞工從事部分工時工作，造成雇主成本負擔提高，且雇主對此會有何因應，是否確能達到提高基本工資時薪所預期照顧勞工之目的。</text:p>
        </text:list-item>
        <text:list-item>
          <text:p text:style-name="P6">個人建議應就第二案基本工資審議辦法的七項參考指標，就過去一年及今年第一季之變化加以討論，哪幾項對勞工生活或經濟生活情勢較為重要，有利於審議委員會議能直接就幾項較為重要指標加以討論。</text:p>
        </text:list-item>
      </text:list>
      <text:p text:style-name="P22"/>
      <text:p text:style-name="P33">李委員日東：</text:p>
      <text:list xml:id="list1457272338261707661" text:style-name="L6">
        <text:list-item>
          <text:p text:style-name="P38">台灣的服務業與製造業是不同屬性的勞工，建議將服務業與製造業的基本工資脫鉤，服務業的基本工資應高於製造業。</text:p>
        </text:list-item>
        <text:list-item>
          <text:p text:style-name="P38">目前大都是對大企業進行勞動檢查，但真正未符合基本工資的基層的勞工，是政府查不到的。</text:p>
        </text:list-item>
      </text:list>
      <text:p text:style-name="P30"/>
      <text:p text:style-name="P30"/>
      <text:p text:style-name="P30"><text:soft-page-break/>余委員玉枝：</text:p>
      <text:p text:style-name="P24">就資料來看，107年第三季及第四季經濟成長將是衰退的，且在國際經濟、政治險惡的環境下，台灣很難與其他經濟體結盟，台灣無法享受關稅減讓之優惠，對出口為主的我國而言，經濟上將有很大的傷害，恐使我國經濟每況愈下，危及經濟成長，政府是否有相關的政策來救經濟。</text:p>
      <text:p text:style-name="P30"/>
      <text:p text:style-name="P30">劉委員士豪：</text:p>
      <text:p text:style-name="P24">由會議資料第30頁顯示，目前GDP從106年第一季2.64%，第二季2.28%，第三季開始成長為3.18%，第四季達3.42%，在107年第一季為3.02%，就數據來看並無急遽下降，就經濟成長來看，仍是維持正面的情形。</text:p>
      <text:p text:style-name="P24"/>
      <text:p text:style-name="P30">許委員舒博：</text:p>
      <text:p text:style-name="P24">由會議資料第29頁可看到107年第3季、第4季的預測分別為2.33%及2.03%，均為下降。</text:p>
      <text:p text:style-name="P24"/>
      <text:p text:style-name="P30">行政院主計總處：</text:p>
      <text:p text:style-name="P24">委員所引述之主計總處預估今年各季經濟成長率，是與上年同季比較之結果。107年下半年經濟成長率較上半年為低，係106年下半年基數較高所致。若以107年各季對上季增加率折成年率來看，目前仍呈逐季穩定成長趨勢。</text:p>
      <text:p text:style-name="P25"/>
      <text:p text:style-name="P30">蔡委員明芳：</text:p>
      <text:p text:style-name="P24">就經濟成長率來看仍是往上的，且是比較之後的數據。</text:p>
      <text:p text:style-name="P30"/>
      <text:p text:style-name="P30">廖委員修暖：</text:p>
      <text:p text:style-name="P24">以勞工角度來看，時薪與月薪脫鉤確實可減少部分工時勞工，因為資方決定進用部分工時或全職勞工時會有所考量，這也是部分工時勞工一直想要爭取轉成全職勞工的原因。</text:p>
      <text:p text:style-name="P30"/>
      <text:p text:style-name="P30"><text:soft-page-break/>陳委員英玉：</text:p>
      <text:list xml:id="list5038915316487665352" text:style-name="L7">
        <text:list-item>
          <text:p text:style-name="P3"><text:span text:style-name="預設段落字型"><text:span text:style-name="T14">若拉高時薪，雇主在進用部分工時勞工時，會考量相對的成本，可能改為進用全職勞工，如此可促進勞工就業、收入與生活相對穩定。</text:span></text:span></text:p>
        </text:list-item>
        <text:list-item>
          <text:p text:style-name="P9">對於不同行業的勞工應做不同工資的調整，可依據主計總處所發布之「中華民國行業標準」，按提供勞務之「密度」、「壓力」或「危險性」評估基本工資，例如照顧服務人員的工作是相當辛苦的，若基本工資僅有2萬2千元，讓勞工情何以堪。</text:p>
        </text:list-item>
        <text:list-item>
          <text:p text:style-name="P9">若企業都能遵守法令，又何須設置這麼多的勞動檢查員。</text:p>
        </text:list-item>
      </text:list>
      <text:p text:style-name="P30"/>
      <text:p text:style-name="P30">李委員健鴻：</text:p>
      <text:list xml:id="list1378831773930124069" text:style-name="L8">
        <text:list-item>
          <text:p text:style-name="P17">台灣從2012年1月1日起基本工資的時薪及月薪即已脫鉤，基本工資時薪的工資率已高於月薪的工資率12%左右。依照行政院主計總處2012年人力運用調查數據顯示，2012年部分工時勞工人數為39萬1千人，而至去年為止，部分工時勞工人數已達41萬7千人，顯示五年來部分工時勞工人數已經增加2萬6千人，增加幅度並不低。</text:p>
        </text:list-item>
        <text:list-item>
          <text:p text:style-name="P10">2012年時薪提高後，確實有部分雇主將原本時薪制的勞工轉為月薪制，但於調查數據上無法看出2012年後有多少部分工時勞工由時薪制轉為月薪制。另由勞動部每3年一次的部分工時勞工就業調查，可看出2012年至2017年間，月薪制的部分工時勞工人數略為下降，雖然該調查僅針對有勞保的部分工時勞工進行抽樣調查，不像主計總處的調查是針對全台的勞工所作的調查，但至少由勞動部調查可知，有勞保的月薪制部分工時勞工不但沒有增加，反而減少0.2%，至於減少的原因，勞動部表示係因月薪制部分工時勞工的每月平均工作時數減少所致。</text:p>
        </text:list-item>
        <text:list-item>
          <text:p text:style-name="P10">個人認為目前已是脫鉤狀態，應討論的是脫鉤後的影響，究竟有多少部分工時勞工由時薪制改為月薪制？其改變的原因為何</text:p>
        </text:list-item>
      </text:list>
      <text:p text:style-name="P22">？以及改為月薪制後，對勞工是否確實有利？對於兩位委員提及應擴大脫鉤的部分，個人建議應就5年來的影響作調查後再審慎評估。</text:p>
      <text:p text:style-name="P22"/>
      <text:p text:style-name="P30"/>
      <text:p text:style-name="P30"/>
      <text:p text:style-name="P30"><text:soft-page-break/>張委員旭正（王副主任英倩代）：</text:p>
      <text:list xml:id="list1806575835093026004" text:style-name="L9">
        <text:list-item>
          <text:p text:style-name="P18">基本工資對勞工是基本保障，調整的幅度均可討論，但不應任意將某部分作脫鉤，任何的脫鉤均要審慎思考，且時薪制或月薪制有可能是企業的需求也有可能是勞工的需求，若讓企業不願意再聘用部分工時勞工，可能造成有此需求的勞工無法尋得工作。</text:p>
        </text:list-item>
        <text:list-item>
          <text:p text:style-name="P13"><text:span text:style-name="T16">領取最低工資的勞工是以有限的薪資做各種消費的支出，在附表六之一家庭消費支出結構的部分，個人認為無法點出目前邊際勞工所面臨的處境，例如連續37個月房租不斷提高，此部分對邊際勞工而言是很大的負擔，但在數據內卻無法看出，由附表六之一，雖可看到住宅服務類支出比例是最高的，但勞工在租金方面付出的成本其實是更高的，建議關於家庭消費支出的結構，尤其是租金的部分，請內政部可提出資料參考，使委員在討論時可了解邊際勞工在生活上最辛苦之處。</text:span></text:p>
        </text:list-item>
        <text:list-item>
          <text:p text:style-name="P7">有研究指出調漲基本工資對社會將帶來正面影響，例如提升消費力、降低社福支出…等，歷年來基本工資已調整多次，對勞工的實質助益，以及整體社會、經濟的影響究竟為何？建議應做相關研究。</text:p>
        </text:list-item>
      </text:list>
      <text:p text:style-name="P22"/>
      <text:p text:style-name="P30">行政院主計總處：</text:p>
      <text:p text:style-name="P24">消費者物價指數(CPI)中的房租價格指數，107年1-4月較106年1-4月平均上漲0.75％，增幅穩定。有關第35頁CPI之「居住類」查價範圍包括基本居住之水、電、燃氣及房租等。</text:p>
      <text:p text:style-name="P24"/>
      <text:p text:style-name="P30">邱委員一徹：</text:p>
      <text:list xml:id="list5706626601166961340" text:style-name="L10">
        <text:list-item>
          <text:p text:style-name="P19">目前並無客觀數據可了解時薪調漲後，對於部分工時勞工究竟有無真正得到好處，國內有80%的企業是5人以下的微型企業，是僱用部分工時勞工的主要來源，若提高時薪，使得這些企業無法維持營運，對於弱勢勞工的工作機會是否會受到影響？是否符合提高時薪之目的？對部分工時勞工是否確有幫助？均應進一步討論。</text:p>
        </text:list-item>
        <text:list-item>
          <text:p text:style-name="P11">南韓雖大幅調漲基本工資16%，但對產業的衝擊也慢慢顯現，尤其是勞力密集產業，例如餐飲業、服務業等，根據南韓稅務廳的數據顯示，餐飲業在一個月內倒閉超過3,000家，因而造成的社會問題又該如何處理？另韓國政府調高基本工資時亦訂有配套措施，即由政府提供部分補貼，<text:soft-page-break/>若我國政府也能比照提供補貼，資方也無意見，但若要全由資方負擔，則宜再審慎討論。</text:p>
        </text:list-item>
      </text:list>
      <text:p text:style-name="Standard"><text:span text:style-name="預設段落字型"><text:span text:style-name="T2"/></text:span></text:p>
      <text:p text:style-name="Standard"><text:span text:style-name="預設段落字型"><text:span text:style-name="T2">吳委員慎宜：</text:span></text:span></text:p>
      <text:list xml:id="list5342603719618899037" text:style-name="L11">
        <text:list-item>
          <text:p text:style-name="P20">制定基本工資時，最常見是以地區制定出不同的標準，因為地區會牽動到勞動者的基本生活，甚少見到以產業做區分。</text:p>
        </text:list-item>
        <text:list-item>
          <text:p text:style-name="P8">關於證照可否顯現在基本工資內，此部分宜審慎考量，可能會變成政府干預各個企業在核定薪資時的考量。</text:p>
        </text:list-item>
      </text:list>
      <text:p text:style-name="P26"/>
      <text:p text:style-name="P30">陸、臨時動議：無</text:p>
      <text:p text:style-name="Standard"><text:span text:style-name="預設段落字型"><text:span text:style-name="T2">柒、散會(中午12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_5f_xbe" style:display-name="_xb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Numbering_20_Symbols" style:display-name="Numbering Symbols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9pt" style:font-size-asian="9pt" style:font-size-complex="9pt"/>
    </style:style>
    <style:style style:name="MT1" style:family="text">
      <style:text-properties style:font-name="Times New Roman" fo:font-size="9pt" fo:language="zh" fo:country="TW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史達</meta:initial-creator>
    <meta:creation-date>2018-07-13T03:07:00Z</meta:creation-date>
    <dc:date>2018-07-13T14:31:24.913000000</dc:date>
    <meta:print-date>2017-04-17T05:42:00Z</meta:print-date>
    <meta:editing-cycles>19</meta:editing-cycles>
    <meta:editing-duration>PT37M49S</meta:editing-duration>
    <meta:document-statistic meta:table-count="0" meta:image-count="0" meta:object-count="0" meta:page-count="8" meta:paragraph-count="80" meta:word-count="4777" meta:character-count="5025" meta:non-whitespace-character-count="5022"/>
    <meta:template xlink:type="simple" xlink:actuate="onRequest" xlink:title="" xlink:href="Normal.dotm"/>
  </office:meta>
</office:document-meta>
</file>