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0222in" text:min-label-width="0.5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472in" fo:margin-left="0.33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list-style-name="LFO24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list-style-name="LFO24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list-style-name="LFO24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list-style-name="LFO24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list-style-name="LFO25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list-style-name="LFO25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26" style:family="paragraph">
      <style:paragraph-properties fo:line-height="0.3472in" fo:margin-left="0.8861in" fo:text-indent="-0.494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6" style:family="paragraph">
      <style:paragraph-properties fo:line-height="0.3472in" fo:margin-left="0.8861in" fo:text-indent="-0.494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6" style:family="paragraph">
      <style:paragraph-properties fo:line-height="0.3472in" fo:margin-left="0.8861in" fo:text-indent="-0.494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472in" fo:margin-left="0.391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3472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list-style-name="LFO27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list-style-name="LFO27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list-style-name="LFO27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list-style-name="LFO27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list-style-name="LFO27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list-style-name="LFO28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list-style-name="LFO28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list-style-name="LFO28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list-style-name="LFO28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3472in" fo:margin-left="0.8152in" fo:text-indent="-1.24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3472in" fo:margin-left="0.7763in" fo:text-indent="-1.1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line-height="0.3472in" fo:margin-left="0.7763in" fo:text-indent="-1.15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list-style-name="LFO30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list-style-name="LFO30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list-style-name="LFO30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43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43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3472in" fo:margin-left="0.3923in" fo:text-indent="-0.000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fo:line-height="0.3472in" fo:margin-left="0.3923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472in" fo:margin-left="0.3923in" fo:text-indent="-0.0055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="標楷體" style:font-name-asian="標楷體" style:font-weight-complex="bold" fo:font-style="italic" style:font-style-asian="italic" fo:font-size="14pt" style:font-size-asian="14pt" style:font-size-complex="14pt"/>
    </style:style>
    <style:style style:name="P144" style:parent-style-name="內文" style:family="paragraph">
      <style:paragraph-properties fo:line-height="0.3472in"/>
    </style:style>
    <style:style style:name="T1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0" style:parent-style-name="內文" style:family="paragraph">
      <style:paragraph-properties fo:line-height="0.3472in"/>
    </style:style>
    <style:style style:name="T1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6" style:parent-style-name="內文" style:family="paragraph">
      <style:paragraph-properties fo:line-height="0.3472in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472in" fo:margin-left="0.3923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list-style-name="LFO31" style:family="paragraph">
      <style:paragraph-properties fo:line-height="0.3472in" fo:text-indent="0.1437in">
        <style:tab-stops>
          <style:tab-stop style:type="left" style:position="0.5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list-style-name="LFO31" style:family="paragraph">
      <style:paragraph-properties fo:line-height="0.3472in" fo:margin-left="0.7875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3472in" fo:margin-left="0.584in" fo:text-indent="-0.5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4" style:parent-style-name="內文" style:list-style-name="LFO32" style:family="paragraph">
      <style:paragraph-properties fo:line-height="0.3472in" fo:margin-left="0.7861in" fo:text-indent="-0.3944in">
        <style:tab-stops>
          <style:tab-stop style:type="left" style:position="0.001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list-style-name="LFO32" style:family="paragraph">
      <style:paragraph-properties fo:line-height="0.3472in" fo:margin-left="0.7861in" fo:text-indent="-0.3944in">
        <style:tab-stops>
          <style:tab-stop style:type="left" style:position="0.001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list-style-name="LFO32" style:family="paragraph">
      <style:paragraph-properties fo:line-height="0.3472in" fo:margin-left="0.7861in" fo:text-indent="-0.3944in">
        <style:tab-stops>
          <style:tab-stop style:type="left" style:position="0.001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1" style:parent-style-name="內文" style:list-style-name="LFO33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list-style-name="LFO33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6" style:parent-style-name="內文" style:list-style-name="LFO34" style:family="paragraph">
      <style:paragraph-properties fo:line-height="0.3472in" fo:margin-left="0.7875in" fo:text-indent="-0.3937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list-style-name="LFO34" style:family="paragraph">
      <style:paragraph-properties fo:line-height="0.3472in" fo:margin-left="0.7875in" fo:text-indent="-0.3937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list-style-name="LFO34" style:family="paragraph">
      <style:paragraph-properties fo:line-height="0.3472in" fo:margin-left="0.7875in" fo:text-indent="-0.3937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內文" style:list-style-name="LFO34" style:family="paragraph">
      <style:paragraph-properties fo:line-height="0.3472in" fo:margin-left="0.7875in" fo:text-indent="-0.3937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0" style:parent-style-name="內文" style:family="paragraph">
      <style:paragraph-properties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1" style:parent-style-name="清單段落" style:list-style-name="LFO35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清單段落" style:list-style-name="LFO35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35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清單段落" style:list-style-name="LFO35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list-style-name="LFO36" style:family="paragraph">
      <style:paragraph-properties fo:line-height="0.3472in" fo:text-indent="0.1437in">
        <style:tab-stops>
          <style:tab-stop style:type="left" style:position="0.5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內文" style:list-style-name="LFO36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2" style:parent-style-name="內文" style:list-style-name="LFO36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list-style-name="LFO37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list-style-name="LFO37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list-style-name="LFO37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line-height="0.3472in" fo:margin-left="0.3909in" fo:text-indent="-0.000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472in"/>
    </style:style>
    <style:style style:name="T2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list-style-name="LFO44" style:family="paragraph">
      <style:paragraph-properties fo:line-height="0.3472in" fo:margin-left="0.727in" fo:text-indent="-0.3937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2" style:parent-style-name="內文" style:list-style-name="LFO44" style:family="paragraph">
      <style:paragraph-properties fo:line-height="0.3472in" fo:margin-left="0.727in" fo:text-indent="-0.3937in">
        <style:tab-stops>
          <style:tab-stop style:type="left" style:position="0.021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3" style:parent-style-name="內文" style:list-style-name="LFO44" style:family="paragraph">
      <style:paragraph-properties fo:line-height="0.3472in" fo:margin-left="0.727in" fo:text-indent="-0.3937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4" style:parent-style-name="內文" style:list-style-name="LFO44" style:family="paragraph">
      <style:paragraph-properties fo:line-height="0.3472in" fo:margin-left="0.727in" fo:text-indent="-0.3937in">
        <style:tab-stops>
          <style:tab-stop style:type="left" style:position="-0.0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3472in"/>
    </style:style>
    <style:style style:name="T2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95" style:parent-style-name="內文" style:family="paragraph">
      <style:paragraph-properties fo:line-height="0.3472in"/>
    </style:style>
    <style:style style:name="T2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0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5" style:parent-style-name="內文" style:list-style-name="LFO39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7" style:parent-style-name="內文" style:list-style-name="LFO39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list-style-name="LFO39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0.3472in" fo:margin-left="0.584in" fo:text-indent="-0.5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list-style-name="LFO40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list-style-name="LFO40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0" style:parent-style-name="內文" style:list-style-name="LFO42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1" style:parent-style-name="內文" style:list-style-name="LFO42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line-height="0.3472in" fo:margin-left="0.3923in" fo:text-indent="-0.000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1" style:parent-style-name="內文" style:list-style-name="LFO41" style:family="paragraph">
      <style:paragraph-properties fo:line-height="0.3472in" fo:margin-left="0.7875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list-style-name="LFO41" style:family="paragraph">
      <style:paragraph-properties fo:line-height="0.3472in" fo:margin-left="0.7875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line-height="0.3472in" fo:text-indent="0.393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基本工資審議委員會第28次會議發言重點摘要</text:p>
      <text:p text:style-name="P3">一、報告事項</text:p>
      <text:p text:style-name="P4">有關第27次基本工資審議委員會決議事項辦理情形，報請公鑒。</text:p>
      <text:p text:style-name="P5">與會人員發言重點：</text:p>
      <text:p text:style-name="P6">鄭委員富雄：</text:p>
      <text:p text:style-name="P7">有關第27次會議之決議雖已有其法定效力，不能推翻，但資方仍想表達意見供各位參考，第一，不能僅參考GDP與CPI兩項數據就決定開會，依基本工資審議辦法及議程資料有10項數據應討論，還有很多討論空間。第二，本次開會時間過於倉促，希望給予充分時間準備。</text:p>
      <text:p text:style-name="P8">邱委員創田：</text:p>
      <text:p text:style-name="P9">感謝資方委員出席會議，更感謝資方感同身受勞工面臨物價上漲的壓力，理解勞工生活的需求。</text:p>
      <text:p text:style-name="P10"/>
      <text:p text:style-name="P11">二、討論事項</text:p>
      <text:p text:style-name="P12">案由：有關現行基本工資是否調整一案，提請討論。</text:p>
      <text:p text:style-name="P13">與會人員發言重點（依發言順序）：</text:p>
      <text:p text:style-name="P14">羅代表忠祐：</text:p>
      <text:list text:style-name="LFO24" text:continue-numbering="true">
        <text:list-item>
          <text:p text:style-name="P15">基本工資用意在於保障邊際勞工，但如不妥善處理會適得其反，邊際勞工恐未蒙其利反受其害。</text:p>
        </text:list-item>
        <text:list-item>
          <text:p text:style-name="P16">每種工作都有不同的需求及其附加價值。不能因為選舉時間將屆而炒作，選舉只是一時，而企業經營與民生需求是長期，政府掌握政策方向即可，工資仍應回歸市場機制調整為佳。</text:p>
        </text:list-item>
        <text:list-item>
          <text:p text:style-name="P17">政府要信守承諾，如果是經過勞資雙方合作做成的決議，盡量不要隨便更改。</text:p>
        </text:list-item>
        <text:list-item>
          <text:p text:style-name="P18">建議廢除基本工資。或是研議本國勞工與外國勞工之工資如何「脫勾」。</text:p>
        </text:list-item>
      </text:list>
      <text:p text:style-name="P19">廖委員修暖：</text:p>
      <text:p text:style-name="P20">基本工資是法定的最低標準，既然在場的資方委員們所僱用勞工都沒有領取基本工資的情形，建議讓基本工資放手調漲。領取基本工資的弱勢勞工<text:soft-page-break/>如果沒有基本工資的保障將更為辛苦，希望資方委員共同為弱勢勞工爭取權益。</text:p>
      <text:p text:style-name="P21">蔡穗委員：</text:p>
      <text:list text:style-name="LFO25" text:continue-numbering="true">
        <text:list-item>
          <text:p text:style-name="P22">基本工資的調高，必然一體兩面，有利有弊。大家必須要進一步思考的是，基本工資的調高究竟是要保障邊際勞工還是基層勞工。個人理解應該是針對邊際勞工，因此，如果把基本工資訂得過高，一定會造成失業率提高，這是相對的關係，受影響的不是一般基層勞工，而是邊際勞工，但基本工資不就是要照顧的邊際勞工嗎？反而適得其反。</text:p>
        </text:list-item>
        <text:list-item>
          <text:p text:style-name="P23">台灣企業在國際競爭之下，獲利是固定的，基本工資調高後，邊際勞工之工資提高，相對的，其他基層或白領勞工調薪的幅度就會受擠壓而減少，因為企業獲利僅有如此。台灣先天不足，只有兩千三百萬人的市場，又缺乏高科技產業或關鍵技術，縱以鴻○公司為例，一年淨利也不到3%。台灣企業之經營其實非常困難，依個人判斷，未來情勢會更困難。</text:p>
        </text:list-item>
      </text:list>
      <text:p text:style-name="P24">廖委員修暖：</text:p>
      <text:p text:style-name="P25">提供個人經驗作為參考：以油價調整為例，調漲初期確實會對駕駛行為造成若干影響，但一段時間後，就會回復常態。基本工資之調整亦是如此，初期或許對就業市場有些微影響，但仍會回復常態。</text:p>
      <text:p text:style-name="P26">楊代表芸蘋：</text:p>
      <text:list text:style-name="LFO26" text:continue-numbering="true">
        <text:list-item>
          <text:p text:style-name="P27">1992年8月1日基本工資時薪51.5元，到2014年，22年間才調整至115元，對勞工來說情何以堪。</text:p>
        </text:list-item>
        <text:list-item>
          <text:p text:style-name="P28">資方提到要廢除基本工資這個議題，我們很擔憂，目前還是有許多勞工所領取的只有基本工資，靠基本工資才獲得保障。另外台灣也要顧慮到國際形象，既然基本工資是國際趨勢，台灣就不應該廢除。</text:p>
        </text:list-item>
        <text:list-item>
          <text:p text:style-name="P29">至於CPI要累積到3%才開會這個說法，請大家再深思。現在的物價上漲，勞工支出遠遠超過收入，生活痛苦，請多多考慮勞工的立場，我們也不會過分要求調漲。</text:p>
        </text:list-item>
      </text:list>
      <text:p text:style-name="P30">譚委員秋英：</text:p>
      <text:soft-page-break/>
      <text:p text:style-name="P31">從物價上漲的角度來看，本人建議調整幅度為5%，為符合大多數勞工的期待，希望調個整數，增加1,000元，調整至20,273元。</text:p>
      <text:p text:style-name="P32"><text:span text:style-name="T33">鍾</text:span><text:span text:style-name="T34">委員</text:span><text:span text:style-name="T35">淑玲</text:span><text:span text:style-name="T36">：</text:span></text:p>
      <text:p text:style-name="P37">領取基本工資佔總就業人口的百分比，應先予釐清並分析其就職產業或行業別後，再進行討論。</text:p>
      <text:p text:style-name="P38"><text:span text:style-name="T39">劉</text:span><text:span text:style-name="T40">委員</text:span><text:span text:style-name="T41">恆元</text:span><text:span text:style-name="T42">：</text:span></text:p>
      <text:p text:style-name="P43">去（102）年在勞、資、政、學四方委員同意之下，作成CPI達到3%才開會的決議。前（27）次委員會資方雖然缺席，我們仍尊重會議決議，所以今日出席會議。去年會議決議不只有CPI達到3%才開會這項，還包括調整基本工資的幅度以及調整時間，且已報行政院核定施行，而目前針對CPI達到3%才開會這項決議，片面變更，對於政府整體公信力會造成影響，資方也感到錯愕，誠懇的希望政府尊重委員會原決議CPI達到3%再考量調整基本工資。</text:p>
      <text:p text:style-name="P44"><text:span text:style-name="T45">鄭</text:span><text:span text:style-name="T46">委員</text:span><text:span text:style-name="T47">富雄</text:span><text:span text:style-name="T48">：</text:span></text:p>
      <text:list text:style-name="LFO27" text:continue-numbering="true">
        <text:list-item>
          <text:p text:style-name="P49">今年八成產業沒有調薪，調高基本工資會導致中上層勞工受排擠，扭曲整體勞動生產力。</text:p>
        </text:list-item>
        <text:list-item>
          <text:p text:style-name="P50">目前經濟景氣燈號雖是連續六個綠燈，但建議再觀察一季比較妥適。八月份消費者信心指數全面下滑，充分顯示未來景氣的不確定。且今年的7月1日才剛調過月薪，現階段並非調整之適當時機。</text:p>
        </text:list-item>
        <text:list-item>
          <text:p text:style-name="P51">如果企業只有最底層兩成勞工加薪，上層勞工未調，企業內部會產生排擠作用。</text:p>
        </text:list-item>
        <text:list-item>
          <text:p text:style-name="P52">本國籍邊際勞工約85萬至100萬人，外國籍勞工50萬人，共約130萬至150萬人。如調高500元，加上其他勞健保費支出約100多元，共約600多元，估算起來一個月企業成本要增加9億多元。</text:p>
        </text:list-item>
        <text:list-item>
          <text:p text:style-name="P53">CPI是最好的參考指標，但如果只參考食物類物價指數，食物價格有季節性，有高有低，如果下降的話怎麼辦。建議重新思考僅以食物類物價指數做為依據是否妥當，誠懇呼籲不要無限制的調高。</text:p>
        </text:list-item>
      </text:list>
      <text:p text:style-name="P54"><text:span text:style-name="T55">余</text:span><text:span text:style-name="T56">委員</text:span><text:span text:style-name="T57">玉枝</text:span><text:span text:style-name="T58">：</text:span></text:p>
      <text:soft-page-break/>
      <text:list text:style-name="LFO28" text:continue-numbering="true">
        <text:list-item>
          <text:p text:style-name="P59">大多數勞工工資均已高於基本工資，調高基本工資對其生活並無實質幫助，只會增加企業經營成本、影響企業競爭力，也影響企業調薪能力及可提供給勞工的福利。</text:p>
        </text:list-item>
        <text:list-item>
          <text:p text:style-name="P60">台灣處境困難，企業要提供給勞工穩定的工作，要比其他國家更加努力，研究創新等必須投入大量資金。近日政府又打算縮短工時，對於企業是雙重打擊。</text:p>
        </text:list-item>
        <text:list-item>
          <text:p text:style-name="P61">有關邊際勞工所得偏低問題，政府應思考如何運用社會福利資源照顧這些弱勢勞工，才是正道。</text:p>
        </text:list-item>
        <text:list-item>
          <text:p text:style-name="P62">有鑑於經濟復甦態勢較為明確，且物價上漲確實已造成人民生活壓力。但物價指數應以一年為計算，而非僅以今年1至7月計算。工業協進會本於經濟成長成果應由全民共享精神，建議今年可「微幅調整」基本工資，但調幅不超過2%，藉以反應實質生活需求，以維人民觀感，彰顯政府德政。</text:p>
        </text:list-item>
      </text:list>
      <text:p text:style-name="P63"><text:span text:style-name="T64">劉</text:span><text:span text:style-name="T65">委員</text:span><text:span text:style-name="T66">進發</text:span><text:span text:style-name="T67">：</text:span></text:p>
      <text:p text:style-name="P68"><text:s text:c="9"/>一、今天出席的委員都是基本工資審議委員會的委員，不須區分勞方代表或資方代表，應該開誠布公共同解決基本工資審議事項。</text:p>
      <text:p text:style-name="P69"><text:s text:c="8"/>二、我們可以理解企業經營的辛苦，我們也尊重CPI達到3%才開會的決議，但如果要等到符合條件，需要二到三年，基本工資審議委員會的召開確實不能只考量CPI或食物類物價指數，但也要看整體社會經濟的情勢。委員的任期只有兩年，如果任期屆滿都沒開會，也是不妥。日後或許可兩、三個月開一次會議交換意見，不要一年只見一次面，一見面就要談調整基本工資。</text:p>
      <text:p text:style-name="P70"><text:s text:c="8"/>三、近來報載部分勞工團體訴求月薪2萬3千元、時薪145元，這個調幅，有待大家一起努力，我們知道企業經營困難，還有其他法定連動性支出；但我們也必須考慮對於初入社會的青年以及學生打工族，給予基本保障，使領取基本工資的邊際勞工可以享受最基本的人權。希望大家一起努力達成共識。</text:p>
      <text:p text:style-name="P71">譚委員秋英：</text:p>
      <text:soft-page-break/>
      <text:p text:style-name="P72">本人是保全業職業工會理事長，保全業的保全人員就是邊際勞工，這些基層勞工無法被周全地照顧。各位資方委員的大公司沒有領取基本工資的勞工，調高基本工資應不至於造成太大影響，但應考量對弱勢與邊際勞工的照顧。會議進行已一個半小時，是否可從資方代表所提2%，以及勞方代表所提5%開始，就調整幅度進行實質討論。</text:p>
      <text:p text:style-name="P73">柯代表朝枝：</text:p>
      <text:list text:style-name="LFO30" text:continue-numbering="true">
        <text:list-item>
          <text:p text:style-name="P74">工業區協會的廠商其實受到的影響最大，有兩三萬家的廠商對於本次要審議基本工資非常緊張，因為會影響到他們的競爭力與營運。企業願意用高薪聘請優秀的員工，但員工也要努力提升自我技能。請勞工體諒企業在國際競爭之下，是非常辛苦的，老闆每天也是工作12到15個小時，還要遵守國內外法規與承受營運的壓力，請勞工體諒雇主經營企業的艱辛。</text:p>
        </text:list-item>
        <text:list-item>
          <text:p text:style-name="P75">工業區大多是傳統產業，競爭度高，雖然初入職場的勞工只領基本工資，但過半年後多半會調薪。本次我們會盡量配合微調，但不能訂得太高。否則會影響到企業進用優秀勞工，給予激勵調薪的空間。</text:p>
        </text:list-item>
        <text:list-item>
          <text:p text:style-name="P76">現在有些勞工不願意配合加班，貿然實施縮短工時案企業恐難以承受，希望縮短工時案，不要同時實施。</text:p>
        </text:list-item>
      </text:list>
      <text:p text:style-name="P77">楊代表芸蘋：</text:p>
      <text:list text:style-name="LFO43" text:continue-numbering="true">
        <text:list-item>
          <text:p text:style-name="P78">資方多認為調漲基本工資僅外勞獲利，可能會誤導社會的認知。其實，本國勞工多半是低底薪計算，再加上其他津貼及加班費才是工資總額，所以基本工資的調漲十分重要。</text:p>
        </text:list-item>
        <text:list-item>
          <text:p text:style-name="P79"><text:span text:style-name="T80">根據勞保局103年5月份的統計數字，</text:span><text:span text:style-name="T81">勞保投保薪資</text:span><text:span text:style-name="T82">19,200</text:span><text:span text:style-name="T83">元以下的本國勞工有</text:span><text:span text:style-name="T84">272</text:span><text:span text:style-name="T85">萬</text:span><text:span text:style-name="T86">8873</text:span><text:span text:style-name="T87">人，未滿</text:span><text:span text:style-name="T88">30</text:span><text:span text:style-name="T89">歲之青年勞工達</text:span><text:span text:style-name="T90">87</text:span><text:span text:style-name="T91">萬餘</text:span><text:span text:style-name="T92">人，如果基本工資</text:span><text:span text:style-name="T93">不</text:span><text:span text:style-name="T94">調漲，</text:span><text:span text:style-name="T95">這個族群</text:span><text:span text:style-name="T96">就是薪資被凍結最大受害者。</text:span><text:span text:style-name="T97">這</text:span><text:span text:style-name="T98">也</text:span><text:span text:style-name="T99">間接</text:span><text:span text:style-name="T100">造成低薪勞工須加班以</text:span><text:span text:style-name="T101">敷</text:span><text:span text:style-name="T102">生活所需，造成過勞現象。</text:span><text:span text:style-name="T103">我們會考慮到資方的立場，希望彼此有誠意在調5%左右進行討論。</text:span></text:p>
        </text:list-item>
      </text:list>
      <text:p text:style-name="P104">張委員上萬：</text:p>
      <text:p text:style-name="P105"><text:span text:style-name="T106">弱勢的邊際勞工真的很多，期待調升後</text:span><text:span text:style-name="T107">可以</text:span><text:span text:style-name="T108">鼓勵勞工，</text:span><text:span text:style-name="T109">提高勞工之忠誠度</text:span><text:soft-page-break/><text:span text:style-name="T110">及信心</text:span><text:span text:style-name="T111">，</text:span><text:span text:style-name="T112">勞工</text:span><text:span text:style-name="T113">也願意</text:span><text:span text:style-name="T114">努力付出，增加企業營收</text:span><text:span text:style-name="T115">，</text:span><text:span text:style-name="T116">共體時艱。</text:span><text:span text:style-name="T117">舉個實例，</text:span><text:span text:style-name="T118">本</text:span><text:span text:style-name="T119">人的孩子所</text:span><text:span text:style-name="T120">領取</text:span><text:span text:style-name="T121">的就是基本工資。真心</text:span><text:span text:style-name="T122">期待</text:span><text:span text:style-name="T123">基本工資有突破2萬</text:span><text:span text:style-name="T124">元</text:span><text:span text:style-name="T125">的機會，</text:span><text:span text:style-name="T126">讓青年工作者更有發揮空間，</text:span><text:span text:style-name="T127">增加勞工的信心。</text:span></text:p>
      <text:p text:style-name="P128">王委員秀英：</text:p>
      <text:p text:style-name="P129">民生用品以及物價每年都在上漲，希望基本工資能夠微幅調升，可以解決弱勢勞工的問題。</text:p>
      <text:p text:style-name="P130">鍾委員淑玲：</text:p>
      <text:p text:style-name="P131"><text:span text:style-name="T132">以照顧</text:span><text:span text:style-name="T133">130</text:span><text:span text:style-name="T134">萬</text:span><text:span text:style-name="T135">名</text:span><text:span text:style-name="T136">邊際勞工的基本生活</text:span><text:span text:style-name="T137">前提下</text:span><text:span text:style-name="T138">，不</text:span><text:span text:style-name="T139">全</text:span><text:span text:style-name="T140">應</text:span><text:span text:style-name="T141">是中小企業主之全責，而是政府應提出輔導措施，如就業職前訓練，在職進修，培養第二專長</text:span><text:span text:style-name="T142">。</text:span></text:p>
      <text:p text:style-name="P143"/>
      <text:p text:style-name="P144"><text:span text:style-name="T145">第一次休息，勞資雙方各自</text:span><text:span text:style-name="T146">分</text:span><text:span text:style-name="T147">開討論：（</text:span><text:span text:style-name="T148">15:42</text:span><text:span text:style-name="T149">）</text:span></text:p>
      <text:p text:style-name="P150"><text:span text:style-name="T151">繼續</text:span><text:span text:style-name="T152">開會</text:span><text:span text:style-name="T153">（</text:span><text:span text:style-name="T154">16:15</text:span><text:span text:style-name="T155">）：</text:span></text:p>
      <text:p text:style-name="P156"><text:span text:style-name="T157">資方代表提出方案</text:span></text:p>
      <text:p text:style-name="P158">蔡委員穗：</text:p>
      <text:p text:style-name="P159">資方委員本來主張是CPI需大於3%才討論調漲基本工資，現在經過與其他委員討論後，認為調漲1.54％是合理的，並附帶兩點期待:</text:p>
      <text:list text:style-name="LFO31" text:continue-numbering="true">
        <text:list-item>
          <text:p text:style-name="P160">請政府斟酌勞健保及勞工退休金不要連動調整。</text:p>
        </text:list-item>
        <text:list-item>
          <text:p text:style-name="P161"><text:span text:style-name="T162">有關</text:span><text:span text:style-name="T163">每週工時之議題，</text:span><text:span text:style-name="T164">如果</text:span><text:span text:style-name="T165">每</text:span><text:span text:style-name="T166">週</text:span><text:span text:style-name="T167">44</text:span><text:span text:style-name="T168">小時，</text:span><text:span text:style-name="T169">調整為每</text:span><text:span text:style-name="T170">週</text:span><text:span text:style-name="T171">40</text:span><text:span text:style-name="T172">小時，工資等同調漲</text:span><text:span text:style-name="T173">10%</text:span><text:span text:style-name="T174">。</text:span><text:span text:style-name="T175">當初</text:span><text:span text:style-name="T176">法國政府為了減少失業率，</text:span><text:span text:style-name="T177">縮短工時，</text:span><text:span text:style-name="T178">當初</text:span><text:span text:style-name="T179">多數勞工</text:span><text:span text:style-name="T180">是</text:span><text:span text:style-name="T181">反對的</text:span><text:span text:style-name="T182">，</text:span><text:span text:style-name="T183">兩個人的工作分給三個</text:span><text:span text:style-name="T184">人</text:span><text:span text:style-name="T185">做，</text:span><text:span text:style-name="T186">失業</text:span><text:span text:style-name="T187">率</text:span><text:span text:style-name="T188">雖降低，但</text:span><text:span text:style-name="T189">每位勞工的</text:span><text:span text:style-name="T190">工資所得變少</text:span><text:span text:style-name="T191">。這點也提供參考。</text:span></text:p>
        </text:list-item>
      </text:list>
      <text:p text:style-name="P192"><text:span text:style-name="T193">邱委員創田：</text:span></text:p>
      <text:list text:style-name="LFO32" text:continue-numbering="true">
        <text:list-item>
          <text:p text:style-name="P194">調漲基本工資係以生活物價上升率為主，經濟成長率為輔，俾落實政府保障勞工權益。(1)邊際勞工實質生活水準之維持 (生活物價上昇率考量)及(2)落實勞動政策提升勞動生活的品質。<text:s/></text:p>
        </text:list-item>
        <text:list-item>
          <text:p text:style-name="P195"><text:span text:style-name="T196">基本工資應考量:一、實現亞洲基本工資尊嚴 二、國內經濟成長率:</text:span><text:span text:style-name="T197"><text:s/>2014</text:span><text:span text:style-name="T198">年第1季及第2季從3.14成長3.74，同時</text:span><text:span text:style-name="T199">主計總處專委表示「台灣經濟正處於順風」，主計</text:span><text:span text:style-name="T200">總</text:span><text:span text:style-name="T201">處也樂觀認為</text:span><text:span text:style-name="T202">「</text:span><text:span text:style-name="T203">保3</text:span><text:span text:style-name="T204">」</text:span><text:span text:style-name="T205">以上</text:span><text:span text:style-name="T206">，</text:span><text:span text:style-name="T207">三、基本生</text:span><text:soft-page-break/><text:span text:style-name="T208">活物價升高的壓力:</text:span><text:span text:style-name="T209"><text:s/>7</text:span><text:span text:style-name="T210">月</text:span><text:span text:style-name="T211">份</text:span><text:span text:style-name="T212">物價指數食物類成長到</text:span><text:span text:style-name="T213">4.27%</text:span><text:span text:style-name="T214">，普遍民眾反映生活壓力很大</text:span><text:span text:style-name="T215">四、亞洲薪資成長與勞工期待:</text:span><text:span text:style-name="T216">，台灣居於亞洲地區工資成長率之末。</text:span></text:p>
        </text:list-item>
        <text:list-item>
          <text:p text:style-name="P217"><text:span text:style-name="T218">鑒於基本工資調幅過高可能壓縮邊際勞工，並體諒企業經營之辛勞，基本工資</text:span><text:span text:style-name="T219">之調漲應足額反應基本生活物價，並分享受僱經常性薪資成長。</text:span><text:span text:style-name="T220">參考</text:span><text:span text:style-name="T221">7</text:span><text:span text:style-name="T222">月基本生活物價4.27%<text:s/></text:span><text:span text:style-name="T223">，加上受僱</text:span><text:span text:style-name="T224">經常性薪資1.36%，</text:span><text:span text:style-name="T225">建議調幅</text:span><text:span text:style-name="T226">5.63%</text:span><text:span text:style-name="T227">，每月基本工資</text:span><text:span text:style-name="T228">20,358</text:span><text:span text:style-name="T229">元。</text:span></text:p>
        </text:list-item>
      </text:list>
      <text:p text:style-name="P230">鄭委員富雄：</text:p>
      <text:list text:style-name="LFO33" text:continue-numbering="true">
        <text:list-item>
          <text:p text:style-name="P231">本人六年前就曾提出，基本工資之調漲，應該由專家學者或成立一個工作小組去精算數字，希望有比較公正的單位提出調漲數字。</text:p>
        </text:list-item>
        <text:list-item>
          <text:p text:style-name="P232">建議勞方團體，基本工資以往調500元，被認為一天只能買個滷蛋，但用另個角度思考，一年有6,000元能夠發揮很大效用。<text:s/></text:p>
        </text:list-item>
      </text:list>
      <text:p text:style-name="P233">蔡委員穗：</text:p>
      <text:p text:style-name="P234">我們是代表團體發言，就我個人經營的公司而言，去年平均加薪幅度為8%，公司內也沒有人領基本工資。大家可以來思考邊際勞工或部分按件計酬之勞工，為何領不到基本工資，究竟是企業苛刻還是已經快倒閉？<text:s/></text:p>
      <text:p text:style-name="P235">徐委員美：</text:p>
      <text:list text:style-name="LFO34" text:continue-numbering="true">
        <text:list-item>
          <text:p text:style-name="P236">CPI將所有民生物資的價格放入，也包括蔬果及能源價格在內，但這兩項因受到季節影響波動很大，如果扣除這兩項因素，約略等同我們附表2-2所示之核心消費者物價指數，也就是這17項重要民生物資年增率之變動。檢視103年1-7月份變動之狀況，除1月份以外，2月份已經接近3%，3至7月份都是超過5%，累計年增率已達5.18%。要關心邊際勞工的生活，就要關注薪資所得五等分位最低20%家庭的狀況，17項民生物資的份額佔其薪資的支出比例相對為高的，這是應否調整基本工資的重要參考依據，此一數據可反映基層勞工日常生活負擔的增加。</text:p>
        </text:list-item>
        <text:list-item>
          <text:p text:style-name="P237">建議基本工資調漲幅度可以在5.63%跟1.54%中間調整，往中間拉攏，增加談判效率。</text:p>
        </text:list-item>
        <text:list-item>
          <text:p text:style-name="P238">建議政府可以考量資方代表所提勞健保連動以及縮短工時議題方向。</text:p>
        </text:list-item>
        <text:list-item>
          <text:p text:style-name="P239">上次實施之方式為先調時薪再調月薪，本年建議可比照去年之模式，以減輕雇主負擔，並回應社會期待。</text:p>
        </text:list-item>
      </text:list>
      <text:p text:style-name="P240">詹委員火生：</text:p>
      <text:list text:style-name="LFO35" text:continue-numbering="true">
        <text:list-item>
          <text:p text:style-name="P241">今年會議是歷年來最和諧的一次，討論也都各有所本，讓基本工資審議邁向新的里程碑，建議或許每一季都可以重新檢視一次。</text:p>
        </text:list-item>
        <text:list-item>
          <text:p text:style-name="P242"><text:span text:style-name="T243">大家皆關心低薪勞工，其實基本工資調漲勞資政三方的負擔都要增加，</text:span><text:span text:style-name="T244">建議</text:span><text:span text:style-name="T245">勞動部</text:span><text:span text:style-name="T246">詳細</text:span><text:span text:style-name="T247">精算勞資政三方各增加多少負擔的金額，供社會大眾參考。</text:span></text:p>
        </text:list-item>
        <text:list-item>
          <text:p text:style-name="P248"><text:span text:style-name="T249">勞</text:span><text:span text:style-name="T250">、雇雙方代表分別</text:span><text:span text:style-name="T251">提出調漲1.54％跟5.63％，</text:span><text:span text:style-name="T252">差距過大，</text:span><text:span text:style-name="T253">具體建議</text:span><text:span text:style-name="T254">先</text:span><text:span text:style-name="T255">縮小</text:span><text:span text:style-name="T256">範圍</text:span><text:span text:style-name="T257">到2％到5％之間。</text:span></text:p>
        </text:list-item>
        <text:list-item>
          <text:p text:style-name="P258">如果重視社會氛圍，若能突破目前1萬9千多元，或許社會大眾的觀感會好一些。</text:p>
        </text:list-item>
      </text:list>
      <text:p text:style-name="P259">劉委員志鵬:</text:p>
      <text:list text:style-name="LFO36" text:continue-numbering="true">
        <text:list-item>
          <text:p text:style-name="P260">支持在2％到5％之間找出合理之調漲幅度。</text:p>
        </text:list-item>
        <text:list-item>
          <text:p text:style-name="P261">與其調漲至1萬9千9百多元，不如一舉突破2萬元，對於社會觀感較為正面。</text:p>
        </text:list-item>
        <text:list-item>
          <text:p text:style-name="P262">另外勞健保及勞退等是否能夠有緩衝機制一節，勞健保如果不調整級距表，或許可行。至於勞退，特別指勞退條例而言，因為法令已有明文規定，困難度比較高。</text:p>
        </text:list-item>
      </text:list>
      <text:p text:style-name="P263">辛委員炳隆：</text:p>
      <text:list text:style-name="LFO37" text:continue-numbering="true">
        <text:list-item>
          <text:p text:style-name="P264">目前勞健保及勞退部分，不止是法律問題，其規定都是要求雇主按照勞工實際薪資，覈實投保或提繳，所依據者都是實際薪資。只要基本工資調漲，投保（提繳）之級距就必須跟著調整。因此，不只是分級表的問題，尚涉及企業是否應覈實投保問題，如果要脫勾，其實是很困難的，除非改變覈實投保的政策基調。</text:p>
        </text:list-item>
        <text:list-item>
          <text:p text:style-name="P265">本人認為審議基本工資時，不能為了解決今年的問題，另造成明年的問題，故審議機制必須維持一定的穩定性。過去幾年的審議主要是以<text:soft-page-break/>消費者物價指數的變動率為準，再加上經濟成長率的考量。近年來，勞工團體一再提出以最低生活標準乘上家庭人口扶養數，算出兩萬二至兩萬三不等之數額，如果現在不回應這樣的訴求，未來一直都會有壓力。</text:p>
        </text:list-item>
        <text:list-item>
          <text:p text:style-name="P266"><text:span text:style-name="T267">對於今年基本工資審議具體建議的選擇有兩種：其一是依過去模式反映CPI及經濟成長率。只是，以今年的氛圍來看，經濟成長率會反映的多一點。此外，過往審議時係以去年的資料為本，來決定來年的基本工資，也被外界批評緩不濟急，建議今年可以主計總處所預估的全年CPI與經濟成長率變動為審議標準。其二則是採最低生活標準為計算方式，惟勞工團體主張的扶養比計算其實是有疑慮的，此一數據將沒有就業的人口全都算進扶養人口，但回歸社會救助法規定， 15-64歲未就業者仍以基本工資設算所得。此一規定背後的意涵就是有就業能力但未就業者不應納入扶養人口。如果可以的話，應參照社會救助法的規定，將哪些可納入扶養人口，哪些不能納入，均清楚計算。希望雙方提出來的數據都有所本，是可以回應社會大眾及勞工團體的訴求</text:span><text:span text:style-name="T268">。</text:span></text:p>
        </text:list-item>
      </text:list>
      <text:p text:style-name="P269">連委員錦漳：</text:p>
      <text:p text:style-name="P270"><text:span text:style-name="T271">以經濟部的立場，</text:span><text:span text:style-name="T272">贊成</text:span><text:span text:style-name="T273">本年度微調，是否可在</text:span><text:span text:style-name="T274">2-5%之間討論，</text:span><text:span text:style-name="T275">以</text:span><text:span text:style-name="T276">回應社會大眾，兼顧勞雇和諧。</text:span></text:p>
      <text:p text:style-name="P277"><text:span text:style-name="T278">林委</text:span><text:span text:style-name="T279">員至美</text:span><text:span text:style-name="T280">：</text:span></text:p>
      <text:list text:style-name="LFO44" text:continue-numbering="true">
        <text:list-item>
          <text:p text:style-name="P281">如上次會議所提，最近經濟狀況好轉，但民生物價上漲，國發會基本上贊成調升。惟目前的景氣對策燈號雖連續6個月綠燈，但目前為27分，離代表景氣好轉的32分(黃紅燈)還有一大段距離，調漲幅度必須審慎評估。</text:p>
        </text:list-item>
        <text:list-item>
          <text:p text:style-name="P282">有關調漲基本工資，是否將壓縮邊際勞工的就業仍需考慮。另對青年學子而言，時薪調幅多寡影響比較大，但相對而言，比較不會造成企業壓力。</text:p>
        </text:list-item>
        <text:list-item>
          <text:p text:style-name="P283">剛剛勞工團體主張之調漲方案中，於考量物價指數後，若再將平均經常<text:soft-page-break/>性薪資調幅加計考量，因雇主調薪時多已將物價指數之升幅考量在內，可能有重複計算之疑慮。此外，各該指數之考量，建議不宜僅以單月數據為基準，應以累積一段時間之數值來採計，較為妥適。</text:p>
        </text:list-item>
        <text:list-item>
          <text:p text:style-name="P284">贊同辛老師意見。國際間訂有基本工資的國家，有一半以上會考量經濟成長率，另有六成以上的國家會考量生活成本，但哪些指數要考量及如何參採，仍應審慎。</text:p>
        </text:list-item>
      </text:list>
      <text:p text:style-name="P285"><text:span text:style-name="T286">第二</text:span><text:span text:style-name="T287">次休息，勞資雙方各自</text:span><text:span text:style-name="T288">分</text:span><text:span text:style-name="T289">開討論：（</text:span><text:span text:style-name="T290">1</text:span><text:span text:style-name="T291">7</text:span><text:span text:style-name="T292">:</text:span><text:span text:style-name="T293">08</text:span><text:span text:style-name="T294">）</text:span></text:p>
      <text:p text:style-name="P295"><text:span text:style-name="T296">繼續</text:span><text:span text:style-name="T297">開會</text:span><text:span text:style-name="T298">（</text:span><text:span text:style-name="T299">1</text:span><text:span text:style-name="T300">7</text:span><text:span text:style-name="T301">:</text:span><text:span text:style-name="T302">30</text:span><text:span text:style-name="T303">）：</text:span></text:p>
      <text:p text:style-name="P304">蔡委員穗：</text:p>
      <text:list text:style-name="LFO39" text:continue-numbering="true">
        <text:list-item>
          <text:p text:style-name="P305"><text:span text:style-name="T306">期待是未來基本工資的調整，以前一年的八月至</text:span><text:span text:style-name="T307">開會當年</text:span><text:span text:style-name="T308">七月</text:span><text:span text:style-name="T309">完整一整年</text:span><text:span text:style-name="T310">的</text:span><text:span text:style-name="T311">CPI</text:span><text:span text:style-name="T312">及</text:span><text:span text:style-name="T313">GDP</text:span><text:span text:style-name="T314">作</text:span><text:span text:style-name="T315">為討論基礎</text:span><text:span text:style-name="T316">。</text:span></text:p>
        </text:list-item>
        <text:list-item>
          <text:p text:style-name="P317"><text:span text:style-name="T318">資方出於誠意，</text:span><text:span text:style-name="T319">底線</text:span><text:span text:style-name="T320">上修，最高可接受</text:span><text:span text:style-name="T321">調漲3%，</text:span><text:span text:style-name="T322">調升</text:span><text:span text:style-name="T323">578元為19,851元，時薪由115元調為118元。</text:span></text:p>
        </text:list-item>
        <text:list-item>
          <text:p text:style-name="P324">時薪及月薪調漲之時間希望可以自104年7月起再調整。</text:p>
        </text:list-item>
      </text:list>
      <text:p text:style-name="P325"><text:span text:style-name="T326">邱委員創田：</text:span></text:p>
      <text:list text:style-name="LFO40" text:continue-numbering="true">
        <text:list-item>
          <text:p text:style-name="P327">依國內勞動經濟學者長期實證研究報告顯示，並無直接顯著證據證明將調漲基本工資影響國內經濟發展，對企業勞動成本的影響其實也很小。且國內邊際勞工也未如資方所說這麼多。另基本工資應否與外勞工資「脫鉤」，涉及國際社會之責任與勞動人權評價，政府應有其主張，基本工資是否與外勞工資「脫鉤」，不應成為是否調高基本工資的條件或考慮因素。又薪資負成長率為民國69年來新高，勞動者消費能力下降，痛苦指數不斷上升，尤其依賴基本工資水準生活之百餘萬邊際勞工，基本工資是改善時薪受僱勞工的最好方式，並可能因此壓制非典型僱用之濫用。</text:p>
        </text:list-item>
        <text:list-item>
          <text:p text:style-name="P328">參酌對就業之效應及雇主對勞保年金實施後費率逐年調高之負擔，勞方認為，基本工資以原本提出的調幅1,085元乘70%後之760元為適當，調整後，每月基本工資為<text:s/>20,033元。另有關時薪部分，建議調整為120元，藉以改善時薪受僱者生活。</text:p>
        </text:list-item>
      </text:list>
      <text:soft-page-break/>
      <text:p text:style-name="P329">柯代表朝枝：</text:p>
      <text:list text:style-name="LFO42" text:continue-numbering="true">
        <text:list-item>
          <text:p text:style-name="P330">現在企業利潤都很低，為照顧勞方生活，並配合政府政策，資方已經表達出非常大的善意。</text:p>
        </text:list-item>
        <text:list-item>
          <text:p text:style-name="P331">此次基本工資調漲是因為物價指數的提高的關係，若是基本工資調漲太高後，間接造成民間物價指數再提高，恐怕會適得其反。</text:p>
        </text:list-item>
      </text:list>
      <text:p text:style-name="P332">譚委員秋英：</text:p>
      <text:p text:style-name="P333"><text:span text:style-name="T334">希望</text:span><text:span text:style-name="T335">資方</text:span><text:span text:style-name="T336">可以</text:span><text:span text:style-name="T337">認真</text:span><text:span text:style-name="T338">考</text:span><text:span text:style-name="T339">慮</text:span><text:span text:style-name="T340">調漲</text:span><text:span text:style-name="T341">3.</text:span><text:span text:style-name="T342">8</text:span><text:span text:style-name="T343">1</text:span><text:span text:style-name="T344">%</text:span><text:span text:style-name="T345">的方案</text:span><text:span text:style-name="T346">，亦可對社會各</text:span><text:span text:style-name="T347">界展現</text:span><text:span text:style-name="T348">出</text:span><text:span text:style-name="T349">誠意。</text:span></text:p>
      <text:p text:style-name="P350">劉委員恆元：</text:p>
      <text:list text:style-name="LFO41" text:continue-numbering="true">
        <text:list-item>
          <text:p text:style-name="P351"><text:span text:style-name="T352">基本工資如調高3%（578元），每年對雇主的成本就增加93億餘元，基本工資調漲受益的勞工約有150萬人，如漲幅過高，將擠壓雇主照顧其他八百多萬名勞工的空間，希望讓雇主也能有足夠力量去好好照顧其他勞工</text:span><text:span text:style-name="T353">。</text:span></text:p>
        </text:list-item>
        <text:list-item>
          <text:p text:style-name="P354">本次如果決定調整，希望時薪跟月薪都在104年7月始同步施行。</text:p>
        </text:list-item>
      </text:list>
      <text:p text:style-name="P355">楊代表芸蘋：</text:p>
      <text:p text:style-name="P356">中小企業的勞工其實才是低薪且真正需要被照顧的一群，請多考量。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0222in" text:min-label-width="0.5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本工資審議委員會第26次會議議程</dc:title>
    <meta:initial-creator>claitmis2</meta:initial-creator>
    <dc:creator>hschen</dc:creator>
    <meta:creation-date>2016-01-28T08:39:00Z</meta:creation-date>
    <dc:date>2016-01-28T08:39:00Z</dc:date>
    <meta:print-date>2014-09-30T00:57:00Z</meta:print-date>
    <meta:template xlink:href="Normal.dotm" xlink:type="simple"/>
    <meta:editing-cycles>2</meta:editing-cycles>
    <meta:editing-duration>PT180S</meta:editing-duration>
    <meta:document-statistic meta:page-count="11" meta:paragraph-count="14" meta:word-count="1059" meta:character-count="7087" meta:row-count="50" meta:non-whitespace-character-count="6042"/>
  </office:meta>
</office:document-meta>
</file>