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normal">
      <style:paragraph-properties fo:line-height="0.847cm"/>
    </style:style>
    <style:style style:name="P3" style:family="paragraph" style:parent-style-name="normal" style:list-style-name="WWNum3">
      <style:paragraph-properties fo:line-height="0.847cm"/>
    </style:style>
    <style:style style:name="P4" style:family="paragraph" style:parent-style-name="normal" style:list-style-name="WWNum3">
      <style:paragraph-properties fo:line-height="0.847cm" fo:text-align="justify" style:justify-single-word="false"/>
    </style:style>
    <style:style style:name="P5" style:family="paragraph" style:parent-style-name="normal" style:master-page-name="Standard">
      <style:paragraph-properties fo:margin-top="0cm" fo:margin-bottom="0.494cm" loext:contextual-spacing="false" fo:line-height="0.882cm" fo:text-align="center" style:justify-single-word="false" style:page-number="1"/>
    </style:style>
    <style:style style:name="P6" style:family="paragraph" style:parent-style-name="normal">
      <style:paragraph-properties fo:line-height="0.847cm" fo:text-align="justify" style:justify-single-word="false" fo:padding="0cm" fo:border="none"/>
    </style:style>
    <style:style style:name="P7" style:family="paragraph" style:parent-style-name="normal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normal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normal">
      <style:paragraph-properties fo:margin-left="0cm" fo:margin-right="0cm" fo:line-height="0.847cm" fo:text-align="justify" style:justify-single-word="false" fo:text-indent="1.235cm" style:auto-text-indent="false"/>
    </style:style>
    <style:style style:name="P10" style:family="paragraph" style:parent-style-name="normal">
      <style:paragraph-properties fo:margin-left="0cm" fo:margin-right="0cm" fo:line-height="0.847cm" fo:text-indent="1.249cm" style:auto-text-indent="false"/>
    </style:style>
    <style:style style:name="P11" style:family="paragraph" style:parent-style-name="normal">
      <style:paragraph-properties fo:margin-top="0.212cm" fo:margin-bottom="0cm" loext:contextual-spacing="false" fo:line-height="0.847cm"/>
    </style:style>
    <style:style style:name="P12" style:family="paragraph" style:parent-style-name="normal">
      <style:paragraph-properties fo:margin-left="0.988cm" fo:margin-right="0cm" fo:line-height="0.847cm" fo:text-indent="-0.988cm" style:auto-text-indent="false"/>
    </style:style>
    <style:style style:name="P13" style:family="paragraph" style:parent-style-name="normal">
      <style:paragraph-properties fo:margin-top="0.127cm" fo:margin-bottom="0cm" loext:contextual-spacing="false" fo:line-height="0.847cm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Gungsuh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fo:color="#000000" style:font-name="標楷體" fo:font-size="14pt" style:font-name-asian="標楷體1" style:font-size-asian="14pt" style:language-asian="zh" style:country-asian="HK" style:font-name-complex="Gungsuh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Gungsuh" style:font-size-complex="14pt"/>
    </style:style>
    <style:style style:name="T5" style:family="text">
      <style:text-properties fo:color="#000000" style:font-name="標楷體" fo:font-size="14pt" officeooo:rsid="00095031" style:font-name-asian="標楷體1" style:font-size-asian="14pt" style:font-name-complex="Gungsuh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fo:color="#000000" style:font-name="標楷體" fo:font-size="14pt" officeooo:rsid="00095031" style:font-name-asian="標楷體1" style:font-size-asian="14pt" style:font-name-complex="Times New Roman1" style:font-size-complex="14pt"/>
    </style:style>
    <style:style style:name="T8" style:family="text">
      <style:text-properties fo:color="#000000" style:font-name="標楷體" fo:font-size="14pt" officeooo:rsid="00095031" style:font-name-asian="標楷體2" style:font-size-asian="14pt" style:font-name-complex="Gungsuh" style:font-size-complex="14pt"/>
    </style:style>
    <style:style style:name="T9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基本工資工作小組第1</text:span><text:span text:style-name="T2">6</text:span><text:span text:style-name="T1">次會議紀錄</text:span></text:p>
      <text:p text:style-name="P1"><text:span text:style-name="T3">壹、</text:span><text:span text:style-name="T4">時間：108年</text:span><text:span text:style-name="T6">12</text:span><text:span text:style-name="T4">月2</text:span><text:span text:style-name="T6">5</text:span><text:span text:style-name="T4">日(星期三</text:span><text:span text:style-name="T6">)</text:span><text:span text:style-name="T4">上午</text:span><text:span text:style-name="T6">10</text:span><text:span text:style-name="T4">時</text:span></text:p>
      <text:p text:style-name="P1"><text:span text:style-name="T4">貳、地點：本部601會議室</text:span></text:p>
      <text:p text:style-name="P6"><text:span text:style-name="T3">參、</text:span><text:span text:style-name="T4">主持人：許部長銘春</text:span></text:p>
      <text:p text:style-name="P6"><text:span text:style-name="T3">肆、</text:span><text:span text:style-name="T4">出（列）席單位及人員： <text:s text:c="19"/>紀錄:羅馨怡</text:span></text:p>
      <text:p text:style-name="P9"><text:span text:style-name="T4">莊委員爵安 （徐宇 主任代）</text:span></text:p>
      <text:p text:style-name="P9"><text:span text:style-name="T4">郭委員秀娟</text:span></text:p>
      <text:p text:style-name="P9"><text:span text:style-name="T4">游委員宏生 </text:span></text:p>
      <text:p text:style-name="P9"><text:span text:style-name="T4">廖委員修暖</text:span></text:p>
      <text:p text:style-name="P9"><text:span text:style-name="T4">張委員家銘</text:span></text:p>
      <text:p text:style-name="P10"><text:span text:style-name="T4">陳委員英玉</text:span></text:p>
      <text:p text:style-name="P10"><text:span text:style-name="T4">張委員旭政 </text:span></text:p>
      <text:p text:style-name="P10"><text:span text:style-name="T4">林委員國成 （林恩豪 理事長 代）</text:span></text:p>
      <text:p text:style-name="P9"><text:span text:style-name="T4">蔡委員宏駿 </text:span></text:p>
      <text:p text:style-name="P9"><text:span text:style-name="T4">李委員朝掌 </text:span></text:p>
      <text:p text:style-name="P9"><text:span text:style-name="T4">何委員語 <text:s text:c="2"/></text:span></text:p>
      <text:p text:style-name="P9"><text:span text:style-name="T4">許委員舒博</text:span></text:p>
      <text:p text:style-name="P9"><text:span text:style-name="T4">賴委員淑芬（請假）</text:span></text:p>
      <text:p text:style-name="P9"><text:span text:style-name="T4">邱委員一徹 </text:span></text:p>
      <text:p text:style-name="P9"><text:span text:style-name="T4">余委員玉枝 </text:span></text:p>
      <text:p text:style-name="P9"><text:span text:style-name="T4">曾委員寶祥 </text:span></text:p>
      <text:p text:style-name="P9"><text:span text:style-name="T4">鄭委員富雄</text:span></text:p>
      <text:p text:style-name="P9"><text:span text:style-name="T4">李委員日東（請假）</text:span></text:p>
      <text:p text:style-name="P9"><text:span text:style-name="T4">王委員清風（</text:span><text:span text:style-name="T3">鍾榮欽</text:span><text:span text:style-name="T4"> </text:span><text:span text:style-name="T3">秘書</text:span><text:span text:style-name="T4">長 代）</text:span></text:p>
      <text:p text:style-name="P10"><text:span text:style-name="T4">吳委員昆民（請假）</text:span></text:p>
      <text:p text:style-name="P10"><text:span text:style-name="T4">蔡委員明芳</text:span></text:p>
      <text:p text:style-name="P2"><text:span text:style-name="T4"><text:s text:c="5"/>李委員健鴻（請假）</text:span></text:p>
      <text:p text:style-name="P10"><text:span text:style-name="T4">辛委員炳隆</text:span></text:p>
      <text:p text:style-name="P10"><text:soft-page-break/><text:span text:style-name="T4">吳委員慎宜 </text:span></text:p>
      <text:p text:style-name="P10"><text:span text:style-name="T4">劉委員士豪</text:span></text:p>
      <text:p text:style-name="P10"><text:span text:style-name="T4">楊委員伯耕（</text:span><text:span text:style-name="T3">曹素維</text:span><text:span text:style-name="T4"> </text:span><text:span text:style-name="T3">專門委員</text:span><text:span text:style-name="T4"> 代）</text:span></text:p>
      <text:p text:style-name="P10"><text:span text:style-name="T4">林委員至美（</text:span><text:span text:style-name="T3">張雅玲</text:span><text:span text:style-name="T4"> </text:span><text:span text:style-name="T3">簡任秘書</text:span><text:span text:style-name="T4"> 代）</text:span></text:p>
      <text:p text:style-name="P10"><text:span text:style-name="T4">羅處長怡玲</text:span></text:p>
      <text:p text:style-name="P10"><text:span text:style-name="T4">謝司長倩蒨</text:span></text:p>
      <text:p text:style-name="P10"><text:span text:style-name="T4">行政院主計總處 <text:s text:c="8"/>郭燕玲、曹志弘</text:span></text:p>
      <text:p text:style-name="P10"><text:span text:style-name="T4">衛生福利部 <text:s text:c="12"/>葉怡君、</text:span><text:span text:style-name="T3">陳歆欣</text:span></text:p>
      <text:p text:style-name="P10"><text:span text:style-name="T4">勞動部統計處 <text:s text:c="10"/>蔡麗君、吳孟儒</text:span></text:p>
      <text:p text:style-name="P10"><text:span text:style-name="T4">勞動條件及就業平等司 <text:s text:c="2"/></text:span><text:span text:style-name="T3">王金蓉、</text:span><text:span text:style-name="T4">蔡瑩潔、羅馨怡、陳思賢</text:span></text:p>
      <text:p text:style-name="P11"><text:span text:style-name="T4">伍、報告事項</text:span></text:p>
      <text:p text:style-name="P2"><text:span text:style-name="T1">第一案：報告基本工資工作小組第1</text:span><text:span text:style-name="T2">5</text:span><text:span text:style-name="T1">次會議決定案執行情形。</text:span></text:p>
      <text:p text:style-name="P2"><text:span text:style-name="T4">決定：洽悉。</text:span></text:p>
      <text:p text:style-name="P11"><text:span text:style-name="T1">第二案：當前經濟社會情勢之影響評估報告案，提請 公鑒。</text:span></text:p>
      <text:p text:style-name="P12"><text:span text:style-name="T4">決定：</text:span></text:p>
      <text:list xml:id="list357426060462235161" text:style-name="WWNum3">
        <text:list-item>
          <text:p text:style-name="P3"><text:span text:style-name="T3">本案</text:span><text:span text:style-name="T4">洽悉。</text:span><text:span text:style-name="T3">另請補充核心消費者物價指數及雇主法定勞動成本之數據</text:span><text:span text:style-name="T4">。</text:span></text:p>
        </text:list-item>
        <text:list-item>
          <text:p text:style-name="P4"><text:span text:style-name="T4">請</text:span><text:span text:style-name="T3">本部</text:span><text:span text:style-name="T4">職</text:span><text:span text:style-name="T3">業</text:span><text:span text:style-name="T4">安</text:span><text:span text:style-name="T3">全衛生</text:span><text:span text:style-name="T4">署</text:span><text:span text:style-name="T3">及勞動關係司分別就</text:span><text:span text:style-name="T4">職業安全衛生法勞工健康服務</text:span><text:span text:style-name="T3">及勞動事件法規定，</text:span><text:span text:style-name="T4">與</text:span><text:span text:style-name="T3">工業</text:span><text:span text:style-name="T4">協</text:span><text:span text:style-name="T3">進</text:span><text:span text:style-name="T4">會聯繫說明，</text:span><text:span text:style-name="T3">協助其瞭解</text:span><text:span text:style-name="T4">。</text:span></text:p>
        </text:list-item>
        <text:list-item>
          <text:p text:style-name="P3"><text:span text:style-name="T3">請本部綜合規劃司及勞動力發展署研議是否另成立小組，</text:span><text:span text:style-name="T4">彙</text:span><text:span text:style-name="T3">整對於人工智</text:span><text:span text:style-name="T4">慧(AI)</text:span><text:span text:style-name="T3">之相關研究資訊。</text:span></text:p>
        </text:list-item>
        <text:list-item>
          <text:p text:style-name="P3"><text:span text:style-name="T3">請本部勞動及職業安全衛生研究所未來如有辦理基本工資調整影</text:span><text:span text:style-name="T4">響</text:span><text:span text:style-name="T3">評估委託研究，於評估過程中邀請基本工資工作小組委員參與座談。</text:span></text:p>
        </text:list-item>
      </text:list>
      <text:p text:style-name="P13"><text:span text:style-name="T4">陸、臨時動議：</text:span><text:span text:style-name="T3">無</text:span></text:p>
      <text:p text:style-name="P2"><text:span text:style-name="T4">柒、散會</text:span><text:span text:style-name="T8">（</text:span><text:span text:style-name="T5">上午</text:span><text:span text:style-name="T7">11</text:span><text:span text:style-name="T5">時</text:span><text:span text:style-name="T7">3</text:span><text:span text:style-name="T5">0分</text:span><text:span text:style-name="T8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內文1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Gungsuh" style:font-family-complex="Gungsuh" style:font-family-generic-complex="system" style:font-pitch-complex="variable"/>
    </style:style>
    <style:style style:name="ListLabel_20_2" style:display-name="ListLabel 2" style:family="text">
      <style:text-properties style:font-name-complex="Gungsuh" style:font-family-complex="Gungsuh" style:font-family-generic-complex="system" style:font-pitch-complex="variable"/>
    </style:style>
    <style:style style:name="ListLabel_20_3" style:display-name="ListLabel 3" style:family="text">
      <style:text-properties style:font-name-complex="Gungsuh" style:font-family-complex="Gungsuh" style:font-family-generic-complex="system" style:font-pitch-complex="variable"/>
    </style:style>
    <style:style style:name="ListLabel_20_4" style:display-name="ListLabel 4" style:family="text">
      <style:text-properties style:font-name-complex="Gungsuh" style:font-family-complex="Gungsuh" style:font-family-generic-complex="system" style:font-pitch-complex="variable"/>
    </style:style>
    <style:style style:name="ListLabel_20_5" style:display-name="ListLabel 5" style:family="text">
      <style:text-properties style:font-name-complex="Gungsuh" style:font-family-complex="Gungsuh" style:font-family-generic-complex="system" style:font-pitch-complex="variable"/>
    </style:style>
    <style:style style:name="ListLabel_20_6" style:display-name="ListLabel 6" style:family="text">
      <style:text-properties style:font-name-complex="Gungsuh" style:font-family-complex="Gungsuh" style:font-family-generic-complex="system" style:font-pitch-complex="variable"/>
    </style:style>
    <style:style style:name="ListLabel_20_7" style:display-name="ListLabel 7" style:family="text">
      <style:text-properties style:font-name-complex="Gungsuh" style:font-family-complex="Gungsuh" style:font-family-generic-complex="system" style:font-pitch-complex="variable"/>
    </style:style>
    <style:style style:name="ListLabel_20_8" style:display-name="ListLabel 8" style:family="text">
      <style:text-properties style:font-name-complex="Gungsuh" style:font-family-complex="Gungsuh" style:font-family-generic-complex="system" style:font-pitch-complex="variable"/>
    </style:style>
    <style:style style:name="ListLabel_20_9" style:display-name="ListLabel 9" style:family="text">
      <style:text-properties style:font-name-complex="Gungsuh" style:font-family-complex="Gungsuh" style:font-family-generic-complex="system" style:font-pitch-complex="variable"/>
    </style:style>
    <style:style style:name="ListLabel_20_10" style:display-name="ListLabel 10" style:family="text">
      <style:text-properties style:font-name-complex="Gungsuh" style:font-family-complex="Gungsuh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55cm" fo:margin-left="0.8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9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0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normal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752cm" fo:margin-bottom="1.27cm" fo:margin-left="3.175cm" fo:margin-right="2.748cm" style:writing-mode="lr-tb" style:layout-grid-color="#c0c0c0" style:layout-grid-lines="24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馨怡</meta:initial-creator>
    <meta:editing-cycles>4</meta:editing-cycles>
    <meta:print-date>2019-12-30T07:15:00</meta:print-date>
    <meta:creation-date>2020-01-22T05:48:00</meta:creation-date>
    <dc:date>2020-01-22T13:52:33.658000000</dc:date>
    <meta:editing-duration>PT1M3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50" meta:word-count="636" meta:character-count="734" meta:non-whitespace-character-count="6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