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 style:line-height-at-least="0.847cm" fo:text-align="justify" style:justify-single-word="false"/>
      <style:text-properties fo:color="#000000"/>
    </style:style>
    <style:style style:name="P2" style:family="paragraph" style:parent-style-name="Text_20_body">
      <style:paragraph-properties fo:margin-left="2.501cm" fo:margin-right="0cm" fo:margin-top="0.275cm" fo:margin-bottom="0cm" loext:contextual-spacing="false" style:line-height-at-least="0.847cm" fo:text-align="justify" style:justify-single-word="false" fo:text-indent="-2.501cm" style:auto-text-indent="false" style:writing-mode="page"/>
    </style:style>
    <style:style style:name="P3" style:family="paragraph" style:parent-style-name="Text_20_body">
      <style:paragraph-properties fo:margin-left="0.499cm" fo:margin-right="0cm" fo:margin-top="0cm" fo:margin-bottom="0cm" loext:contextual-spacing="false" style:line-height-at-least="0.847cm" fo:text-align="justify" style:justify-single-word="false" fo:text-indent="-0.499cm" style:auto-text-indent="false" style:writing-mode="page"/>
      <style:text-properties fo:color="#000000" style:font-size-asian="14pt" style:font-weight-asian="bold"/>
    </style:style>
    <style:style style:name="P4" style:family="paragraph" style:parent-style-name="Text_20_body">
      <style:paragraph-properties fo:margin-left="0.751cm" fo:margin-right="0cm" fo:margin-top="0cm" fo:margin-bottom="0cm" loext:contextual-spacing="false" style:line-height-at-least="0.847cm" fo:text-align="justify" style:justify-single-word="false" fo:text-indent="-0.751cm" style:auto-text-indent="false" fo:padding="0cm" fo:border="none" style:writing-mode="page"/>
    </style:style>
    <style:style style:name="P5" style:family="paragraph" style:parent-style-name="Text_20_body">
      <style:paragraph-properties fo:margin-left="0.751cm" fo:margin-right="0cm" fo:margin-top="0cm" fo:margin-bottom="0cm" loext:contextual-spacing="false" style:line-height-at-least="0.847cm" fo:text-align="justify" style:justify-single-word="false" fo:text-indent="-0.751cm" style:auto-text-indent="false" style:writing-mode="page"/>
    </style:style>
    <style:style style:name="P6" style:family="paragraph" style:parent-style-name="Text_20_body">
      <style:paragraph-properties fo:margin-left="1.75cm" fo:margin-right="0cm" fo:margin-top="0cm" fo:margin-bottom="0cm" loext:contextual-spacing="false" style:line-height-at-least="0.847cm" fo:text-align="justify" style:justify-single-word="false" fo:text-indent="-1.75cm" style:auto-text-indent="false" style:writing-mode="page"/>
      <style:text-properties fo:color="#000000" style:font-size-asian="14pt" style:font-weight-asian="bold"/>
    </style:style>
    <style:style style:name="P7" style:family="paragraph" style:parent-style-name="Text_20_body">
      <style:paragraph-properties fo:margin-left="0.75cm" fo:margin-right="0cm" fo:margin-top="0cm" fo:margin-bottom="0cm" loext:contextual-spacing="false" style:line-height-at-least="0.847cm" fo:text-align="justify" style:justify-single-word="false" fo:text-indent="-0.75cm" style:auto-text-indent="false" style:writing-mode="page"/>
    </style:style>
    <style:style style:name="P8" style:family="paragraph" style:parent-style-name="Text_20_body">
      <style:paragraph-properties fo:margin-left="1.501cm" fo:margin-right="0cm" fo:margin-top="0cm" fo:margin-bottom="0cm" loext:contextual-spacing="false" style:line-height-at-least="0.847cm" fo:text-align="justify" style:justify-single-word="false" fo:text-indent="-1.007cm" style:auto-text-indent="false" style:writing-mode="page"/>
      <style:text-properties officeooo:paragraph-rsid="00ba88ac"/>
    </style:style>
    <style:style style:name="P9" style:family="paragraph" style:parent-style-name="Text_20_body">
      <style:paragraph-properties fo:margin-top="0cm" fo:margin-bottom="0cm" loext:contextual-spacing="false" style:line-height-at-least="0.847cm" fo:text-align="center" style:justify-single-word="false" style:writing-mode="page"/>
      <style:text-properties fo:color="#000000"/>
    </style:style>
    <style:style style:name="P10" style:family="paragraph" style:parent-style-name="Text_20_body">
      <style:paragraph-properties fo:margin-top="0cm" fo:margin-bottom="0cm" loext:contextual-spacing="false" style:line-height-at-least="0.847cm" fo:text-align="justify" style:justify-single-word="false" style:writing-mode="page"/>
      <style:text-properties fo:color="#000000"/>
    </style:style>
    <style:style style:name="P11" style:family="paragraph" style:parent-style-name="Text_20_body">
      <style:paragraph-properties fo:margin-top="0cm" fo:margin-bottom="0cm" loext:contextual-spacing="false" style:line-height-at-least="0.847cm" fo:text-align="center" style:justify-single-word="false" style:writing-mode="page"/>
      <style:text-properties fo:color="#000000" style:font-size-asian="14pt" style:font-weight-asian="bold"/>
    </style:style>
    <style:style style:name="P12" style:family="paragraph" style:parent-style-name="Text_20_body">
      <style:paragraph-properties fo:margin-top="0cm" fo:margin-bottom="0cm" loext:contextual-spacing="false" style:line-height-at-least="0.847cm" fo:text-align="justify" style:justify-single-word="false" style:writing-mode="page"/>
      <style:text-properties fo:color="#000000" style:font-size-asian="14pt" style:font-weight-asian="bold"/>
    </style:style>
    <style:style style:name="P13" style:family="paragraph" style:parent-style-name="Text_20_body">
      <style:paragraph-properties fo:margin-top="0cm" fo:margin-bottom="0cm" loext:contextual-spacing="false" style:line-height-at-least="0.847cm" fo:text-align="justify" style:justify-single-word="false" style:writing-mode="page"/>
      <style:text-properties fo:color="#000000" style:font-size-asian="14pt"/>
    </style:style>
    <style:style style:name="P14" style:family="paragraph" style:parent-style-name="Text_20_body">
      <style:paragraph-properties fo:margin-top="0cm" fo:margin-bottom="0cm" loext:contextual-spacing="false" style:line-height-at-least="0.847cm" fo:text-align="justify" style:justify-single-word="false" style:writing-mode="page"/>
      <style:text-properties fo:color="#000000" style:font-size-asian="14pt" style:language-asian="zh" style:country-asian="HK" style:font-weight-asian="bold"/>
    </style:style>
    <style:style style:name="P15" style:family="paragraph" style:parent-style-name="Text_20_body">
      <style:paragraph-properties fo:margin-top="0cm" fo:margin-bottom="0cm" loext:contextual-spacing="false" style:line-height-at-least="0.847cm" fo:text-align="justify" style:justify-single-word="false" style:writing-mode="page"/>
    </style:style>
    <style:style style:name="P16" style:family="paragraph" style:parent-style-name="Text_20_body">
      <style:paragraph-properties fo:margin-top="0.275cm" fo:margin-bottom="0cm" loext:contextual-spacing="false" style:line-height-at-least="0.847cm" fo:text-align="justify" style:justify-single-word="false" style:writing-mode="page"/>
      <style:text-properties fo:color="#000000" style:font-size-asian="14pt" style:font-weight-asian="bold"/>
    </style:style>
    <style:style style:name="P17" style:family="paragraph" style:parent-style-name="Text_20_body">
      <style:paragraph-properties fo:margin-top="0.275cm" fo:margin-bottom="0cm" loext:contextual-spacing="false" style:line-height-at-least="0.847cm" fo:text-align="justify" style:justify-single-word="false" style:writing-mode="page"/>
      <style:text-properties fo:color="#000000"/>
    </style:style>
    <style:style style:name="P18" style:family="paragraph" style:parent-style-name="Text_20_body">
      <style:paragraph-properties fo:margin-top="0.275cm" fo:margin-bottom="0cm" loext:contextual-spacing="false" style:line-height-at-least="0.847cm" fo:text-align="justify" style:justify-single-word="false" style:writing-mode="page"/>
    </style:style>
    <style:style style:name="P19" style:family="paragraph" style:parent-style-name="Text_20_body">
      <style:paragraph-properties fo:margin-top="0.55cm" fo:margin-bottom="0cm" loext:contextual-spacing="false" style:writing-mode="page"/>
      <style:text-properties fo:color="#000000" style:font-size-asian="14pt" style:font-weight-asian="bold"/>
    </style:style>
    <style:style style:name="P20" style:family="paragraph" style:parent-style-name="Text_20_body">
      <style:paragraph-properties fo:margin-top="0.55cm" fo:margin-bottom="0cm" loext:contextual-spacing="false" style:line-height-at-least="0.847cm" fo:text-align="justify" style:justify-single-word="false" style:writing-mode="page"/>
      <style:text-properties fo:color="#000000" style:font-size-asian="14pt" style:font-weight-asian="bold"/>
    </style:style>
    <style:style style:name="P21" style:family="paragraph" style:parent-style-name="Text_20_body">
      <style:paragraph-properties fo:margin-top="1.101cm" fo:margin-bottom="0cm" loext:contextual-spacing="false" style:line-height-at-least="0.847cm" fo:text-align="justify" style:justify-single-word="false" style:writing-mode="page"/>
    </style:style>
    <style:style style:name="P22" style:family="paragraph" style:parent-style-name="Text_20_body">
      <style:paragraph-properties fo:margin-left="1.482cm" fo:margin-right="0cm" fo:margin-top="0cm" fo:margin-bottom="0cm" loext:contextual-spacing="false" style:line-height-at-least="0.847cm" fo:text-align="justify" style:justify-single-word="false" fo:text-indent="-0.741cm" style:auto-text-indent="false" style:writing-mode="page">
        <style:tab-stops/>
      </style:paragraph-properties>
    </style:style>
    <style:style style:name="P23" style:family="paragraph" style:parent-style-name="Text_20_body">
      <style:paragraph-properties fo:margin-top="0cm" fo:margin-bottom="0cm" loext:contextual-spacing="false" style:line-height-at-least="0.847cm" fo:text-align="justify" style:justify-single-word="false" style:writing-mode="page"/>
      <style:text-properties fo:color="#000000" style:font-size-asian="14pt"/>
    </style:style>
    <style:style style:name="P24" style:family="paragraph" style:parent-style-name="Text_20_body">
      <style:paragraph-properties fo:margin-top="0cm" fo:margin-bottom="0cm" loext:contextual-spacing="false" style:line-height-at-least="0.847cm" fo:text-align="justify" style:justify-single-word="false" style:writing-mode="page"/>
      <style:text-properties fo:color="#000000" style:font-size-asian="14pt" style:language-asian="zh" style:country-asian="HK"/>
    </style:style>
    <style:style style:name="P25" style:family="paragraph" style:parent-style-name="Text_20_body">
      <style:paragraph-properties fo:margin-top="0cm" fo:margin-bottom="0cm" loext:contextual-spacing="false" style:line-height-at-least="0.847cm" fo:text-align="justify" style:justify-single-word="false" style:writing-mode="page"/>
      <style:text-properties fo:color="#000000"/>
    </style:style>
    <style:style style:name="P26" style:family="paragraph" style:parent-style-name="Text_20_body">
      <style:paragraph-properties fo:margin-left="0.751cm" fo:margin-right="0cm" fo:margin-top="0cm" fo:margin-bottom="0cm" loext:contextual-spacing="false" style:line-height-at-least="0.847cm" fo:text-align="justify" style:justify-single-word="false" fo:text-indent="-0.751cm" style:auto-text-indent="false" style:writing-mode="page"/>
    </style:style>
    <style:style style:name="P27" style:family="paragraph" style:parent-style-name="Text_20_body">
      <style:paragraph-properties fo:margin-top="1.101cm" fo:margin-bottom="0cm" loext:contextual-spacing="false" style:line-height-at-least="0.847cm" fo:text-align="justify" style:justify-single-word="false" style:writing-mode="page"/>
    </style:style>
    <style:style style:name="T1" style:family="text">
      <style:text-properties fo:font-size="14pt" fo:language="en" fo:country="US"/>
    </style:style>
    <style:style style:name="T2" style:family="text">
      <style:text-properties fo:font-size="14pt" fo:language="en" fo:country="US" fo:font-weight="bold"/>
    </style:style>
    <style:style style:name="T3" style:family="text">
      <style:text-properties style:font-size-asian="14pt"/>
    </style:style>
    <style:style style:name="T4" style:family="text">
      <style:text-properties style:font-size-asian="14pt" style:font-weight-asian="bold"/>
    </style:style>
    <style:style style:name="T5" style:family="text">
      <style:text-properties fo:color="#000000"/>
    </style:style>
    <style:style style:name="T6" style:family="text">
      <style:text-properties fo:color="#000000" style:font-size-asian="14pt"/>
    </style:style>
    <style:style style:name="T7" style:family="text">
      <style:text-properties fo:color="#000000" style:font-size-asian="14pt" style:font-weight-asian="bold"/>
    </style:style>
    <style:style style:name="T8" style:family="text">
      <style:text-properties fo:color="#000000" style:font-size-asian="14pt" style:language-asian="en" style:country-asian="US"/>
    </style:style>
    <style:style style:name="T9" style:family="text">
      <style:text-properties fo:color="#000000" style:font-size-asian="14pt" style:language-asian="zh" style:country-asian="HK"/>
    </style:style>
    <style:style style:name="T10" style:family="text">
      <style:text-properties fo:color="#000000" style:font-size-asian="14pt" style:language-asian="zh" style:country-asian="HK" style:font-weight-asian="bold"/>
    </style:style>
    <style:style style:name="T11" style:family="text">
      <style:text-properties fo:color="#000000" fo:font-size="14pt" fo:language="en" fo:country="US"/>
    </style:style>
    <style:style style:name="T12" style:family="text">
      <style:text-properties fo:color="#000000" fo:font-size="14pt" fo:language="en" fo:country="US" fo:background-color="#ffffff" loext:char-shading-value="0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background-color="#ffffff" loext:char-shading-value="0" style:font-size-asian="14pt"/>
    </style:style>
    <style:style style:name="T15" style:family="text">
      <style:text-properties fo:color="#000000" fo:background-color="#ffffff" loext:char-shading-value="0" style:font-size-asian="14pt" style:language-asian="zh" style:country-asian="HK"/>
    </style:style>
    <style:style style:name="T16" style:family="text">
      <style:text-properties fo:color="#000000" style:font-name="標楷體1" fo:font-size="14pt" fo:language="en" fo:country="US" officeooo:rsid="00ba88ac" style:font-name-asian="標楷體1" style:font-size-asian="14pt" style:font-name-complex="標楷體1"/>
    </style:style>
    <style:style style:name="T17" style:family="text">
      <style:text-properties fo:color="#000000" style:font-name="標楷體1" fo:font-size="14pt" fo:language="en" fo:country="US" officeooo:rsid="00ba88ac" style:font-name-asian="標楷體1" style:font-size-asian="14pt" style:language-asian="zh" style:country-asian="TW" style:font-name-complex="標楷體1"/>
    </style:style>
    <style:style style:name="T18" style:family="text">
      <style:text-properties fo:color="#000000" style:font-name="標楷體1" fo:font-size="14pt" officeooo:rsid="00ba88ac" style:font-name-asian="標楷體1" style:font-size-asian="14pt" style:font-name-complex="標楷體1" style:font-size-complex="14pt"/>
    </style:style>
    <style:style style:name="T19" style:family="text">
      <style:text-properties fo:color="#000000" style:font-name="標楷體1" fo:font-size="14pt" officeooo:rsid="00ba88ac" style:font-name-asian="標楷體1" style:font-size-asian="14pt" style:language-asian="zh" style:country-asian="TW" style:font-name-complex="標楷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基本工資審議委員會第</text:span><text:span text:style-name="T2">34</text:span><text:span text:style-name="T4">次會議</text:span></text:p>
      <text:p text:style-name="P11">與會人員發言紀要</text:p>
      <text:p text:style-name="P15"><text:span text:style-name="T7">壹、時間</text:span><text:span text:style-name="T6">：</text:span><text:span text:style-name="T11">108</text:span><text:span text:style-name="T6">年</text:span><text:span text:style-name="T11">8</text:span><text:span text:style-name="T6">月</text:span><text:span text:style-name="T11">14</text:span><text:span text:style-name="T6">日（星期三）</text:span><text:span text:style-name="T11">10</text:span><text:span text:style-name="T6">時</text:span></text:p>
      <text:p text:style-name="P2"><text:span text:style-name="T7">貳、地點</text:span><text:span text:style-name="T6">：本部</text:span><text:span text:style-name="T11">601</text:span><text:span text:style-name="T6">會議室(台北市館前路</text:span><text:span text:style-name="T11">77</text:span><text:span text:style-name="T6">號</text:span><text:span text:style-name="T11">6</text:span><text:span text:style-name="T6">樓)</text:span></text:p>
      <text:p text:style-name="P2"><text:span text:style-name="T7">參、主席：</text:span><text:span text:style-name="T6">許主任委員銘春</text:span></text:p>
      <text:p text:style-name="P18"><text:span text:style-name="T7">肆、出（列）席單位及人員：</text:span><text:span text:style-name="T6">詳如簽到簿</text:span></text:p>
      <text:p text:style-name="P16">伍、報告事項：</text:p>
      <text:p text:style-name="P12">案由：當前經濟社會情勢之影響評估報告案，報請公鑒。</text:p>
      <text:p text:style-name="P13">與會人員發言重點(按發言順序)： </text:p>
      <text:p text:style-name="P3">鄭委員富雄</text:p>
      <text:p text:style-name="P4"><text:span text:style-name="T11">1</text:span><text:span text:style-name="T8">、</text:span><text:span text:style-name="T6">討論基本工資是否調整，應考量企業對未來的承受能力，需要先釐清</text:span><text:span text:style-name="T11">GDP</text:span><text:span text:style-name="T6">數據的參考期間。</text:span></text:p>
      <text:p text:style-name="P4"><text:span text:style-name="T11">2</text:span><text:span text:style-name="T8">、</text:span><text:span text:style-name="T6">雖然行政院主計總處預測，若第</text:span><text:span text:style-name="T11">3</text:span><text:span text:style-name="T6">季、第</text:span><text:span text:style-name="T11">4</text:span><text:span text:style-name="T6">季預測不變，今年</text:span><text:span text:style-name="T11">GDP</text:span><text:span text:style-name="T6">可由</text:span><text:span text:style-name="T11">2.19%</text:span><text:span text:style-name="T6">上修至</text:span><text:span text:style-name="T11">2.34%</text:span><text:span text:style-name="T6">。但我國以外銷為導向，貿易依存度高，易受國際景氣因素影響，美中貿易戰對我國</text:span><text:span text:style-name="T11">GDP</text:span><text:span text:style-name="T6">的影響不容小覷。</text:span></text:p>
      <text:p text:style-name="P19">陸、討論事項</text:p>
      <text:p text:style-name="P6">案由：有關現行基本工資是否調整一案，提請討論。</text:p>
      <text:p text:style-name="P13">與會人員發言重點(按發言順序)：</text:p>
      <text:p text:style-name="P12">張委員旭政</text:p>
      <text:p text:style-name="P15"><text:span text:style-name="T6">討論基本工資應參考社會經濟</text:span><text:span text:style-name="T9">數據</text:span><text:span text:style-name="T6">，是否</text:span><text:span text:style-name="T9">應</text:span><text:span text:style-name="T6">先確認參考的數據區間。請統計單位說明自</text:span><text:span text:style-name="T11">107</text:span><text:span text:style-name="T6">年</text:span><text:span text:style-name="T9">下半年</text:span><text:span text:style-name="T6">至</text:span><text:span text:style-name="T11">108</text:span><text:span text:style-name="T6">年</text:span><text:span text:style-name="T9">上半年間</text:span><text:span text:style-name="T6">，</text:span><text:span text:style-name="T11">17</text:span><text:span text:style-name="T9">項</text:span><text:span text:style-name="T6">重要民生物資指數年增率及</text:span><text:span text:style-name="T11">GDP</text:span><text:span text:style-name="T6">成長率之數值。</text:span></text:p>
      <text:p text:style-name="P12">勞動部統計處</text:p>
      <text:p text:style-name="P15"><text:span text:style-name="T11">107</text:span><text:span text:style-name="T6">年第</text:span><text:span text:style-name="T11">3</text:span><text:span text:style-name="T6">季至</text:span><text:span text:style-name="T11">108</text:span><text:span text:style-name="T6">年第</text:span><text:span text:style-name="T11">2</text:span><text:span text:style-name="T6">季之</text:span><text:span text:style-name="T11">GDP</text:span><text:span text:style-name="T6">成長率為</text:span><text:span text:style-name="T11">1.92%</text:span><text:span text:style-name="T6">，</text:span><text:span text:style-name="T11">107</text:span><text:span text:style-name="T6">年</text:span><text:span text:style-name="T11">7</text:span><text:span text:style-name="T6">月至</text:span><text:span text:style-name="T11">108</text:span><text:span text:style-name="T6">年</text:span><text:span text:style-name="T11">6</text:span><text:span text:style-name="T6">月之</text:span><text:span text:style-name="T11">17</text:span><text:span text:style-name="T6">項重要民生物資年增率為</text:span><text:span text:style-name="T11">2.55%</text:span><text:span text:style-name="T6">。</text:span></text:p>
      <text:p text:style-name="P12">鄭委員富雄</text:p>
      <text:p text:style-name="P15"><text:span text:style-name="T6">從大陸出口至美國的十大外銷廠商，我國</text:span><text:span text:style-name="T9">占</text:span><text:span text:style-name="T11">5</text:span><text:span text:style-name="T9">家</text:span><text:span text:style-name="T6">。美中貿易磋商破局後，美國將自</text:span><text:span text:style-name="T11">9</text:span><text:span text:style-name="T6">月</text:span><text:span text:style-name="T11">1</text:span><text:span text:style-name="T6">日起，對價值</text:span><text:span text:style-name="T11">3,000</text:span><text:span text:style-name="T6">億美元的大陸產品加徵關稅，此舉對我國</text:span><text:soft-page-break/><text:span text:style-name="T6">消費型電子產業的影響鉅大。雖然美國日前表示將暫緩</text:span><text:span text:style-name="T9">實施</text:span><text:span text:style-name="T6">，但目前不確定因素太大，我國未來 </text:span><text:span text:style-name="T11">GDP</text:span><text:span text:style-name="T6">成長不樂觀，在調整基本工資時，應考量未來中小企業的承受能力。</text:span></text:p>
      <text:p text:style-name="P12">張委員旭政</text:p>
      <text:p text:style-name="P4"><text:span text:style-name="T11">1</text:span><text:span text:style-name="T8">、</text:span><text:span text:style-name="T6">去年委員會開會時也就參考數據採計的期間做討論，但未來是不可知的，故應以已發生的具體客觀數據來討論。</text:span></text:p>
      <text:p text:style-name="P4"><text:span text:style-name="T11">2</text:span><text:span text:style-name="T8">、</text:span><text:span text:style-name="T6">經濟成長要勞資共享，所以要把經濟成</text:span><text:span text:style-name="T9">長</text:span><text:span text:style-name="T6">率納入；且勞動生產力是勞工對於經濟發展的貢獻，</text:span><text:span text:style-name="T11">108</text:span><text:span text:style-name="T6">年第</text:span><text:span text:style-name="T11">1</text:span><text:span text:style-name="T6">季較</text:span><text:span text:style-name="T9">上</text:span><text:span text:style-name="T6">年同期增加</text:span><text:span text:style-name="T11">2.76%</text:span><text:span text:style-name="T6">，也應納入計算。對於領取基本工資的邊際勞工而言，</text:span><text:span text:style-name="T11">17</text:span><text:span text:style-name="T6">項重要民生物資的變動絕對會影響生活，也應該全數納入計算，避免讓其實質生活陷入困苦地步。若以上述</text:span><text:span text:style-name="T11">3</text:span><text:span text:style-name="T6">項指數做計算約</text:span><text:span text:style-name="T11">7%</text:span><text:span text:style-name="T6">多，再考量基本工資具有社會安全的意義，目前基本工資距離滿足家戶照顧的最低數值尚有一段差距，故基本工資調幅應有</text:span><text:span text:style-name="T11">8%</text:span><text:span text:style-name="T6">至</text:span><text:span text:style-name="T11">9%</text:span><text:span text:style-name="T6">才合理。</text:span></text:p>
      <text:p text:style-name="P12">邱委員一徹</text:p>
      <text:p text:style-name="P4"><text:span text:style-name="T11">1</text:span><text:span text:style-name="T8">、</text:span><text:span text:style-name="T6">我國出口值自去年</text:span><text:span text:style-name="T11">11</text:span><text:span text:style-name="T6">月開始，連續</text:span><text:span text:style-name="T11">7</text:span><text:span text:style-name="T6">個月負成長，今年</text:span><text:span text:style-name="T11">6</text:span><text:span text:style-name="T6">月雖有小幅正成長，但</text:span><text:span text:style-name="T11">7</text:span><text:span text:style-name="T6">月又回復負成長。姑且不論美中貿易戰的後續發展，現在日、韓也出現貿易糾紛，如果日、韓也爆發貿易戰對</text:span><text:span text:style-name="T9">我國</text:span><text:span text:style-name="T6">的影響將不小於美中貿易戰，這兩事件將對全球貿易產生負面影響，進而不利我國下半年及明年之出口成績。請各位委員一併考量。</text:span></text:p>
      <text:p text:style-name="P4"><text:span text:style-name="T11">2</text:span><text:span text:style-name="T8">、</text:span><text:span text:style-name="T6">行政院</text:span><text:span text:style-name="T9">蘇院長</text:span><text:span text:style-name="T6">日前表示，因明年的</text:span><text:span text:style-name="T11">GDP</text:span><text:span text:style-name="T6">成長率不理想且物價平穩，故明年軍公教人員不調薪。在同樣的大環境下，軍公教人員不調薪，請問調漲基本工資之正當性何在?</text:span></text:p>
      <text:p text:style-name="P4"><text:span text:style-name="T11">3</text:span><text:span text:style-name="T8">、</text:span><text:span text:style-name="T6">同意弱勢勞工必須被照顧，但這是整體社會的責任，政府尤其應負更大的責任，而非完全交由企業負責，故建議基本工資今年不予調整。</text:span></text:p>
      <text:p text:style-name="P12">李委員健鴻</text:p>
      <text:p text:style-name="P4"><text:span text:style-name="T11">1</text:span><text:span text:style-name="T8">、</text:span><text:span text:style-name="T6">多數國家對於最低工資審議訂有法定指標，主要會先考慮</text:span><text:span text:style-name="T9">上</text:span><text:span text:style-name="T6">一年度的變動狀況，但同時在這基礎上進一步討論未來大環境的影響變化。參考去年下半年至今年上半年的數據，</text:span><text:span text:style-name="T11">GDP</text:span><text:span text:style-name="T6">有成長，</text:span><text:span text:style-name="T11">CPI</text:span><text:span text:style-name="T9">也有波動</text:span><text:span text:style-name="T6">，故建議朝此方向做思考。</text:span></text:p>
      <text:p text:style-name="P4"><text:span text:style-name="T11">2</text:span><text:span text:style-name="T8">、</text:span><text:span text:style-name="T6">軍公教大多屬於中產階級，其薪資收入及對於外在環境改變的風險承</text:span><text:soft-page-break/><text:span text:style-name="T6">受能力，均較領取基本工資的邊際勞工為高，故軍公教不調薪，並不必然代表基本工資毋須調整。且邊際勞工的儲蓄能力低，今年上半年</text:span><text:span text:style-name="T11">CPI</text:span><text:span text:style-name="T6">年增率是</text:span><text:span text:style-name="T11">1.69%</text:span><text:span text:style-name="T6">， </text:span><text:span text:style-name="T11">CPI</text:span><text:span text:style-name="T6">的漲幅對弱勢勞工的影響，大於軍公教人員。也因為照顧弱勢勞工是整體社會的責任，故多數國家以法律明訂基本工資或最低工資，代表這是政府、企業和社會大眾必須一起面對的重要議題。</text:span></text:p>
      <text:p text:style-name="P4"><text:span text:style-name="T11">3</text:span><text:span text:style-name="T8">、</text:span><text:span text:style-name="T11">GDP</text:span><text:span text:style-name="T6">或勞動生產力都是經濟面向的考量指標，但兩者僅會擇一考量，避免重複計算。</text:span></text:p>
      <text:p text:style-name="P12">廖委員修暖</text:p>
      <text:p text:style-name="P15"><text:span text:style-name="T6">資方重視經濟發展，勞方在意的是社會安定。基本工資是保障弱勢勞工的基本生活，應足以維持其家庭生活的水準。</text:span><text:span text:style-name="T9">去年是</text:span><text:span text:style-name="T6">依據行政院主計總處</text:span><text:span text:style-name="T9">數據</text:span><text:span text:style-name="T6">，</text:span><text:span text:style-name="T11">107</text:span><text:span text:style-name="T6">年</text:span><text:span text:style-name="T11">1</text:span><text:span text:style-name="T6">月至</text:span><text:span text:style-name="T11">6</text:span><text:span text:style-name="T6">月</text:span><text:span text:style-name="T11">CPI</text:span><text:span text:style-name="T6">累計平均年增率為</text:span><text:span text:style-name="T11">1.65%</text:span><text:span text:style-name="T6">，</text:span><text:span text:style-name="T11">107</text:span><text:span text:style-name="T6">年</text:span><text:span text:style-name="T11">GDP</text:span><text:span text:style-name="T6">成長率預測值變化區間約在</text:span><text:span text:style-name="T11">1.9%</text:span><text:span text:style-name="T6">至</text:span><text:span text:style-name="T11">2.7%</text:span><text:span text:style-name="T6">之間，應該</text:span><text:span text:style-name="T9">審</text:span><text:span text:style-name="T6">慎討論基本工資的調整。</text:span></text:p>
      <text:p text:style-name="P12">余委員玉枝</text:p>
      <text:p text:style-name="P4"><text:span text:style-name="T11">1</text:span><text:span text:style-name="T8">、</text:span><text:span text:style-name="T6">國內外各機構對我國</text:span><text:span text:style-name="T11">108</text:span><text:span text:style-name="T6">年經濟成長預測值變化區間約在</text:span><text:span text:style-name="T11">1.9%</text:span><text:span text:style-name="T6">至</text:span><text:span text:style-name="T11">2.6%</text:span><text:span text:style-name="T6">之間。依據行政院主計總處</text:span><text:span text:style-name="T11">108</text:span><text:span text:style-name="T6">年</text:span><text:span text:style-name="T11">5</text:span><text:span text:style-name="T6">月公布資料，</text:span><text:span text:style-name="T11">108</text:span><text:span text:style-name="T6">年第</text:span><text:span text:style-name="T11">1</text:span><text:span text:style-name="T6">季至第</text:span><text:span text:style-name="T11">4</text:span><text:span text:style-name="T6">季經濟成長率分別為</text:span><text:span text:style-name="T11">1.71%</text:span><text:span text:style-name="T6">、</text:span><text:span text:style-name="T11">1.78%</text:span><text:span text:style-name="T6">、</text:span><text:span text:style-name="T11">2.39%</text:span><text:span text:style-name="T6">及</text:span><text:span text:style-name="T11">2.8%</text:span><text:span text:style-name="T6">。</text:span><text:span text:style-name="T11">108</text:span><text:span text:style-name="T6">年</text:span><text:span text:style-name="T11">5</text:span><text:span text:style-name="T6">月出口總額較上年同期衰退</text:span><text:span text:style-name="T11">4.8%</text:span><text:span text:style-name="T6">，外銷訂單總額年減</text:span><text:span text:style-name="T11">5.8%</text:span><text:span text:style-name="T6">，其中機械產品衰退最多、為-</text:span><text:span text:style-name="T11">17.9%</text:span><text:span text:style-name="T6">，塑橡膠製品為-</text:span><text:span text:style-name="T11">16.9%</text:span><text:span text:style-name="T6">，基本金屬產品為-</text:span><text:span text:style-name="T11">12.3%</text:span><text:span text:style-name="T6">，光學器材為-</text:span><text:span text:style-name="T11">10%</text:span><text:span text:style-name="T6">，電子產品為-</text:span><text:span text:style-name="T11">6.3%</text:span><text:span text:style-name="T6">，在經濟成長衰退下，不建議再調整基本工資。</text:span><text:span text:style-name="T11">108</text:span><text:span text:style-name="T6">年</text:span><text:span text:style-name="T11">1</text:span><text:span text:style-name="T6">至</text:span><text:span text:style-name="T11">6</text:span><text:span text:style-name="T6">月工廠歇業</text:span><text:span text:style-name="T11">1,450</text:span><text:span text:style-name="T6">家、商業登記歇業</text:span><text:span text:style-name="T11">18,227</text:span><text:span text:style-name="T6">家，公司解散（撤銷、廢止）</text:span><text:span text:style-name="T11">17,326</text:span><text:span text:style-name="T6">家，經濟不佳。經濟成長趕不上基本工資調整的腳步，基本工資調整幅度已高於事業單位平均薪資的調整。</text:span></text:p>
      <text:p text:style-name="P4"><text:span text:style-name="T11">2</text:span><text:span text:style-name="T8">、</text:span><text:span text:style-name="T6">近來申請政府信用貸款及創業基金的案件增加，可見中小企業急需資金，過去是用來投入機器研發或準備庫存，但現在是用以支付薪水及繳勞健保，</text:span><text:span text:style-name="T9">環境</text:span><text:span text:style-name="T6">徹底改變。</text:span></text:p>
      <text:p text:style-name="P4"><text:span text:style-name="T11">3</text:span><text:span text:style-name="T8">、</text:span><text:span text:style-name="T6">目前物價穩定，預估今年</text:span><text:span text:style-name="T11">CPI</text:span><text:span text:style-name="T6">年增率僅有</text:span><text:span text:style-name="T11">0.7%</text:span><text:span text:style-name="T6">，故建議今年不予調整基本工資。</text:span></text:p>
      <text:p text:style-name="P12">張委員家銘</text:p>
      <text:p text:style-name="P4"><text:span text:style-name="T11">1</text:span><text:span text:style-name="T8">、</text:span><text:span text:style-name="T6">過去幾年的經濟成長，大部分是內需型的成長。基本工資的調漲可以</text:span><text:soft-page-break/><text:span text:style-name="T6">提高消費能力，對經濟成長是有幫助的。</text:span></text:p>
      <text:p text:style-name="P4"><text:span text:style-name="T11">2</text:span><text:span text:style-name="T8">、</text:span><text:span text:style-name="T6">方才提到參考指標，不論是最有共識的</text:span><text:span text:style-name="T11">CPI</text:span><text:span text:style-name="T6">或資方所提的</text:span><text:span text:style-name="T11">GDP</text:span><text:span text:style-name="T6">，勞方所提的勞動力生產指數均予以尊重。不過，勿將指數作為談判的籌碼，而是應該確實考量邊際勞工的生活所需，同時也希望企業將經濟成長果實與勞工一起分享。</text:span></text:p>
      <text:p text:style-name="P12">賴委員淑芬</text:p>
      <text:p text:style-name="P4"><text:span text:style-name="T11">1</text:span><text:span text:style-name="T8">、</text:span><text:span text:style-name="T6">我國中小企業約有</text:span><text:span text:style-name="T11">143</text:span><text:span text:style-name="T6">萬家，佔全國企業的</text:span><text:span text:style-name="T11">9</text:span><text:span text:style-name="T6">成，其中有</text:span><text:span text:style-name="T11">8</text:span><text:span text:style-name="T6">成屬於微型企業。多數微型或中小企業位於中、南部，競爭力不及大型企業。中小企業家數多，但營業額低，換言之，</text:span><text:span text:style-name="T11">GDP</text:span><text:span text:style-name="T6">有很大比例是靠大型企業拉高。</text:span></text:p>
      <text:p text:style-name="P4"><text:span text:style-name="T11">2</text:span><text:span text:style-name="T8">、</text:span><text:span text:style-name="T6">近</text:span><text:span text:style-name="T11">2</text:span><text:span text:style-name="T6">年中小企業歇業家數達上萬家，其中多是微型企業。中小企業主大部分是白手起家，都曾當過勞工，必定能體會勞工的需求，但企業</text:span><text:span text:style-name="T9">仍</text:span><text:span text:style-name="T6">要有獲利才能生存。</text:span><text:span text:style-name="T9">依</text:span><text:span text:style-name="T6">財政部</text:span><text:span text:style-name="T11">2016</text:span><text:span text:style-name="T6">年企業申報的綜合所得稅資料，中小企業的稅後淨利大多僅有</text:span><text:span text:style-name="T11">2.76%</text:span><text:span text:style-name="T6">。基本工資調漲，除增加人事成本外，也間接提高企業的採購成本，在原本已是微利的情況下，淨利可能變成負數，歇業的家數恐再增加，此應非政府所樂見。</text:span></text:p>
      <text:p text:style-name="P4"><text:span text:style-name="T11">3</text:span><text:span text:style-name="T8">、</text:span><text:span text:style-name="T6">時薪調漲對中小企業或微型企業打擊大，不贊成調整基本工資。</text:span></text:p>
      <text:p text:style-name="P12">辛委員炳隆</text:p>
      <text:p text:style-name="P4"><text:span text:style-name="T11">1</text:span><text:span text:style-name="T8">、</text:span><text:span text:style-name="T6">雖然國內、外機構大多下修今年的經濟成長率預測值，但在下修的同時，對明年的經濟成長率預測值仍是高於今年。世界銀行預測明年的全球經濟率為</text:span><text:span text:style-name="T11">2.7%</text:span><text:span text:style-name="T6">，而其預測今年的全球經濟成長率是</text:span><text:span text:style-name="T11">2.6%</text:span><text:span text:style-name="T6">；</text:span><text:span text:style-name="T11">OECD</text:span><text:span text:style-name="T9">雖</text:span><text:span text:style-name="T6">將今年全球的經濟成長率由原本的</text:span><text:span text:style-name="T11">3.3%</text:span><text:span text:style-name="T6">下修為</text:span><text:span text:style-name="T11">3.2%</text:span><text:span text:style-name="T6">，</text:span><text:span text:style-name="T9">但</text:span><text:span text:style-name="T6">預估明年全球的經濟成長率是</text:span><text:span text:style-name="T11">3.4%</text:span><text:span text:style-name="T6">。中華經濟研究院於</text:span><text:span text:style-name="T11">7</text:span><text:span text:style-name="T6">月份將今年的經濟成長率下修至</text:span><text:span text:style-name="T11">2.06%</text:span><text:span text:style-name="T6">，但同時預估明年的經濟成長率</text:span><text:span text:style-name="T9">達</text:span><text:span text:style-name="T11">2.27%</text:span><text:span text:style-name="T6">，所以明年的</text:span><text:span text:style-name="T9">經濟</text:span><text:span text:style-name="T6">表現比今年樂觀。</text:span></text:p>
      <text:p text:style-name="P4"><text:span text:style-name="T11">2</text:span><text:span text:style-name="T8">、</text:span><text:span text:style-name="T6">軍公教不調薪是指薪俸俸點的數值不調整，惟依照既有機制，軍公教人員會隨著年資增加而調整俸點，並非完全不調薪。但鮮少有企業因為勞工的年資增加而給予調薪。</text:span></text:p>
      <text:p text:style-name="P4"><text:span text:style-name="T11">3</text:span><text:span text:style-name="T8">、</text:span><text:span text:style-name="T6">至於調高基本工資對微型企業的影響，以人力運用調查原始資料做分析，針對僱用</text:span><text:span text:style-name="T11">1</text:span><text:span text:style-name="T6">至</text:span><text:span text:style-name="T11">9</text:span><text:span text:style-name="T6">人以下勞工的企業，分別以調高基本工資</text:span><text:span text:style-name="T11">3%</text:span><text:span text:style-name="T6">、</text:span><text:span text:style-name="T11">4%</text:span><text:span text:style-name="T9">及</text:span><text:soft-page-break/><text:span text:style-name="T11">5%</text:span><text:span text:style-name="T6">估算，本勞影響人數最高約</text:span><text:span text:style-name="T11">13%</text:span><text:span text:style-name="T6">，所增加的薪資</text:span><text:span text:style-name="T9">占</text:span><text:span text:style-name="T6">總成本比例為</text:span><text:span text:style-name="T11">0.3%</text:span><text:span text:style-name="T6">至</text:span><text:span text:style-name="T11">0.5%</text:span><text:span text:style-name="T6">，雖然會有影響，但基本工資影響的是基層勞工，其</text:span><text:span text:style-name="T9">占</text:span><text:span text:style-name="T6">整體勞工的比例相對而言不是那麼高，對企業總成本的影響應不至於太大。</text:span></text:p>
      <text:p text:style-name="P12">陳委員英玉</text:p>
      <text:p text:style-name="P4"><text:span text:style-name="T11">1</text:span><text:span text:style-name="T8">、</text:span><text:span text:style-name="T6">近期國內的經濟及勞動市場發展是穩定的，行政院主計總處</text:span><text:span text:style-name="T11">7</text:span><text:span text:style-name="T6">月公布今年第</text:span><text:span text:style-name="T11">2</text:span><text:span text:style-name="T6">季經濟成長率概估數上修至</text:span><text:span text:style-name="T11">2.41%</text:span><text:span text:style-name="T6">。去年開會時談到</text:span><text:span text:style-name="T11">CPI</text:span><text:span text:style-name="T6">或勞動生產力指數，是以</text:span><text:span text:style-name="T9">前一</text:span><text:span text:style-name="T6">年</text:span><text:span text:style-name="T9">下半年至隔</text:span><text:span text:style-name="T6">年</text:span><text:span text:style-name="T9">上半年</text:span><text:span text:style-name="T6">的數據做討論。會議資料所列企業獲利相關統計，工廠校正暨營運調查利潤率自</text:span><text:span text:style-name="T11">101</text:span><text:span text:style-name="T6">年的</text:span><text:span text:style-name="T11">3.4%</text:span><text:span text:style-name="T6">逐年增長至</text:span><text:span text:style-name="T11">106</text:span><text:span text:style-name="T6">年的</text:span><text:span text:style-name="T11">8.4%</text:span><text:span text:style-name="T6">、實屬持續成長。</text:span></text:p>
      <text:p text:style-name="P4"><text:span text:style-name="T11">2</text:span><text:span text:style-name="T8">、</text:span><text:span text:style-name="T6">資方擔心的中美貿易戰拉抬，</text:span><text:span text:style-name="T11">6</text:span><text:span text:style-name="T6">月出口總值年增率已由負轉正，且因美中貿易戰，台商回流，會有轉單效應，美中貿易戰的影響或許不大、危機就是轉機。</text:span></text:p>
      <text:p text:style-name="P4"><text:span text:style-name="T11">3</text:span><text:span text:style-name="T8">、</text:span><text:span text:style-name="T6">至於基本工資調整是否會導致邊際勞工失業率上升？從</text:span><text:span text:style-name="T11">108</text:span><text:span text:style-name="T6">年上半年的就業狀況來看，失業率降至</text:span><text:span text:style-name="T11">3.68%</text:span><text:span text:style-name="T6">。</text:span><text:span text:style-name="T9">另，</text:span><text:span text:style-name="T11">108</text:span><text:span text:style-name="T6">年第</text:span><text:span text:style-name="T11">1</text:span><text:span text:style-name="T6">季勞動生產力指數年增率為</text:span><text:span text:style-name="T11">2.76%</text:span><text:span text:style-name="T6">，其中服務業之勞動生產力指數成長亦有達</text:span><text:span text:style-name="T11">3.92%</text:span><text:span text:style-name="T6">，勞工就業與生產力算是穩定成長，並無提升基本工資後即造成邊際勞工失業的狀況。</text:span></text:p>
      <text:p text:style-name="P4"><text:span text:style-name="T11">4</text:span><text:span text:style-name="T8">、</text:span><text:span text:style-name="T6">在經濟及勞動生產環境均為穩定的情況下，基本工資必須回歸至最低限度的勞動條件及生活安全為考量，基本工資自</text:span><text:span text:style-name="T11">86</text:span><text:span text:style-name="T6">年至</text:span><text:span text:style-name="T11">96</text:span><text:span text:style-name="T6">年長達</text:span><text:span text:style-name="T11">10</text:span><text:span text:style-name="T6">年未調整，應透過適度調整，補足</text:span><text:span text:style-name="T11">10</text:span><text:span text:style-name="T6">年未調整的缺口。</text:span><text:span text:style-name="T9">如以</text:span><text:span text:style-name="T6">就業扶養比</text:span><text:span text:style-name="T9">試</text:span><text:span text:style-name="T6">算勞工維持最低生活水準的金額，以</text:span><text:span text:style-name="T12">107</text:span><text:span text:style-name="T14">年的最低生活費標準</text:span><text:span text:style-name="T12">13,581</text:span><text:span text:style-name="T14">元乘以就業扶養比</text:span><text:span text:style-name="T12">2.15</text:span><text:span text:style-name="T14">，基本工資</text:span><text:span text:style-name="T12">29,199</text:span><text:span text:style-name="T15">元</text:span><text:span text:style-name="T14">如要一次漲足，月薪調幅</text:span><text:span text:style-name="T6">至少要</text:span><text:span text:style-name="T11">26.4%</text:span><text:span text:style-name="T6">，但企業絕對無法承受一次補足。為了勞工生活安全的保障，基本工資的月薪與時薪應做適度調整，建議應逐漸調幅為</text:span><text:span text:style-name="T11">6%</text:span><text:span text:style-name="T6">至</text:span><text:span text:style-name="T11">8%</text:span><text:span text:style-name="T6">。</text:span></text:p>
      <text:p text:style-name="P12">邱委員一徹</text:p>
      <text:p text:style-name="P4"><text:span text:style-name="T11">1</text:span><text:span text:style-name="T8">、</text:span><text:span text:style-name="T11">86</text:span><text:span text:style-name="T6">年至</text:span><text:span text:style-name="T11">96</text:span><text:span text:style-name="T6">年間確實未調整基本工資。但當時領取基本工資的勞工與現在領取基本工資的人並非同一批人，雇用企業亦不相同，時空背景不同，卻針對歷史公案要求補償，既不合邏輯也不公平。</text:span></text:p>
      <text:p text:style-name="P4"><text:soft-page-break/><text:span text:style-name="T11">2</text:span><text:span text:style-name="T8">、</text:span><text:span text:style-name="T6">受美中貿易戰影響，雖有轉單效應，但已有會員廠商反映，採購端下單時要求降價</text:span><text:span text:style-name="T11">10%</text:span><text:span text:style-name="T6">至</text:span><text:span text:style-name="T11">20%</text:span><text:span text:style-name="T6">，因此，雖然轉單增加，但利潤增加有限。另外，雖有部分台商回流，但媒體報導之金額僅是意願</text:span><text:span text:style-name="T9">表達</text:span><text:span text:style-name="T6">，事實上大部分資金尚未匯入，實際效果仍有待觀察。</text:span></text:p>
      <text:p text:style-name="P12">郭委員秀娟</text:p>
      <text:p text:style-name="P4"><text:span text:style-name="T11">1</text:span><text:span text:style-name="T8">、</text:span><text:span text:style-name="T6">將心比心，月薪</text:span><text:span text:style-name="T11">23,100</text:span><text:span text:style-name="T6">元是否足以維持勞工基本生活所需，大家應進一步省思。</text:span></text:p>
      <text:p text:style-name="P4"><text:span text:style-name="T11">2</text:span><text:span text:style-name="T8">、</text:span><text:span text:style-name="T6">並不能因公務人員未調薪，基本工資就不調漲，公務機關領基本工資大部份是清潔工與契約臨時工，他們無法升級加薪！</text:span></text:p>
      <text:p text:style-name="P4"><text:span text:style-name="T11">3</text:span><text:span text:style-name="T8">、</text:span><text:span text:style-name="T6">企業盈餘多拿一些分享給弱勢及邊際勞工！</text:span></text:p>
      <text:p text:style-name="P12">許委員舒博</text:p>
      <text:p text:style-name="P4"><text:span text:style-name="T11">1</text:span><text:span text:style-name="T8">、</text:span><text:span text:style-name="T6">若無資方的努力，何來穩定的經濟環境。若要求利潤分享勞工，但當資方發生景氣不佳、經營不善時，仍是由資方自行承擔，並無法要求勞工也一起承擔。資方代表一直希望討論基本工資時，其他部會</text:span><text:span text:style-name="T9">應</text:span><text:span text:style-name="T6">一起參與制訂相關配套措施。</text:span></text:p>
      <text:p text:style-name="P4"><text:span text:style-name="T11">2</text:span><text:span text:style-name="T8">、</text:span><text:span text:style-name="T9">基本工資</text:span><text:span text:style-name="T6">時薪調整</text:span><text:span text:style-name="T9">對於</text:span><text:span text:style-name="T6">本會會員廠商影響極大，南北各地的物價水準不同，若要求所有勞工的工資成本相同，中南部企業會很難經營。</text:span></text:p>
      <text:p text:style-name="P4"><text:span text:style-name="T11">3</text:span><text:span text:style-name="T8">、</text:span><text:span text:style-name="T6">過去曾有當</text:span><text:span text:style-name="T11">GDP</text:span><text:span text:style-name="T6">成長率或</text:span><text:span text:style-name="T11">CPI</text:span><text:span text:style-name="T6">變動達到一定幅度時，才開會討論，但迄今並未延用。建議勞動部應建立規範，例如制定公式，計算調整幅度。</text:span></text:p>
      <text:p text:style-name="P4"><text:span text:style-name="T11">4</text:span><text:span text:style-name="T8">、</text:span><text:span text:style-name="T6">沒人可保證</text:span><text:span text:style-name="T9">明年</text:span><text:span text:style-name="T6">的</text:span><text:span text:style-name="T11">GDP</text:span><text:span text:style-name="T6">成長率一定會增加，且今年實際數值</text:span><text:span text:style-name="T9">已</text:span><text:span text:style-name="T6">下修。但基本工資調漲後，反而帶動許多民生物價隨著調整，勞工未必受惠。並非完全反對基本工資一定不可調漲，但要思考是否會帶來其他的後續影響。時薪的部分，本會反對此時再予調漲。</text:span></text:p>
      <text:p text:style-name="P12">李委員健鴻</text:p>
      <text:p text:style-name="P4"><text:span text:style-name="T11">1</text:span><text:span text:style-name="T8">、</text:span><text:span text:style-name="T6">基本工資的審議，除了考慮過去</text:span><text:span text:style-name="T11">1</text:span><text:span text:style-name="T6">年指標數據的變動外，仍要看大環境的變化，而美中貿易戰是最大的變數。</text:span></text:p>
      <text:p text:style-name="P4"><text:span text:style-name="T11">2</text:span><text:span text:style-name="T8">、</text:span><text:span text:style-name="T6">行政院主計總處</text:span><text:span text:style-name="T11">6</text:span><text:span text:style-name="T6">月公</text:span><text:span text:style-name="T9">布</text:span><text:span text:style-name="T6">受僱員工經常性薪資較上年同期增加</text:span><text:span text:style-name="T11">2.38%</text:span><text:span text:style-name="T6">，代表相對多數的企業有獲利，而為了鼓勵員工調整經常性薪資。行政院金融監督管理委員會公布之</text:span><text:span text:style-name="T9">數據，</text:span><text:span text:style-name="T6">近</text:span><text:span text:style-name="T11">7</text:span><text:span text:style-name="T6">成上市櫃公司是獲利成長，至</text:span><text:soft-page-break/><text:span text:style-name="T6">於上市櫃公司員工平均薪資，各業別有顯著差距，電子業及金融業薪資高，但餐飲業、觀光業薪資較低。</text:span></text:p>
      <text:p text:style-name="P4"><text:span text:style-name="T11">3</text:span><text:span text:style-name="T8">、</text:span><text:span text:style-name="T6">美國對大陸課徵關稅自去年</text:span><text:span text:style-name="T11">6</text:span><text:span text:style-name="T6">月開始，對我國產業雖有影響，惟影響相對較小。但美國</text:span><text:span text:style-name="T9">這次</text:span><text:span text:style-name="T6">將對價值</text:span><text:span text:style-name="T11">3,000</text:span><text:span text:style-name="T6">億美元的大陸產品加徵關稅，對我國產業將有很大影響，由於不可預測性高，</text:span><text:span text:style-name="T9">應</text:span><text:span text:style-name="T6">將美中貿易戰</text:span><text:span text:style-name="T9">這項</text:span><text:span text:style-name="T6">未來變數納入討論。</text:span></text:p>
      <text:p text:style-name="P4"><text:span text:style-name="T11">4</text:span><text:span text:style-name="T8">、</text:span><text:span text:style-name="T6">依照行政院主計總處公</text:span><text:span text:style-name="T9">布</text:span><text:span text:style-name="T6">的</text:span><text:span text:style-name="T11">3</text:span><text:span text:style-name="T6">種非典型工作者人數變化，</text:span><text:span text:style-name="T11">3</text:span><text:span text:style-name="T6">種非典型就業人數加總後較上年略為成長，其中</text:span><text:span text:style-name="T14">部分時間工作者</text:span><text:span text:style-name="T6">增加人數相對明顯。若時薪調漲，企業通常會減少使用非典型勞工，但是整體而言，非典型工作者人數卻較上一年度略為成長。</text:span></text:p>
      <text:p text:style-name="P4"><text:span text:style-name="T11">5</text:span><text:span text:style-name="T8">、</text:span><text:span text:style-name="T6">基本工資月薪與時薪</text:span><text:span text:style-name="T9">宜採</text:span><text:span text:style-name="T6">同步調整，較為合理；</text:span><text:span text:style-name="T9">否則，</text:span><text:span text:style-name="T6">對於僱用時薪人員的企業可能會負擔過重。</text:span></text:p>
      <text:p text:style-name="P12">鄭委員富雄</text:p>
      <text:p text:style-name="P5"><text:span text:style-name="T11">1</text:span><text:span text:style-name="T8">、</text:span><text:span text:style-name="T6">我國是小型經濟體，並無控制未來經濟趨勢的能力。微型企業的雇主與勞工同樣弱勢，當經營發生風險時，並無任何單位會給予援助，但是勞方有政府協助其爭取權益。</text:span></text:p>
      <text:p text:style-name="P5"><text:span text:style-name="T11">2</text:span><text:span text:style-name="T8">、</text:span><text:span text:style-name="T6">保障邊際勞工是國家社會的責任，但現在卻完全視為資方的責任。企業成本除薪資外，尚有租稅負擔等成本，應一併納入考量。</text:span></text:p>
      <text:p text:style-name="P12">張委員家銘</text:p>
      <text:p text:style-name="P5"><text:span text:style-name="T11">1</text:span><text:span text:style-name="T8">、</text:span><text:span text:style-name="T6">基本工資調整是否可能造成邊際勞工退出勞動市場或經濟惡化？從相關數據看來，過去</text:span><text:span text:style-name="T11">3</text:span><text:span text:style-name="T6">年均有提高基本工資，並未發現該等情況。</text:span></text:p>
      <text:p text:style-name="P5"><text:span text:style-name="T11">2</text:span><text:span text:style-name="T8">、</text:span><text:span text:style-name="T6">穩定的提升基本工資，對勞資雙方較</text:span><text:span text:style-name="T9">為</text:span><text:span text:style-name="T6">合宜，且對雙方的互信有很大幫助，亦可同時考慮資方的承受度及勞方對基本工資的期許，目前經濟狀況尚稱良好，建議繼續穩定的提升基本工資。</text:span></text:p>
      <text:p text:style-name="P12">游委員宏生</text:p>
      <text:p text:style-name="P5"><text:span text:style-name="T11">1</text:span><text:span text:style-name="T8">、</text:span><text:span text:style-name="T6">方才</text:span><text:span text:style-name="T9">有</text:span><text:span text:style-name="T6">委員提到中小企業的週轉、經營不佳，故申請貸款的案件較多，但這</text:span><text:span text:style-name="T9">應</text:span><text:span text:style-name="T6">與今日討論的基本工資無關。就金融業而言，短期融資較多，代表經濟活絡。 </text:span></text:p>
      <text:p text:style-name="P5"><text:span text:style-name="T11">2</text:span><text:span text:style-name="T8">、</text:span><text:span text:style-name="T11">86</text:span><text:span text:style-name="T6">年至</text:span><text:span text:style-name="T11">96</text:span><text:span text:style-name="T6">年間未調整基本工資，勞工的薪資跟不上基本生活的物價水準，勞工現在的訴求是希望補足過去的缺口。</text:span></text:p>
      <text:p text:style-name="P12"><text:soft-page-break/>莊委員爵安</text:p>
      <text:p text:style-name="P5"><text:span text:style-name="T11">1</text:span><text:span text:style-name="T8">、</text:span><text:span text:style-name="T6">許多委員均提到經濟面向，不可諱言，未來確實會有一些變數，包括美中貿易戰等，但就整體國內外情勢而言，仍是朝正向發展。</text:span></text:p>
      <text:p text:style-name="P5"><text:span text:style-name="T11">2</text:span><text:span text:style-name="T8">、</text:span><text:span text:style-name="T6">基本工資是勞工維持基本生活的保障，或許之前做得不足，使得目前基本工資與我們想達到的目標仍有段距離，故希望在經濟狀況許可、企業所能承受的範圍內調整。認同照顧邊際勞工不完全是企業的責任，否則世界各國何</text:span><text:span text:style-name="T9">需</text:span><text:span text:style-name="T6">訂定最低工資規範。</text:span></text:p>
      <text:p text:style-name="P5"><text:span text:style-name="T11">3</text:span><text:span text:style-name="T8">、</text:span><text:span text:style-name="T6">至於是否應制定一套公式來調整基本工資？</text:span><text:span text:style-name="T9">從</text:span><text:span text:style-name="T6">世界各國的做法來看，並無國家以法律明定計算公式。</text:span></text:p>
      <text:p text:style-name="P5"><text:span text:style-name="T11">4</text:span><text:span text:style-name="T8">、</text:span><text:span text:style-name="T6">中小企業的問題應予考量，但整體而言，近</text:span><text:span text:style-name="T11">10</text:span><text:span text:style-name="T6">年來中小企業營收已逾</text:span><text:span text:style-name="T11">1</text:span><text:span text:style-name="T6">兆元，平均年營業額為</text:span><text:span text:style-name="T11">8</text:span><text:span text:style-name="T6">、</text:span><text:span text:style-name="T11">9</text:span><text:span text:style-name="T6">千萬</text:span><text:span text:style-name="T9">元</text:span><text:span text:style-name="T6">左右。倘如工商團體所言基本工資調高</text:span><text:span text:style-name="T11">1%</text:span><text:span text:style-name="T6">，企業會增加</text:span><text:span text:style-name="T11">50</text:span><text:span text:style-name="T6">億</text:span><text:span text:style-name="T9">元</text:span><text:span text:style-name="T6">成本，調高</text:span><text:span text:style-name="T11">5%</text:span><text:span text:style-name="T6">，會增加</text:span><text:span text:style-name="T11">250</text:span><text:span text:style-name="T6">億</text:span><text:span text:style-name="T9">元</text:span><text:span text:style-name="T6">成本，但仍不及整體營收的</text:span><text:span text:style-name="T11">1%</text:span><text:span text:style-name="T6">。</text:span></text:p>
      <text:p text:style-name="P5"><text:span text:style-name="T11">5</text:span><text:span text:style-name="T8">、</text:span><text:span text:style-name="T6">我們認同照顧弱勢勞工不僅是企業的責任，經濟部也應提出相關配套，勞方團體絕對支持。</text:span></text:p>
      <text:p text:style-name="P5"><text:span text:style-name="T11">6</text:span><text:span text:style-name="T8">、</text:span><text:span text:style-name="T6">關於南北差距的問題，個人反而認為時薪應該提高。</text:span><text:span text:style-name="T9">以往</text:span><text:span text:style-name="T6">所擔心可能產生企業改以月薪僱用的道德風險問題，就目前相關統計數據資料來看，尚未出現此情況。</text:span></text:p>
      <text:p text:style-name="P5"><text:span text:style-name="T11">7</text:span><text:span text:style-name="T8">、</text:span><text:span text:style-name="T6">經濟面向只是討論基本工資的重要因素之一，但我國目前的基本工資仍是</text:span><text:span text:style-name="T9">相對</text:span><text:span text:style-name="T6">落後的，建議應再做調升。</text:span></text:p>
      <text:p text:style-name="P12">賴委員淑芬</text:p>
      <text:p text:style-name="P5"><text:span text:style-name="T11">1</text:span><text:span text:style-name="T8">、</text:span><text:span text:style-name="T6">初任人員每人每月經常性薪資</text:span><text:span text:style-name="T9">數額，</text:span><text:span text:style-name="T6">反映出領取基本薪資者是年紀較輕或無一技之長者，該族群大多於傳統產業的中小企業或服務業</text:span><text:span text:style-name="T9">工作</text:span><text:span text:style-name="T6">。對中小企業而言，除薪資成本外，仍要負擔教育訓練成本。若一定要調整基本薪資，政府也應給予中小企業</text:span><text:span text:style-name="T9">辦理</text:span><text:span text:style-name="T6">教育訓練時的補助或稅負的調降。</text:span></text:p>
      <text:p text:style-name="P5"><text:span text:style-name="T11">2</text:span><text:span text:style-name="T8">、</text:span><text:span text:style-name="T6">大多</text:span><text:span text:style-name="T9">數人</text:span><text:span text:style-name="T6">僅見到企業的利潤，但未看到很多創業者</text:span><text:span text:style-name="T9">其實</text:span><text:span text:style-name="T6">是舉債創業，雖有微薄的利潤，背後還需負擔許多成本，只要獲利稍微不足，企業主可能面臨關廠危機，必須併同考量。</text:span></text:p>
      <text:p text:style-name="P5"><text:span text:style-name="T6"/></text:p>
      <text:p text:style-name="P12"><text:soft-page-break/>何委員語</text:p>
      <text:p text:style-name="P5"><text:span text:style-name="T11">1</text:span><text:span text:style-name="T8">、</text:span><text:span text:style-name="T6">去年我國</text:span><text:span text:style-name="T11">GDP</text:span><text:span text:style-name="T6">的總金額在</text:span><text:span text:style-name="T11">OECD</text:span><text:span text:style-name="T6">國家中排名第</text:span><text:span text:style-name="T11">34</text:span><text:span text:style-name="T6">，但貿易總額排名第</text:span><text:span text:style-name="T11">18</text:span><text:span text:style-name="T6">位，表示我國的貿易外銷依賴度相當高，且台灣是淺碟型的經濟島國，外銷</text:span><text:span text:style-name="T9">占</text:span><text:span text:style-name="T6">比逾六成，美中貿易戰對台灣的影響不容小覷，目前</text:span><text:span text:style-name="T9">係</text:span><text:span text:style-name="T6">因地緣效果，影響尚未很大。至於台商回流，目前為止僅是簽意向書，資金尚未到位，遞延效果要至</text:span><text:span text:style-name="T11">109</text:span><text:span text:style-name="T6">年才會顯現。</text:span></text:p>
      <text:p text:style-name="P5"><text:span text:style-name="T11">2</text:span><text:span text:style-name="T8">、</text:span><text:span text:style-name="T6">基本工資的調整，應依據勞動力市場的供需來決定勞工薪資的高低。</text:span></text:p>
      <text:p text:style-name="P5"><text:span text:style-name="T11">3</text:span><text:span text:style-name="T8">、</text:span><text:span text:style-name="T6">過去時薪調幅與月薪脫鉤，是考量時薪工作者沒有年終獎金等相關福利。</text:span></text:p>
      <text:p text:style-name="P5"><text:span text:style-name="T11">4</text:span><text:span text:style-name="T8">、</text:span><text:span text:style-name="T6">若要將扶養比納入計算，建議應採衛</text:span><text:span text:style-name="T9">生</text:span><text:span text:style-name="T6">福</text:span><text:span text:style-name="T9">利</text:span><text:span text:style-name="T6">部計算健保費率的眷屬扶養比為</text:span><text:span text:style-name="T11">0.58</text:span><text:span text:style-name="T6">，而非以家庭扶養比做計算，</text:span><text:span text:style-name="T9">家庭扶養比是政府負擔責任，不是企業來承擔</text:span><text:span text:style-name="T6">，</text:span><text:span text:style-name="T9">讓</text:span><text:span text:style-name="T6">企業無法負擔。</text:span></text:p>
      <text:p text:style-name="P5"><text:span text:style-name="T11">5</text:span><text:span text:style-name="T8">、</text:span><text:span text:style-name="T6">政府去年超收</text:span><text:span text:style-name="T11">800</text:span><text:span text:style-name="T6">億</text:span><text:span text:style-name="T9">元</text:span><text:span text:style-name="T6">，</text:span><text:span text:style-name="T11">3</text:span><text:span text:style-name="T6">年超收</text:span><text:span text:style-name="T11">3,200</text:span><text:span text:style-name="T6">億</text:span><text:span text:style-name="T9">元</text:span><text:span text:style-name="T6">，也應編列</text:span><text:span text:style-name="T9">對</text:span><text:span text:style-name="T6">邊際勞工的補助，個人也支持經濟困難勞工的健保費由政府編列預算加以補助。</text:span></text:p>
      <text:p text:style-name="P5"><text:span text:style-name="T11">6</text:span><text:span text:style-name="T8">、</text:span><text:span text:style-name="T6">建議勞動部應編列預算分析大數據，確實掌握領取基本工資者的人數，目前</text:span><text:span text:style-name="T9">所掌握的</text:span><text:span text:style-name="T6">都是勞健保資料。</text:span></text:p>
      <text:p text:style-name="P12">曾委員寶祥</text:p>
      <text:p text:style-name="P15"><text:span text:style-name="T6">今年的協商，雙方都能理性討論。勞資應共同正面的討論如何讓企業生存，政府幫助企業降低成本，企業照顧員工，員工回饋企業，提高工作品質。個人贊成微調，但不希望微調後仍遭到勞工朋友埋怨調整金額過低。基本工資調整後，勞工</text:span><text:span text:style-name="T9">也</text:span><text:span text:style-name="T6">應思考如何</text:span><text:span text:style-name="T9">努力工作，替</text:span><text:span text:style-name="T6">企業</text:span><text:span text:style-name="T9">提高產值</text:span><text:span text:style-name="T6">，</text:span><text:span text:style-name="T9">企業</text:span><text:span text:style-name="T6">才能分</text:span><text:span text:style-name="T9">紅</text:span><text:span text:style-name="T6">給勞工，</text:span><text:span text:style-name="T9">才能產生</text:span><text:span text:style-name="T6">正向循</text:span><text:span text:style-name="T9">環</text:span><text:span text:style-name="T6">。改變</text:span><text:span text:style-name="T9">劣</text:span><text:span text:style-name="T6">勢，必</text:span><text:span text:style-name="T9">須</text:span><text:span text:style-name="T6">大家一起努力。</text:span></text:p>
      <text:p text:style-name="P12">鄭委員富雄</text:p>
      <text:p text:style-name="P13">美中貿易戰可能會繼續延續，日、韓間也有科技戰，對台灣的影響很大，經濟情況只會更加艱鉅。</text:p>
      <text:p text:style-name="P21"><text:span text:style-name="T6">休息用餐：(</text:span><text:span text:style-name="T11">12</text:span><text:span text:style-name="T9">時</text:span><text:span text:style-name="T11">10</text:span><text:span text:style-name="T6">分) </text:span></text:p>
      <text:p text:style-name="P21"><text:span text:style-name="T6"/></text:p>
      <text:p text:style-name="P15"><text:soft-page-break/><text:span text:style-name="T6">繼續開會：(</text:span><text:span text:style-name="T11">13</text:span><text:span text:style-name="T9">時</text:span><text:span text:style-name="T11">10</text:span><text:span text:style-name="T6">分)</text:span></text:p>
      <text:p text:style-name="P10"><text:span text:style-name="T4">許委員舒博(劉副秘書長守仁代)</text:span></text:p>
      <text:p text:style-name="P5"><text:span text:style-name="T11">1</text:span><text:span text:style-name="T8">、</text:span><text:span text:style-name="T6">本會會員以服務業居多，餐飲、批發及零售業的員工大多</text:span><text:span text:style-name="T9">為</text:span><text:span text:style-name="T6">時薪制，近</text:span><text:span text:style-name="T11">8</text:span><text:span text:style-name="T6">年來時薪的漲幅已達</text:span><text:span text:style-name="T11">53%</text:span><text:span text:style-name="T6">，時薪的調漲造成會員廠商極大壓力。以統一超商為例，</text:span><text:span text:style-name="T11">2016</text:span><text:span text:style-name="T6">年</text:span><text:span text:style-name="T9">未</text:span><text:span text:style-name="T11">24</text:span><text:span text:style-name="T6">小時營業的店數僅有</text:span><text:span text:style-name="T11">100</text:span><text:span text:style-name="T6">家，但今年初已達</text:span><text:span text:style-name="T11">400</text:span><text:span text:style-name="T6">多家。都會</text:span><text:span text:style-name="T9">區</text:span><text:span text:style-name="T6">的企業或許還</text:span><text:span text:style-name="T9">能</text:span><text:span text:style-name="T6">承受時薪的調漲，但中南部的中小企業、微型企業及服務業的成本壓力極大，</text:span><text:span text:style-name="T9">將</text:span><text:span text:style-name="T6">無法承受，再次呼籲今年時薪應暫緩調漲。</text:span></text:p>
      <text:p text:style-name="P5"><text:span text:style-name="T11">2</text:span><text:span text:style-name="T8">、</text:span><text:span text:style-name="T6">至於月薪的部分，仍應以大環境做考量。</text:span></text:p>
      <text:p text:style-name="P12">賴委員淑芬(戴秘書長麗芬代)</text:p>
      <text:p text:style-name="P15"><text:span text:style-name="T6">全台</text:span><text:span text:style-name="T11">147</text:span><text:span text:style-name="T6">萬家的中小企業近八成是微型企業，時薪的調整</text:span><text:span text:style-name="T9">讓</text:span><text:span text:style-name="T6">零售、餐飲業的勞動成本</text:span><text:span text:style-name="T9">負擔</text:span><text:span text:style-name="T6">加</text:span><text:span text:style-name="T9">劇</text:span><text:span text:style-name="T6">，且目前大環境</text:span><text:span text:style-name="T9">不佳</text:span><text:span text:style-name="T6">，對中小企業的衝擊很大。我國近幾年經濟發展仍能維持主要因為新創企業，</text:span><text:span text:style-name="T9">若</text:span><text:span text:style-name="T6">勞動成本一再增加，會讓年輕人及有意創業者</text:span><text:span text:style-name="T9">退出市場</text:span><text:span text:style-name="T6">，本會希望今年不予調漲，尤其是時薪的部分。</text:span></text:p>
      <text:p text:style-name="P12">張委員旭政</text:p>
      <text:p text:style-name="P5"><text:span text:style-name="T11">1</text:span><text:span text:style-name="T8">、</text:span><text:span text:style-name="T6">個人也</text:span><text:span text:style-name="T9">認</text:span><text:span text:style-name="T6">同勞資目標</text:span><text:span text:style-name="T9">一致</text:span><text:span text:style-name="T6">，近幾年的調薪，人力成本雖然上漲，但服務費用也</text:span><text:span text:style-name="T9">隨之</text:span><text:span text:style-name="T6">調整，最後能存活下來的就是用心做、品質好的企業。</text:span></text:p>
      <text:p text:style-name="P5"><text:span text:style-name="T11">2</text:span><text:span text:style-name="T8">、</text:span><text:span text:style-name="T6">物價是會跟著上漲，若不調整基本工資，邊際勞工的購買力會下降。與先進國家相比，我國的有效稅賦偏低，且先進國家的稅賦中，薪資所得低於</text:span><text:span text:style-name="T11">50%</text:span><text:span text:style-name="T6">，但我國則是接近</text:span><text:span text:style-name="T11">75%</text:span><text:span text:style-name="T6">左右，</text:span><text:span text:style-name="T9">表示</text:span><text:span text:style-name="T6">資本利得及企業稅負相對較低。</text:span></text:p>
      <text:p text:style-name="P5"><text:span text:style-name="T11">3</text:span><text:span text:style-name="T8">、</text:span><text:span text:style-name="T6">建議應由</text:span><text:span text:style-name="T11">GDP</text:span><text:span text:style-name="T6">、</text:span><text:span text:style-name="T11">17</text:span><text:span text:style-name="T6">項重要民生物資年增率及相關因素討論基本工資，個人認為調漲</text:span><text:span text:style-name="T11">7%</text:span><text:span text:style-name="T6">至</text:span><text:span text:style-name="T11">8%</text:span><text:span text:style-name="T6">都</text:span><text:span text:style-name="T9">算</text:span><text:span text:style-name="T6">是合理，且時薪及月薪均應調整。時薪工作者因為並無年終獎金及分紅等福利，故時薪的調幅應該較高。</text:span></text:p>
      <text:p text:style-name="P12">廖委員修暖</text:p>
      <text:p text:style-name="P13">若時薪與月薪差距不大，企業仍是會盡量使用時薪工作者，故月薪及時薪均應調整，且時薪的調幅應該較高，對勞工較具保障。</text:p>
      <text:p text:style-name="P13"/>
      <text:p text:style-name="P13"/>
      <text:p text:style-name="P14"><text:soft-page-break/>何委員語</text:p>
      <text:p text:style-name="P15"><text:span text:style-name="T9">我國</text:span><text:span text:style-name="T6">的稅賦並非很低，但企業的所得稅由</text:span><text:span text:style-name="T11">15%</text:span><text:span text:style-name="T6">調整至</text:span><text:span text:style-name="T11">17%</text:span><text:span text:style-name="T6">，比香港、新加坡還高，且香港、新加坡的遺產稅、贈與稅為零，</text:span><text:span text:style-name="T9">我國</text:span><text:span text:style-name="T6">法定勞動成本已達員工薪資的</text:span><text:span text:style-name="T11">20%</text:span><text:span text:style-name="T6">，明年勞、健保費率又要再調高，國際投資期刊分析</text:span><text:span text:style-name="T9">我國</text:span><text:span text:style-name="T6">企業的稅賦並非偏低，最少為</text:span><text:span text:style-name="T11">23%</text:span><text:span text:style-name="T6">，投資環境</text:span><text:span text:style-name="T9">不具優勢</text:span><text:span text:style-name="T6">。</text:span></text:p>
      <text:p text:style-name="P12">鄭委員富雄</text:p>
      <text:p text:style-name="P10"><text:span text:style-name="T3">如果</text:span><text:span text:style-name="T1">GDP</text:span><text:span text:style-name="T3">及勞動生產力指數同時考量，會有重複計算的問題，兩者僅能擇一考量。</text:span></text:p>
      <text:p text:style-name="P12">李委員健鴻</text:p>
      <text:p text:style-name="P15"><text:span text:style-name="T6">關於企業的成本負擔，以前年</text:span><text:span text:style-name="T11">OECD</text:span><text:span text:style-name="T6">資料來看，在</text:span><text:span text:style-name="T11">34</text:span><text:span text:style-name="T6">個會員國中，我國企業的成本負擔排名第</text:span><text:span text:style-name="T11">17</text:span><text:span text:style-name="T6">，韓國排名第</text:span><text:span text:style-name="T11">15</text:span><text:span text:style-name="T6">，我國是中</text:span><text:span text:style-name="T9">段</text:span><text:span text:style-name="T6">班，並非很高。</text:span></text:p>
      <text:p text:style-name="P12">陳委員英玉</text:p>
      <text:p text:style-name="P5"><text:span text:style-name="T11">1</text:span><text:span text:style-name="T8">、</text:span><text:span text:style-name="T6">依人力銀行的數據顯示，大學畢業生起薪</text:span><text:span text:style-name="T11">29K</text:span><text:span text:style-name="T6">，碩士生</text:span><text:span text:style-name="T11">32K</text:span><text:span text:style-name="T6">，邊際勞工的薪資與此仍有很大落差，目前勞方團體想要爭取這些邊際勞工基本生活的保障、保護低薪勞工確保生活安全。</text:span></text:p>
      <text:p text:style-name="P5"><text:span text:style-name="T11">2</text:span><text:span text:style-name="T8">、</text:span><text:span text:style-name="T6">以服務業而言，企業不會因為基本工資的調整而倒閉，</text:span><text:span text:style-name="T9">目前</text:span><text:span text:style-name="T6">便利商店四處林立的情況，當然會影響各家</text:span><text:span text:style-name="T9">的</text:span><text:span text:style-name="T6">營業毛利，企業就會思考經營模式是否應縮減營業時間或管理制度。</text:span></text:p>
      <text:p text:style-name="P5"><text:span text:style-name="T11">3</text:span><text:span text:style-name="T8">、</text:span><text:span text:style-name="T6">若月薪調整，時薪不調整，所有企業主可能會改為以時薪聘</text:span><text:span text:style-name="T9">僱</text:span><text:span text:style-name="T6">員工，</text:span><text:span text:style-name="T9">反而</text:span><text:span text:style-name="T6">對勞工不利。</text:span></text:p>
      <text:p text:style-name="P12">邱委員一徹</text:p>
      <text:p text:style-name="P5"><text:span text:style-name="T11">1</text:span><text:span text:style-name="T8">、</text:span><text:span text:style-name="T6">根據了解，大學畢業生起薪是</text:span><text:span text:style-name="T11">29K</text:span><text:span text:style-name="T6">，目前基本工資是</text:span><text:span text:style-name="T11">23K</text:span><text:span text:style-name="T6">，兩者是有差距，但差距縮小中。不過，因為大學畢業生與邊</text:span><text:span text:style-name="T9">際勞工</text:span><text:span text:style-name="T6">在資質、技藝職能方面先天上就</text:span><text:span text:style-name="T9">有</text:span><text:span text:style-name="T6">差</text:span><text:span text:style-name="T9">異</text:span><text:span text:style-name="T6">，故資方才會主張應以市場供需來敘薪，若將基本工資調漲至與大學畢業生的起薪相差無幾，那</text:span><text:bookmark text:name="_GoBack"/><text:span text:style-name="T6">邊際勞工是否還有工作機會? </text:span></text:p>
      <text:p text:style-name="P5"><text:span text:style-name="T11">2</text:span><text:span text:style-name="T8">、</text:span><text:span text:style-name="T6">雖然便利超商四處林立，但超商分為直營店及加盟店，大企業確實賺錢，惟多數加盟店卻是慘澹經營利潤微薄，調涨基本工資對便利超商加盟店的衝擊很大，一定會影響這類小微型企業的僱用意願。</text:span></text:p>
      <text:p text:style-name="P5"><text:span text:style-name="T6"/></text:p>
      <text:p text:style-name="P12"><text:soft-page-break/>辛委員炳隆</text:p>
      <text:p text:style-name="P5"><text:span text:style-name="T11">1</text:span><text:span text:style-name="T8">、</text:span><text:span text:style-name="T6">基本工資的審議逐漸產生一套模式，與勞動者的生活物價有關者一定必須反映，至於經濟成長的果實分配，可以依照當時的情況協商。</text:span></text:p>
      <text:p text:style-name="P5"><text:span text:style-name="T11">2</text:span><text:span text:style-name="T8">、</text:span><text:span text:style-name="T11">CPI</text:span><text:span text:style-name="T6">部分，去年大家認為應使用</text:span><text:span text:style-name="T11">17</text:span><text:span text:style-name="T9">項</text:span><text:span text:style-name="T6">重要民生物資年增率，</text:span><text:span text:style-name="T11">107</text:span><text:span text:style-name="T6">年下半年至</text:span><text:span text:style-name="T11">108</text:span><text:span text:style-name="T6">年上半年的年增率約</text:span><text:span text:style-name="T11">2.55%</text:span><text:span text:style-name="T6">。經濟成長率</text:span><text:span text:style-name="T11">1.92%</text:span><text:span text:style-name="T6">的部分，過去是</text:span><text:span text:style-name="T9">採計</text:span><text:span text:style-name="T11">2</text:span><text:span text:style-name="T9">分之</text:span><text:span text:style-name="T11">1</text:span><text:span text:style-name="T9">的概念</text:span><text:span text:style-name="T6">。兩者加總</text:span><text:span text:style-name="T9">後為</text:span><text:span text:style-name="T11">3.51%(2.55%+1.92%×1/2=3.51%)</text:span><text:span text:style-name="T6">。</text:span></text:p>
      <text:p text:style-name="P5"><text:span text:style-name="T11">3</text:span><text:span text:style-name="T8">、</text:span><text:span text:style-name="T6">美中貿易戰雖有影響，但調高基本工資是否導致廠商難</text:span><text:span text:style-name="T9">以</text:span><text:span text:style-name="T6">因應，個人持保留態度，以製造業而言，調高基本工資對製造業總成本影響不大。</text:span></text:p>
      <text:p text:style-name="P5"><text:span text:style-name="T11">4</text:span><text:span text:style-name="T8">、</text:span><text:span text:style-name="T6">若資方擔憂美中貿易戰的影響，勞方就經濟成長的分配少一點，但個人認為</text:span><text:span text:style-name="T9">宜有</text:span><text:span text:style-name="T6">至少</text:span><text:span text:style-name="T11">3%</text:span><text:span text:style-name="T9">之調幅</text:span><text:span text:style-name="T6">。</text:span></text:p>
      <text:p text:style-name="P1"/>
      <text:p text:style-name="P15"><text:span text:style-name="T6">休息，勞、資方分別帶開討論：(</text:span><text:span text:style-name="T11">13</text:span><text:span text:style-name="T9">時</text:span><text:span text:style-name="T11">40</text:span><text:span text:style-name="T6">分) </text:span></text:p>
      <text:p text:style-name="P15"><text:span text:style-name="T6">繼續開會：(</text:span><text:span text:style-name="T11">14</text:span><text:span text:style-name="T9">時</text:span><text:span text:style-name="T5">)</text:span></text:p>
      <text:p text:style-name="P1"/>
      <text:p text:style-name="P12">張委員旭政</text:p>
      <text:p text:style-name="P5"><text:span text:style-name="T11">1</text:span><text:span text:style-name="T8">、</text:span><text:span text:style-name="T6">資方委員應不反對以</text:span><text:span text:style-name="T11">17</text:span><text:span text:style-name="T6">項重要民生物資年增率作為最起碼的調漲幅度，該指數的漲幅為</text:span><text:span text:style-name="T11">2.55%</text:span><text:span text:style-name="T6">。</text:span></text:p>
      <text:p text:style-name="P5"><text:span text:style-name="T11">2</text:span><text:span text:style-name="T8">、</text:span><text:span text:style-name="T6">個人可以接受</text:span><text:span text:style-name="T11">GDP</text:span><text:span text:style-name="T6">及勞動生產力指數兩者擇一計算。過去資方委員提到經濟成長果實共享，</text:span><text:span text:style-name="T11">GDP</text:span><text:span text:style-name="T6">以</text:span><text:span text:style-name="T11">2</text:span><text:span text:style-name="T6">分之</text:span><text:span text:style-name="T11">1</text:span><text:span text:style-name="T6">計算，但假設企業利潤為</text:span><text:span text:style-name="T11">100</text:span><text:span text:style-name="T6">億，</text:span><text:span text:style-name="T11">GDP</text:span><text:span text:style-name="T6">成長</text:span><text:span text:style-name="T11">2%</text:span><text:span text:style-name="T6">，理論上利潤增加為</text:span><text:span text:style-name="T11">102</text:span><text:span text:style-name="T6">億，若人事成本為</text:span><text:span text:style-name="T11">30%</text:span><text:span text:style-name="T6">，將增加的</text:span><text:span text:style-name="T11">2</text:span><text:span text:style-name="T6">億分給勞工，其實也僅</text:span><text:span text:style-name="T9">其中的</text:span><text:span text:style-name="T11">30%</text:span><text:span text:style-name="T6">，而非全數，故個人無法接受以指數的</text:span><text:span text:style-name="T11">2</text:span><text:span text:style-name="T6">分之</text:span><text:span text:style-name="T11">1</text:span><text:span text:style-name="T6">作為計算。勞動生產力年增率即是勞動生產</text:span><text:span text:style-name="T9">力</text:span><text:span text:style-name="T6">增加的比例，</text:span><text:span text:style-name="T11">107</text:span><text:span text:style-name="T6">年勞動生產力指數年增率為</text:span><text:span text:style-name="T11">2.53%</text:span><text:span text:style-name="T6">，</text:span><text:span text:style-name="T11">108</text:span><text:span text:style-name="T6">年第</text:span><text:span text:style-name="T11">1</text:span><text:span text:style-name="T6">季年增率為</text:span><text:span text:style-name="T11">2.76%</text:span><text:span text:style-name="T6">，平均約</text:span><text:span text:style-name="T11">2.6%</text:span><text:span text:style-name="T6">。</text:span></text:p>
      <text:p text:style-name="P5"><text:span text:style-name="T11">3</text:span><text:span text:style-name="T8">、</text:span><text:span text:style-name="T11">17</text:span><text:span text:style-name="T6">項重要民生物資的波動，關係邊際勞工的生活，這是生存權問題。若以</text:span><text:span text:style-name="T11">17</text:span><text:span text:style-name="T9">項</text:span><text:span text:style-name="T6">重要民生物資</text:span><text:span text:style-name="T9">年增</text:span><text:span text:style-name="T6">率</text:span><text:span text:style-name="T9">為</text:span><text:span text:style-name="T11">2.55%</text:span><text:span text:style-name="T6">，加上勞動生產力指數</text:span><text:span text:style-name="T9">後</text:span><text:span text:style-name="T6">，</text:span><text:span text:style-name="T9">已</text:span><text:span text:style-name="T6">超過</text:span><text:span text:style-name="T11">5%</text:span><text:span text:style-name="T6">，具有</text:span><text:span text:style-name="T9">調漲的</text:span><text:span text:style-name="T6">合理性，故建議基本工資調幅至少應有</text:span><text:span text:style-name="T11">5%</text:span><text:span text:style-name="T6">。</text:span></text:p>
      <text:p text:style-name="P5"><text:span text:style-name="T6"/></text:p>
      <text:p text:style-name="P12"><text:soft-page-break/>鄭委員富雄</text:p>
      <text:p text:style-name="P5"><text:span text:style-name="T11">1</text:span><text:span text:style-name="T8">、</text:span><text:span text:style-name="T6">勞動生產力的增加，大多因為自動化生產投入所產生的結果。先前採取</text:span><text:span text:style-name="T11">GDP</text:span><text:span text:style-name="T6">的</text:span><text:span text:style-name="T11">2</text:span><text:span text:style-name="T6">分之</text:span><text:span text:style-name="T11">1</text:span><text:span text:style-name="T6">計算，對勞方</text:span><text:span text:style-name="T9">而言，還是相對</text:span><text:span text:style-name="T6">有利。我國企業多數是</text:span><text:span text:style-name="T9">國內</text:span><text:span text:style-name="T6">拿單，海外生產，所產生的經濟成長其實</text:span><text:span text:style-name="T9">不必然</text:span><text:span text:style-name="T6">與勞方</text:span><text:span text:style-name="T9">有</text:span><text:span text:style-name="T6">關。</text:span></text:p>
      <text:p text:style-name="P5"><text:span text:style-name="T11">2</text:span><text:span text:style-name="T8">、</text:span><text:span text:style-name="T11">CPI</text:span><text:span text:style-name="T6">分別有躉售物價指數、消費者物價指數、</text:span><text:span text:style-name="T11">17</text:span><text:span text:style-name="T6">項重要民生物資等不同數據，世界各國討論最低工資都是使用消費者物價指數，建議大家</text:span><text:span text:style-name="T9">引用</text:span><text:span text:style-name="T6">過去的參考數據。</text:span></text:p>
      <text:p text:style-name="P12">蔡委員明芳</text:p>
      <text:p text:style-name="P5"><text:span text:style-name="T11">1</text:span><text:span text:style-name="T8">、</text:span><text:span text:style-name="T6">雖然大家對美中貿易戰的看法不同，但確實會造成衝擊，且會因產業競爭力而異。美國加徵關稅後，不太可能如外界所稱全數轉嫁由美國消費者負擔，勢必分別由代工廠、品牌廠及消費者吸收。又就企業競爭力來看，尤其是勞動生產力，雖然勞工也有貢獻，但自動生產設備的投入確實也有很大貢獻。在整體情況考量下，個人認為今年的月薪及時薪調幅，沒有超</text:span><text:span text:style-name="T9">過</text:span><text:span text:style-name="T6">去年調幅的空間。</text:span></text:p>
      <text:p text:style-name="P5"><text:span text:style-name="T11">2</text:span><text:span text:style-name="T8">、</text:span><text:span text:style-name="T6">至於服務業有無調薪的空間，服務業大部分是內需型產業，確實相當倚賴經濟情勢。但以超商為例，</text:span><text:span text:style-name="T11">1997</text:span><text:span text:style-name="T6">年</text:span><text:span text:style-name="T9">代</text:span><text:span text:style-name="T6">的超商沒有販賣咖啡及代收包裹服務，當時與現在的工作環境有很大差異，打工族在超商的勞動生產力貢獻也是不容忽視，故個人認為時薪仍有調漲的空間，且漲幅應較月薪為高。</text:span></text:p>
      <text:p text:style-name="P12">賴委員淑芬(戴秘書長麗芬代)</text:p>
      <text:p text:style-name="P5"><text:span text:style-name="T11">1</text:span><text:span text:style-name="T8">、</text:span><text:span text:style-name="T6">可能部分委員認為若中小企業無法生存，就應該讓其淘汰，但實際上並非如此，許多中小企業只要撐過</text:span><text:span text:style-name="T9">該</text:span><text:span text:style-name="T6">期間，就可存續、穩定發展，本會立場仍是鼓勵</text:span><text:span text:style-name="T9">其</text:span><text:span text:style-name="T6">經營下去。</text:span></text:p>
      <text:p text:style-name="P5"><text:span text:style-name="T11">2</text:span><text:span text:style-name="T8">、</text:span><text:span text:style-name="T6">基本</text:span><text:span text:style-name="T9">工</text:span><text:span text:style-name="T6">資一再調漲，整個中小企業內部的薪資結構也會面臨衝擊，</text:span><text:span text:style-name="T9">可能</text:span><text:span text:style-name="T6">無法負</text:span><text:span text:style-name="T9">荷</text:span><text:span text:style-name="T6">，故無法</text:span><text:span text:style-name="T9">替</text:span><text:span text:style-name="T6">員工加薪，即使加薪，也會排擠舊有員工的薪資調漲幅度。</text:span></text:p>
      <text:p text:style-name="P5"><text:span text:style-name="T11">3</text:span><text:span text:style-name="T8">、</text:span><text:span text:style-name="T6">若基本工資與大學畢業生的起薪差距不大，中小企業可能會</text:span><text:span text:style-name="T9">優先擇</text:span><text:span text:style-name="T6">用青年勞工，對邊際勞工的就業具有排擠</text:span><text:span text:style-name="T9">效果</text:span><text:span text:style-name="T6">。</text:span></text:p>
      <text:p text:style-name="P5"><text:span text:style-name="T11">4</text:span><text:span text:style-name="T8">、</text:span><text:span text:style-name="T6">方才提</text:span><text:span text:style-name="T9">及</text:span><text:span text:style-name="T6">的超商</text:span><text:span text:style-name="T9">案例</text:span><text:span text:style-name="T6">，為</text:span><text:span text:style-name="T9">因應</text:span><text:span text:style-name="T6">工作的多元性，所需僱用的勞工</text:span><text:span text:style-name="T9">人數</text:span><text:span text:style-name="T6">也會增加，</text:span><text:span text:style-name="T9">整體而言，</text:span><text:span text:style-name="T6">勞動成本</text:span><text:span text:style-name="T9">還是</text:span><text:span text:style-name="T6">增加。</text:span></text:p>
      <text:p text:style-name="P5"><text:soft-page-break/><text:span text:style-name="T11">5</text:span><text:span text:style-name="T8">、</text:span><text:span text:style-name="T6">再次呼籲，台灣經濟的根本在中小企業，</text:span><text:span text:style-name="T11">10</text:span><text:span text:style-name="T6">個就業勞動人口</text:span><text:span text:style-name="T9">中</text:span><text:span text:style-name="T6">有</text:span><text:span text:style-name="T11">7</text:span><text:span text:style-name="T6">、</text:span><text:span text:style-name="T11">8</text:span><text:span text:style-name="T6">個在中小企業工作，若中小企業崩盤，失業率的風險會提高。</text:span></text:p>
      <text:p text:style-name="P12">許委員舒博(劉副秘書長守仁代)</text:p>
      <text:p text:style-name="P5"><text:span text:style-name="T11">1</text:span><text:span text:style-name="T8">、</text:span><text:span text:style-name="T6">近</text:span><text:span text:style-name="T11">8</text:span><text:span text:style-name="T6">年時薪的調幅已達</text:span><text:span text:style-name="T11">53%</text:span><text:span text:style-name="T6">，會造成年輕人在職場上的心態轉變。又不斷提高基本工資，使得基本工資與平均薪資差距縮小，企業主在僱用勞工時</text:span><text:span text:style-name="T9">也將有所</text:span><text:span text:style-name="T6">考量，可能會產生排擠效應。</text:span></text:p>
      <text:p text:style-name="P5"><text:span text:style-name="T11">2</text:span><text:span text:style-name="T8">、</text:span><text:span text:style-name="T6">近來因陸客漸少，今年至明年這段期間，觀光產業及零售批發業均會受到影響，應</text:span><text:span text:style-name="T9">將此因素一併納入</text:span><text:span text:style-name="T6">考</text:span><text:span text:style-name="T9">量</text:span><text:span text:style-name="T6">。</text:span></text:p>
      <text:p text:style-name="P12">何委員語</text:p>
      <text:p text:style-name="P7"><text:span text:style-name="T11">1</text:span><text:span text:style-name="T8">、</text:span><text:span text:style-name="T6">世界銀行針對</text:span><text:span text:style-name="T11">2017</text:span><text:span text:style-name="T6">年的納稅數據調查。企業應繳納各種強制性稅捐及稅費，包括雇主幫勞工負擔的勞、健保費及其他勞動成本。</text:span><text:span text:style-name="T9">國內</text:span><text:span text:style-name="T6">企業</text:span><text:span text:style-name="T9">名目</text:span><text:span text:style-name="T6">稅率</text:span><text:span text:style-name="T9">雖</text:span><text:span text:style-name="T6">不算高，但若加計勞工的成本，平均負擔大增，總稅率負擔提升至</text:span><text:span text:style-name="T11">34.6%</text:span><text:span text:style-name="T6">，高於香港</text:span><text:span text:style-name="T11">22.9%</text:span><text:span text:style-name="T6">、南韓</text:span><text:span text:style-name="T11">33%</text:span><text:span text:style-name="T6">。</text:span></text:p>
      <text:p text:style-name="P7"><text:span text:style-name="T11">2</text:span><text:span text:style-name="T8">、</text:span><text:span text:style-name="T6">以電腦為例，全部都要向下游各家不同的零組件廠商採購，最後才組裝、測試，故</text:span><text:span text:style-name="T9">國內</text:span><text:span text:style-name="T6">中小企業比例逾九成以上，這是台灣產業</text:span><text:span text:style-name="T9">鏈</text:span><text:span text:style-name="T6">特性，基本工資調整牽動各個產業，帶來連鎖效應。</text:span></text:p>
      <text:p text:style-name="P7"><text:span text:style-name="T11">3</text:span><text:span text:style-name="T8">、</text:span><text:span text:style-name="T6">我國</text:span><text:span text:style-name="T11">106</text:span><text:span text:style-name="T6">年</text:span><text:span text:style-name="T9">基本</text:span><text:span text:style-name="T6">工資</text:span><text:span text:style-name="T9">占</text:span><text:span text:style-name="T6">平均工資的比例為</text:span><text:span text:style-name="T11">42%</text:span><text:span text:style-name="T6">，在</text:span><text:span text:style-name="T11">OECD</text:span><text:span text:style-name="T6">國家中排名第</text:span><text:span text:style-name="T11">14</text:span><text:span text:style-name="T6">，但</text:span><text:span text:style-name="T9">基本</text:span><text:span text:style-name="T6">工資與薪資中位數的比例為</text:span><text:span text:style-name="T11">53%</text:span><text:span text:style-name="T6">，在</text:span><text:span text:style-name="T11">OECD</text:span><text:span text:style-name="T6">國家中排名第</text:span><text:span text:style-name="T11">12</text:span><text:span text:style-name="T6">，</text:span><text:span text:style-name="T11">108</text:span><text:span text:style-name="T6">年</text:span><text:span text:style-name="T9">基本</text:span><text:span text:style-name="T6">工資調整幅度為</text:span><text:span text:style-name="T11">5%</text:span><text:span text:style-name="T6">，佔</text:span><text:span text:style-name="T11">GDP</text:span><text:span text:style-name="T6">的</text:span><text:span text:style-name="T11">21.2%</text:span><text:span text:style-name="T6">。</text:span><text:span text:style-name="T9">再以</text:span><text:span text:style-name="T11">108</text:span><text:span text:style-name="T6">年</text:span><text:span text:style-name="T11">6</text:span><text:span text:style-name="T6">月的數據計算，</text:span><text:span text:style-name="T9">基本</text:span><text:span text:style-name="T6">工資</text:span><text:span text:style-name="T9">占</text:span><text:span text:style-name="T6">經常性薪資的比例</text:span><text:span text:style-name="T9">已達</text:span><text:span text:style-name="T11">55.28%</text:span><text:span text:style-name="T6">，</text:span><text:span text:style-name="T9">希望勞工團體不要再說十年未調基本工資的缺口，</text:span><text:span text:style-name="T11">20</text:span><text:span text:style-name="T9">年前基本工資佔經常性平均薪資</text:span><text:span text:style-name="T11">51%</text:span><text:span text:style-name="T9">，後來降至</text:span><text:span text:style-name="T11">44%</text:span><text:span text:style-name="T9">、</text:span><text:span text:style-name="T11">47%</text:span><text:span text:style-name="T9">，現在已達</text:span><text:span text:style-name="T11">55.28%</text:span><text:span text:style-name="T9">，已補足</text:span><text:span text:style-name="T11">20</text:span><text:span text:style-name="T9">年前的</text:span><text:span text:style-name="T11">51%</text:span><text:span text:style-name="T9">，超過了其缺口，十年未調缺口已補足了，</text:span><text:span text:style-name="T6">在</text:span><text:span text:style-name="T11">OECD</text:span><text:span text:style-name="T6">國家中，</text:span><text:span text:style-name="T9">相對為高</text:span><text:span text:style-name="T6">。至於能否將平均薪資拉高至</text:span><text:span text:style-name="T11">6</text:span><text:span text:style-name="T6">、</text:span><text:span text:style-name="T11">7</text:span><text:span text:style-name="T6">萬，這是整個國家的問題，不是基本工資可解決的。</text:span></text:p>
      <text:p text:style-name="P7"><text:span text:style-name="T11">4</text:span><text:span text:style-name="T8">、</text:span><text:span text:style-name="T6">既然基本工資是照顧邊際勞工，邊際勞工在何處工作才是重點，應由此切入討論。若政府規定所有上市櫃公司禁止以基本工資聘</text:span><text:span text:style-name="T9">僱</text:span><text:span text:style-name="T6">員工，對其並不會有影響，因為上市櫃公司並不會以基本工資聘</text:span><text:span text:style-name="T9">僱</text:span><text:span text:style-name="T6">員工。</text:span></text:p>
      <text:p text:style-name="P7"><text:span text:style-name="T11">5</text:span><text:span text:style-name="T8">、</text:span><text:span text:style-name="T6">美中貿易戰的問題在於從上游的採購商端開始往下游殺價，損害到大陸廠商外銷物品到美國市場的毛利，在美中貿易戰之前，我國</text:span><text:span text:style-name="T9">對美國</text:span><text:soft-page-break/><text:span text:style-name="T6">市場</text:span><text:span text:style-name="T9">占</text:span><text:span text:style-name="T6">比為</text:span><text:span text:style-name="T11">12.9%</text:span><text:span text:style-name="T6">，美中貿易戰後，最近轉向台灣採購，故外銷</text:span><text:span text:style-name="T9">占</text:span><text:span text:style-name="T6">比將近</text:span><text:span text:style-name="T11">20%</text:span><text:span text:style-name="T6">，但我國對大陸的出口貿易，</text:span><text:span text:style-name="T9">也</text:span><text:span text:style-name="T6">少了</text:span><text:span text:style-name="T11">15.6%</text:span><text:span text:style-name="T6">，故基本工資的調整會造成很大衝擊。</text:span></text:p>
      <text:p text:style-name="P12">辛委員炳隆</text:p>
      <text:p text:style-name="P5"><text:span text:style-name="T11">1</text:span><text:span text:style-name="T8">、</text:span><text:span text:style-name="T6">以</text:span><text:span text:style-name="T11">107</text:span><text:span text:style-name="T6">年人力運用調查原始資料為基礎，</text:span><text:span text:style-name="T9">並</text:span><text:span text:style-name="T6">以薪資成長率做換算，若今年調漲</text:span><text:span text:style-name="T11">5%</text:span><text:span text:style-name="T6">，製造業包含時薪及月薪制本國勞工，受影響人數約</text:span><text:span text:style-name="T11">7.34%</text:span><text:span text:style-name="T6">，薪資支出會增加</text:span><text:span text:style-name="T11">0.173%</text:span><text:span text:style-name="T6">，總支出增加</text:span><text:span text:style-name="T11">0.011%</text:span><text:span text:style-name="T6">。若再將外勞納入，影響人數幅度會增加至</text:span><text:span text:style-name="T11">20.28%</text:span><text:span text:style-name="T6">，薪資支出增加</text:span><text:span text:style-name="T11">0.632%</text:span><text:span text:style-name="T6">，總支出增加</text:span><text:span text:style-name="T11">0.035%</text:span><text:span text:style-name="T6">，若加上法定勞動成本</text:span><text:span text:style-name="T11">2</text:span><text:span text:style-name="T6">成，總支出增加幅度為</text:span><text:span text:style-name="T11">0.04%</text:span><text:span text:style-name="T6">。以規模別來看，在勞工人數</text:span><text:span text:style-name="T11">1</text:span><text:span text:style-name="T6">至</text:span><text:span text:style-name="T11">9</text:span><text:span text:style-name="T6">人的微型企業，基本工資調整，本勞的影響人數比例為</text:span><text:span text:style-name="T11">15.97%</text:span><text:span text:style-name="T6">，約</text:span><text:span text:style-name="T11">33</text:span><text:span text:style-name="T6">萬</text:span><text:span text:style-name="T11">7</text:span><text:span text:style-name="T6">千多人，這些人的薪資增加會讓總薪資增加</text:span><text:span text:style-name="T11">0.44%</text:span><text:span text:style-name="T6">。在此要強調的是，以數據來看，人事成本雖有增加，但影響仍是有限。</text:span></text:p>
      <text:p text:style-name="P5"><text:span text:style-name="T11">2</text:span><text:span text:style-name="T8">、</text:span><text:span text:style-name="T6">個人不太贊成將勞動生產力直接納入計算，因為</text:span><text:span text:style-name="T9">目前</text:span><text:span text:style-name="T6">使用的勞動生產力是平均勞動生產力，而其一大部分來自於機器設備的投資，從勞動經濟學來講，勞務價值是反映在邊際勞動生產力。但目前為止，並沒有邊際勞動生產力的數據，故過去有一段時間是以平均勞動生產力除以</text:span><text:span text:style-name="T11">2</text:span><text:span text:style-name="T6">。</text:span></text:p>
      <text:p text:style-name="P5"><text:span text:style-name="T11">3</text:span><text:span text:style-name="T8">、</text:span><text:span text:style-name="T6">個人也認同以</text:span><text:span text:style-name="T11">GDP</text:span><text:span text:style-name="T6">直接除以</text:span><text:span text:style-name="T11">2</text:span><text:span text:style-name="T6">的方式不正確，但既然是過去的慣例，</text:span><text:span text:style-name="T9">暫無需</text:span><text:span text:style-name="T6">變</text:span><text:span text:style-name="T9">動</text:span><text:span text:style-name="T6">。</text:span><text:span text:style-name="T9">以往</text:span><text:span text:style-name="T6">是從基本工資在保障勞工基本生活所需的角度切入，考量過去的基本工資確實偏低，故希望可以</text:span><text:span text:style-name="T9">調整基本工資</text:span><text:span text:style-name="T6">，但在</text:span><text:span text:style-name="T9">調整</text:span><text:span text:style-name="T6">的同時，也要顧及企業的負擔能力，故才會以經濟成長果實分享的角度來</text:span><text:span text:style-name="T9">考量</text:span><text:span text:style-name="T6">。</text:span></text:p>
      <text:p text:style-name="P5"><text:span text:style-name="T11">4</text:span><text:span text:style-name="T8">、</text:span><text:span text:style-name="T6">若大家都認為應該有遵循的規則，今年是否</text:span><text:span text:style-name="T9">依</text:span><text:span text:style-name="T6">循去年的調整方式，或是</text:span><text:span text:style-name="T9">另</text:span><text:span text:style-name="T6">採取較折衷的版本？去年月薪調</text:span><text:span text:style-name="T11">5%</text:span><text:span text:style-name="T6">、時薪調</text:span><text:span text:style-name="T11">7.14%</text:span><text:span text:style-name="T6">，今年是否也要比照減</text:span><text:span text:style-name="T9">少相同</text:span><text:span text:style-name="T6">的</text:span><text:span text:style-name="T9">百分比</text:span><text:span text:style-name="T6">，都可以再討論。</text:span></text:p>
      <text:p text:style-name="P12">何委員語</text:p>
      <text:p text:style-name="P15"><text:span text:style-name="T6">製造業有許多</text:span><text:span text:style-name="T9">員工雖</text:span><text:span text:style-name="T6">派</text:span><text:span text:style-name="T9">赴</text:span><text:span text:style-name="T6">海外工作，</text:span><text:span text:style-name="T9">其</text:span><text:span text:style-name="T6">勞健保</text:span><text:span text:style-name="T9">仍在國內加保，並</text:span><text:span text:style-name="T6">以基本工資投保。據統計，製造業外派海外的勞工包括家屬超過</text:span><text:span text:style-name="T11">105</text:span><text:span text:style-name="T6">萬人，故以基本工資投保</text:span><text:span text:style-name="T9">的勞工中，應有相當比例</text:span><text:span text:style-name="T6">屬</text:span><text:span text:style-name="T9">這類人員</text:span><text:span text:style-name="T6">。</text:span></text:p>
      <text:p text:style-name="P12"><text:soft-page-break/>許主任委員銘春</text:p>
      <text:p text:style-name="P15"><text:span text:style-name="T6">為利聚焦，是否</text:span><text:span text:style-name="T9">先</text:span><text:span text:style-name="T6">以去年大家有共識的</text:span><text:span text:style-name="T11">17</text:span><text:span text:style-name="T6">項重要民生物資年增率， </text:span><text:span text:style-name="T11">107</text:span><text:span text:style-name="T6">年下半年至</text:span><text:span text:style-name="T11">108</text:span><text:span text:style-name="T6">年上半年的數據</text:span><text:span text:style-name="T11">2.55%</text:span><text:span text:style-name="T6">為基礎，作為討論依據。</text:span></text:p>
      <text:p text:style-name="P12">吳委員慎宜</text:p>
      <text:p text:style-name="P15"><text:span text:style-name="T6">由過去基本工資討論參考指數的歷史脈絡可分成幾個階段，過去</text:span><text:span text:style-name="T9">常</text:span><text:span text:style-name="T6">提到</text:span><text:span text:style-name="T11">GDP</text:span><text:span text:style-name="T6">的</text:span><text:span text:style-name="T11">2</text:span><text:span text:style-name="T6">分之</text:span><text:span text:style-name="T11">1</text:span><text:span text:style-name="T6">加上</text:span><text:span text:style-name="T11">CPI</text:span><text:span text:style-name="T6">變動，只是去年將</text:span><text:span text:style-name="T11">CPI</text:span><text:span text:style-name="T9">著</text:span><text:span text:style-name="T6">重</text:span><text:span text:style-name="T9">於</text:span><text:span text:style-name="T11">17</text:span><text:span text:style-name="T6">項重要民生物資年增率，</text:span><text:span text:style-name="T9">而</text:span><text:span text:style-name="T11">17</text:span><text:span text:style-name="T6">項重要民生物資的項目</text:span><text:span text:style-name="T9">也</text:span><text:span text:style-name="T6">確實是邊際勞工生活所必需。今年是否延續過去參採重要指數的方式，較能</text:span><text:span text:style-name="T9">聚焦</text:span><text:span text:style-name="T6">討論出下個年度基本工資的調整幅度？除非大家認為有需要變動，否則是否仍應以</text:span><text:span text:style-name="T11">GDP</text:span><text:span text:style-name="T6">的</text:span><text:span text:style-name="T11">2</text:span><text:span text:style-name="T6">分之</text:span><text:span text:style-name="T11">1</text:span><text:span text:style-name="T6">加上</text:span><text:span text:style-name="T11">17</text:span><text:span text:style-name="T6">項重要民生物資年增率做計算。</text:span></text:p>
      <text:p text:style-name="P12">莊委員爵安</text:p>
      <text:p text:style-name="P5"><text:span text:style-name="T11">1</text:span><text:span text:style-name="T8">、</text:span><text:span text:style-name="T6">以目前的經濟態勢來看，確實沒有調漲過高的條件。月薪部分，若以</text:span><text:span text:style-name="T11">107</text:span><text:span text:style-name="T6">年下半年至</text:span><text:span text:style-name="T11">108</text:span><text:span text:style-name="T6">年上半年</text:span><text:span text:style-name="T11">CPI</text:span><text:span text:style-name="T6">變動率加上</text:span><text:span text:style-name="T11">GDP</text:span><text:span text:style-name="T6">成長率，調幅是</text:span><text:span text:style-name="T11">4.47%(2.55%+1.92%=4.47%)</text:span><text:span text:style-name="T6">，若</text:span><text:span text:style-name="T11">GDP</text:span><text:span text:style-name="T6">只採計一半，加起來是</text:span><text:span text:style-name="T11">3.51%(2.55%+1.92%*1/2=3.51%)</text:span><text:span text:style-name="T6">，若以</text:span><text:span text:style-name="T11">CPI</text:span><text:span text:style-name="T6">變動率加計勞動生產力約</text:span><text:span text:style-name="T11">5%</text:span><text:span text:style-name="T6">多，若只加一半勞動生產力約</text:span><text:span text:style-name="T11">3.8%</text:span><text:span text:style-name="T6">，建議可就這</text:span><text:span text:style-name="T9">範圍</text:span><text:span text:style-name="T6">來做討論。</text:span></text:p>
      <text:p text:style-name="P5"><text:span text:style-name="T11">2</text:span><text:span text:style-name="T8">、</text:span><text:span text:style-name="T6">至於時薪的部分，建議調幅為</text:span><text:span text:style-name="T11">6%</text:span><text:span text:style-name="T6">，因為時薪是</text:span><text:span text:style-name="T9">要</text:span><text:span text:style-name="T6">照顧</text:span><text:span text:style-name="T9">多數投入</text:span><text:span text:style-name="T6">部分工時的年輕人。</text:span></text:p>
      <text:p text:style-name="P12">何委員語</text:p>
      <text:p text:style-name="P15"><text:span text:style-name="T6">以實質面來看，經詢問許多小企業對員工加薪的幅度，實務上微型企業的月薪調薪</text:span><text:span text:style-name="T9">多</text:span><text:span text:style-name="T6">以</text:span><text:span text:style-name="T11">300</text:span><text:span text:style-name="T6">元起跳，至於獎金的部分是另外計算，若當月有多的盈餘，會以獎金的方式分享給員工，才不會將固定成本拉的太高。接下來就由主席裁示。</text:span></text:p>
      <text:p text:style-name="P12">鄭委員富雄</text:p>
      <text:p text:style-name="P5"><text:span text:style-name="T11">1</text:span><text:span text:style-name="T8">、</text:span><text:span text:style-name="T6">過去時薪的保障較低，故去年時薪的漲幅較月薪高。但在資方的立場，今年時薪的調幅應比月薪低，才能平衡。</text:span></text:p>
      <text:p text:style-name="P5"><text:span text:style-name="T11">2</text:span><text:span text:style-name="T8">、</text:span><text:span text:style-name="T6">勞方委員是否有實際了解現在邊際勞工的狀況，去年提到</text:span><text:span text:style-name="T11">17</text:span><text:span text:style-name="T6">項重要民生物資年增率是權宜之計，僅能當作參考，並非表示往後都一定要如此。</text:span></text:p>
      <text:p text:style-name="P5"><text:span text:style-name="T6"/></text:p>
      <text:p text:style-name="P12"><text:soft-page-break/>何委員語</text:p>
      <text:p text:style-name="P10"><text:span text:style-name="T3">時薪建議調升</text:span><text:span text:style-name="T1">2</text:span><text:span text:style-name="T3">元。</text:span></text:p>
      <text:p text:style-name="P12">許主任委員銘春</text:p>
      <text:p text:style-name="P15"><text:span text:style-name="T6">何委員建議月薪調升</text:span><text:span text:style-name="T11">300</text:span><text:span text:style-name="T6">元，</text:span><text:span text:style-name="T9">經計算</text:span><text:span text:style-name="T6">調幅為</text:span><text:span text:style-name="T11">1.3%</text:span><text:span text:style-name="T6">，時薪調升</text:span><text:span text:style-name="T11">2</text:span><text:span text:style-name="T6">元，調幅為</text:span><text:span text:style-name="T11">1.33%</text:span><text:span text:style-name="T6">。</text:span></text:p>
      <text:p text:style-name="P1"/>
      <text:p text:style-name="P15"><text:span text:style-name="T6">休息，勞、資方分別帶開討論：(</text:span><text:span text:style-name="T11">15</text:span><text:span text:style-name="T9">時</text:span><text:span text:style-name="T11">8</text:span><text:span text:style-name="T6">分) </text:span></text:p>
      <text:p text:style-name="P15"><text:span text:style-name="T6">繼續開會：(</text:span><text:span text:style-name="T11">15</text:span><text:span text:style-name="T9">時</text:span><text:span text:style-name="T11">22</text:span><text:span text:style-name="T6">分)</text:span></text:p>
      <text:p text:style-name="P1"/>
      <text:p text:style-name="P12">許委員舒博(劉副秘書長守仁代)</text:p>
      <text:p text:style-name="P15"><text:span text:style-name="T6">實務上，業者確實面臨很大的困難，對中小企業及微型企業而言，基本</text:span><text:span text:style-name="T9">工</text:span><text:span text:style-name="T6">資一直調漲，可能接近舊有員工的薪資，導致企業</text:span><text:span text:style-name="T9">必須考量</text:span><text:span text:style-name="T6">一併調高原有員工的薪資，對中小企業及微型企業的負擔很大，尤其是勞力密集的服務業，且因此增加的不僅是薪資成本，尚包含其它的費用。</text:span></text:p>
      <text:p text:style-name="P12">賴委員淑芬</text:p>
      <text:p text:style-name="P5"><text:span text:style-name="T11">1</text:span><text:span text:style-name="T8">、</text:span><text:span text:style-name="T6">一旦調整新進人員的基本工資，舊有非領取基本工資勞工的薪資也必須隨著調整，且華人習俗上要發放三節獎金，許多企業主也希望與勞工保持良好的關係，願意發放獎金，但若政府不斷調整基本工資，可能會影響企業與勞工間的關係。</text:span></text:p>
      <text:p text:style-name="P5"><text:span text:style-name="T11">2</text:span><text:span text:style-name="T8">、</text:span><text:span text:style-name="T6">對於微型企業而言，要提高營業額並不容易，店家也不敢隨意調漲售價。先前知名店家將滷肉飯價格調漲</text:span><text:span text:style-name="T11">5</text:span><text:span text:style-name="T6">元，引起公眾撻伐，但店家要反映成本，勢必要調高價格。方才資方委員提出時薪調整</text:span><text:span text:style-name="T11">2</text:span><text:span text:style-name="T6">元，其實成本增加的不僅是</text:span><text:span text:style-name="T11">2</text:span><text:span text:style-name="T6">元，本會會員許多都是微型企業，平均單店營業額未達</text:span><text:span text:style-name="T11">100</text:span><text:span text:style-name="T6">萬，有許多微型企業一個月可能僅賺</text:span><text:span text:style-name="T11">2</text:span><text:span text:style-name="T6">、</text:span><text:span text:style-name="T11">3</text:span><text:span text:style-name="T6">萬，故許多微型企業的企業主無法繼續經營，若再增加其成本，對微型企業的衝擊很大。</text:span></text:p>
      <text:p text:style-name="P12">游委員宏生</text:p>
      <text:p text:style-name="P10"><text:span text:style-name="T3">勞方委員的底線是月薪調幅</text:span><text:span text:style-name="T1">4%</text:span><text:span text:style-name="T3">，時薪調幅</text:span><text:span text:style-name="T1">6%</text:span><text:span text:style-name="T3">。</text:span></text:p>
      <text:p text:style-name="P10"><text:span text:style-name="T3"/></text:p>
      <text:p text:style-name="P10"><text:span text:style-name="T3"/></text:p>
      <text:p text:style-name="P12"><text:soft-page-break/>何委員語</text:p>
      <text:p text:style-name="P5"><text:span text:style-name="T11">1</text:span><text:span text:style-name="T8">、</text:span><text:span text:style-name="T6">維持原本</text:span><text:span text:style-name="T9">建議</text:span><text:span text:style-name="T6">月薪調幅</text:span><text:span text:style-name="T11">1.3%</text:span><text:span text:style-name="T6">。</text:span></text:p>
      <text:p text:style-name="P5"><text:span text:style-name="T11">2</text:span><text:span text:style-name="T8">、</text:span><text:span text:style-name="T6">韓國雖然在</text:span><text:span text:style-name="T11">3</text:span><text:span text:style-name="T6">年內大幅調高基本薪資，但該國總統也三度公開向全民道歉，</text:span><text:span text:style-name="T11">2017</text:span><text:span text:style-name="T6">年編列</text:span><text:span text:style-name="T11">36</text:span><text:span text:style-name="T6">兆韓元補貼，</text:span><text:span text:style-name="T11">2018</text:span><text:span text:style-name="T6">年編列</text:span><text:span text:style-name="T11">51</text:span><text:span text:style-name="T6">兆韓元，</text:span><text:span text:style-name="T11">2019</text:span><text:span text:style-name="T6">年編列</text:span><text:span text:style-name="T11">54</text:span><text:span text:style-name="T6">兆</text:span><text:span text:style-name="T11">2</text:span><text:span text:style-name="T6">千億韓元。韓國目前的失業人數為</text:span><text:span text:style-name="T11">114.5</text:span><text:span text:style-name="T6">萬人，民眾已發起全國不服從運動加以抵制，加上美中貿易戰及日韓貿易戰，韓國第</text:span><text:span text:style-name="T11">2</text:span><text:span text:style-name="T6">季的經濟成長率慘淡。希望我國可以渡過這個難關，至少應考量中小型企業的能力。</text:span></text:p>
      <text:p text:style-name="P12">張委員旭政</text:p>
      <text:p text:style-name="P5"><text:span text:style-name="T11">1</text:span><text:span text:style-name="T8">、</text:span><text:span text:style-name="T6">何委員一再提到希望基本工資的調整有既定的模式可以依循，去年的</text:span><text:span text:style-name="T11">GDP</text:span><text:span text:style-name="T6">為</text:span><text:span text:style-name="T11">2.89%</text:span><text:span text:style-name="T6">，</text:span><text:span text:style-name="T11">17</text:span><text:span text:style-name="T6">項重要民生物資年增率為</text:span><text:span text:style-name="T11">1.79%</text:span><text:span text:style-name="T6">，兩者相加是</text:span><text:span text:style-name="T11">4.68%</text:span><text:span text:style-name="T6">。今日也一直聚焦在</text:span><text:span text:style-name="T11">17</text:span><text:span text:style-name="T6">項重要民生物資年增率及</text:span><text:span text:style-name="T11">GDP</text:span><text:span text:style-name="T6">成長率，今年的</text:span><text:span text:style-name="T11">GDP</text:span><text:span text:style-name="T6">為</text:span><text:span text:style-name="T11">1.92%</text:span><text:span text:style-name="T6">，重要民生物資指數為</text:span><text:span text:style-name="T11">2.55%</text:span><text:span text:style-name="T6">，兩者相加是</text:span><text:span text:style-name="T11">4.47%</text:span><text:span text:style-name="T6">，即便是</text:span><text:span text:style-name="T11">GDP</text:span><text:span text:style-name="T6">除以</text:span><text:span text:style-name="T11">2</text:span><text:span text:style-name="T6">，也沒有相差很多。</text:span></text:p>
      <text:p text:style-name="P5"><text:span text:style-name="T11">2</text:span><text:span text:style-name="T8">、</text:span><text:span text:style-name="T6">資方委員一再提到美中貿易戰，但未來不可知，且以辛委員先前所提</text:span><text:span text:style-name="T11">OECD</text:span><text:span text:style-name="T6">及世界銀行的預測，似乎影響</text:span><text:span text:style-name="T9">不大</text:span><text:span text:style-name="T6">，且就今年與去年的經濟數字來看，看不出今年的調幅應該要比去年低，若我們希望未來基本工資的調整要有一個客觀合理的數字做為依據，則現在應該開始建立共識，依照今年的</text:span><text:span text:style-name="T11">GDP</text:span><text:span text:style-name="T6">及</text:span><text:span text:style-name="T11">17</text:span><text:span text:style-name="T6">項重要民生物資年增率來看，勞方委員提出的</text:span><text:span text:style-name="T11">4%</text:span><text:span text:style-name="T6">已是非常合理。</text:span></text:p>
      <text:p text:style-name="P12">許主任委員銘春</text:p>
      <text:p text:style-name="P5"><text:span text:style-name="T11">1</text:span><text:span text:style-name="T8">、</text:span><text:span text:style-name="T6">鄰近的日、韓也與我國相同，面臨相同經濟環境情勢的變化，但仍有調整</text:span><text:span text:style-name="T9">最低工</text:span><text:span text:style-name="T6">資。參考</text:span><text:span text:style-name="T11">17</text:span><text:span text:style-name="T6">項重要民生物資指數年增率</text:span><text:span text:style-name="T11">2.55%</text:span><text:span text:style-name="T6">，學者也提出至少</text:span><text:span text:style-name="T11">3%</text:span><text:span text:style-name="T6">的調幅，金額為</text:span><text:span text:style-name="T11">23,793</text:span><text:span text:style-name="T6">元，再綜合勞資雙方的意見，基本工資月薪調整為</text:span><text:span text:style-name="T11">23,800</text:span><text:span text:style-name="T6">元，調幅約</text:span><text:span text:style-name="T11">3.03%</text:span><text:span text:style-name="T6">。</text:span></text:p>
      <text:p text:style-name="P5"><text:span text:style-name="T11">2</text:span><text:span text:style-name="T8">、</text:span><text:span text:style-name="T6">時薪的部分，勞資差距甚大，請委員再提出意見。</text:span></text:p>
      <text:p text:style-name="P12">蔡委員明芳</text:p>
      <text:p text:style-name="P10"><text:span text:style-name="T3">如果月薪的漲幅為</text:span><text:span text:style-name="T1">3%</text:span><text:span text:style-name="T3">，即較去年的調幅減少</text:span><text:span text:style-name="T1">2%</text:span><text:span text:style-name="T3">，建議時薪亦可採等幅度調降，由去年的調幅</text:span><text:span text:style-name="T1">7.14%</text:span><text:span text:style-name="T3">減少為</text:span><text:span text:style-name="T1">5.14%</text:span><text:span text:style-name="T3">，調整至</text:span><text:span text:style-name="T1">158</text:span><text:span text:style-name="T3">元。</text:span></text:p>
      <text:p text:style-name="P10"><text:span text:style-name="T3"/></text:p>
      <text:p text:style-name="P12"><text:soft-page-break/>許委員舒博(劉副秘書長守仁代)</text:p>
      <text:p text:style-name="P15"><text:span text:style-name="T6">目前中南部的夜市，實際上有很多攤商</text:span><text:span text:style-name="T9">，連</text:span><text:span text:style-name="T6">以時薪</text:span><text:span text:style-name="T11">150</text:span><text:span text:style-name="T6">元聘用洗碗工都有困難。</text:span></text:p>
      <text:p text:style-name="P12">何委員語</text:p>
      <text:p text:style-name="P10"><text:span text:style-name="T3">時薪不應採等幅度調降做計算，建議時薪調整</text:span><text:span text:style-name="T1">5</text:span><text:span text:style-name="T3">元，調幅為</text:span><text:span text:style-name="T1">3.33%</text:span><text:span text:style-name="T3">，已高於月薪調幅</text:span><text:span text:style-name="T1">3.03%</text:span><text:span text:style-name="T3">。</text:span></text:p>
      <text:p text:style-name="P12">莊委員爵安</text:p>
      <text:p text:style-name="P5"><text:span text:style-name="T11">1</text:span><text:span text:style-name="T8">、</text:span><text:span text:style-name="T6">支持時薪至少調整</text:span><text:span text:style-name="T11">5%</text:span><text:span text:style-name="T6">。</text:span></text:p>
      <text:p text:style-name="P5"><text:span text:style-name="T11">2</text:span><text:span text:style-name="T8">、</text:span><text:span text:style-name="T6">勞工都希望公司</text:span><text:span text:style-name="T9">永續經營</text:span><text:span text:style-name="T6">，每年討論基本工資時，資方都會提出韓國政府補貼的例子，但資方團體早</text:span><text:span text:style-name="T9">就</text:span><text:span text:style-name="T6">應向政府提出建議，許多對於企業應有的配套，勞工團體都願意一起向政府爭取。</text:span></text:p>
      <text:p text:style-name="P12">陳委員英玉</text:p>
      <text:p text:style-name="P5"><text:span text:style-name="T11">1</text:span><text:span text:style-name="T8">、</text:span><text:span text:style-name="T6">今年勞方提出的調幅，是依循</text:span><text:span text:style-name="T11">107</text:span><text:span text:style-name="T6">年的討論方式計算得出，基於此原因，時薪應該調整。當基本</text:span><text:span text:style-name="T9">工</text:span><text:span text:style-name="T6">資沒有競爭力時，對於產業未來的人才荒、企業競爭力及生產力的提升都有影響。</text:span></text:p>
      <text:p text:style-name="P5"><text:span text:style-name="T11">2</text:span><text:span text:style-name="T8">、</text:span><text:span text:style-name="T6">雖然今日討論</text:span><text:span text:style-name="T9">是</text:span><text:span text:style-name="T6">邊際勞工的基本工資，但若基本工資不提升，可能會造成薪資被壓縮的低薪問題，更甚衍生的是社會問題、勞工生活陷困，甚至家庭悲劇，我們不得不引頸正視。</text:span></text:p>
      <text:p text:style-name="P12">賴委員淑芬</text:p>
      <text:p text:style-name="P15"><text:span text:style-name="T6">有關時薪的部分，台灣仍有許多的企業不在法規範圍內，若堅持將時薪提高至</text:span><text:span text:style-name="T11">155</text:span><text:span text:style-name="T6">元，企業減少成本最簡單方式就是縮短營業時間</text:span><text:span text:style-name="T9">或</text:span><text:span text:style-name="T6">減少使用時薪人員，如此一來，打工族不見得可以受惠。現在許多年輕打工族不見得是為了最低生活所需，而是為了滿足物質的慾望，</text:span><text:span text:style-name="T9">並非是</text:span><text:span text:style-name="T6">真正的邊際勞工。我們雖然是為邊際勞工著想，但如先前委員所提，最後可能反而是壓縮邊際勞工或時薪人員的工作機會，建議對於時薪調幅再三考量。</text:span></text:p>
      <text:p text:style-name="P12">許委員舒博(劉副秘書長守仁代)</text:p>
      <text:p text:style-name="P5"><text:span text:style-name="T11">1</text:span><text:span text:style-name="T8">、</text:span><text:span text:style-name="T6">若將基本工資的時薪拉高，一定會排擠邊際勞工的工作機會。</text:span></text:p>
      <text:p text:style-name="P5"><text:span text:style-name="T11">2</text:span><text:span text:style-name="T8">、</text:span><text:span text:style-name="T6">方才陳委員提到提高基本工資的時薪可以有帶動效果，但實際上在中南部無法產生推升效應，因為這是市場機制的問題。</text:span></text:p>
      <text:p text:style-name="P5"><text:span text:style-name="T6"/></text:p>
      <text:p text:style-name="P12"><text:soft-page-break/>辛委員炳隆</text:p>
      <text:p text:style-name="P5"><text:span text:style-name="T11">1</text:span><text:span text:style-name="T8">、</text:span><text:span text:style-name="T6">個人理解各位委員擔心提高時薪後的影響，這部分後續會有一些因應機制，例如就保法的僱用安定機制，因為提高基本工資是國內所有服務業都會面臨的狀況，不會有與國外廠商競爭的問題，物價可能會有適度的反應，但政府要避免廠商以此為由，大幅提高物價，如此會破壞提高基本工資月薪、時薪的美意。</text:span></text:p>
      <text:p text:style-name="P5"><text:span text:style-name="T11">2</text:span><text:span text:style-name="T8">、</text:span><text:span text:style-name="T6">若企業需要政府提供因應措施，勞動部</text:span><text:span text:style-name="T9">勞動力</text:span><text:span text:style-name="T6">發展署可協助企業透過教育訓練提高勞工的勞務價值。萬一因基本工資提高，造成企業不得不解僱勞工，也是可以啟動僱用安定機制，化解大家的疑慮。經濟部也應有後續的因應配套。</text:span></text:p>
      <text:p text:style-name="P12">何委員語</text:p>
      <text:p text:style-name="P5"><text:span text:style-name="T11">1</text:span><text:span text:style-name="T8">、</text:span><text:span text:style-name="T6">建議時薪調整</text:span><text:span text:style-name="T11">5</text:span><text:span text:style-name="T6">元，調幅為</text:span><text:span text:style-name="T11">3.33%</text:span><text:span text:style-name="T6">，因為月薪已調整</text:span><text:span text:style-name="T11">3%</text:span><text:span text:style-name="T6">，而時薪調幅</text:span><text:span text:style-name="T9">也</text:span><text:span text:style-name="T6">剛好是月薪調幅的</text:span><text:span text:style-name="T11">3%</text:span><text:span text:style-name="T6">乘以</text:span><text:span text:style-name="T11">1.1</text:span><text:span text:style-name="T6">，亦</text:span><text:span text:style-name="T9">即</text:span><text:span text:style-name="T6">時薪調幅</text:span><text:span text:style-name="T9">已</text:span><text:span text:style-name="T6">比月薪多加</text:span><text:span text:style-name="T11">10%</text:span><text:span text:style-name="T6">。</text:span></text:p>
      <text:p text:style-name="P5"><text:span text:style-name="T11">2</text:span><text:span text:style-name="T8">、</text:span><text:span text:style-name="T6">政府刪減軍公教的退休金，並宣布</text:span><text:span text:style-name="T11">109</text:span><text:span text:style-name="T6">年軍公教人員不調薪，則軍公教的社會價值何</text:span><text:span text:style-name="T9">在</text:span><text:span text:style-name="T6">。</text:span><text:span text:style-name="T9">受</text:span><text:span text:style-name="T6">美中貿易戰</text:span><text:span text:style-name="T9">影響後</text:span><text:span text:style-name="T6">，產業界的社會價值又在何處。目前大陸禁止陸客自由行，小三通、航班也都被取消，則國內內需市場的產業價值何</text:span><text:span text:style-name="T9">在</text:span><text:span text:style-name="T6">。目前有</text:span><text:span text:style-name="T11">80</text:span><text:span text:style-name="T6">多萬年輕人在海外就業，台商只好外移，派出許多台灣籍的幹部，年輕人的社會價值是否能夠建立？難道一直調整基本工資，就</text:span><text:span text:style-name="T9">能</text:span><text:span text:style-name="T6">產生社會價值？</text:span></text:p>
      <text:p text:style-name="P5"><text:span text:style-name="T11">3</text:span><text:span text:style-name="T8">、</text:span><text:span text:style-name="T6">今日開會，工商團體並非不願意為邊際勞工創造社會價值，</text:span><text:span text:style-name="T9">只是</text:span><text:span text:style-name="T6">我們必須評估經濟發展。</text:span></text:p>
      <text:p text:style-name="P12">許委員舒博(劉副秘書長守仁代)</text:p>
      <text:p text:style-name="P10"><text:span text:style-name="T3">何委員原本提出的時薪調整</text:span><text:span text:style-name="T1">2</text:span><text:span text:style-name="T3">元，我們僅是勉強可以接受，更遑論調幅</text:span><text:span text:style-name="T1">3%</text:span><text:span text:style-name="T3">。</text:span></text:p>
      <text:p text:style-name="P12">鄭委員富雄</text:p>
      <text:p text:style-name="P10"><text:span text:style-name="T3">關於時薪的部分，因為時薪制工作者無年終獎金等福利，故去年同意時薪調幅與月薪脫鉤。但去年的時薪調幅過高，今年經濟情勢已有所不同，調漲</text:span><text:span text:style-name="T1">8</text:span><text:span text:style-name="T3">元真的過高，贊同何委員所提的調漲</text:span><text:span text:style-name="T1">5</text:span><text:span text:style-name="T3">元，才能共創勞資雙贏。</text:span></text:p>
      <text:p text:style-name="P10"><text:span text:style-name="T3"/></text:p>
      <text:p text:style-name="P10"><text:span text:style-name="T3"/></text:p>
      <text:p text:style-name="P12"><text:soft-page-break/>何委員語</text:p>
      <text:p text:style-name="P15"><text:span text:style-name="T6">企業增加的成本除基本工資的調幅外，還要再乘以</text:span><text:span text:style-name="T11">1.2</text:span><text:span text:style-name="T6">，因為勞健保的負擔也</text:span><text:span text:style-name="T9">會</text:span><text:span text:style-name="T6">一併增加。</text:span></text:p>
      <text:p text:style-name="P12">廖委員修暖</text:p>
      <text:p text:style-name="P5"><text:span text:style-name="T11">1</text:span><text:span text:style-name="T8">、</text:span><text:span text:style-name="T6">關於調整基本工資是否會衝擊邊際勞工的就業，依相關資料數據顯示，歷年調整後並無衝擊，失業率反而是下降。</text:span></text:p>
      <text:p text:style-name="P5"><text:span text:style-name="T11">2</text:span><text:span text:style-name="T8">、</text:span><text:span text:style-name="T6">時薪勞工沒有年終和獎金等福利，這就是為何時薪</text:span><text:span text:style-name="T9">調</text:span><text:span text:style-name="T6">幅高於月薪的原因。</text:span></text:p>
      <text:p text:style-name="P12">曾委員寶祥</text:p>
      <text:p text:style-name="P15"><text:span text:style-name="T6">企業現在僅是賺取微薄的利潤，當人力成本越來越高時，排擠邊際勞工的效應確實會發生。勞方團體雖是為邊際勞工爭取權益，但對邊際勞工而言，實質上恐無法</text:span><text:span text:style-name="T9">受惠</text:span><text:span text:style-name="T6">，甚至反而會受害，若政府先</text:span><text:span text:style-name="T9">改善</text:span><text:span text:style-name="T6">整體產業環境，再來談</text:span><text:span text:style-name="T9">經濟果實共享</text:span><text:span text:style-name="T6">。</text:span></text:p>
      <text:p text:style-name="P12">游委員宏生</text:p>
      <text:p text:style-name="P10"><text:span text:style-name="T3">勞方代表已是勉強接受時薪調漲</text:span><text:span text:style-name="T1">8</text:span><text:span text:style-name="T3">元。</text:span></text:p>
      <text:p text:style-name="P12">許主任委員銘春</text:p>
      <text:p text:style-name="P5"><text:span text:style-name="T11">1</text:span><text:span text:style-name="T8">、</text:span><text:span text:style-name="T6">月薪部分，勞資委員對於調幅至少</text:span><text:span text:style-name="T11">3%</text:span><text:span text:style-name="T6">沒有太大意見。經各位委員充分表達意見後，站在弱勢勞工</text:span><text:span text:style-name="T9">應</text:span><text:span text:style-name="T6">優先保障的立場，時薪與月薪在調幅上應做差別處理。</text:span></text:p>
      <text:p text:style-name="P5"><text:span text:style-name="T11">2</text:span><text:span text:style-name="T8">、</text:span><text:span text:style-name="T6">委員關心的兩個問題，一是物價是否因此波動，有關單位會觀察後續效應，並</text:span><text:span text:style-name="T9">作</text:span><text:span text:style-name="T6">相關處理。二是時薪調整是否導致中小企業、微型企業的倒閉，我們也不樂見</text:span><text:span text:style-name="T9">此</text:span><text:span text:style-name="T6">結果，勞動部及經濟部</text:span><text:span text:style-name="T9">會透過</text:span><text:span text:style-name="T6">一些政策工具</text:span><text:span text:style-name="T9">給予</text:span><text:span text:style-name="T6">協助。</text:span></text:p>
      <text:p text:style-name="P5"><text:span text:style-name="T11">3</text:span><text:span text:style-name="T8">、</text:span><text:span text:style-name="T6">在此做最後建議:</text:span></text:p>
      <text:p text:style-name="P22"><text:span text:style-name="T18">(</text:span><text:span text:style-name="T19">1</text:span><text:span text:style-name="T18">)</text:span><text:span text:style-name="T13">綜</text:span><text:span text:style-name="T6">合考量消費者物價指數、</text:span><text:span text:style-name="T11">17</text:span><text:span text:style-name="T6">項重要民生物資年增率及經濟成長率，每月基本工資由</text:span><text:span text:style-name="T11">23,100</text:span><text:span text:style-name="T6">元調整至</text:span><text:span text:style-name="T11">23,800</text:span><text:span text:style-name="T6">元，調升</text:span><text:span text:style-name="T11">700</text:span><text:span text:style-name="T6">元，調幅為</text:span><text:span text:style-name="T11">3.03%</text:span><text:span text:style-name="T6">，自</text:span><text:span text:style-name="T11">109</text:span><text:span text:style-name="T6">年</text:span><text:span text:style-name="T11">1</text:span><text:span text:style-name="T6">月</text:span><text:span text:style-name="T11">1</text:span><text:span text:style-name="T6">日起實施。 </text:span></text:p>
      <text:p text:style-name="P8"><text:span text:style-name="T16"><text:s/>(</text:span><text:span text:style-name="T17">2</text:span><text:span text:style-name="T16">)</text:span><text:span text:style-name="T6">為照顧大多採時薪制之青年勞工、二度就業婦女及中高齡就業者，每小時基本工資由</text:span><text:span text:style-name="T11">150</text:span><text:span text:style-name="T6">元調整至</text:span><text:span text:style-name="T11">158</text:span><text:span text:style-name="T6">元，調升</text:span><text:span text:style-name="T11">8</text:span><text:span text:style-name="T6">元，調幅為</text:span><text:span text:style-name="T11">5.33%</text:span><text:span text:style-name="T6">，自</text:span><text:span text:style-name="T11">109</text:span><text:span text:style-name="T6">年</text:span><text:span text:style-name="T11">1</text:span><text:span text:style-name="T6">月</text:span><text:span text:style-name="T11">1</text:span><text:span text:style-name="T6">日起實施。</text:span></text:p>
      <text:p text:style-name="P15"><text:soft-page-break/><text:span text:style-name="T10">何委員語</text:span><text:span text:style-name="T5"> </text:span></text:p>
      <text:p text:style-name="P24">七大工商團體共同推舉本人代表發言，表達不予背書之意見，對於調整幅度表示不滿意。</text:p>
      <text:p text:style-name="P20">柒、臨時動議：無</text:p>
      <text:p text:style-name="P17"><text:span text:style-name="T4">捌、散會（</text:span><text:span text:style-name="T2">16</text:span><text:span text:style-name="T4">時</text:span><text:span text:style-name="T2">10</text:span><text:span text:style-name="T4">分）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14:23:44.500000000</meta:creation-date>
    <meta:editing-duration>PT16M44S</meta:editing-duration>
    <meta:editing-cycles>6</meta:editing-cycles>
    <meta:generator>NDC_ODF_Application_Tools/1.0.3$Windows_X86_64 LibreOffice_project/8ad3e16aadc5e73175a2d44b1abec8638aa18880</meta:generator>
    <dc:title>預設空白範本(writer)</dc:title>
    <dc:date>2019-09-19T18:12:10.484000000</dc:date>
    <meta:document-statistic meta:table-count="0" meta:image-count="0" meta:object-count="0" meta:page-count="22" meta:paragraph-count="249" meta:word-count="14087" meta:character-count="14983" meta:non-whitespace-character-count="1497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09-18T14:23:44.219000000"/>
  </office:meta>
</office:document-meta>
</file>