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9847in" fo:text-indent="-0.98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 fo:margin-left="0.9847in" fo:text-indent="-0.98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清單段落" style:list-style-name="LFO3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3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清單段落" style:list-style-name="LFO2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2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2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2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2" style:family="paragraph">
      <style:paragraph-properties fo:line-height="0.3333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list-style-name="LFO22" style:family="paragraph">
      <style:paragraph-properties fo:line-height="0.3333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清單段落" style:list-style-name="LFO37" style:family="paragraph">
      <style:paragraph-properties fo:line-height="0.3333in" fo:margin-left="0.3888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37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清單段落" style:list-style-name="LFO24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24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清單段落" style:list-style-name="LFO25" style:family="paragraph">
      <style:paragraph-properties fo:line-height="0.3333in"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2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36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36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清單段落" style:list-style-name="LFO26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26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清單段落" style:list-style-name="LFO27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27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清單段落" style:list-style-name="LFO28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28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61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清單段落" style:list-style-name="LFO3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33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3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33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清單段落" style:list-style-name="LFO29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29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29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list-style-name="LFO35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list-style-name="LFO3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35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清單段落" style:list-style-name="LFO3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3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32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30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30" style:family="paragraph">
      <style:paragraph-properties fo:line-height="0.3333in" fo:margin-left="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list-style-name="LFO30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清單段落" style:list-style-name="LFO30" style:family="paragraph">
      <style:paragraph-properties fo:line-height="0.3333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基本工資工作小組第9次會議</text:p>
      <text:p text:style-name="P4">與會人員發言紀要</text:p>
      <text:p text:style-name="P5"><text:span text:style-name="T6">壹、時間</text:span><text:span text:style-name="T7">：</text:span><text:span text:style-name="T8">106</text:span><text:span text:style-name="T9">年</text:span><text:span text:style-name="T10">6</text:span><text:span text:style-name="T11">月</text:span><text:span text:style-name="T12">27</text:span><text:span text:style-name="T13">日（星期二</text:span><text:span text:style-name="T14">）上</text:span><text:span text:style-name="T15">午</text:span><text:span text:style-name="T16">10</text:span><text:span text:style-name="T17">時</text:span></text:p>
      <text:p text:style-name="P18"><text:span text:style-name="T19">貳、地點</text:span><text:span text:style-name="T20">：本部</text:span><text:span text:style-name="T21">601</text:span><text:span text:style-name="T22">會議室(</text:span><text:span text:style-name="T23">台北市大同區延平北路2段83號6</text:span><text:span text:style-name="T24">樓)</text:span></text:p>
      <text:p text:style-name="P25"><text:span text:style-name="T26">參、主</text:span><text:span text:style-name="T27">持人</text:span><text:bookmark-start text:name="_GoBack"/><text:bookmark-end text:name="_GoBack"/><text:span text:style-name="T28">：</text:span><text:span text:style-name="T29">林部長美珠</text:span></text:p>
      <text:p text:style-name="P30"><text:span text:style-name="T31">肆、</text:span><text:span text:style-name="T32">出（列）席單位及人員：</text:span><text:span text:style-name="T33">詳如簽到簿</text:span></text:p>
      <text:p text:style-name="P34">伍、報告事項：</text:p>
      <text:p text:style-name="P35">第一案：報告基本工資工作小組第8次會議決議(定)案執行情形。</text:p>
      <text:p text:style-name="P36">第二案：當前經濟社會情勢之影響評估報告案，提請 公鑒。</text:p>
      <text:p text:style-name="P37">與會人員發言重點(按發言順序)：<text:s/></text:p>
      <text:p text:style-name="P38"><text:span text:style-name="T39">辛委員炳隆</text:span><text:span text:style-name="T40">：</text:span></text:p>
      <text:list text:style-name="LFO31" text:continue-numbering="true">
        <text:list-item>
          <text:p text:style-name="P41">會議資料內針對薪資的調查，包含受僱員工動向調查、受僱員工薪資調查、人力運用調查，其中受僱員工動向調查及受僱員工薪資調查是針對廠商的調查；人力運用調查是針對家計部門及勞工本人所做的調查，其計算基礎不同。</text:p>
        </text:list-item>
        <text:list-item>
          <text:p text:style-name="P42">另外，使用受僱員工動向調查會產生時間落差，又受僱員工動向調查雖有區分全職勞工及部分工時勞工，但資料老舊，且此部分在人力運用調查已可呈現。建議不同資料的定義及調查方法，應在附件製成彙整表供委員參閱。</text:p>
        </text:list-item>
        <text:list-item>
          <text:p text:style-name="P43">基本工資遵循率是無法100%，以韓國而言中小企業的遵循率亦僅有6成不到。我國基本工資之遵循率，應該也是5成左右，與韓國差不多。若不重視遵循率，調高基本工資之政策效果會打折扣，拉高遵循率，有助改善低薪問題，且會比僅提高基本工資有效。</text:p>
        </text:list-item>
      </text:list>
      <text:p text:style-name="P44">詹委員火生：</text:p>
      <text:list text:style-name="LFO21" text:continue-numbering="true">
        <text:list-item>
          <text:p text:style-name="P45">統計資料中非經常性收入未包含在統計調查範圍內，在社會調查中有一個趨勢，討論收入時會有低報的情形，但在調查支出時會有多報的情形。</text:p>
        </text:list-item>
        <text:list-item>
          <text:p text:style-name="P46">附件一第5頁(一四)受僱就業者每月主要工作收入的統計，是<text:soft-page-break/>有參考價值，在主要收入部分，全時工作者與部分工時工作者有顯著的負相關，部分工時工作者趨向低薪的比例較高，全職工作者趨向低薪的比例較低，個人認為在政策上，應思考如何提高部分工時者收入。</text:p>
        </text:list-item>
        <text:list-item>
          <text:p text:style-name="P47">附件二第13頁附表十二初任人員每人每月經常性薪資部分，其中高中職畢業者，在105年的每月經常薪資為23,380元，大學畢業者是28,116元，大學生多付出4年學費，但每月經常薪資並未高出太多，就讀大學的價值是偏低的，這是國家整體發展的問題，應思考教育的本身的價值。</text:p>
        </text:list-item>
        <text:list-item>
          <text:p text:style-name="P48">附件二第12頁附表十一歷年最低生活費一覽表，是社會救助法所定的最低生活費，歷年在調整基本工資時，大都會討論勞工家庭所需照顧的人數，個人認為可思考基本工資需要照顧多少家庭成員。又在最低生活標準內，各縣市的費用均不同，但基本工資卻是全國一致，過去也曾討論是否有制定地區性的基本工資，但面臨很大的困難，個人認為在思考基本工資時，可一併思考與最低生活費的連結性。</text:p>
        </text:list-item>
      </text:list>
      <text:p text:style-name="P49">何委員語：</text:p>
      <text:list text:style-name="LFO22" text:continue-numbering="true">
        <text:list-item>
          <text:p text:style-name="P50">附件一第5頁(一四)受僱就業者每月主要工作收入，資料顯示有14萬8千人工資是低於19,999元，目前有些地下工廠並不一定遵守勞動基準法，還有一些小型經營者是採有做才有錢的日薪制方式，而非月薪制的概念。勞工可以從事很多種工作以增加所得，故薪資的統計內可以看出這幾個產業結構仍是不同的。</text:p>
        </text:list-item>
        <text:list-item>
          <text:p text:style-name="P51"><text:span text:style-name="T52">附</text:span><text:span text:style-name="T53">件二</text:span><text:span text:style-name="T54">第7頁</text:span><text:span text:style-name="T55">附表五受僱員工薪資</text:span><text:span text:style-name="T56">來講，先進國家是以薪資的</text:span><text:span text:style-name="T57">中位數</text:span><text:span text:style-name="T58">40％至60％來計算基本工資，我國105年薪資的中位數是40,612元，若以目前的基本薪資21,009元做換算，</text:span><text:span text:style-name="T59">占</text:span><text:span text:style-name="T60">105年薪資的51</text:span><text:span text:style-name="T61">.73％</text:span><text:span text:style-name="T62">，並未低於先進國家的範圍內。</text:span></text:p>
        </text:list-item>
        <text:list-item>
          <text:p text:style-name="P63"><text:span text:style-name="T64">附件二第15頁的受僱人員報酬占比，希望可將新加坡的國際企業占比列入比較，因為新加坡有許多的國際型企業，另外香港</text:span><text:soft-page-break/><text:span text:style-name="T65">的國際金融企業也占18％。國際型企業在台灣的比重很低，這是事實。國際企業的占比越高的地區，薪資及GDP越高。例如:台灣去年的GDP是23,827美元，韓國由前年的27,519美金提高至3</text:span><text:span text:style-name="T66">0,112美</text:span><text:span text:style-name="T67">元，一年之內增加2,593美元，我國僅增加1,539美元，應考量我國產業結構與國際競爭力確實有差距，但本次統計資料並未列出，受僱人員占比仍是一樣，個人認為各個經濟基期及產業結構均不相同，建議均應列出比較，或是以</text:span><text:span text:style-name="T68">GDP相同(約23</text:span><text:span text:style-name="T69">,000</text:span><text:span text:style-name="T70">美</text:span><text:span text:style-name="T71">元</text:span><text:span text:style-name="T72">左右</text:span><text:span text:style-name="T73">)</text:span><text:span text:style-name="T74">的國家</text:span><text:span text:style-name="T75">的來做比較，較為確實。</text:span></text:p>
        </text:list-item>
        <text:list-item>
          <text:p text:style-name="P76">附件二第14頁附表13歷年國內生產與成本構成，說明過於簡略，應與十年來國內機器自動化、減少人力及外勞比重與智慧型產業發展提高相關，建議在統計數字上應分析產業結構轉型，較為合理。</text:p>
        </text:list-item>
        <text:list-item>
          <text:p text:style-name="P77">附件二第13頁附表12初任人員每人每月經常性薪資，提到薪資應該僅是基本薪，另外的紅利、獎金、津貼並不包含在內。目前因應一例一休，許多企業做薪資結構的調整，改變支付項目，在統計上數字也會有所不同，部分廠商用基本薪資，年底統一結算其他津貼，也可能造成統計數字其盲點，在此提出一些結構上的問題供參考。</text:p>
        </text:list-item>
      </text:list>
      <text:p text:style-name="P78">徐委員國淦：</text:p>
      <text:list text:style-name="LFO23">
        <text:list-item text:start-value="1">
          <text:p text:style-name="P79"><text:span text:style-name="T80">附件二</text:span><text:span text:style-name="T81">第14頁</text:span><text:span text:style-name="T82">附表十三</text:span><text:span text:style-name="T83">歷年國內生產與成本結構</text:span><text:span text:style-name="T84">，</text:span><text:span text:style-name="T85">可看出勞動</text:span><text:span text:style-name="T86">者的勞動生產力一直往上攀升，但勞動報酬卻是下降的，相對地雇主營業盈餘部分，近幾年來都是呈現上升現象，</text:span><text:span text:style-name="T87">這些數字可以看出資方有低給</text:span><text:span text:style-name="T88">勞工應得的報酬，藉低薪政策來增加雇主的獲利。剛才資方代表有人指出，雇主的盈餘往往是用到機器自動化的投資上，這根本是誤導視聽。因為勞工產值一直往上升，那麼持續壓低勞工的工資就很難說得過去。尤其是勞工薪水沒有增加，反而下降，這種現象是否彰顯資方吃光了勞工努力提升生產力的成果？故個人認為大家可以多元看待統計資料，也可從多個角度去解讀，但不得違反真實狀況，偏離式的解讀。</text:span></text:p>
        </text:list-item>
      </text:list>
      <text:soft-page-break/>
      <text:list text:style-name="LFO23" text:continue-numbering="true">
        <text:list-item>
          <text:p text:style-name="P89">台灣低薪問題持續惡化，其中基本工資遵循率偏低部分，政府應落實勞動檢查制度，加強檢查機制才能避免雇主脫法、違法。</text:p>
        </text:list-item>
      </text:list>
      <text:p text:style-name="P90">鄭委員富雄：</text:p>
      <text:list text:style-name="LFO24" text:continue-numbering="true">
        <text:list-item>
          <text:p text:style-name="P91">基本工資牽涉到消費者物價指數及GDP的經濟成長，主計總處資料顯示，GDP有2％的成長，但就基本工資而言，GDP成長2％的意義為何?目前全世界的GDP成長至少在2.5％至3%以上，建議仍應努力增加GDP。</text:p>
        </text:list-item>
        <text:list-item>
          <text:p text:style-name="P92">附件二第14頁附表十三歷年國內生產與成本結構，及第15頁附表十四企業獲利相關統計部分，建議應請專家學者再深入探討。因為附表十三顯示企業的盈餘增加但勞工的收入減少，在附表十四的附圖一又顯示台灣的受僱人員報酬占比偏低，但目前台灣的工業、製造業有五成以上在國外拿訂單，在國外生產，這部分的利潤是否有計入盈餘?又台積電的資本有80%是國外投入的資金，許多的電子產業都是如此，賺的錢也是跑到國外去，個人建議應該再深入研究，否則會扭曲事實。</text:p>
        </text:list-item>
      </text:list>
      <text:p text:style-name="P93">游委員振偉(胡組長貝蒂代)</text:p>
      <text:list text:style-name="LFO25" text:continue-numbering="true">
        <text:list-item>
          <text:p text:style-name="P94"><text:span text:style-name="T95">法</text:span><text:span text:style-name="T96">令當然是應該遵循，</text:span><text:span text:style-name="T97">但過於嚴格且密集的查核是否能改善勞資雙方的信任關係，應該要去思考，不應透過嚴格</text:span><text:span text:style-name="T98">的查核，讓勞資雙方的關係更為緊張。</text:span></text:p>
        </text:list-item>
        <text:list-item>
          <text:p text:style-name="P99">附件二第14頁歷年國內生產與成本構成中，受僱人員報酬占比的部分，目前設備自動化的趨勢很蓬勃，企業必須大量投入機器設備或系統的改善，企業盈餘雖然部分會進到企業主口袋，但企業主也是希望可以有多一點現金用於做必要的投資，這也是在統計上是無法顯現的。</text:p>
        </text:list-item>
      </text:list>
      <text:p text:style-name="P100">鍾委員淑玲：</text:p>
      <text:list text:style-name="LFO36" text:continue-numbering="true">
        <text:list-item>
          <text:p text:style-name="P101">企業的轉型不是企業主單方面問題，而是勞資雙方要一起面對的，企業要轉型時，企業內是否有適時適用的人才，而員工是否具備第二專才供企業使用等，都要一併思考。</text:p>
        </text:list-item>
        <text:list-item>
          <text:p text:style-name="P102">大家要一起面對工業的轉型，個人認為不單只是要討論數據，尚須考量整個大環境。</text:p>
        </text:list-item>
      </text:list>
      <text:soft-page-break/>
      <text:p text:style-name="P103">蔡委員宏駿：</text:p>
      <text:list text:style-name="LFO26" text:continue-numbering="true">
        <text:list-item>
          <text:p text:style-name="P104">基本工資的內涵是勞工的生存權及勞動尊嚴的社會性，不能以經濟性條件來阻擋基本工資的合理調升。今日在座的資方代表的員工的薪資大多在3萬元以上，他們在提升自我能力上應無問題，但基本工資應是以最低生活費做標準。</text:p>
        </text:list-item>
        <text:list-item>
          <text:p text:style-name="P105">附件二第14頁附表十三歷年國內生產與成本構成內顯示，自民國85年104年GDP是提升的，但勞工的薪資所得卻下降7%，雖然資方表示企業須將盈餘投入設備，但個人認為也應將盈餘適當分享給勞工。再由附表十一可看出，104年最低生活費是10,869元，105年是11,448元，增加了5.3％，故個人認為基本工資也應隨著適當增加。</text:p>
        </text:list-item>
      </text:list>
      <text:p text:style-name="P106">余委員玉枝：</text:p>
      <text:list text:style-name="LFO27" text:continue-numbering="true">
        <text:list-item>
          <text:p text:style-name="P107">台灣GDP的成長大多是鴻海、台積電及台塑這三大公司貢獻的，但中小企業的卻是在衰退。一例一休在修法時，政府有無思考後續適用問題?修法後物價上漲將近二成，是政府、企業及勞</text:p>
        </text:list-item>
      </text:list>
      <text:p text:style-name="P108">工都要一起承受的。勞動部在一例一休的政策上，是否仍有緩衝期?建議政府應積極協助中小企業因應。</text:p>
      <text:list text:style-name="LFO27" text:continue-numbering="true">
        <text:list-item>
          <text:p text:style-name="P109">個人在審核新北市中小企業的信用保證基金發現，送件事業單位從105年開始衰退80％，今年前半年也還是衰退的，中小企業在研發或創新上也無法提升，青創也是面臨同樣的問題，90%左右都無法貸到款，建議在制定法令及政策時應考慮周全，才能協助中小企業的發展。</text:p>
        </text:list-item>
      </text:list>
      <text:p text:style-name="P110">曾委員寶祥(葉秘書長雲龍代)</text:p>
      <text:list text:style-name="LFO28" text:continue-numbering="true">
        <text:list-item>
          <text:p text:style-name="P111">勞動部對於典型及非典型勞動的政策為何?若是相關配套未做好，反而可能使微型企業、獨資合夥人企業傾向僱用部分工時工作者。</text:p>
        </text:list-item>
        <text:list-item>
          <text:p text:style-name="P112">統計數字的比較，在微型企業、非公司組織型態與上市櫃公司是相差甚大的，但平均的數據卻很好看，建議勞動部將中小企業及微型企業放入做比較分析。對於行業別間之差異，建議勞動部在制定政策時，應一併思考。又統計表格的呈現上，建議不要過於簡單，應統整國外同期之比較，這樣才有意義。</text:p>
        </text:list-item>
      </text:list>
      <text:soft-page-break/>
      <text:p text:style-name="P113">本部統計處</text:p>
      <text:p text:style-name="P114">關於方才各位委員提出的意見，若是我們可以蒐集到的資料，會於下次會議中完整呈現，供各位委員參考。至有關呈現規模別的薪資資料，目前主計總處的受僱員工薪資調查是未按照規模別呈現，但各行業的薪資資料是可以呈現的。</text:p>
      <text:p text:style-name="P115"><text:span text:style-name="T116">辛委員炳隆</text:span><text:span text:style-name="T117">：</text:span></text:p>
      <text:list text:style-name="LFO33" text:continue-numbering="true">
        <text:list-item>
          <text:p text:style-name="P118">有委員提到以中位數計算基本工資，但是受僱員工薪資調查包含部分工時，這部分應該要註明。例如:附件二附表五第7頁受僱員工薪資，與附件一第6頁（一五）受僱員工動向調查之工業及服務業全時與部分工時受僱員工薪資，同時比較104年12月，受僱員工動向調查的平均總薪資為46,000多元，但受僱員工薪資調查是48,490元，若只看全職工作者，受僱員工動向調查是48,018元，比受僱員工薪資調查低，但受僱員工薪資調查48,490元包含部分工作者，而受僱員工動向調查是以全職工作者計算，故當不同的資料在比較時，資料的一致性若未交代清楚，會產生很多不必要的困擾，若未有一致性的把握，建議不要將那麼多來源的資料同時呈現，會產生混淆。</text:p>
        </text:list-item>
        <text:list-item>
          <text:p text:style-name="P119">在附件二附表十三歷年國內生產與成本構成部分，受僱人員的報酬占比確實是下降的，但這是一個現象，不必然是問題，造成這個現象的原因有很多，例如:方才委員提到的係將盈餘投入機器設備等，個人建議若要呈現此表，可將總金額除總受僱人數，計算出平均每名受僱人員之報酬，在101至104年受僱人員的報酬是增加6%的，再將此資料對應到（一五）受僱員工動向調查之工業及服務業全時與部分工時受僱員工薪資，可看出101年至104年總薪資是減少的，但總報酬是增加的，便可看出資方對於每名員工的人事成本並未減少，而是投入勞健保及勞退金等，因為這部分無法反應在薪資上，且對勞工而言，或許認為這部分的利益是政府給予的，而非雇主對勞工的照顧，導致造成勞資雙方間對話上的不一致，故建議增列平均每位受僱者的報酬金額變動。</text:p>
        </text:list-item>
        <text:list-item>
          <text:p text:style-name="P120">若要提供附件二第13頁附表十二初任人員每人每月經常性薪資，建議應增列行業別的比較，因為行業別差距很大。</text:p>
        </text:list-item>
        <text:list-item>
          <text:p text:style-name="P121">受僱人員報酬占比部分，台灣確實是偏低，但是否就與基本工資的提升有一定的關聯?過去幾年基本工資提升幅度頗高，但報酬占比並未提升，換句話說，基本工資影響的僅是基層勞工，但受僱人員報酬占比是涵蓋所有受僱人員，若是要解決受僱人員報酬占比偏低問題，不能只靠基本工資，還要靠公司內部盈餘分配機制。</text:p>
        </text:list-item>
      </text:list>
      <text:p text:style-name="P122">徐委員國淦：</text:p>
      <text:p text:style-name="P123">剛才有資方代表提及現今企業變化大，勞工應自我學習，提升職能，然而企業主在推動企業轉型時，已將所需成本計算在內並做好轉嫁，但在組織變革中，勞工是否有足夠時間自我提升，或企業主有無確實辦理勞工教育?若企業主未投入教育訓練的時間及經費，卻要求勞工要自我提升，是否合理?另有統計顯示，20%的企業投入教育訓練的費用不到1%，且部分弱勢勞工要再投入教育充實自我，是相對困難的，個人認為不應將所有的責任都丟到勞工身上。</text:p>
      <text:p text:style-name="P124">許委員舒博(劉副秘書長恆元代)</text:p>
      <text:list text:style-name="LFO29" text:continue-numbering="true">
        <text:list-item>
          <text:p text:style-name="P125">雇主對勞工在政策上已有很多付出，例如:自105年1月1日開始工時縮減由雙週84小時減為單週40小時全年共縮減了104小時，去年9月基本工資月薪調漲5%，時薪分兩階段調整，調漲幅度達10.8%，年底又通過勞基法部分條文修正，也就是大家熟知的一例一休，這些都增加了許多成本，也都是由雇主負擔，但是大部分勞工卻沒有感覺。</text:p>
        </text:list-item>
        <text:list-item>
          <text:p text:style-name="P126">落實週休二日雖然立意很好，但在規劃上不夠周延，造成負面評價多過於正面評價。為因應勞動基準法修法，事業單位需增加人力，商總詢問過服務業業者，有些業者有意願配合增加人員，但又遇到專業人才不足問題，如方才詹委員提到的，大學畢業生是否具備專業能力，確實是值得質疑。雖然勞動部做了<text:soft-page-break/>許多教育訓練，但針對服務業中一些確實是勞工不願意從事的職業，仍然是非常缺乏專業人才，這些服務業卻又是民眾生活上必需的，造成企業主必須要多付出很多成本去維持服務。這樣的情況下，不斷墊高資方的勞動成本，最後受影響的仍是勞工。</text:p>
        </text:list-item>
        <text:list-item>
          <text:p text:style-name="P127">基本工資的調整並不會使所有受僱勞工受惠，而一例一休也不一定可以增加勞工福利，資方成本確實在增加，但勞工所得是否有相同幅度的增加，這仍有疑問?呼籲勞動基準法新制應全面檢討，回歸到更公平的情況下討論。也不要將所有的數據都納入基本工資是否調整的討論內，而是在勞資雙方和諧下，共同協商如何達成雙贏的局面。</text:p>
        </text:list-item>
      </text:list>
      <text:p text:style-name="P128">何委員語：</text:p>
      <text:list text:style-name="LFO35" text:continue-numbering="true">
        <text:list-item>
          <text:p text:style-name="P129">基本上留在台灣的製造業的薪資都頗高，由平均薪資即可看出。10年來基本工資薪資調升已超過21.6%。</text:p>
        </text:list-item>
        <text:list-item>
          <text:p text:style-name="P130">附件二第13頁附表十二初任人員每人每月經常性薪資統計部分，經濟部、資策會、電機電子公會及機械公會等，有聯合考照機制，連續三年大專生參與考試取得證照的比例不超過三成，若能取得證照，在與這些公會簽約之廠商任職，薪資可增加6,000元，但通過證照考試的比例僅有32%，最後召開檢討會議，大學校方也承認學校所學不足以應付證照考試，剩下三分之二的人員，產業界尚需重新培訓，前述狀況是否就可以認定廠商培訓期提供之薪資過低?希望勞工代表可以理解，即使是大學畢業生，仍須經過企業培訓，職位有限，又加上台灣對於專業人才在技術教育上是有落差的，這些結構問題導致之落差又該如何補救?</text:p>
        </text:list-item>
        <text:list-item>
          <text:p text:style-name="P131">資方也希望經濟快速發展，專業及技術快速成長，勞工待遇越來越好。勞工薪資低，企業也不一定有競爭力，國內國外都要面臨競爭，現在早已不是勞力密集時代，已經進入智慧型時代，用勞力換取利潤已經很困難。</text:p>
        </text:list-item>
      </text:list>
      <text:soft-page-break/>
      <text:p text:style-name="P132">莊委員爵安：</text:p>
      <text:list text:style-name="LFO32" text:continue-numbering="true">
        <text:list-item>
          <text:p text:style-name="P133">方才勞資雙方對數據提出很多說法，基本上我同意。像是附件二第14頁歷年國內生產與成本結構，及第15頁的受僱人員報酬占比等，請勞動部就委員提出質疑的地方，做比較詳細之說明。但是若資方認為這些數據是無法單方面做比較，資方應提出該如何比較，且若是要與其他國家，像是：新加坡或香港等比較，亦應一併比較其他國家的水電及租稅等因素。</text:p>
        </text:list-item>
        <text:list-item>
          <text:p text:style-name="P134">統計數據呈現企業盈餘成長，受僱人員報酬占比降低，勞方並非單純認為受僱人員報酬占比提高，與提高基本工資就有很大的關聯，但這是整體性問題。</text:p>
        </text:list-item>
        <text:list-item>
          <text:p text:style-name="P135">今天談的是基本工資，台灣仍有很多低薪工作者領的是基本工資，在參考這些數據後，我們認為可以做協商，去討論提高這些邊際勞工的薪資。今年各項數據看起來都不錯，各項景氣燈號也都不錯，建議可在今年基本工資審議委員會做討論。</text:p>
        </text:list-item>
      </text:list>
      <text:p text:style-name="P136">邱委員一徹：</text:p>
      <text:list text:style-name="LFO30" text:continue-numbering="true">
        <text:list-item>
          <text:p text:style-name="P137">勞動部在公布數據時，應將細節說明清楚，避免讓外界產生誤解。目前已是106年，但部分統計資料提供的數據是104年，時間落差過大。</text:p>
        </text:list-item>
        <text:list-item>
          <text:p text:style-name="P138"><text:span text:style-name="T139">台灣目前高階人才及低階人才皆不足，這是產業發展面臨很大</text:span><text:span text:style-name="T140">的問題，要從技職教育或學校教育著手，並非在短時間內可改善的。</text:span></text:p>
        </text:list-item>
        <text:list-item>
          <text:p text:style-name="P141">企業主有責任照顧員工也不反對週休二日，但企業經營需要彈性，現行勞基法過於僵化與複雜，不利企業發展!<text:s/></text:p>
        </text:list-item>
        <text:list-item>
          <text:p text:style-name="P142">我國企業結構，95%屬於5人以下之小微型企業，密集調升基本工資恐對這類公司造成衝擊。大部分勞工每月薪資都超過基本工資，調高基本工資對大多數勞工並沒有影響，但會排擠邊際勞工之工作機會。</text:p>
        </text:list-item>
      </text:list>
      <text:p text:style-name="P143">陸、臨時動議：無</text:p>
      <text:p text:style-name="P144"><text:span text:style-name="T145">柒、散會(中午12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7-07-25T05:53:00Z</meta:creation-date>
    <dc:date>2017-07-25T05:53:00Z</dc:date>
    <meta:print-date>2017-07-18T06:23:00Z</meta:print-date>
    <meta:template xlink:href="Normal.dotm" xlink:type="simple"/>
    <meta:editing-cycles>2</meta:editing-cycles>
    <meta:editing-duration>PT0S</meta:editing-duration>
    <meta:document-statistic meta:page-count="9" meta:paragraph-count="12" meta:word-count="947" meta:character-count="6334" meta:row-count="44" meta:non-whitespace-character-count="5399"/>
  </office:meta>
</office:document-meta>
</file>