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3055in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left="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left="0.5916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472in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基本工資工作小組第</text:span><text:span text:style-name="T5">11</text:span><text:span text:style-name="T6">次</text:span><text:span text:style-name="T7">會議紀錄</text:span></text:p>
      <text:list text:style-name="LFO1" text:continue-numbering="true">
        <text:list-item>
          <text:p text:style-name="P8">時間：107年3月31日(星期六)上午10時</text:p>
        </text:list-item>
        <text:list-item>
          <text:p text:style-name="P9">地點：本部601會議室(臺北市延平北路二段83號6樓)</text:p>
        </text:list-item>
        <text:list-item>
          <text:p text:style-name="P10">主持人：許部長銘春</text:p>
        </text:list-item>
        <text:list-item>
          <text:p text:style-name="P11">出（列）席單位及人員：</text:p>
        </text:list-item>
      </text:list>
      <text:p text:style-name="P12">莊委員爵安<text:s/>（戴秘書長國榮<text:s/>代）</text:p>
      <text:p text:style-name="P13">郭委員秀娟</text:p>
      <text:p text:style-name="P14">游委員宏生<text:s/></text:p>
      <text:p text:style-name="P15">廖委員修暖</text:p>
      <text:p text:style-name="P16">張委員家銘</text:p>
      <text:p text:style-name="P17">陳委員英玉</text:p>
      <text:p text:style-name="P18">張委員旭政<text:s/></text:p>
      <text:p text:style-name="P19">林委員國成（林副祕書長恩豪<text:s/>代）</text:p>
      <text:p text:style-name="P20">蔡委員宏駿</text:p>
      <text:p text:style-name="P21">李委員朝掌<text:s/></text:p>
      <text:p text:style-name="P22">何委員語<text:s/><text:s text:c="2"/></text:p>
      <text:p text:style-name="P23">許委員舒博（請假）</text:p>
      <text:p text:style-name="P24">賴委員淑芬（請假）</text:p>
      <text:p text:style-name="P25">邱委員一徹<text:s/></text:p>
      <text:p text:style-name="P26">余委員玉枝<text:s/></text:p>
      <text:p text:style-name="P27">曾委員寶祥<text:s/></text:p>
      <text:p text:style-name="P28">鄭委員富雄<text:s/></text:p>
      <text:p text:style-name="P29">李委員日東<text:s/><text:s/>(劉秘書長孆婷 代)</text:p>
      <text:p text:style-name="P30">王委員清風 <text:s/>(鍾秘書長榮欽<text:s/>代)</text:p>
      <text:p text:style-name="P31">吳委員昆民（請假）</text:p>
      <text:p text:style-name="P32">蔡委員明芳<text:s/></text:p>
      <text:p text:style-name="P33"><text:s text:c="5"/>李委員健鴻</text:p>
      <text:soft-page-break/>
      <text:p text:style-name="P34">劉委員士豪</text:p>
      <text:p text:style-name="P35">吳委員慎宜<text:s/></text:p>
      <text:p text:style-name="P36">蘇委員麗瓊</text:p>
      <text:p text:style-name="P37">游委員振偉 <text:s/>（周組長崇斌<text:s/>代）</text:p>
      <text:p text:style-name="P38">林委員至美<text:s text:c="2"/>（賀專門委員麗娟<text:s/>代）</text:p>
      <text:p text:style-name="P39">羅處長怡玲</text:p>
      <text:p text:style-name="P40">謝司長倩蒨</text:p>
      <text:p text:style-name="P41">行政院主計總處 <text:s text:c="3"/><text:s text:c="5"/>苗坤齡</text:p>
      <text:p text:style-name="P42">衛生福利部 <text:s text:c="7"/><text:s text:c="5"/>李璧如、曾淑娟</text:p>
      <text:p text:style-name="P43">勞動部統計處 <text:s text:c="5"/><text:s text:c="5"/>羅怡玲、蔡麗君、陳韻涵</text:p>
      <text:p text:style-name="P44">勞動條件及就業平等司 <text:s text:c="2"/>蔡瑩潔、施曉穎、林儀欣</text:p>
      <text:p text:style-name="P45"/>
      <text:p text:style-name="P46">伍、報告事項</text:p>
      <text:p text:style-name="P47"><text:span text:style-name="T48">第一案：報告</text:span><text:span text:style-name="T49">基本工資工作小組</text:span><text:span text:style-name="T50">第</text:span><text:span text:style-name="T51">10</text:span><text:span text:style-name="T52">次</text:span><text:span text:style-name="T53">會議決議</text:span><text:span text:style-name="T54">（定）</text:span><text:span text:style-name="T55">案執行情形</text:span><text:span text:style-name="T56">。</text:span></text:p>
      <text:p text:style-name="內文"><text:span text:style-name="T57">決定：</text:span></text:p>
      <text:list text:style-name="LFO3" text:continue-numbering="true">
        <text:list-item>
          <text:p text:style-name="P58">請勞動條件及就業平等司於下次會議議程併附前次會議紀錄。</text:p>
        </text:list-item>
        <text:list-item>
          <text:p text:style-name="P59">請統計處於下次會議前，邀集行政院主計總處及專家學者，就勞動生產力占GDP比重進行深入分析，以釐清委員疑慮。</text:p>
        </text:list-item>
      </text:list>
      <text:p text:style-name="P60"/>
      <text:p text:style-name="P61">第二案：現行基本工資審議委員會之組成與審議機制一案，提請 公鑒。</text:p>
      <text:p text:style-name="P62">決定：按現行「基本工資工作小組之組成及議事規範」所定事項尚</text:p>
      <text:p text:style-name="P63">無議事規範相關規定，宜修正名稱以名實相符，請勞動法務司協助名稱修正事宜。</text:p>
      <text:p text:style-name="P64"/>
      <text:p text:style-name="P65">第三案：有關基本工資工作小組重要研議成果一案，提請 公鑒。</text:p>
      <text:p text:style-name="P66">決定：請勞動條件及就業平等司於下次會議併附「國際上外籍勞工</text:p>
      <text:p text:style-name="P67">政策與最低（基本）工資制度之關連性」研究報告，供委員參考。</text:p>
      <text:p text:style-name="P68"><text:span text:style-name="T69">第四</text:span><text:span text:style-name="T70">案：</text:span><text:span text:style-name="T71">當前經濟社會情勢之影響評估報告</text:span><text:span text:style-name="T72">案，提請</text:span><text:span text:style-name="T73"><text:s/></text:span><text:span text:style-name="T74">公鑒</text:span><text:span text:style-name="T75">。</text:span></text:p>
      <text:p text:style-name="P76">決定：請統計處於下次會議就議程附件補充詳細說明。</text:p>
      <text:p text:style-name="P77">陸、臨時動議：無</text:p>
      <text:p text:style-name="P78"><text:span text:style-name="T79">柒、散會（</text:span><text:span text:style-name="T80">上</text:span><text:span text:style-name="T81">午</text:span><text:span text:style-name="T82">12</text:span><text:span text:style-name="T83">時</text:span><text:span text:style-name="T84">30分</text:span><text:span text:style-name="T8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史達</meta:initial-creator>
    <dc:creator>hschen</dc:creator>
    <meta:creation-date>2018-05-02T06:23:00Z</meta:creation-date>
    <dc:date>2018-05-02T06:23:00Z</dc:date>
    <meta:print-date>2018-05-02T06:2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7" meta:character-count="856" meta:row-count="6" meta:non-whitespace-character-count="730"/>
  </office:meta>
</office:document-meta>
</file>