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01E0000001E06253C905BCE2C11.png" manifest:media-type="image/png"/>
  <manifest:file-entry manifest:full-path="Pictures/10000201000003D8000002444F781202A5F283F7.png" manifest:media-type="image/png"/>
  <manifest:file-entry manifest:full-path="Pictures/200003FE0000464F00002270418D5F412DF8EB0D.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3" svg:font-family="新細明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新細明體2" svg:font-family="新細明體"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965cm" table:align="center"/>
    </style:style>
    <style:style style:name="表格1.A" style:family="table-column">
      <style:table-column-properties style:column-width="2.752cm"/>
    </style:style>
    <style:style style:name="表格1.B" style:family="table-column">
      <style:table-column-properties style:column-width="2.334cm"/>
    </style:style>
    <style:style style:name="表格1.C" style:family="table-column">
      <style:table-column-properties style:column-width="2.678cm"/>
    </style:style>
    <style:style style:name="表格1.D" style:family="table-column">
      <style:table-column-properties style:column-width="2.798cm"/>
    </style:style>
    <style:style style:name="表格1.E" style:family="table-column">
      <style:table-column-properties style:column-width="2.794cm"/>
    </style:style>
    <style:style style:name="表格1.F" style:family="table-column">
      <style:table-column-properties style:column-width="2.611cm"/>
    </style:style>
    <style:style style:name="表格1.1" style:family="table-row">
      <style:table-row-properties style:min-row-height="0.76cm"/>
    </style:style>
    <style:style style:name="表格1.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B1" style:family="table-cell">
      <style:table-cell-properties style:vertical-align="middle" fo:padding-left="0.191cm" fo:padding-right="0.191cm" fo:padding-top="0cm" fo:padding-bottom="0cm" fo:border="0.5pt solid #000000"/>
    </style:style>
    <style:style style:name="表格1.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 style:family="table-row">
      <style:table-row-properties style:row-height="0.801cm"/>
    </style:style>
    <style:style style:name="表格1.A2"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C2" style:family="table-cell">
      <style:table-cell-properties style:vertical-align="middle" fo:padding-left="0.191cm" fo:padding-right="0.191cm" fo:padding-top="0cm" fo:padding-bottom="0cm" fo:border-left="none" fo:border-right="none" fo:border-top="0.5pt solid #000000" fo:border-bottom="none"/>
    </style:style>
    <style:style style:name="表格1.A3" style:family="table-cell">
      <style:table-cell-properties style:vertical-align="middle" fo:padding-left="0.191cm" fo:padding-right="0.191cm" fo:padding-top="0cm" fo:padding-bottom="0cm" fo:border-left="none" fo:border-right="0.5pt solid #000000" fo:border-top="none" fo:border-bottom="none"/>
    </style:style>
    <style:style style:name="表格1.B3" style:family="table-cell">
      <style:table-cell-properties style:vertical-align="middle" fo:padding-left="0.191cm" fo:padding-right="0.191cm" fo:padding-top="0cm" fo:padding-bottom="0cm" fo:border-left="0.5pt solid #000000" fo:border-right="none" fo:border-top="none" fo:border-bottom="none"/>
    </style:style>
    <style:style style:name="表格1.C3" style:family="table-cell">
      <style:table-cell-properties style:vertical-align="middle" fo:padding-left="0.191cm" fo:padding-right="0.191cm" fo:padding-top="0cm" fo:padding-bottom="0cm" fo:border="none"/>
    </style:style>
    <style:style style:name="表格1.A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B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C6" style:family="table-cell">
      <style:table-cell-properties style:vertical-align="middle" fo:padding-left="0.191cm" fo:padding-right="0.191cm" fo:padding-top="0cm" fo:padding-bottom="0cm" fo:border-left="none" fo:border-right="none" fo:border-top="none" fo:border-bottom="0.5pt solid #000000"/>
    </style:style>
    <style:style style:name="表格2" style:family="table">
      <style:table-properties style:width="16.503cm" fo:margin-left="-0.201cm" table:align="left"/>
    </style:style>
    <style:style style:name="表格2.A" style:family="table-column">
      <style:table-column-properties style:column-width="1.339cm"/>
    </style:style>
    <style:style style:name="表格2.B" style:family="table-column">
      <style:table-column-properties style:column-width="5.664cm"/>
    </style:style>
    <style:style style:name="表格2.C" style:family="table-column">
      <style:table-column-properties style:column-width="1.582cm"/>
    </style:style>
    <style:style style:name="表格2.D" style:family="table-column">
      <style:table-column-properties style:column-width="1.584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C1" style:family="table-cell">
      <style:table-cell-properties style:vertical-align="middle" fo:padding-left="0.049cm" fo:padding-right="0.049cm" fo:padding-top="0cm" fo:padding-bottom="0cm" fo:border="0.5pt solid #000000" fo:wrap-option="no-wrap"/>
    </style:style>
    <style:style style:name="表格2.D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E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F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G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H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E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F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A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B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C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D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E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F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G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H3"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B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C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D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E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F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G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H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B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C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D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E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F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G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H5"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B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C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D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E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F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G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H6"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D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E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F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G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H7" style:family="table-cell">
      <style:table-cell-properties style:vertical-align="middle" fo:padding-left="0.049cm" fo:padding-right="0.049cm" fo:padding-top="0cm" fo:padding-bottom="0cm" fo:border="none" fo:wrap-option="no-wrap"/>
    </style:style>
    <style:style style:name="表格2.A8"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B8"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2.C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D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E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F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G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H8" style:family="table-cell">
      <style:table-cell-properties style:vertical-align="middle" fo:padding-left="0.049cm" fo:padding-right="0.049cm" fo:padding-top="0cm" fo:padding-bottom="0cm" fo:border-left="none" fo:border-right="none" fo:border-top="0.5pt solid #000000" fo:border-bottom="0.5pt dashed #000000" fo:wrap-option="no-wrap"/>
    </style:style>
    <style:style style:name="表格2.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 style:family="table">
      <style:table-properties style:width="19.338cm" fo:margin-left="-2.06cm" table:align="left"/>
    </style:style>
    <style:style style:name="表格3.A" style:family="table-column">
      <style:table-column-properties style:column-width="4.501cm"/>
    </style:style>
    <style:style style:name="表格3.B" style:family="table-column">
      <style:table-column-properties style:column-width="1.556cm"/>
    </style:style>
    <style:style style:name="表格3.C" style:family="table-column">
      <style:table-column-properties style:column-width="1.445cm"/>
    </style:style>
    <style:style style:name="表格3.D" style:family="table-column">
      <style:table-column-properties style:column-width="1.501cm"/>
    </style:style>
    <style:style style:name="表格3.E" style:family="table-column">
      <style:table-column-properties style:column-width="1.499cm"/>
    </style:style>
    <style:style style:name="表格3.G" style:family="table-column">
      <style:table-column-properties style:column-width="1.591cm"/>
    </style:style>
    <style:style style:name="表格3.H" style:family="table-column">
      <style:table-column-properties style:column-width="1.348cm"/>
    </style:style>
    <style:style style:name="表格3.I" style:family="table-column">
      <style:table-column-properties style:column-width="0.062cm"/>
    </style:style>
    <style:style style:name="表格3.J" style:family="table-column">
      <style:table-column-properties style:column-width="1.395cm"/>
    </style:style>
    <style:style style:name="表格3.K" style:family="table-column">
      <style:table-column-properties style:column-width="0.104cm"/>
    </style:style>
    <style:style style:name="表格3.L" style:family="table-column">
      <style:table-column-properties style:column-width="1.402cm"/>
    </style:style>
    <style:style style:name="表格3.M" style:family="table-column">
      <style:table-column-properties style:column-width="0.099cm"/>
    </style:style>
    <style:style style:name="表格3.N" style:family="table-column">
      <style:table-column-properties style:column-width="1.334cm"/>
    </style:style>
    <style:style style:name="表格3.1" style:family="table-row">
      <style:table-row-properties style:row-height="0.55cm" style:use-optimal-row-height="false"/>
    </style:style>
    <style:style style:name="表格3.A1" style:family="table-cell">
      <style:table-cell-properties fo:padding-left="0.191cm" fo:padding-right="0.191cm" fo:padding-top="0cm" fo:padding-bottom="0cm" fo:border-left="none" fo:border-right="0.5pt solid #000000" fo:border-top="0.5pt solid #000000" fo:border-bottom="none"/>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3.C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3.F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3.2" style:family="table-row">
      <style:table-row-properties style:row-height="0.806cm" style:use-optimal-row-height="false"/>
    </style:style>
    <style:style style:name="表格3.A2" style:family="table-cell">
      <style:table-cell-properties fo:padding-left="0.191cm" fo:padding-right="0.191cm" fo:padding-top="0cm" fo:padding-bottom="0cm" fo:border-left="none" fo:border-right="0.5pt solid #000000" fo:border-top="none" fo:border-bottom="0.5pt solid #000000"/>
    </style:style>
    <style:style style:name="表格3.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2" style:family="table-cell">
      <style:table-cell-properties style:vertical-align="middle" fo:padding-left="0.191cm" fo:padding-right="0.191cm" fo:padding-top="0cm" fo:padding-bottom="0cm" fo:border="0.5pt solid #000000"/>
    </style:style>
    <style:style style:name="表格3.M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3" style:family="table-row">
      <style:table-row-properties style:row-height="0.737cm" style:use-optimal-row-height="false"/>
    </style:style>
    <style:style style:name="表格3.A3" style:family="table-cell">
      <style:table-cell-properties fo:padding-left="0.191cm" fo:padding-right="0.191cm" fo:padding-top="0cm" fo:padding-bottom="0cm" fo:border-left="none" fo:border-right="0.5pt solid #000000" fo:border-top="none" fo:border-bottom="none"/>
    </style:style>
    <style:style style:name="表格3.B3" style:family="table-cell">
      <style:table-cell-properties style:vertical-align="middle" fo:padding-left="0.191cm" fo:padding-right="0.191cm" fo:padding-top="0cm" fo:padding-bottom="0cm" fo:border-left="0.5pt solid #000000" fo:border-right="none" fo:border-top="none" fo:border-bottom="none"/>
    </style:style>
    <style:style style:name="表格3.4" style:family="table-row">
      <style:table-row-properties style:row-height="0.499cm" style:use-optimal-row-height="false"/>
    </style:style>
    <style:style style:name="表格3.A4" style:family="table-cell">
      <style:table-cell-properties fo:padding-left="0.191cm" fo:padding-right="0.191cm" fo:padding-top="0cm" fo:padding-bottom="0cm" fo:border-left="none" fo:border-right="0.5pt solid #000000" fo:border-top="none" fo:border-bottom="none"/>
    </style:style>
    <style:style style:name="表格3.B4" style:family="table-cell">
      <style:table-cell-properties style:vertical-align="middle" fo:padding-left="0cm" fo:padding-right="0.45cm" fo:padding-top="0cm" fo:padding-bottom="0cm" fo:border-left="0.5pt solid #000000" fo:border-right="none" fo:border-top="none" fo:border-bottom="none"/>
    </style:style>
    <style:style style:name="表格3.C4" style:family="table-cell">
      <style:table-cell-properties style:vertical-align="middle" fo:padding-left="0cm" fo:padding-right="0.45cm" fo:padding-top="0cm" fo:padding-bottom="0cm" fo:border="none"/>
    </style:style>
    <style:style style:name="表格3.E4" style:family="table-cell">
      <style:table-cell-properties style:vertical-align="middle" fo:padding-left="0.199cm" fo:padding-right="0.3cm" fo:padding-top="0cm" fo:padding-bottom="0cm" fo:border="none"/>
    </style:style>
    <style:style style:name="表格3.H4" style:family="table-cell">
      <style:table-cell-properties style:vertical-align="middle" fo:padding-left="0cm" fo:padding-right="0.55cm" fo:padding-top="0cm" fo:padding-bottom="0cm" fo:border="none"/>
    </style:style>
    <style:style style:name="表格3.K4" style:family="table-cell">
      <style:table-cell-properties style:vertical-align="middle" fo:padding-left="0.191cm" fo:padding-right="0.191cm" fo:padding-top="0cm" fo:padding-bottom="0cm" fo:border="none"/>
    </style:style>
    <style:style style:name="表格3.A5" style:family="table-cell">
      <style:table-cell-properties style:vertical-align="middle" fo:padding-left="0.191cm" fo:padding-right="0.191cm" fo:padding-top="0cm" fo:padding-bottom="0cm" fo:border-left="none" fo:border-right="0.5pt solid #000000" fo:border-top="none" fo:border-bottom="none"/>
    </style:style>
    <style:style style:name="表格3.15" style:family="table-row">
      <style:table-row-properties style:row-height="0.82cm" style:use-optimal-row-height="false"/>
    </style:style>
    <style:style style:name="表格3.A2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3.B26" style:family="table-cell">
      <style:table-cell-properties style:vertical-align="middle" fo:padding-left="0cm" fo:padding-right="0.45cm" fo:padding-top="0cm" fo:padding-bottom="0cm" fo:border-left="0.5pt solid #000000" fo:border-right="none" fo:border-top="none" fo:border-bottom="0.5pt solid #000000"/>
    </style:style>
    <style:style style:name="表格3.C26" style:family="table-cell">
      <style:table-cell-properties style:vertical-align="middle" fo:padding-left="0cm" fo:padding-right="0.45cm" fo:padding-top="0cm" fo:padding-bottom="0cm" fo:border-left="none" fo:border-right="none" fo:border-top="none" fo:border-bottom="0.5pt solid #000000"/>
    </style:style>
    <style:style style:name="表格3.E26" style:family="table-cell">
      <style:table-cell-properties style:vertical-align="middle" fo:padding-left="0.199cm" fo:padding-right="0.3cm" fo:padding-top="0cm" fo:padding-bottom="0cm" fo:border-left="none" fo:border-right="none" fo:border-top="none" fo:border-bottom="0.5pt solid #000000"/>
    </style:style>
    <style:style style:name="表格3.H26" style:family="table-cell">
      <style:table-cell-properties style:vertical-align="middle" fo:padding-left="0cm" fo:padding-right="0.55cm" fo:padding-top="0cm" fo:padding-bottom="0cm" fo:border-left="none" fo:border-right="none" fo:border-top="none" fo:border-bottom="0.5pt solid #000000"/>
    </style:style>
    <style:style style:name="表格3.L26" style:family="table-cell">
      <style:table-cell-properties style:vertical-align="middle" fo:padding-left="0.191cm" fo:padding-right="0.191cm" fo:padding-top="0cm" fo:padding-bottom="0cm" fo:border-left="none" fo:border-right="none" fo:border-top="none" fo:border-bottom="0.5pt solid #000000"/>
    </style:style>
    <style:style style:name="表格4" style:family="table">
      <style:table-properties style:width="18.754cm" fo:margin-left="-2.201cm" table:align="left"/>
    </style:style>
    <style:style style:name="表格4.A" style:family="table-column">
      <style:table-column-properties style:column-width="1.3cm"/>
    </style:style>
    <style:style style:name="表格4.B" style:family="table-column">
      <style:table-column-properties style:column-width="1.304cm"/>
    </style:style>
    <style:style style:name="表格4.D" style:family="table-column">
      <style:table-column-properties style:column-width="1.305cm"/>
    </style:style>
    <style:style style:name="表格4.J" style:family="table-column">
      <style:table-column-properties style:column-width="0.079cm"/>
    </style:style>
    <style:style style:name="表格4.K" style:family="table-column">
      <style:table-column-properties style:column-width="1.291cm"/>
    </style:style>
    <style:style style:name="表格4.M" style:family="table-column">
      <style:table-column-properties style:column-width="1.281cm"/>
    </style:style>
    <style:style style:name="表格4.O" style:family="table-column">
      <style:table-column-properties style:column-width="1.266cm"/>
    </style:style>
    <style:style style:name="表格4.P" style:family="table-column">
      <style:table-column-properties style:column-width="0.09cm"/>
    </style:style>
    <style:style style:name="表格4.Q" style:family="table-column">
      <style:table-column-properties style:column-width="1.252cm"/>
    </style:style>
    <style:style style:name="表格4.R" style:family="table-column">
      <style:table-column-properties style:column-width="0.104cm"/>
    </style:style>
    <style:style style:name="表格4.S" style:family="table-column">
      <style:table-column-properties style:column-width="1.496cm"/>
    </style:style>
    <style:style style:name="表格4.1" style:family="table-row">
      <style:table-row-properties style:min-row-height="0.975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609cm" style:use-optimal-row-height="false"/>
    </style:style>
    <style:style style:name="表格4.3" style:family="table-row">
      <style:table-row-properties style:min-row-height="0.582cm" style:use-optimal-row-height="false"/>
    </style:style>
    <style:style style:name="表格4.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4" style:family="table-row">
      <style:table-row-properties style:min-row-height="1.102cm" style:use-optimal-row-height="false"/>
    </style:style>
    <style:style style:name="表格4.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4.E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4.F4" style:family="table-cell">
      <style:table-cell-properties style:vertical-align="middle" fo:padding-left="0.049cm" fo:padding-right="0.049cm" fo:padding-top="0cm" fo:padding-bottom="0cm" fo:border-left="none" fo:border-right="none" fo:border-top="0.5pt solid #000000" fo:border-bottom="none"/>
    </style:style>
    <style:style style:name="表格4.E5" style:family="table-cell">
      <style:table-cell-properties style:vertical-align="middle" fo:padding-left="0.049cm" fo:padding-right="0.049cm" fo:padding-top="0cm" fo:padding-bottom="0cm" fo:border-left="0.5pt solid #000000" fo:border-right="none" fo:border-top="none" fo:border-bottom="none"/>
    </style:style>
    <style:style style:name="表格4.F5" style:family="table-cell">
      <style:table-cell-properties style:vertical-align="middle" fo:padding-left="0.049cm" fo:padding-right="0.049cm" fo:padding-top="0cm" fo:padding-bottom="0cm" fo:border="none"/>
    </style:style>
    <style:style style:name="表格5" style:family="table">
      <style:table-properties style:width="18.754cm" fo:margin-left="-2.06cm" table:align="left"/>
    </style:style>
    <style:style style:name="表格5.A" style:family="table-column">
      <style:table-column-properties style:column-width="0.69cm"/>
    </style:style>
    <style:style style:name="表格5.B" style:family="table-column">
      <style:table-column-properties style:column-width="1.06cm"/>
    </style:style>
    <style:style style:name="表格5.C" style:family="table-column">
      <style:table-column-properties style:column-width="1.198cm"/>
    </style:style>
    <style:style style:name="表格5.D" style:family="table-column">
      <style:table-column-properties style:column-width="1.129cm"/>
    </style:style>
    <style:style style:name="表格5.M" style:family="table-column">
      <style:table-column-properties style:column-width="1.266cm"/>
    </style:style>
    <style:style style:name="表格5.N" style:family="table-column">
      <style:table-column-properties style:column-width="0.991cm"/>
    </style:style>
    <style:style style:name="表格5.Q" style:family="table-column">
      <style:table-column-properties style:column-width="1.13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8.754cm" fo:margin-left="-2.06cm" table:align="left"/>
    </style:style>
    <style:style style:name="表格6.A" style:family="table-column">
      <style:table-column-properties style:column-width="1.446cm"/>
    </style:style>
    <style:style style:name="表格6.B" style:family="table-column">
      <style:table-column-properties style:column-width="1.154cm"/>
    </style:style>
    <style:style style:name="表格6.I" style:family="table-column">
      <style:table-column-properties style:column-width="1.155cm"/>
    </style:style>
    <style:style style:name="表格6.N" style:family="table-column">
      <style:table-column-properties style:column-width="1.212cm"/>
    </style:style>
    <style:style style:name="表格6.O" style:family="table-column">
      <style:table-column-properties style:column-width="1.095cm"/>
    </style:style>
    <style:style style:name="表格6.A1" style:family="table-cell">
      <style:table-cell-properties style:vertical-align="middle" fo:padding-left="0.191cm" fo:padding-right="0.191cm" fo:padding-top="0cm" fo:padding-bottom="0cm" fo:border="0.5pt solid #000000"/>
    </style:style>
    <style:style style:name="表格6.M1" style:family="table-cell">
      <style:table-cell-properties fo:padding-left="0.191cm" fo:padding-right="0.191cm" fo:padding-top="0cm" fo:padding-bottom="0cm" fo:border="0.5pt solid #000000"/>
    </style:style>
    <style:style style:name="表格7" style:family="table">
      <style:table-properties style:width="18.754cm" fo:margin-left="-2.06cm" table:align="left"/>
    </style:style>
    <style:style style:name="表格7.A" style:family="table-column">
      <style:table-column-properties style:column-width="1.439cm"/>
    </style:style>
    <style:style style:name="表格7.B" style:family="table-column">
      <style:table-column-properties style:column-width="1.154cm"/>
    </style:style>
    <style:style style:name="表格7.D" style:family="table-column">
      <style:table-column-properties style:column-width="1.155cm"/>
    </style:style>
    <style:style style:name="表格7.N" style:family="table-column">
      <style:table-column-properties style:column-width="1.208cm"/>
    </style:style>
    <style:style style:name="表格7.O" style:family="table-column">
      <style:table-column-properties style:column-width="1.101cm"/>
    </style:style>
    <style:style style:name="表格7.A1" style:family="table-cell">
      <style:table-cell-properties style:vertical-align="middle" fo:padding-left="0.191cm" fo:padding-right="0.191cm" fo:padding-top="0cm" fo:padding-bottom="0cm" fo:border="0.5pt solid #000000"/>
    </style:style>
    <style:style style:name="表格7.M1" style:family="table-cell">
      <style:table-cell-properties fo:padding-left="0.191cm" fo:padding-right="0.191cm" fo:padding-top="0cm" fo:padding-bottom="0cm" fo:border="0.5pt solid #000000"/>
    </style:style>
    <style:style style:name="表格8" style:family="table">
      <style:table-properties style:width="18.754cm" fo:margin-left="-2.06cm" table:align="left"/>
    </style:style>
    <style:style style:name="表格8.A" style:family="table-column">
      <style:table-column-properties style:column-width="1.443cm"/>
    </style:style>
    <style:style style:name="表格8.B" style:family="table-column">
      <style:table-column-properties style:column-width="1.154cm"/>
    </style:style>
    <style:style style:name="表格8.E" style:family="table-column">
      <style:table-column-properties style:column-width="1.155cm"/>
    </style:style>
    <style:style style:name="表格8.N" style:family="table-column">
      <style:table-column-properties style:column-width="1.212cm"/>
    </style:style>
    <style:style style:name="表格8.O" style:family="table-column">
      <style:table-column-properties style:column-width="1.125cm"/>
    </style:style>
    <style:style style:name="表格8.A1" style:family="table-cell">
      <style:table-cell-properties style:vertical-align="middle" fo:padding-left="0.191cm" fo:padding-right="0.191cm" fo:padding-top="0cm" fo:padding-bottom="0cm" fo:border="0.5pt solid #000000"/>
    </style:style>
    <style:style style:name="表格8.M1" style:family="table-cell">
      <style:table-cell-properties fo:padding-left="0.191cm" fo:padding-right="0.191cm" fo:padding-top="0cm" fo:padding-bottom="0cm" fo:border="0.5pt solid #000000"/>
    </style:style>
    <style:style style:name="表格9" style:family="table">
      <style:table-properties style:width="17.503cm" fo:margin-left="-1.81cm" table:align="left"/>
    </style:style>
    <style:style style:name="表格9.A" style:family="table-column">
      <style:table-column-properties style:column-width="3.919cm"/>
    </style:style>
    <style:style style:name="表格9.B" style:family="table-column">
      <style:table-column-properties style:column-width="3.921cm"/>
    </style:style>
    <style:style style:name="表格9.D" style:family="table-column">
      <style:table-column-properties style:column-width="5.741cm"/>
    </style:style>
    <style:style style:name="表格9.1" style:family="table-row">
      <style:table-row-properties style:min-row-height="1.55cm"/>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974cm"/>
    </style:style>
    <style:style style:name="表格10" style:family="table">
      <style:table-properties style:width="17.503cm" fo:margin-left="-1.81cm" table:align="left"/>
    </style:style>
    <style:style style:name="表格10.A" style:family="table-column">
      <style:table-column-properties style:column-width="4.501cm"/>
    </style:style>
    <style:style style:name="表格10.B" style:family="table-column">
      <style:table-column-properties style:column-width="3.339cm"/>
    </style:style>
    <style:style style:name="表格10.C" style:family="table-column">
      <style:table-column-properties style:column-width="3.161cm"/>
    </style:style>
    <style:style style:name="表格10.D" style:family="table-column">
      <style:table-column-properties style:column-width="6.502cm"/>
    </style:style>
    <style:style style:name="表格10.1" style:family="table-row">
      <style:table-row-properties style:min-row-height="0.889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7.503cm" fo:margin-left="-1.81cm" table:align="left"/>
    </style:style>
    <style:style style:name="表格11.A" style:family="table-column">
      <style:table-column-properties style:column-width="3.251cm"/>
    </style:style>
    <style:style style:name="表格11.B" style:family="table-column">
      <style:table-column-properties style:column-width="3.875cm"/>
    </style:style>
    <style:style style:name="表格11.D" style:family="table-column">
      <style:table-column-properties style:column-width="6.502cm"/>
    </style:style>
    <style:style style:name="表格11.1" style:family="table-row">
      <style:table-row-properties style:min-row-height="0.803cm"/>
    </style:style>
    <style:style style:name="表格11.A1" style:family="table-cell">
      <style:table-cell-properties fo:padding-left="0.191cm" fo:padding-right="0.191cm" fo:padding-top="0cm" fo:padding-bottom="0cm" fo:border="0.5pt solid #000000"/>
    </style:style>
    <style:style style:name="表格11.B1" style:family="table-cell">
      <style:table-cell-properties style:vertical-align="middle" fo:padding-left="0.191cm" fo:padding-right="0.191cm" fo:padding-top="0cm" fo:padding-bottom="0cm" fo:border="0.5pt solid #000000"/>
    </style:style>
    <style:style style:name="表格11.2" style:family="table-row">
      <style:table-row-properties style:min-row-height="1.132cm"/>
    </style:style>
    <style:style style:name="表格12" style:family="table">
      <style:table-properties style:width="17.503cm" fo:margin-left="-1.81cm" table:align="left"/>
    </style:style>
    <style:style style:name="表格12.A" style:family="table-column">
      <style:table-column-properties style:column-width="3.736cm"/>
    </style:style>
    <style:style style:name="表格12.B" style:family="table-column">
      <style:table-column-properties style:column-width="1.967cm"/>
    </style:style>
    <style:style style:name="表格12.A1" style:family="table-cell">
      <style:table-cell-properties fo:padding-left="0.191cm" fo:padding-right="0.191cm" fo:padding-top="0cm" fo:padding-bottom="0cm" fo:border="0.5pt solid #000000"/>
    </style:style>
    <style:style style:name="表格12.B1" style:family="table-cell">
      <style:table-cell-properties style:vertical-align="middle" fo:padding-left="0.191cm" fo:padding-right="0.191cm" fo:padding-top="0cm" fo:padding-bottom="0cm" fo:border="0.5pt solid #000000"/>
    </style:style>
    <style:style style:name="表格13" style:family="table">
      <style:table-properties style:width="17.503cm" fo:margin-left="-1.81cm" table:align="left"/>
    </style:style>
    <style:style style:name="表格13.A" style:family="table-column">
      <style:table-column-properties style:column-width="3.251cm"/>
    </style:style>
    <style:style style:name="表格13.B" style:family="table-column">
      <style:table-column-properties style:column-width="4.251cm"/>
    </style:style>
    <style:style style:name="表格13.D" style:family="table-column">
      <style:table-column-properties style:column-width="5.75cm"/>
    </style:style>
    <style:style style:name="表格13.1" style:family="table-row">
      <style:table-row-properties style:min-row-height="0.803cm"/>
    </style:style>
    <style:style style:name="表格13.A1" style:family="table-cell">
      <style:table-cell-properties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0.5pt solid #000000"/>
    </style:style>
    <style:style style:name="表格14" style:family="table">
      <style:table-properties style:width="18.09cm" table:align="center"/>
    </style:style>
    <style:style style:name="表格14.A" style:family="table-column">
      <style:table-column-properties style:column-width="2.739cm"/>
    </style:style>
    <style:style style:name="表格14.B" style:family="table-column">
      <style:table-column-properties style:column-width="2cm"/>
    </style:style>
    <style:style style:name="表格14.C" style:family="table-column">
      <style:table-column-properties style:column-width="2.499cm"/>
    </style:style>
    <style:style style:name="表格14.E" style:family="table-column">
      <style:table-column-properties style:column-width="2.75cm"/>
    </style:style>
    <style:style style:name="表格14.F" style:family="table-column">
      <style:table-column-properties style:column-width="2.251cm"/>
    </style:style>
    <style:style style:name="表格14.G" style:family="table-column">
      <style:table-column-properties style:column-width="1.924cm"/>
    </style:style>
    <style:style style:name="表格14.H" style:family="table-column">
      <style:table-column-properties style:column-width="1.926cm"/>
    </style:style>
    <style:style style:name="表格14.1" style:family="table-row">
      <style:table-row-properties style:min-row-height="0.915cm" style:use-optimal-row-height="false"/>
    </style:style>
    <style:style style:name="表格14.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0.5pt solid #000000" fo:border-top="0.5pt solid #000000" fo:border-bottom="0.5pt solid #bfbfbf"/>
    </style:style>
    <style:style style:name="表格14.C1" style:family="table-cell">
      <style:table-cell-properties style:vertical-align="middle" fo:padding-left="0.049cm" fo:padding-right="0.049cm" fo:padding-top="0cm" fo:padding-bottom="0cm" fo:border-left="0.5pt solid #000000" fo:border-right="none" fo:border-top="0.5pt solid #000000" fo:border-bottom="0.5pt solid #bfbfbf"/>
    </style:style>
    <style:style style:name="表格14.F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4.2" style:family="table-row">
      <style:table-row-properties style:min-row-height="0.706cm" style:use-optimal-row-height="false"/>
    </style:style>
    <style:style style:name="表格14.D2" style:family="table-cell">
      <style:table-cell-properties style:vertical-align="middle" fo:padding-left="0.049cm" fo:padding-right="0.049cm" fo:padding-top="0cm" fo:padding-bottom="0cm" fo:border-left="0.5pt solid #000000" fo:border-right="0.5pt solid #000000" fo:border-top="none" fo:border-bottom="0.5pt solid #bfbfbf"/>
    </style:style>
    <style:style style:name="表格14.3" style:family="table-row">
      <style:table-row-properties style:min-row-height="0.467cm" style:use-optimal-row-height="false"/>
    </style:style>
    <style:style style:name="表格14.B3" style:family="table-cell">
      <style:table-cell-properties style:vertical-align="middle" fo:padding-left="0.049cm" fo:padding-right="0.049cm" fo:padding-top="0cm" fo:padding-bottom="0cm" fo:border-left="none" fo:border-right="0.5pt solid #000000" fo:border-top="0.5pt solid #bfbfbf" fo:border-bottom="0.5pt solid #000000" fo:wrap-option="no-wrap"/>
    </style:style>
    <style:style style:name="表格14.C3" style:family="table-cell">
      <style:table-cell-properties style:vertical-align="middle" fo:padding-left="0.049cm" fo:padding-right="0.049cm" fo:padding-top="0cm" fo:padding-bottom="0cm" fo:border-left="none" fo:border-right="none" fo:border-top="0.5pt solid #bfbfbf" fo:border-bottom="0.5pt solid #000000" fo:wrap-option="no-wrap"/>
    </style:style>
    <style:style style:name="表格14.D3" style:family="table-cell">
      <style:table-cell-properties style:vertical-align="middle" fo:padding-left="0.049cm" fo:padding-right="0.049cm" fo:padding-top="0cm" fo:padding-bottom="0cm" fo:border-left="0.5pt solid #000000" fo:border-right="0.5pt solid #000000" fo:border-top="0.5pt solid #bfbfbf" fo:border-bottom="0.5pt solid #000000" fo:wrap-option="no-wrap"/>
    </style:style>
    <style:style style:name="表格14.E3" style:family="table-cell">
      <style:table-cell-properties style:vertical-align="middle" fo:padding-left="0.049cm" fo:padding-right="0.049cm" fo:padding-top="0cm" fo:padding-bottom="0cm" fo:border-left="none" fo:border-right="none" fo:border-top="0.5pt solid #bfbfbf" fo:border-bottom="0.5pt solid #000000" fo:wrap-option="no-wrap"/>
    </style:style>
    <style:style style:name="表格14.F3" style:family="table-cell">
      <style:table-cell-properties style:vertical-align="middle" fo:padding-left="0.049cm" fo:padding-right="0.049cm" fo:padding-top="0cm" fo:padding-bottom="0cm" fo:border-left="0.5pt solid #000000" fo:border-right="none" fo:border-top="0.5pt solid #bfbfbf" fo:border-bottom="0.5pt solid #000000" fo:wrap-option="no-wrap"/>
    </style:style>
    <style:style style:name="表格14.G3" style:family="table-cell">
      <style:table-cell-properties style:vertical-align="middle" fo:padding-left="0.049cm" fo:padding-right="0.049cm" fo:padding-top="0cm" fo:padding-bottom="0cm" fo:border-left="0.5pt solid #000000" fo:border-right="none" fo:border-top="0.5pt solid #bfbfbf" fo:border-bottom="0.5pt solid #000000" fo:wrap-option="no-wrap"/>
    </style:style>
    <style:style style:name="表格14.H3" style:family="table-cell">
      <style:table-cell-properties style:vertical-align="middle" fo:padding-left="0.049cm" fo:padding-right="0.049cm" fo:padding-top="0cm" fo:padding-bottom="0cm" fo:border-left="0.5pt solid #000000" fo:border-right="none" fo:border-top="0.5pt solid #bfbfbf" fo:border-bottom="0.5pt solid #000000"/>
    </style:style>
    <style:style style:name="表格14.4" style:family="table-row">
      <style:table-row-properties style:row-height="0.6cm" style:use-optimal-row-height="false"/>
    </style:style>
    <style:style style:name="表格14.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4" style:family="table-cell">
      <style:table-cell-properties style:vertical-align="middle" fo:padding-left="0.049cm" fo:padding-right="0.049cm" fo:padding-top="0cm" fo:padding-bottom="0cm" fo:border="none" fo:wrap-option="no-wrap"/>
    </style:style>
    <style:style style:name="表格14.C4" style:family="table-cell">
      <style:table-cell-properties style:vertical-align="middle" fo:padding-left="0.049cm" fo:padding-right="0.049cm" fo:padding-top="0cm" fo:padding-bottom="0cm" fo:border="none" fo:wrap-option="no-wrap"/>
    </style:style>
    <style:style style:name="表格14.D4" style:family="table-cell">
      <style:table-cell-properties style:vertical-align="middle" fo:padding-left="0.049cm" fo:padding-right="0.049cm" fo:padding-top="0cm" fo:padding-bottom="0cm" fo:border="none"/>
    </style:style>
    <style:style style:name="表格14.E4" style:family="table-cell">
      <style:table-cell-properties style:vertical-align="middle" fo:padding-left="0.049cm" fo:padding-right="0.049cm" fo:padding-top="0cm" fo:padding-bottom="0cm" fo:border="none"/>
    </style:style>
    <style:style style:name="表格14.F4" style:family="table-cell">
      <style:table-cell-properties style:vertical-align="middle" fo:padding-left="0.049cm" fo:padding-right="0.049cm" fo:padding-top="0cm" fo:padding-bottom="0cm" fo:border="none"/>
    </style:style>
    <style:style style:name="表格14.G4" style:family="table-cell">
      <style:table-cell-properties style:vertical-align="middle" fo:padding-left="0.049cm" fo:padding-right="0.049cm" fo:padding-top="0cm" fo:padding-bottom="0cm" fo:border="none" fo:wrap-option="no-wrap"/>
    </style:style>
    <style:style style:name="表格14.H4" style:family="table-cell">
      <style:table-cell-properties style:vertical-align="middle" fo:padding-left="0.049cm" fo:padding-right="0.049cm" fo:padding-top="0cm" fo:padding-bottom="0cm" fo:border="none"/>
    </style:style>
    <style:style style:name="表格14.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5" style:family="table-cell">
      <style:table-cell-properties style:vertical-align="middle" fo:padding-left="0.049cm" fo:padding-right="0.049cm" fo:padding-top="0cm" fo:padding-bottom="0cm" fo:border="none" fo:wrap-option="no-wrap"/>
    </style:style>
    <style:style style:name="表格14.C5" style:family="table-cell">
      <style:table-cell-properties style:vertical-align="middle" fo:padding-left="0.049cm" fo:padding-right="0.049cm" fo:padding-top="0cm" fo:padding-bottom="0cm" fo:border="none" fo:wrap-option="no-wrap"/>
    </style:style>
    <style:style style:name="表格14.D5" style:family="table-cell">
      <style:table-cell-properties style:vertical-align="middle" fo:padding-left="0.049cm" fo:padding-right="0.049cm" fo:padding-top="0cm" fo:padding-bottom="0cm" fo:border="none"/>
    </style:style>
    <style:style style:name="表格14.E5" style:family="table-cell">
      <style:table-cell-properties style:vertical-align="middle" fo:padding-left="0.049cm" fo:padding-right="0.049cm" fo:padding-top="0cm" fo:padding-bottom="0cm" fo:border="none"/>
    </style:style>
    <style:style style:name="表格14.F5" style:family="table-cell">
      <style:table-cell-properties style:vertical-align="middle" fo:padding-left="0.049cm" fo:padding-right="0.049cm" fo:padding-top="0cm" fo:padding-bottom="0cm" fo:border="none"/>
    </style:style>
    <style:style style:name="表格14.G5" style:family="table-cell">
      <style:table-cell-properties style:vertical-align="middle" fo:padding-left="0.049cm" fo:padding-right="0.049cm" fo:padding-top="0cm" fo:padding-bottom="0cm" fo:border="none" fo:wrap-option="no-wrap"/>
    </style:style>
    <style:style style:name="表格14.H5" style:family="table-cell">
      <style:table-cell-properties style:vertical-align="middle" fo:padding-left="0.049cm" fo:padding-right="0.049cm" fo:padding-top="0cm" fo:padding-bottom="0cm" fo:border="none"/>
    </style:style>
    <style:style style:name="表格14.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6" style:family="table-cell">
      <style:table-cell-properties style:vertical-align="middle" fo:padding-left="0.049cm" fo:padding-right="0.049cm" fo:padding-top="0cm" fo:padding-bottom="0cm" fo:border="none" fo:wrap-option="no-wrap"/>
    </style:style>
    <style:style style:name="表格14.C6" style:family="table-cell">
      <style:table-cell-properties style:vertical-align="middle" fo:padding-left="0.049cm" fo:padding-right="0.049cm" fo:padding-top="0cm" fo:padding-bottom="0cm" fo:border="none" fo:wrap-option="no-wrap"/>
    </style:style>
    <style:style style:name="表格14.D6" style:family="table-cell">
      <style:table-cell-properties style:vertical-align="middle" fo:padding-left="0.049cm" fo:padding-right="0.049cm" fo:padding-top="0cm" fo:padding-bottom="0cm" fo:border="none"/>
    </style:style>
    <style:style style:name="表格14.E6" style:family="table-cell">
      <style:table-cell-properties style:vertical-align="middle" fo:padding-left="0.049cm" fo:padding-right="0.049cm" fo:padding-top="0cm" fo:padding-bottom="0cm" fo:border="none"/>
    </style:style>
    <style:style style:name="表格14.F6" style:family="table-cell">
      <style:table-cell-properties style:vertical-align="middle" fo:padding-left="0.049cm" fo:padding-right="0.049cm" fo:padding-top="0cm" fo:padding-bottom="0cm" fo:border="none"/>
    </style:style>
    <style:style style:name="表格14.G6" style:family="table-cell">
      <style:table-cell-properties style:vertical-align="middle" fo:padding-left="0.049cm" fo:padding-right="0.049cm" fo:padding-top="0cm" fo:padding-bottom="0cm" fo:border="none" fo:wrap-option="no-wrap"/>
    </style:style>
    <style:style style:name="表格14.H6" style:family="table-cell">
      <style:table-cell-properties style:vertical-align="middle" fo:padding-left="0.049cm" fo:padding-right="0.049cm" fo:padding-top="0cm" fo:padding-bottom="0cm" fo:border="none"/>
    </style:style>
    <style:style style:name="表格14.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7" style:family="table-cell">
      <style:table-cell-properties style:vertical-align="middle" fo:padding-left="0.049cm" fo:padding-right="0.049cm" fo:padding-top="0cm" fo:padding-bottom="0cm" fo:border="none" fo:wrap-option="no-wrap"/>
    </style:style>
    <style:style style:name="表格14.C7" style:family="table-cell">
      <style:table-cell-properties style:vertical-align="middle" fo:padding-left="0.049cm" fo:padding-right="0.049cm" fo:padding-top="0cm" fo:padding-bottom="0cm" fo:border="none" fo:wrap-option="no-wrap"/>
    </style:style>
    <style:style style:name="表格14.D7" style:family="table-cell">
      <style:table-cell-properties style:vertical-align="middle" fo:padding-left="0.049cm" fo:padding-right="0.049cm" fo:padding-top="0cm" fo:padding-bottom="0cm" fo:border="none"/>
    </style:style>
    <style:style style:name="表格14.E7" style:family="table-cell">
      <style:table-cell-properties style:vertical-align="middle" fo:padding-left="0.049cm" fo:padding-right="0.049cm" fo:padding-top="0cm" fo:padding-bottom="0cm" fo:border="none"/>
    </style:style>
    <style:style style:name="表格14.F7" style:family="table-cell">
      <style:table-cell-properties style:vertical-align="middle" fo:padding-left="0.049cm" fo:padding-right="0.049cm" fo:padding-top="0cm" fo:padding-bottom="0cm" fo:border="none"/>
    </style:style>
    <style:style style:name="表格14.G7" style:family="table-cell">
      <style:table-cell-properties style:vertical-align="middle" fo:padding-left="0.049cm" fo:padding-right="0.049cm" fo:padding-top="0cm" fo:padding-bottom="0cm" fo:border="none" fo:wrap-option="no-wrap"/>
    </style:style>
    <style:style style:name="表格14.H7" style:family="table-cell">
      <style:table-cell-properties style:vertical-align="middle" fo:padding-left="0.049cm" fo:padding-right="0.049cm" fo:padding-top="0cm" fo:padding-bottom="0cm" fo:border="none"/>
    </style:style>
    <style:style style:name="表格14.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8" style:family="table-cell">
      <style:table-cell-properties fo:padding-left="0.049cm" fo:padding-right="0.049cm" fo:padding-top="0cm" fo:padding-bottom="0cm" fo:border-left="0.5pt solid #000000" fo:border-right="none" fo:border-top="none" fo:border-bottom="none" fo:wrap-option="no-wrap"/>
    </style:style>
    <style:style style:name="表格14.C8" style:family="table-cell">
      <style:table-cell-properties fo:padding-left="0.049cm" fo:padding-right="0.049cm" fo:padding-top="0cm" fo:padding-bottom="0cm" fo:border="none" fo:wrap-option="no-wrap"/>
    </style:style>
    <style:style style:name="表格14.D8" style:family="table-cell">
      <style:table-cell-properties fo:padding-left="0.049cm" fo:padding-right="0.049cm" fo:padding-top="0cm" fo:padding-bottom="0cm" fo:border="none"/>
    </style:style>
    <style:style style:name="表格14.E8" style:family="table-cell">
      <style:table-cell-properties fo:padding-left="0.049cm" fo:padding-right="0.049cm" fo:padding-top="0cm" fo:padding-bottom="0cm" fo:border="none"/>
    </style:style>
    <style:style style:name="表格14.F8" style:family="table-cell">
      <style:table-cell-properties fo:padding-left="0.049cm" fo:padding-right="0.049cm" fo:padding-top="0cm" fo:padding-bottom="0cm" fo:border="none"/>
    </style:style>
    <style:style style:name="表格14.G8" style:family="table-cell">
      <style:table-cell-properties style:vertical-align="middle" fo:padding-left="0.049cm" fo:padding-right="0.049cm" fo:padding-top="0cm" fo:padding-bottom="0cm" fo:border="none" fo:wrap-option="no-wrap"/>
    </style:style>
    <style:style style:name="表格14.H8" style:family="table-cell">
      <style:table-cell-properties style:vertical-align="middle" fo:padding-left="0.049cm" fo:padding-right="0.049cm" fo:padding-top="0cm" fo:padding-bottom="0cm" fo:border="none"/>
    </style:style>
    <style:style style:name="表格14.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9" style:family="table-cell">
      <style:table-cell-properties fo:padding-left="0.049cm" fo:padding-right="0.049cm" fo:padding-top="0cm" fo:padding-bottom="0cm" fo:border-left="0.5pt solid #000000" fo:border-right="none" fo:border-top="none" fo:border-bottom="none" fo:wrap-option="no-wrap"/>
    </style:style>
    <style:style style:name="表格14.C9" style:family="table-cell">
      <style:table-cell-properties fo:padding-left="0.049cm" fo:padding-right="0.049cm" fo:padding-top="0cm" fo:padding-bottom="0cm" fo:border="none" fo:wrap-option="no-wrap"/>
    </style:style>
    <style:style style:name="表格14.D9" style:family="table-cell">
      <style:table-cell-properties fo:padding-left="0.049cm" fo:padding-right="0.049cm" fo:padding-top="0cm" fo:padding-bottom="0cm" fo:border="none"/>
    </style:style>
    <style:style style:name="表格14.E9" style:family="table-cell">
      <style:table-cell-properties fo:padding-left="0.049cm" fo:padding-right="0.049cm" fo:padding-top="0cm" fo:padding-bottom="0cm" fo:border="none"/>
    </style:style>
    <style:style style:name="表格14.F9" style:family="table-cell">
      <style:table-cell-properties fo:padding-left="0.049cm" fo:padding-right="0.049cm" fo:padding-top="0cm" fo:padding-bottom="0cm" fo:border="none"/>
    </style:style>
    <style:style style:name="表格14.G9" style:family="table-cell">
      <style:table-cell-properties style:vertical-align="middle" fo:padding-left="0.049cm" fo:padding-right="0.049cm" fo:padding-top="0cm" fo:padding-bottom="0cm" fo:border="none" fo:wrap-option="no-wrap"/>
    </style:style>
    <style:style style:name="表格14.H9" style:family="table-cell">
      <style:table-cell-properties style:vertical-align="middle" fo:padding-left="0.049cm" fo:padding-right="0.049cm" fo:padding-top="0cm" fo:padding-bottom="0cm" fo:border="none"/>
    </style:style>
    <style:style style:name="表格14.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0" style:family="table-cell">
      <style:table-cell-properties fo:padding-left="0.049cm" fo:padding-right="0.049cm" fo:padding-top="0cm" fo:padding-bottom="0cm" fo:border-left="0.5pt solid #000000" fo:border-right="none" fo:border-top="none" fo:border-bottom="none" fo:wrap-option="no-wrap"/>
    </style:style>
    <style:style style:name="表格14.C10" style:family="table-cell">
      <style:table-cell-properties fo:padding-left="0.049cm" fo:padding-right="0.049cm" fo:padding-top="0cm" fo:padding-bottom="0cm" fo:border="none" fo:wrap-option="no-wrap"/>
    </style:style>
    <style:style style:name="表格14.D10" style:family="table-cell">
      <style:table-cell-properties fo:padding-left="0.049cm" fo:padding-right="0.049cm" fo:padding-top="0cm" fo:padding-bottom="0cm" fo:border="none"/>
    </style:style>
    <style:style style:name="表格14.E10" style:family="table-cell">
      <style:table-cell-properties fo:padding-left="0.049cm" fo:padding-right="0.049cm" fo:padding-top="0cm" fo:padding-bottom="0cm" fo:border="none"/>
    </style:style>
    <style:style style:name="表格14.F10" style:family="table-cell">
      <style:table-cell-properties fo:padding-left="0.049cm" fo:padding-right="0.049cm" fo:padding-top="0cm" fo:padding-bottom="0cm" fo:border="none"/>
    </style:style>
    <style:style style:name="表格14.G10" style:family="table-cell">
      <style:table-cell-properties style:vertical-align="middle" fo:padding-left="0.049cm" fo:padding-right="0.049cm" fo:padding-top="0cm" fo:padding-bottom="0cm" fo:border="none" fo:wrap-option="no-wrap"/>
    </style:style>
    <style:style style:name="表格14.H10" style:family="table-cell">
      <style:table-cell-properties style:vertical-align="middle" fo:padding-left="0.049cm" fo:padding-right="0.049cm" fo:padding-top="0cm" fo:padding-bottom="0cm" fo:border="none"/>
    </style:style>
    <style:style style:name="表格14.A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1" style:family="table-cell">
      <style:table-cell-properties fo:padding-left="0.049cm" fo:padding-right="0.049cm" fo:padding-top="0cm" fo:padding-bottom="0cm" fo:border-left="0.5pt solid #000000" fo:border-right="none" fo:border-top="none" fo:border-bottom="none" fo:wrap-option="no-wrap"/>
    </style:style>
    <style:style style:name="表格14.C11" style:family="table-cell">
      <style:table-cell-properties fo:padding-left="0.049cm" fo:padding-right="0.049cm" fo:padding-top="0cm" fo:padding-bottom="0cm" fo:border="none" fo:wrap-option="no-wrap"/>
    </style:style>
    <style:style style:name="表格14.D11" style:family="table-cell">
      <style:table-cell-properties fo:padding-left="0.049cm" fo:padding-right="0.049cm" fo:padding-top="0cm" fo:padding-bottom="0cm" fo:border="none"/>
    </style:style>
    <style:style style:name="表格14.E11" style:family="table-cell">
      <style:table-cell-properties fo:padding-left="0.049cm" fo:padding-right="0.049cm" fo:padding-top="0cm" fo:padding-bottom="0cm" fo:border="none"/>
    </style:style>
    <style:style style:name="表格14.F11" style:family="table-cell">
      <style:table-cell-properties fo:padding-left="0.049cm" fo:padding-right="0.049cm" fo:padding-top="0cm" fo:padding-bottom="0cm" fo:border="none"/>
    </style:style>
    <style:style style:name="表格14.G11" style:family="table-cell">
      <style:table-cell-properties style:vertical-align="middle" fo:padding-left="0.049cm" fo:padding-right="0.049cm" fo:padding-top="0cm" fo:padding-bottom="0cm" fo:border="none" fo:wrap-option="no-wrap"/>
    </style:style>
    <style:style style:name="表格14.H11" style:family="table-cell">
      <style:table-cell-properties style:vertical-align="middle" fo:padding-left="0.049cm" fo:padding-right="0.049cm" fo:padding-top="0cm" fo:padding-bottom="0cm" fo:border="none"/>
    </style:style>
    <style:style style:name="表格14.A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2" style:family="table-cell">
      <style:table-cell-properties fo:padding-left="0.049cm" fo:padding-right="0.049cm" fo:padding-top="0cm" fo:padding-bottom="0cm" fo:border-left="0.5pt solid #000000" fo:border-right="none" fo:border-top="none" fo:border-bottom="none" fo:wrap-option="no-wrap"/>
    </style:style>
    <style:style style:name="表格14.C12" style:family="table-cell">
      <style:table-cell-properties fo:padding-left="0.049cm" fo:padding-right="0.049cm" fo:padding-top="0cm" fo:padding-bottom="0cm" fo:border="none" fo:wrap-option="no-wrap"/>
    </style:style>
    <style:style style:name="表格14.D12" style:family="table-cell">
      <style:table-cell-properties fo:padding-left="0.049cm" fo:padding-right="0.049cm" fo:padding-top="0cm" fo:padding-bottom="0cm" fo:border="none"/>
    </style:style>
    <style:style style:name="表格14.E12" style:family="table-cell">
      <style:table-cell-properties fo:padding-left="0.049cm" fo:padding-right="0.049cm" fo:padding-top="0cm" fo:padding-bottom="0cm" fo:border="none"/>
    </style:style>
    <style:style style:name="表格14.F12" style:family="table-cell">
      <style:table-cell-properties fo:padding-left="0.049cm" fo:padding-right="0.049cm" fo:padding-top="0cm" fo:padding-bottom="0cm" fo:border="none"/>
    </style:style>
    <style:style style:name="表格14.G12" style:family="table-cell">
      <style:table-cell-properties style:vertical-align="middle" fo:padding-left="0.049cm" fo:padding-right="0.049cm" fo:padding-top="0cm" fo:padding-bottom="0cm" fo:border="none" fo:wrap-option="no-wrap"/>
    </style:style>
    <style:style style:name="表格14.H12" style:family="table-cell">
      <style:table-cell-properties style:vertical-align="middle" fo:padding-left="0.049cm" fo:padding-right="0.049cm" fo:padding-top="0cm" fo:padding-bottom="0cm" fo:border="none"/>
    </style:style>
    <style:style style:name="表格14.A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3" style:family="table-cell">
      <style:table-cell-properties fo:padding-left="0.049cm" fo:padding-right="0.049cm" fo:padding-top="0cm" fo:padding-bottom="0cm" fo:border-left="0.5pt solid #000000" fo:border-right="none" fo:border-top="none" fo:border-bottom="none" fo:wrap-option="no-wrap"/>
    </style:style>
    <style:style style:name="表格14.C13" style:family="table-cell">
      <style:table-cell-properties fo:padding-left="0.049cm" fo:padding-right="0.049cm" fo:padding-top="0cm" fo:padding-bottom="0cm" fo:border="none" fo:wrap-option="no-wrap"/>
    </style:style>
    <style:style style:name="表格14.D13" style:family="table-cell">
      <style:table-cell-properties fo:padding-left="0.049cm" fo:padding-right="0.049cm" fo:padding-top="0cm" fo:padding-bottom="0cm" fo:border="none"/>
    </style:style>
    <style:style style:name="表格14.E13" style:family="table-cell">
      <style:table-cell-properties fo:padding-left="0.049cm" fo:padding-right="0.049cm" fo:padding-top="0cm" fo:padding-bottom="0cm" fo:border="none"/>
    </style:style>
    <style:style style:name="表格14.F13" style:family="table-cell">
      <style:table-cell-properties fo:padding-left="0.049cm" fo:padding-right="0.049cm" fo:padding-top="0cm" fo:padding-bottom="0cm" fo:border="none"/>
    </style:style>
    <style:style style:name="表格14.G13" style:family="table-cell">
      <style:table-cell-properties style:vertical-align="middle" fo:padding-left="0.049cm" fo:padding-right="0.049cm" fo:padding-top="0cm" fo:padding-bottom="0cm" fo:border="none" fo:wrap-option="no-wrap"/>
    </style:style>
    <style:style style:name="表格14.H13" style:family="table-cell">
      <style:table-cell-properties style:vertical-align="middle" fo:padding-left="0.049cm" fo:padding-right="0.049cm" fo:padding-top="0cm" fo:padding-bottom="0cm" fo:border="none"/>
    </style:style>
    <style:style style:name="表格14.A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4" style:family="table-cell">
      <style:table-cell-properties fo:padding-left="0.049cm" fo:padding-right="0.049cm" fo:padding-top="0cm" fo:padding-bottom="0cm" fo:border-left="0.5pt solid #000000" fo:border-right="none" fo:border-top="none" fo:border-bottom="none" fo:wrap-option="no-wrap"/>
    </style:style>
    <style:style style:name="表格14.C14" style:family="table-cell">
      <style:table-cell-properties fo:padding-left="0.049cm" fo:padding-right="0.049cm" fo:padding-top="0cm" fo:padding-bottom="0cm" fo:border="none" fo:wrap-option="no-wrap"/>
    </style:style>
    <style:style style:name="表格14.D14" style:family="table-cell">
      <style:table-cell-properties fo:padding-left="0.049cm" fo:padding-right="0.049cm" fo:padding-top="0cm" fo:padding-bottom="0cm" fo:border="none"/>
    </style:style>
    <style:style style:name="表格14.E14" style:family="table-cell">
      <style:table-cell-properties fo:padding-left="0.049cm" fo:padding-right="0.049cm" fo:padding-top="0cm" fo:padding-bottom="0cm" fo:border="none"/>
    </style:style>
    <style:style style:name="表格14.F14" style:family="table-cell">
      <style:table-cell-properties fo:padding-left="0.049cm" fo:padding-right="0.049cm" fo:padding-top="0cm" fo:padding-bottom="0cm" fo:border="none"/>
    </style:style>
    <style:style style:name="表格14.G14" style:family="table-cell">
      <style:table-cell-properties style:vertical-align="middle" fo:padding-left="0.049cm" fo:padding-right="0.049cm" fo:padding-top="0cm" fo:padding-bottom="0cm" fo:border="none" fo:wrap-option="no-wrap"/>
    </style:style>
    <style:style style:name="表格14.H14" style:family="table-cell">
      <style:table-cell-properties style:vertical-align="middle" fo:padding-left="0.049cm" fo:padding-right="0.049cm" fo:padding-top="0cm" fo:padding-bottom="0cm" fo:border="none"/>
    </style:style>
    <style:style style:name="表格14.A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5" style:family="table-cell">
      <style:table-cell-properties fo:padding-left="0.049cm" fo:padding-right="0.049cm" fo:padding-top="0cm" fo:padding-bottom="0cm" fo:border-left="0.5pt solid #000000" fo:border-right="none" fo:border-top="none" fo:border-bottom="none" fo:wrap-option="no-wrap"/>
    </style:style>
    <style:style style:name="表格14.C15" style:family="table-cell">
      <style:table-cell-properties fo:padding-left="0.049cm" fo:padding-right="0.049cm" fo:padding-top="0cm" fo:padding-bottom="0cm" fo:border="none" fo:wrap-option="no-wrap"/>
    </style:style>
    <style:style style:name="表格14.D15" style:family="table-cell">
      <style:table-cell-properties fo:padding-left="0.049cm" fo:padding-right="0.049cm" fo:padding-top="0cm" fo:padding-bottom="0cm" fo:border="none"/>
    </style:style>
    <style:style style:name="表格14.E15" style:family="table-cell">
      <style:table-cell-properties fo:padding-left="0.049cm" fo:padding-right="0.049cm" fo:padding-top="0cm" fo:padding-bottom="0cm" fo:border="none"/>
    </style:style>
    <style:style style:name="表格14.F15" style:family="table-cell">
      <style:table-cell-properties fo:padding-left="0.049cm" fo:padding-right="0.049cm" fo:padding-top="0cm" fo:padding-bottom="0cm" fo:border="none"/>
    </style:style>
    <style:style style:name="表格14.G15" style:family="table-cell">
      <style:table-cell-properties style:vertical-align="middle" fo:padding-left="0.049cm" fo:padding-right="0.049cm" fo:padding-top="0cm" fo:padding-bottom="0cm" fo:border="none" fo:wrap-option="no-wrap"/>
    </style:style>
    <style:style style:name="表格14.H15" style:family="table-cell">
      <style:table-cell-properties style:vertical-align="middle" fo:padding-left="0.049cm" fo:padding-right="0.049cm" fo:padding-top="0cm" fo:padding-bottom="0cm" fo:border="none"/>
    </style:style>
    <style:style style:name="表格14.A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6" style:family="table-cell">
      <style:table-cell-properties fo:padding-left="0.049cm" fo:padding-right="0.049cm" fo:padding-top="0cm" fo:padding-bottom="0cm" fo:border-left="0.5pt solid #000000" fo:border-right="none" fo:border-top="none" fo:border-bottom="none" fo:wrap-option="no-wrap"/>
    </style:style>
    <style:style style:name="表格14.C16" style:family="table-cell">
      <style:table-cell-properties fo:padding-left="0.049cm" fo:padding-right="0.049cm" fo:padding-top="0cm" fo:padding-bottom="0cm" fo:border="none" fo:wrap-option="no-wrap"/>
    </style:style>
    <style:style style:name="表格14.D16" style:family="table-cell">
      <style:table-cell-properties fo:padding-left="0.049cm" fo:padding-right="0.049cm" fo:padding-top="0cm" fo:padding-bottom="0cm" fo:border="none"/>
    </style:style>
    <style:style style:name="表格14.E16" style:family="table-cell">
      <style:table-cell-properties fo:padding-left="0.049cm" fo:padding-right="0.049cm" fo:padding-top="0cm" fo:padding-bottom="0cm" fo:border="none"/>
    </style:style>
    <style:style style:name="表格14.F16" style:family="table-cell">
      <style:table-cell-properties fo:padding-left="0.049cm" fo:padding-right="0.049cm" fo:padding-top="0cm" fo:padding-bottom="0cm" fo:border="none"/>
    </style:style>
    <style:style style:name="表格14.G16" style:family="table-cell">
      <style:table-cell-properties style:vertical-align="middle" fo:padding-left="0.049cm" fo:padding-right="0.049cm" fo:padding-top="0cm" fo:padding-bottom="0cm" fo:border="none" fo:wrap-option="no-wrap"/>
    </style:style>
    <style:style style:name="表格14.H16" style:family="table-cell">
      <style:table-cell-properties style:vertical-align="middle" fo:padding-left="0.049cm" fo:padding-right="0.049cm" fo:padding-top="0cm" fo:padding-bottom="0cm" fo:border="none"/>
    </style:style>
    <style:style style:name="表格14.A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7" style:family="table-cell">
      <style:table-cell-properties fo:padding-left="0.049cm" fo:padding-right="0.049cm" fo:padding-top="0cm" fo:padding-bottom="0cm" fo:border-left="0.5pt solid #000000" fo:border-right="none" fo:border-top="none" fo:border-bottom="none" fo:wrap-option="no-wrap"/>
    </style:style>
    <style:style style:name="表格14.C17" style:family="table-cell">
      <style:table-cell-properties fo:padding-left="0.049cm" fo:padding-right="0.049cm" fo:padding-top="0cm" fo:padding-bottom="0cm" fo:border="none" fo:wrap-option="no-wrap"/>
    </style:style>
    <style:style style:name="表格14.D17" style:family="table-cell">
      <style:table-cell-properties fo:padding-left="0.049cm" fo:padding-right="0.049cm" fo:padding-top="0cm" fo:padding-bottom="0cm" fo:border="none"/>
    </style:style>
    <style:style style:name="表格14.E17" style:family="table-cell">
      <style:table-cell-properties fo:padding-left="0.049cm" fo:padding-right="0.049cm" fo:padding-top="0cm" fo:padding-bottom="0cm" fo:border="none"/>
    </style:style>
    <style:style style:name="表格14.F17" style:family="table-cell">
      <style:table-cell-properties fo:padding-left="0.049cm" fo:padding-right="0.049cm" fo:padding-top="0cm" fo:padding-bottom="0cm" fo:border="none"/>
    </style:style>
    <style:style style:name="表格14.G17" style:family="table-cell">
      <style:table-cell-properties style:vertical-align="middle" fo:padding-left="0.049cm" fo:padding-right="0.049cm" fo:padding-top="0cm" fo:padding-bottom="0cm" fo:border="none" fo:wrap-option="no-wrap"/>
    </style:style>
    <style:style style:name="表格14.H17" style:family="table-cell">
      <style:table-cell-properties style:vertical-align="middle" fo:padding-left="0.049cm" fo:padding-right="0.049cm" fo:padding-top="0cm" fo:padding-bottom="0cm" fo:border="none"/>
    </style:style>
    <style:style style:name="表格14.A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8" style:family="table-cell">
      <style:table-cell-properties fo:padding-left="0.049cm" fo:padding-right="0.049cm" fo:padding-top="0cm" fo:padding-bottom="0cm" fo:border-left="0.5pt solid #000000" fo:border-right="none" fo:border-top="none" fo:border-bottom="none" fo:wrap-option="no-wrap"/>
    </style:style>
    <style:style style:name="表格14.C18" style:family="table-cell">
      <style:table-cell-properties style:vertical-align="middle" fo:padding-left="0.049cm" fo:padding-right="0.049cm" fo:padding-top="0cm" fo:padding-bottom="0cm" fo:border="none" fo:wrap-option="no-wrap"/>
    </style:style>
    <style:style style:name="表格14.D18" style:family="table-cell">
      <style:table-cell-properties fo:padding-left="0.049cm" fo:padding-right="0.049cm" fo:padding-top="0cm" fo:padding-bottom="0cm" fo:border="none"/>
    </style:style>
    <style:style style:name="表格14.E18" style:family="table-cell">
      <style:table-cell-properties style:vertical-align="middle" fo:padding-left="0.049cm" fo:padding-right="0.049cm" fo:padding-top="0cm" fo:padding-bottom="0cm" fo:border="none"/>
    </style:style>
    <style:style style:name="表格14.F18" style:family="table-cell">
      <style:table-cell-properties fo:padding-left="0.049cm" fo:padding-right="0.049cm" fo:padding-top="0cm" fo:padding-bottom="0cm" fo:border="none"/>
    </style:style>
    <style:style style:name="表格14.G18" style:family="table-cell">
      <style:table-cell-properties fo:padding-left="0.049cm" fo:padding-right="0.049cm" fo:padding-top="0cm" fo:padding-bottom="0cm" fo:border="none" fo:wrap-option="no-wrap"/>
    </style:style>
    <style:style style:name="表格14.H18" style:family="table-cell">
      <style:table-cell-properties fo:padding-left="0.049cm" fo:padding-right="0.049cm" fo:padding-top="0cm" fo:padding-bottom="0cm" fo:border="none"/>
    </style:style>
    <style:style style:name="表格14.A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19" style:family="table-cell">
      <style:table-cell-properties fo:padding-left="0.049cm" fo:padding-right="0.049cm" fo:padding-top="0cm" fo:padding-bottom="0cm" fo:border-left="0.5pt solid #000000" fo:border-right="none" fo:border-top="none" fo:border-bottom="none" fo:wrap-option="no-wrap"/>
    </style:style>
    <style:style style:name="表格14.C19" style:family="table-cell">
      <style:table-cell-properties style:vertical-align="middle" fo:padding-left="0.049cm" fo:padding-right="0.049cm" fo:padding-top="0cm" fo:padding-bottom="0cm" fo:border="none" fo:wrap-option="no-wrap"/>
    </style:style>
    <style:style style:name="表格14.D19" style:family="table-cell">
      <style:table-cell-properties fo:padding-left="0.049cm" fo:padding-right="0.049cm" fo:padding-top="0cm" fo:padding-bottom="0cm" fo:border="none"/>
    </style:style>
    <style:style style:name="表格14.E19" style:family="table-cell">
      <style:table-cell-properties style:vertical-align="middle" fo:padding-left="0.049cm" fo:padding-right="0.049cm" fo:padding-top="0cm" fo:padding-bottom="0cm" fo:border="none"/>
    </style:style>
    <style:style style:name="表格14.F19" style:family="table-cell">
      <style:table-cell-properties fo:padding-left="0.049cm" fo:padding-right="0.049cm" fo:padding-top="0cm" fo:padding-bottom="0cm" fo:border="none"/>
    </style:style>
    <style:style style:name="表格14.G19" style:family="table-cell">
      <style:table-cell-properties fo:padding-left="0.049cm" fo:padding-right="0.049cm" fo:padding-top="0cm" fo:padding-bottom="0cm" fo:border="none" fo:wrap-option="no-wrap"/>
    </style:style>
    <style:style style:name="表格14.H19" style:family="table-cell">
      <style:table-cell-properties fo:padding-left="0.049cm" fo:padding-right="0.049cm" fo:padding-top="0cm" fo:padding-bottom="0cm" fo:border="none"/>
    </style:style>
    <style:style style:name="表格14.A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0" style:family="table-cell">
      <style:table-cell-properties fo:padding-left="0.049cm" fo:padding-right="0.049cm" fo:padding-top="0cm" fo:padding-bottom="0cm" fo:border-left="0.5pt solid #000000" fo:border-right="none" fo:border-top="none" fo:border-bottom="none" fo:wrap-option="no-wrap"/>
    </style:style>
    <style:style style:name="表格14.C20" style:family="table-cell">
      <style:table-cell-properties style:vertical-align="middle" fo:padding-left="0.049cm" fo:padding-right="0.049cm" fo:padding-top="0cm" fo:padding-bottom="0cm" fo:border="none" fo:wrap-option="no-wrap"/>
    </style:style>
    <style:style style:name="表格14.D20" style:family="table-cell">
      <style:table-cell-properties fo:padding-left="0.049cm" fo:padding-right="0.049cm" fo:padding-top="0cm" fo:padding-bottom="0cm" fo:border="none"/>
    </style:style>
    <style:style style:name="表格14.E20" style:family="table-cell">
      <style:table-cell-properties style:vertical-align="middle" fo:padding-left="0.049cm" fo:padding-right="0.049cm" fo:padding-top="0cm" fo:padding-bottom="0cm" fo:border="none"/>
    </style:style>
    <style:style style:name="表格14.F20" style:family="table-cell">
      <style:table-cell-properties fo:padding-left="0.049cm" fo:padding-right="0.049cm" fo:padding-top="0cm" fo:padding-bottom="0cm" fo:border="none"/>
    </style:style>
    <style:style style:name="表格14.G20" style:family="table-cell">
      <style:table-cell-properties fo:padding-left="0.049cm" fo:padding-right="0.049cm" fo:padding-top="0cm" fo:padding-bottom="0cm" fo:border="none" fo:wrap-option="no-wrap"/>
    </style:style>
    <style:style style:name="表格14.H20" style:family="table-cell">
      <style:table-cell-properties fo:padding-left="0.049cm" fo:padding-right="0.049cm" fo:padding-top="0cm" fo:padding-bottom="0cm" fo:border="none"/>
    </style:style>
    <style:style style:name="表格14.A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1" style:family="table-cell">
      <style:table-cell-properties fo:padding-left="0.049cm" fo:padding-right="0.049cm" fo:padding-top="0cm" fo:padding-bottom="0cm" fo:border-left="0.5pt solid #000000" fo:border-right="none" fo:border-top="none" fo:border-bottom="none" fo:wrap-option="no-wrap"/>
    </style:style>
    <style:style style:name="表格14.C21" style:family="table-cell">
      <style:table-cell-properties style:vertical-align="middle" fo:padding-left="0.049cm" fo:padding-right="0.049cm" fo:padding-top="0cm" fo:padding-bottom="0cm" fo:border="none" fo:wrap-option="no-wrap"/>
    </style:style>
    <style:style style:name="表格14.D21" style:family="table-cell">
      <style:table-cell-properties fo:padding-left="0.049cm" fo:padding-right="0.049cm" fo:padding-top="0cm" fo:padding-bottom="0cm" fo:border="none"/>
    </style:style>
    <style:style style:name="表格14.E21" style:family="table-cell">
      <style:table-cell-properties style:vertical-align="middle" fo:padding-left="0.049cm" fo:padding-right="0.049cm" fo:padding-top="0cm" fo:padding-bottom="0cm" fo:border="none"/>
    </style:style>
    <style:style style:name="表格14.F21" style:family="table-cell">
      <style:table-cell-properties fo:padding-left="0.049cm" fo:padding-right="0.049cm" fo:padding-top="0cm" fo:padding-bottom="0cm" fo:border="none"/>
    </style:style>
    <style:style style:name="表格14.G21" style:family="table-cell">
      <style:table-cell-properties fo:padding-left="0.049cm" fo:padding-right="0.049cm" fo:padding-top="0cm" fo:padding-bottom="0cm" fo:border="none" fo:wrap-option="no-wrap"/>
    </style:style>
    <style:style style:name="表格14.H21" style:family="table-cell">
      <style:table-cell-properties fo:padding-left="0.049cm" fo:padding-right="0.049cm" fo:padding-top="0cm" fo:padding-bottom="0cm" fo:border="none"/>
    </style:style>
    <style:style style:name="表格14.A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2" style:family="table-cell">
      <style:table-cell-properties fo:padding-left="0.049cm" fo:padding-right="0.049cm" fo:padding-top="0cm" fo:padding-bottom="0cm" fo:border-left="0.5pt solid #000000" fo:border-right="none" fo:border-top="none" fo:border-bottom="none" fo:wrap-option="no-wrap"/>
    </style:style>
    <style:style style:name="表格14.C22" style:family="table-cell">
      <style:table-cell-properties style:vertical-align="middle" fo:padding-left="0.049cm" fo:padding-right="0.049cm" fo:padding-top="0cm" fo:padding-bottom="0cm" fo:border="none" fo:wrap-option="no-wrap"/>
    </style:style>
    <style:style style:name="表格14.D22" style:family="table-cell">
      <style:table-cell-properties fo:padding-left="0.049cm" fo:padding-right="0.049cm" fo:padding-top="0cm" fo:padding-bottom="0cm" fo:border="none"/>
    </style:style>
    <style:style style:name="表格14.E22" style:family="table-cell">
      <style:table-cell-properties style:vertical-align="middle" fo:padding-left="0.049cm" fo:padding-right="0.049cm" fo:padding-top="0cm" fo:padding-bottom="0cm" fo:border="none"/>
    </style:style>
    <style:style style:name="表格14.F22" style:family="table-cell">
      <style:table-cell-properties fo:padding-left="0.049cm" fo:padding-right="0.049cm" fo:padding-top="0cm" fo:padding-bottom="0cm" fo:border="none"/>
    </style:style>
    <style:style style:name="表格14.G22" style:family="table-cell">
      <style:table-cell-properties fo:padding-left="0.049cm" fo:padding-right="0.049cm" fo:padding-top="0cm" fo:padding-bottom="0cm" fo:border="none" fo:wrap-option="no-wrap"/>
    </style:style>
    <style:style style:name="表格14.H22" style:family="table-cell">
      <style:table-cell-properties fo:padding-left="0.049cm" fo:padding-right="0.049cm" fo:padding-top="0cm" fo:padding-bottom="0cm" fo:border="none"/>
    </style:style>
    <style:style style:name="表格14.A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3" style:family="table-cell">
      <style:table-cell-properties fo:padding-left="0.049cm" fo:padding-right="0.049cm" fo:padding-top="0cm" fo:padding-bottom="0cm" fo:border-left="0.5pt solid #000000" fo:border-right="none" fo:border-top="none" fo:border-bottom="none" fo:wrap-option="no-wrap"/>
    </style:style>
    <style:style style:name="表格14.C23" style:family="table-cell">
      <style:table-cell-properties fo:padding-left="0.049cm" fo:padding-right="0.049cm" fo:padding-top="0cm" fo:padding-bottom="0cm" fo:border="none" fo:wrap-option="no-wrap"/>
    </style:style>
    <style:style style:name="表格14.D23" style:family="table-cell">
      <style:table-cell-properties fo:padding-left="0.049cm" fo:padding-right="0.049cm" fo:padding-top="0cm" fo:padding-bottom="0cm" fo:border="none"/>
    </style:style>
    <style:style style:name="表格14.E23" style:family="table-cell">
      <style:table-cell-properties fo:padding-left="0.049cm" fo:padding-right="0.049cm" fo:padding-top="0cm" fo:padding-bottom="0cm" fo:border="none"/>
    </style:style>
    <style:style style:name="表格14.F23" style:family="table-cell">
      <style:table-cell-properties fo:padding-left="0.049cm" fo:padding-right="0.049cm" fo:padding-top="0cm" fo:padding-bottom="0cm" fo:border="none"/>
    </style:style>
    <style:style style:name="表格14.G23" style:family="table-cell">
      <style:table-cell-properties fo:padding-left="0.049cm" fo:padding-right="0.049cm" fo:padding-top="0cm" fo:padding-bottom="0cm" fo:border="none" fo:wrap-option="no-wrap"/>
    </style:style>
    <style:style style:name="表格14.H23" style:family="table-cell">
      <style:table-cell-properties fo:padding-left="0.049cm" fo:padding-right="0.049cm" fo:padding-top="0cm" fo:padding-bottom="0cm" fo:border="none"/>
    </style:style>
    <style:style style:name="表格14.A2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4" style:family="table-cell">
      <style:table-cell-properties fo:padding-left="0.049cm" fo:padding-right="0.049cm" fo:padding-top="0cm" fo:padding-bottom="0cm" fo:border-left="0.5pt solid #000000" fo:border-right="none" fo:border-top="none" fo:border-bottom="none" fo:wrap-option="no-wrap"/>
    </style:style>
    <style:style style:name="表格14.C24" style:family="table-cell">
      <style:table-cell-properties fo:padding-left="0.049cm" fo:padding-right="0.049cm" fo:padding-top="0cm" fo:padding-bottom="0cm" fo:border="none" fo:wrap-option="no-wrap"/>
    </style:style>
    <style:style style:name="表格14.D24" style:family="table-cell">
      <style:table-cell-properties fo:padding-left="0.049cm" fo:padding-right="0.049cm" fo:padding-top="0cm" fo:padding-bottom="0cm" fo:border="none"/>
    </style:style>
    <style:style style:name="表格14.E24" style:family="table-cell">
      <style:table-cell-properties fo:padding-left="0.049cm" fo:padding-right="0.049cm" fo:padding-top="0cm" fo:padding-bottom="0cm" fo:border="none"/>
    </style:style>
    <style:style style:name="表格14.F24" style:family="table-cell">
      <style:table-cell-properties fo:padding-left="0.049cm" fo:padding-right="0.049cm" fo:padding-top="0cm" fo:padding-bottom="0cm" fo:border="none"/>
    </style:style>
    <style:style style:name="表格14.G24" style:family="table-cell">
      <style:table-cell-properties fo:padding-left="0.049cm" fo:padding-right="0.049cm" fo:padding-top="0cm" fo:padding-bottom="0cm" fo:border="none" fo:wrap-option="no-wrap"/>
    </style:style>
    <style:style style:name="表格14.H24" style:family="table-cell">
      <style:table-cell-properties fo:padding-left="0.049cm" fo:padding-right="0.049cm" fo:padding-top="0cm" fo:padding-bottom="0cm" fo:border="none"/>
    </style:style>
    <style:style style:name="表格14.A2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5" style:family="table-cell">
      <style:table-cell-properties fo:padding-left="0.049cm" fo:padding-right="0.049cm" fo:padding-top="0cm" fo:padding-bottom="0cm" fo:border-left="0.5pt solid #000000" fo:border-right="none" fo:border-top="none" fo:border-bottom="none" fo:wrap-option="no-wrap"/>
    </style:style>
    <style:style style:name="表格14.C25" style:family="table-cell">
      <style:table-cell-properties fo:padding-left="0.049cm" fo:padding-right="0.049cm" fo:padding-top="0cm" fo:padding-bottom="0cm" fo:border="none" fo:wrap-option="no-wrap"/>
    </style:style>
    <style:style style:name="表格14.D25" style:family="table-cell">
      <style:table-cell-properties fo:padding-left="0.049cm" fo:padding-right="0.049cm" fo:padding-top="0cm" fo:padding-bottom="0cm" fo:border="none"/>
    </style:style>
    <style:style style:name="表格14.E25" style:family="table-cell">
      <style:table-cell-properties fo:padding-left="0.049cm" fo:padding-right="0.049cm" fo:padding-top="0cm" fo:padding-bottom="0cm" fo:border="none"/>
    </style:style>
    <style:style style:name="表格14.F25" style:family="table-cell">
      <style:table-cell-properties fo:padding-left="0.049cm" fo:padding-right="0.049cm" fo:padding-top="0cm" fo:padding-bottom="0cm" fo:border="none"/>
    </style:style>
    <style:style style:name="表格14.G25" style:family="table-cell">
      <style:table-cell-properties fo:padding-left="0.049cm" fo:padding-right="0.049cm" fo:padding-top="0cm" fo:padding-bottom="0cm" fo:border="none" fo:wrap-option="no-wrap"/>
    </style:style>
    <style:style style:name="表格14.H25" style:family="table-cell">
      <style:table-cell-properties fo:padding-left="0.049cm" fo:padding-right="0.049cm" fo:padding-top="0cm" fo:padding-bottom="0cm" fo:border="none"/>
    </style:style>
    <style:style style:name="表格14.A2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26" style:family="table-cell">
      <style:table-cell-properties fo:padding-left="0.049cm" fo:padding-right="0.049cm" fo:padding-top="0cm" fo:padding-bottom="0cm" fo:border-left="0.5pt solid #000000" fo:border-right="none" fo:border-top="none" fo:border-bottom="none" fo:wrap-option="no-wrap"/>
    </style:style>
    <style:style style:name="表格14.C26" style:family="table-cell">
      <style:table-cell-properties fo:padding-left="0.049cm" fo:padding-right="0.049cm" fo:padding-top="0cm" fo:padding-bottom="0cm" fo:border="none" fo:wrap-option="no-wrap"/>
    </style:style>
    <style:style style:name="表格14.D26" style:family="table-cell">
      <style:table-cell-properties fo:padding-left="0.049cm" fo:padding-right="0.049cm" fo:padding-top="0cm" fo:padding-bottom="0cm" fo:border="none"/>
    </style:style>
    <style:style style:name="表格14.E26" style:family="table-cell">
      <style:table-cell-properties fo:padding-left="0.049cm" fo:padding-right="0.049cm" fo:padding-top="0cm" fo:padding-bottom="0cm" fo:border="none"/>
    </style:style>
    <style:style style:name="表格14.F26" style:family="table-cell">
      <style:table-cell-properties fo:padding-left="0.049cm" fo:padding-right="0.049cm" fo:padding-top="0cm" fo:padding-bottom="0cm" fo:border="none"/>
    </style:style>
    <style:style style:name="表格14.G26" style:family="table-cell">
      <style:table-cell-properties fo:padding-left="0.049cm" fo:padding-right="0.049cm" fo:padding-top="0cm" fo:padding-bottom="0cm" fo:border="none" fo:wrap-option="no-wrap"/>
    </style:style>
    <style:style style:name="表格14.H26" style:family="table-cell">
      <style:table-cell-properties fo:padding-left="0.049cm" fo:padding-right="0.049cm" fo:padding-top="0cm" fo:padding-bottom="0cm" fo:border="none"/>
    </style:style>
    <style:style style:name="表格14.A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B27" style:family="table-cell">
      <style:table-cell-properties fo:padding-left="0.049cm" fo:padding-right="0.049cm" fo:padding-top="0cm" fo:padding-bottom="0cm" fo:border-left="0.5pt solid #000000" fo:border-right="none" fo:border-top="none" fo:border-bottom="0.5pt solid #000000" fo:wrap-option="no-wrap"/>
    </style:style>
    <style:style style:name="表格14.C27" style:family="table-cell">
      <style:table-cell-properties fo:padding-left="0.049cm" fo:padding-right="0.049cm" fo:padding-top="0cm" fo:padding-bottom="0cm" fo:border-left="none" fo:border-right="none" fo:border-top="none" fo:border-bottom="0.5pt solid #000000" fo:wrap-option="no-wrap"/>
    </style:style>
    <style:style style:name="表格14.D27" style:family="table-cell">
      <style:table-cell-properties fo:padding-left="0.049cm" fo:padding-right="0.049cm" fo:padding-top="0cm" fo:padding-bottom="0cm" fo:border-left="none" fo:border-right="none" fo:border-top="none" fo:border-bottom="0.5pt solid #000000"/>
    </style:style>
    <style:style style:name="表格14.E27" style:family="table-cell">
      <style:table-cell-properties fo:padding-left="0.049cm" fo:padding-right="0.049cm" fo:padding-top="0cm" fo:padding-bottom="0cm" fo:border-left="none" fo:border-right="none" fo:border-top="none" fo:border-bottom="0.5pt solid #000000"/>
    </style:style>
    <style:style style:name="表格14.F27" style:family="table-cell">
      <style:table-cell-properties fo:padding-left="0.049cm" fo:padding-right="0.049cm" fo:padding-top="0cm" fo:padding-bottom="0cm" fo:border-left="none" fo:border-right="none" fo:border-top="none" fo:border-bottom="0.5pt solid #000000"/>
    </style:style>
    <style:style style:name="表格14.G27" style:family="table-cell">
      <style:table-cell-properties fo:padding-left="0.049cm" fo:padding-right="0.049cm" fo:padding-top="0cm" fo:padding-bottom="0cm" fo:border-left="none" fo:border-right="none" fo:border-top="none" fo:border-bottom="0.5pt solid #000000" fo:wrap-option="no-wrap"/>
    </style:style>
    <style:style style:name="表格14.H27" style:family="table-cell">
      <style:table-cell-properties fo:padding-left="0.049cm" fo:padding-right="0.049cm" fo:padding-top="0cm" fo:padding-bottom="0cm" fo:border-left="none" fo:border-right="none" fo:border-top="none" fo:border-bottom="0.5pt solid #000000"/>
    </style:style>
    <style:style style:name="表格15" style:family="table">
      <style:table-properties style:width="18.195cm" fo:margin-left="-1.702cm" table:align="left"/>
    </style:style>
    <style:style style:name="表格15.A" style:family="table-column">
      <style:table-column-properties style:column-width="2.002cm"/>
    </style:style>
    <style:style style:name="表格15.B" style:family="table-column">
      <style:table-column-properties style:column-width="1.247cm"/>
    </style:style>
    <style:style style:name="表格15.D" style:family="table-column">
      <style:table-column-properties style:column-width="1.245cm"/>
    </style:style>
    <style:style style:name="表格15.1" style:family="table-row">
      <style:table-row-properties style:row-height="1.199cm" style:use-optimal-row-height="false"/>
    </style:style>
    <style:style style:name="表格15.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K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L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M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N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5.A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2"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5.C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2" style:family="table-cell">
      <style:table-cell-properties style:vertical-align="middle" fo:padding-left="0.049cm" fo:padding-right="0.049cm" fo:padding-top="0cm" fo:padding-bottom="0cm" fo:border-left="0.5pt dashed #bfbfbf" fo:border-right="none" fo:border-top="none" fo:border-bottom="none"/>
    </style:style>
    <style:style style:name="表格15.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3"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5.C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3" style:family="table-cell">
      <style:table-cell-properties style:vertical-align="middle" fo:padding-left="0.049cm" fo:padding-right="0.049cm" fo:padding-top="0cm" fo:padding-bottom="0cm" fo:border-left="0.5pt dashed #bfbfbf" fo:border-right="none" fo:border-top="none" fo:border-bottom="none"/>
    </style:style>
    <style:style style:name="表格15.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4"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5.C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4" style:family="table-cell">
      <style:table-cell-properties style:vertical-align="middle" fo:padding-left="0.049cm" fo:padding-right="0.049cm" fo:padding-top="0cm" fo:padding-bottom="0cm" fo:border-left="0.5pt dashed #bfbfbf" fo:border-right="none" fo:border-top="none" fo:border-bottom="none"/>
    </style:style>
    <style:style style:name="表格15.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5"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15.C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5" style:family="table-cell">
      <style:table-cell-properties style:vertical-align="middle" fo:padding-left="0.049cm" fo:padding-right="0.049cm" fo:padding-top="0cm" fo:padding-bottom="0cm" fo:border-left="0.5pt dashed #bfbfbf" fo:border-right="none" fo:border-top="none" fo:border-bottom="none"/>
    </style:style>
    <style:style style:name="表格15.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6"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15.C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6" style:family="table-cell">
      <style:table-cell-properties style:vertical-align="middle" fo:padding-left="0.049cm" fo:padding-right="0.049cm" fo:padding-top="0cm" fo:padding-bottom="0cm" fo:border-left="0.5pt dashed #bfbfbf" fo:border-right="none" fo:border-top="none" fo:border-bottom="none"/>
    </style:style>
    <style:style style:name="表格15.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7"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5.C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D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E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F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G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H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I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J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K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L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M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7" style:family="table-cell">
      <style:table-cell-properties style:vertical-align="middle" fo:padding-left="0.049cm" fo:padding-right="0.049cm" fo:padding-top="0cm" fo:padding-bottom="0cm" fo:border-left="0.5pt dashed #bfbfbf" fo:border-right="none" fo:border-top="none" fo:border-bottom="none"/>
    </style:style>
    <style:style style:name="表格15.A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B8" style:family="table-cell">
      <style:table-cell-properties style:vertical-align="middle" fo:padding-left="0.049cm" fo:padding-right="0.049cm" fo:padding-top="0cm" fo:padding-bottom="0cm" fo:border-left="none" fo:border-right="0.5pt dashed #bfbfbf" fo:border-top="none" fo:border-bottom="0.5pt solid #000000" fo:wrap-option="no-wrap"/>
    </style:style>
    <style:style style:name="表格15.C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D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E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F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G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H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I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J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K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L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M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N8" style:family="table-cell">
      <style:table-cell-properties style:vertical-align="middle" fo:padding-left="0.049cm" fo:padding-right="0.049cm" fo:padding-top="0cm" fo:padding-bottom="0cm" fo:border-left="0.5pt dashed #bfbfbf" fo:border-right="none" fo:border-top="none" fo:border-bottom="0.5pt solid #000000"/>
    </style:style>
    <style:style style:name="表格15.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5.B9"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5.C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D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E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F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G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H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I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J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K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L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M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N9"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15.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5.B10"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5.C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D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E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F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G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H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I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J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K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L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M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N10"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16" style:family="table">
      <style:table-properties style:width="19.108cm" fo:margin-left="-1.998cm" table:align="left"/>
    </style:style>
    <style:style style:name="表格16.A" style:family="table-column">
      <style:table-column-properties style:column-width="4.106cm"/>
    </style:style>
    <style:style style:name="表格16.B" style:family="table-column">
      <style:table-column-properties style:column-width="1.889cm"/>
    </style:style>
    <style:style style:name="表格16.C" style:family="table-column">
      <style:table-column-properties style:column-width="1.639cm"/>
    </style:style>
    <style:style style:name="表格16.F" style:family="table-column">
      <style:table-column-properties style:column-width="1.64cm"/>
    </style:style>
    <style:style style:name="表格16.1" style:family="table-row">
      <style:table-row-properties style:min-row-height="0.778cm"/>
    </style:style>
    <style:style style:name="表格16.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6.B1" style:family="table-cell">
      <style:table-cell-properties style:vertical-align="middle" fo:padding-left="0.191cm" fo:padding-right="0.191cm" fo:padding-top="0cm" fo:padding-bottom="0cm" fo:border="0.5pt solid #000000"/>
    </style:style>
    <style:style style:name="表格16.E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6.J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6.2" style:family="table-row">
      <style:table-row-properties style:min-row-height="0.714cm"/>
    </style:style>
    <style:style style:name="表格16.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6.3" style:family="table-row">
      <style:table-row-properties style:min-row-height="0.801cm"/>
    </style:style>
    <style:style style:name="表格16.A3"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6.C3" style:family="table-cell">
      <style:table-cell-properties style:vertical-align="middle" fo:padding-left="0.191cm" fo:padding-right="0.191cm" fo:padding-top="0cm" fo:padding-bottom="0cm" fo:border-left="none" fo:border-right="none" fo:border-top="0.5pt solid #000000" fo:border-bottom="none"/>
    </style:style>
    <style:style style:name="表格16.A4" style:family="table-cell">
      <style:table-cell-properties style:vertical-align="middle" fo:padding-left="0.191cm" fo:padding-right="0.191cm" fo:padding-top="0cm" fo:padding-bottom="0cm" fo:border-left="none" fo:border-right="0.5pt solid #000000" fo:border-top="none" fo:border-bottom="none"/>
    </style:style>
    <style:style style:name="表格16.B4" style:family="table-cell">
      <style:table-cell-properties style:vertical-align="middle" fo:padding-left="0.191cm" fo:padding-right="0.191cm" fo:padding-top="0cm" fo:padding-bottom="0cm" fo:border-left="0.5pt solid #000000" fo:border-right="none" fo:border-top="none" fo:border-bottom="none"/>
    </style:style>
    <style:style style:name="表格16.C4" style:family="table-cell">
      <style:table-cell-properties style:vertical-align="middle" fo:padding-left="0.191cm" fo:padding-right="0.191cm" fo:padding-top="0cm" fo:padding-bottom="0cm" fo:border="none"/>
    </style:style>
    <style:style style:name="表格16.C1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7" style:family="table">
      <style:table-properties style:width="19.191cm" fo:margin-left="-1.998cm" table:align="left"/>
    </style:style>
    <style:style style:name="表格17.A" style:family="table-column">
      <style:table-column-properties style:column-width="4.106cm"/>
    </style:style>
    <style:style style:name="表格17.B" style:family="table-column">
      <style:table-column-properties style:column-width="2.334cm"/>
    </style:style>
    <style:style style:name="表格17.C" style:family="table-column">
      <style:table-column-properties style:column-width="1.82cm"/>
    </style:style>
    <style:style style:name="表格17.D" style:family="table-column">
      <style:table-column-properties style:column-width="1.822cm"/>
    </style:style>
    <style:style style:name="表格17.1" style:family="table-row">
      <style:table-row-properties style:min-row-height="1.588cm"/>
    </style:style>
    <style:style style:name="表格17.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7.B1" style:family="table-cell">
      <style:table-cell-properties style:vertical-align="middle" fo:padding-left="0.191cm" fo:padding-right="0.191cm" fo:padding-top="0cm" fo:padding-bottom="0cm" fo:border="0.5pt solid #000000"/>
    </style:style>
    <style:style style:name="表格17.I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2" style:family="table-row">
      <style:table-row-properties style:row-height="0.801cm"/>
    </style:style>
    <style:style style:name="表格17.A2"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7.C2" style:family="table-cell">
      <style:table-cell-properties style:vertical-align="middle" fo:padding-left="0.191cm" fo:padding-right="0.191cm" fo:padding-top="0cm" fo:padding-bottom="0cm" fo:border-left="none" fo:border-right="none" fo:border-top="0.5pt solid #000000" fo:border-bottom="none"/>
    </style:style>
    <style:style style:name="表格17.A3" style:family="table-cell">
      <style:table-cell-properties style:vertical-align="middle" fo:padding-left="0.191cm" fo:padding-right="0.191cm" fo:padding-top="0cm" fo:padding-bottom="0cm" fo:border-left="none" fo:border-right="0.5pt solid #000000" fo:border-top="none" fo:border-bottom="none"/>
    </style:style>
    <style:style style:name="表格17.B3" style:family="table-cell">
      <style:table-cell-properties style:vertical-align="middle" fo:padding-left="0.191cm" fo:padding-right="0.191cm" fo:padding-top="0cm" fo:padding-bottom="0cm" fo:border-left="0.5pt solid #000000" fo:border-right="none" fo:border-top="none" fo:border-bottom="none"/>
    </style:style>
    <style:style style:name="表格17.C3" style:family="table-cell">
      <style:table-cell-properties style:vertical-align="middle" fo:padding-left="0.191cm" fo:padding-right="0.191cm" fo:padding-top="0cm" fo:padding-bottom="0cm" fo:border="none"/>
    </style:style>
    <style:style style:name="表格17.C10"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8" style:family="table">
      <style:table-properties style:width="20.004cm" fo:margin-left="-2.702cm" table:align="left"/>
    </style:style>
    <style:style style:name="表格18.A" style:family="table-column">
      <style:table-column-properties style:column-width="3.17cm"/>
    </style:style>
    <style:style style:name="表格18.B" style:family="table-column">
      <style:table-column-properties style:column-width="1.122cm"/>
    </style:style>
    <style:style style:name="表格18.E" style:family="table-column">
      <style:table-column-properties style:column-width="1.124cm"/>
    </style:style>
    <style:style style:name="表格18.1" style:family="table-row">
      <style:table-row-properties style:min-row-height="0.847cm" style:use-optimal-row-height="false"/>
    </style:style>
    <style:style style:name="表格18.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8.B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18.N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8.B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C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D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E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F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G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H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I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J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K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L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M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N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O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P2"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8.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B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F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G3" style:family="table-cell">
      <style:table-cell-properties style:vertical-align="middle" fo:padding-left="0.049cm" fo:padding-right="0.049cm" fo:padding-top="0cm" fo:padding-bottom="0cm" fo:border="none" fo:wrap-option="no-wrap"/>
    </style:style>
    <style:style style:name="表格18.H3" style:family="table-cell">
      <style:table-cell-properties style:vertical-align="middle" fo:padding-left="0.049cm" fo:padding-right="0.049cm" fo:padding-top="0cm" fo:padding-bottom="0cm" fo:border="none" fo:wrap-option="no-wrap"/>
    </style:style>
    <style:style style:name="表格18.I3" style:family="table-cell">
      <style:table-cell-properties style:vertical-align="middle" fo:padding-left="0.049cm" fo:padding-right="0.049cm" fo:padding-top="0cm" fo:padding-bottom="0cm" fo:border="none" fo:wrap-option="no-wrap"/>
    </style:style>
    <style:style style:name="表格18.J3" style:family="table-cell">
      <style:table-cell-properties style:vertical-align="middle" fo:padding-left="0.049cm" fo:padding-right="0.049cm" fo:padding-top="0cm" fo:padding-bottom="0cm" fo:border="none" fo:wrap-option="no-wrap"/>
    </style:style>
    <style:style style:name="表格18.K3" style:family="table-cell">
      <style:table-cell-properties style:vertical-align="middle" fo:padding-left="0.049cm" fo:padding-right="0.049cm" fo:padding-top="0cm" fo:padding-bottom="0cm" fo:border="none" fo:wrap-option="no-wrap"/>
    </style:style>
    <style:style style:name="表格18.L3" style:family="table-cell">
      <style:table-cell-properties style:vertical-align="middle" fo:padding-left="0.049cm" fo:padding-right="0.049cm" fo:padding-top="0cm" fo:padding-bottom="0cm" fo:border="none" fo:wrap-option="no-wrap"/>
    </style:style>
    <style:style style:name="表格18.M3" style:family="table-cell">
      <style:table-cell-properties style:vertical-align="middle" fo:padding-left="0.049cm" fo:padding-right="0.049cm" fo:padding-top="0cm" fo:padding-bottom="0cm" fo:border="none" fo:wrap-option="no-wrap"/>
    </style:style>
    <style:style style:name="表格18.N3" style:family="table-cell">
      <style:table-cell-properties style:vertical-align="middle" fo:padding-left="0.049cm" fo:padding-right="0.049cm" fo:padding-top="0cm" fo:padding-bottom="0cm" fo:border="none" fo:wrap-option="no-wrap"/>
    </style:style>
    <style:style style:name="表格18.O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3" style:family="table-cell">
      <style:table-cell-properties style:vertical-align="middle" fo:background-color="#c0c0c0" fo:padding-left="0.049cm" fo:padding-right="0.049cm" fo:padding-top="0cm" fo:padding-bottom="0cm" fo:border-left="0.5pt solid #000000" fo:border-right="none" fo:border-top="0.5pt solid #000000" fo:border-bottom="none" fo:wrap-option="no-wrap">
        <style:background-image/>
      </style:table-cell-properties>
    </style:style>
    <style:style style:name="表格18.A4" style:family="table-cell">
      <style:table-cell-properties style:vertical-align="middle" fo:padding-left="0.049cm" fo:padding-right="0.049cm" fo:padding-top="0cm" fo:padding-bottom="0cm" fo:border="none" fo:wrap-option="no-wrap"/>
    </style:style>
    <style:style style:name="表格18.B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4" style:family="table-cell">
      <style:table-cell-properties style:vertical-align="middle" fo:padding-left="0.049cm" fo:padding-right="0.049cm" fo:padding-top="0cm" fo:padding-bottom="0cm" fo:border="none" fo:wrap-option="no-wrap"/>
    </style:style>
    <style:style style:name="表格18.F4" style:family="table-cell">
      <style:table-cell-properties style:vertical-align="middle" fo:padding-left="0.049cm" fo:padding-right="0.049cm" fo:padding-top="0cm" fo:padding-bottom="0cm" fo:border="none" fo:wrap-option="no-wrap"/>
    </style:style>
    <style:style style:name="表格18.G4" style:family="table-cell">
      <style:table-cell-properties style:vertical-align="middle" fo:padding-left="0.049cm" fo:padding-right="0.049cm" fo:padding-top="0cm" fo:padding-bottom="0cm" fo:border="none" fo:wrap-option="no-wrap"/>
    </style:style>
    <style:style style:name="表格18.H4" style:family="table-cell">
      <style:table-cell-properties style:vertical-align="middle" fo:padding-left="0.049cm" fo:padding-right="0.049cm" fo:padding-top="0cm" fo:padding-bottom="0cm" fo:border="none" fo:wrap-option="no-wrap"/>
    </style:style>
    <style:style style:name="表格18.I4" style:family="table-cell">
      <style:table-cell-properties style:vertical-align="middle" fo:padding-left="0.049cm" fo:padding-right="0.049cm" fo:padding-top="0cm" fo:padding-bottom="0cm" fo:border="none" fo:wrap-option="no-wrap"/>
    </style:style>
    <style:style style:name="表格18.J4" style:family="table-cell">
      <style:table-cell-properties style:vertical-align="middle" fo:padding-left="0.049cm" fo:padding-right="0.049cm" fo:padding-top="0cm" fo:padding-bottom="0cm" fo:border="none" fo:wrap-option="no-wrap"/>
    </style:style>
    <style:style style:name="表格18.K4" style:family="table-cell">
      <style:table-cell-properties style:vertical-align="middle" fo:padding-left="0.049cm" fo:padding-right="0.049cm" fo:padding-top="0cm" fo:padding-bottom="0cm" fo:border="none" fo:wrap-option="no-wrap"/>
    </style:style>
    <style:style style:name="表格18.L4" style:family="table-cell">
      <style:table-cell-properties style:vertical-align="middle" fo:padding-left="0.049cm" fo:padding-right="0.049cm" fo:padding-top="0cm" fo:padding-bottom="0cm" fo:border="none" fo:wrap-option="no-wrap"/>
    </style:style>
    <style:style style:name="表格18.M4" style:family="table-cell">
      <style:table-cell-properties style:vertical-align="middle" fo:padding-left="0.049cm" fo:padding-right="0.049cm" fo:padding-top="0cm" fo:padding-bottom="0cm" fo:border="none" fo:wrap-option="no-wrap"/>
    </style:style>
    <style:style style:name="表格18.N4" style:family="table-cell">
      <style:table-cell-properties style:vertical-align="middle" fo:padding-left="0.049cm" fo:padding-right="0.049cm" fo:padding-top="0cm" fo:padding-bottom="0cm" fo:border="none" fo:wrap-option="no-wrap"/>
    </style:style>
    <style:style style:name="表格18.O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4"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5" style:family="table-cell">
      <style:table-cell-properties style:vertical-align="middle" fo:padding-left="0.049cm" fo:padding-right="0.049cm" fo:padding-top="0cm" fo:padding-bottom="0cm" fo:border="none" fo:wrap-option="no-wrap"/>
    </style:style>
    <style:style style:name="表格18.B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5" style:family="table-cell">
      <style:table-cell-properties style:vertical-align="middle" fo:padding-left="0.049cm" fo:padding-right="0.049cm" fo:padding-top="0cm" fo:padding-bottom="0cm" fo:border="none" fo:wrap-option="no-wrap"/>
    </style:style>
    <style:style style:name="表格18.F5" style:family="table-cell">
      <style:table-cell-properties style:vertical-align="middle" fo:padding-left="0.049cm" fo:padding-right="0.049cm" fo:padding-top="0cm" fo:padding-bottom="0cm" fo:border="none" fo:wrap-option="no-wrap"/>
    </style:style>
    <style:style style:name="表格18.G5" style:family="table-cell">
      <style:table-cell-properties style:vertical-align="middle" fo:padding-left="0.049cm" fo:padding-right="0.049cm" fo:padding-top="0cm" fo:padding-bottom="0cm" fo:border="none" fo:wrap-option="no-wrap"/>
    </style:style>
    <style:style style:name="表格18.H5" style:family="table-cell">
      <style:table-cell-properties style:vertical-align="middle" fo:padding-left="0.049cm" fo:padding-right="0.049cm" fo:padding-top="0cm" fo:padding-bottom="0cm" fo:border="none" fo:wrap-option="no-wrap"/>
    </style:style>
    <style:style style:name="表格18.I5" style:family="table-cell">
      <style:table-cell-properties style:vertical-align="middle" fo:padding-left="0.049cm" fo:padding-right="0.049cm" fo:padding-top="0cm" fo:padding-bottom="0cm" fo:border="none" fo:wrap-option="no-wrap"/>
    </style:style>
    <style:style style:name="表格18.J5" style:family="table-cell">
      <style:table-cell-properties style:vertical-align="middle" fo:padding-left="0.049cm" fo:padding-right="0.049cm" fo:padding-top="0cm" fo:padding-bottom="0cm" fo:border="none" fo:wrap-option="no-wrap"/>
    </style:style>
    <style:style style:name="表格18.K5" style:family="table-cell">
      <style:table-cell-properties style:vertical-align="middle" fo:padding-left="0.049cm" fo:padding-right="0.049cm" fo:padding-top="0cm" fo:padding-bottom="0cm" fo:border="none" fo:wrap-option="no-wrap"/>
    </style:style>
    <style:style style:name="表格18.L5" style:family="table-cell">
      <style:table-cell-properties style:vertical-align="middle" fo:padding-left="0.049cm" fo:padding-right="0.049cm" fo:padding-top="0cm" fo:padding-bottom="0cm" fo:border="none" fo:wrap-option="no-wrap"/>
    </style:style>
    <style:style style:name="表格18.M5" style:family="table-cell">
      <style:table-cell-properties style:vertical-align="middle" fo:padding-left="0.049cm" fo:padding-right="0.049cm" fo:padding-top="0cm" fo:padding-bottom="0cm" fo:border="none" fo:wrap-option="no-wrap"/>
    </style:style>
    <style:style style:name="表格18.N5" style:family="table-cell">
      <style:table-cell-properties style:vertical-align="middle" fo:padding-left="0.049cm" fo:padding-right="0.049cm" fo:padding-top="0cm" fo:padding-bottom="0cm" fo:border="none" fo:wrap-option="no-wrap"/>
    </style:style>
    <style:style style:name="表格18.O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5"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6" style:family="table-cell">
      <style:table-cell-properties style:vertical-align="middle" fo:padding-left="0.049cm" fo:padding-right="0.049cm" fo:padding-top="0cm" fo:padding-bottom="0cm" fo:border="none" fo:wrap-option="no-wrap"/>
    </style:style>
    <style:style style:name="表格18.B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6" style:family="table-cell">
      <style:table-cell-properties style:vertical-align="middle" fo:padding-left="0.049cm" fo:padding-right="0.049cm" fo:padding-top="0cm" fo:padding-bottom="0cm" fo:border="none" fo:wrap-option="no-wrap"/>
    </style:style>
    <style:style style:name="表格18.F6" style:family="table-cell">
      <style:table-cell-properties style:vertical-align="middle" fo:padding-left="0.049cm" fo:padding-right="0.049cm" fo:padding-top="0cm" fo:padding-bottom="0cm" fo:border="none" fo:wrap-option="no-wrap"/>
    </style:style>
    <style:style style:name="表格18.G6" style:family="table-cell">
      <style:table-cell-properties style:vertical-align="middle" fo:padding-left="0.049cm" fo:padding-right="0.049cm" fo:padding-top="0cm" fo:padding-bottom="0cm" fo:border="none" fo:wrap-option="no-wrap"/>
    </style:style>
    <style:style style:name="表格18.H6" style:family="table-cell">
      <style:table-cell-properties style:vertical-align="middle" fo:padding-left="0.049cm" fo:padding-right="0.049cm" fo:padding-top="0cm" fo:padding-bottom="0cm" fo:border="none" fo:wrap-option="no-wrap"/>
    </style:style>
    <style:style style:name="表格18.I6" style:family="table-cell">
      <style:table-cell-properties style:vertical-align="middle" fo:padding-left="0.049cm" fo:padding-right="0.049cm" fo:padding-top="0cm" fo:padding-bottom="0cm" fo:border="none" fo:wrap-option="no-wrap"/>
    </style:style>
    <style:style style:name="表格18.J6" style:family="table-cell">
      <style:table-cell-properties style:vertical-align="middle" fo:padding-left="0.049cm" fo:padding-right="0.049cm" fo:padding-top="0cm" fo:padding-bottom="0cm" fo:border="none" fo:wrap-option="no-wrap"/>
    </style:style>
    <style:style style:name="表格18.K6" style:family="table-cell">
      <style:table-cell-properties style:vertical-align="middle" fo:padding-left="0.049cm" fo:padding-right="0.049cm" fo:padding-top="0cm" fo:padding-bottom="0cm" fo:border="none" fo:wrap-option="no-wrap"/>
    </style:style>
    <style:style style:name="表格18.L6" style:family="table-cell">
      <style:table-cell-properties style:vertical-align="middle" fo:padding-left="0.049cm" fo:padding-right="0.049cm" fo:padding-top="0cm" fo:padding-bottom="0cm" fo:border="none" fo:wrap-option="no-wrap"/>
    </style:style>
    <style:style style:name="表格18.M6" style:family="table-cell">
      <style:table-cell-properties style:vertical-align="middle" fo:padding-left="0.049cm" fo:padding-right="0.049cm" fo:padding-top="0cm" fo:padding-bottom="0cm" fo:border="none" fo:wrap-option="no-wrap"/>
    </style:style>
    <style:style style:name="表格18.N6" style:family="table-cell">
      <style:table-cell-properties style:vertical-align="middle" fo:padding-left="0.049cm" fo:padding-right="0.049cm" fo:padding-top="0cm" fo:padding-bottom="0cm" fo:border="none" fo:wrap-option="no-wrap"/>
    </style:style>
    <style:style style:name="表格18.O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6"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7" style:family="table-cell">
      <style:table-cell-properties style:vertical-align="middle" fo:padding-left="0.049cm" fo:padding-right="0.049cm" fo:padding-top="0cm" fo:padding-bottom="0cm" fo:border="none" fo:wrap-option="no-wrap"/>
    </style:style>
    <style:style style:name="表格18.B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7" style:family="table-cell">
      <style:table-cell-properties style:vertical-align="middle" fo:padding-left="0.049cm" fo:padding-right="0.049cm" fo:padding-top="0cm" fo:padding-bottom="0cm" fo:border="none" fo:wrap-option="no-wrap"/>
    </style:style>
    <style:style style:name="表格18.F7" style:family="table-cell">
      <style:table-cell-properties style:vertical-align="middle" fo:padding-left="0.049cm" fo:padding-right="0.049cm" fo:padding-top="0cm" fo:padding-bottom="0cm" fo:border="none" fo:wrap-option="no-wrap"/>
    </style:style>
    <style:style style:name="表格18.G7" style:family="table-cell">
      <style:table-cell-properties style:vertical-align="middle" fo:padding-left="0.049cm" fo:padding-right="0.049cm" fo:padding-top="0cm" fo:padding-bottom="0cm" fo:border="none" fo:wrap-option="no-wrap"/>
    </style:style>
    <style:style style:name="表格18.H7" style:family="table-cell">
      <style:table-cell-properties style:vertical-align="middle" fo:padding-left="0.049cm" fo:padding-right="0.049cm" fo:padding-top="0cm" fo:padding-bottom="0cm" fo:border="none" fo:wrap-option="no-wrap"/>
    </style:style>
    <style:style style:name="表格18.I7" style:family="table-cell">
      <style:table-cell-properties style:vertical-align="middle" fo:padding-left="0.049cm" fo:padding-right="0.049cm" fo:padding-top="0cm" fo:padding-bottom="0cm" fo:border="none" fo:wrap-option="no-wrap"/>
    </style:style>
    <style:style style:name="表格18.J7" style:family="table-cell">
      <style:table-cell-properties style:vertical-align="middle" fo:padding-left="0.049cm" fo:padding-right="0.049cm" fo:padding-top="0cm" fo:padding-bottom="0cm" fo:border="none" fo:wrap-option="no-wrap"/>
    </style:style>
    <style:style style:name="表格18.K7" style:family="table-cell">
      <style:table-cell-properties style:vertical-align="middle" fo:padding-left="0.049cm" fo:padding-right="0.049cm" fo:padding-top="0cm" fo:padding-bottom="0cm" fo:border="none" fo:wrap-option="no-wrap"/>
    </style:style>
    <style:style style:name="表格18.L7" style:family="table-cell">
      <style:table-cell-properties style:vertical-align="middle" fo:padding-left="0.049cm" fo:padding-right="0.049cm" fo:padding-top="0cm" fo:padding-bottom="0cm" fo:border="none" fo:wrap-option="no-wrap"/>
    </style:style>
    <style:style style:name="表格18.M7" style:family="table-cell">
      <style:table-cell-properties style:vertical-align="middle" fo:padding-left="0.049cm" fo:padding-right="0.049cm" fo:padding-top="0cm" fo:padding-bottom="0cm" fo:border="none" fo:wrap-option="no-wrap"/>
    </style:style>
    <style:style style:name="表格18.N7" style:family="table-cell">
      <style:table-cell-properties style:vertical-align="middle" fo:padding-left="0.049cm" fo:padding-right="0.049cm" fo:padding-top="0cm" fo:padding-bottom="0cm" fo:border="none" fo:wrap-option="no-wrap"/>
    </style:style>
    <style:style style:name="表格18.O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7"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8" style:family="table-cell">
      <style:table-cell-properties style:vertical-align="middle" fo:padding-left="0.049cm" fo:padding-right="0.049cm" fo:padding-top="0cm" fo:padding-bottom="0cm" fo:border="none" fo:wrap-option="no-wrap"/>
    </style:style>
    <style:style style:name="表格18.B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8" style:family="table-cell">
      <style:table-cell-properties style:vertical-align="middle" fo:padding-left="0.049cm" fo:padding-right="0.049cm" fo:padding-top="0cm" fo:padding-bottom="0cm" fo:border="none" fo:wrap-option="no-wrap"/>
    </style:style>
    <style:style style:name="表格18.F8" style:family="table-cell">
      <style:table-cell-properties style:vertical-align="middle" fo:padding-left="0.049cm" fo:padding-right="0.049cm" fo:padding-top="0cm" fo:padding-bottom="0cm" fo:border="none" fo:wrap-option="no-wrap"/>
    </style:style>
    <style:style style:name="表格18.G8" style:family="table-cell">
      <style:table-cell-properties style:vertical-align="middle" fo:padding-left="0.049cm" fo:padding-right="0.049cm" fo:padding-top="0cm" fo:padding-bottom="0cm" fo:border="none" fo:wrap-option="no-wrap"/>
    </style:style>
    <style:style style:name="表格18.H8" style:family="table-cell">
      <style:table-cell-properties style:vertical-align="middle" fo:padding-left="0.049cm" fo:padding-right="0.049cm" fo:padding-top="0cm" fo:padding-bottom="0cm" fo:border="none" fo:wrap-option="no-wrap"/>
    </style:style>
    <style:style style:name="表格18.I8" style:family="table-cell">
      <style:table-cell-properties style:vertical-align="middle" fo:padding-left="0.049cm" fo:padding-right="0.049cm" fo:padding-top="0cm" fo:padding-bottom="0cm" fo:border="none" fo:wrap-option="no-wrap"/>
    </style:style>
    <style:style style:name="表格18.J8" style:family="table-cell">
      <style:table-cell-properties style:vertical-align="middle" fo:padding-left="0.049cm" fo:padding-right="0.049cm" fo:padding-top="0cm" fo:padding-bottom="0cm" fo:border="none" fo:wrap-option="no-wrap"/>
    </style:style>
    <style:style style:name="表格18.K8" style:family="table-cell">
      <style:table-cell-properties style:vertical-align="middle" fo:padding-left="0.049cm" fo:padding-right="0.049cm" fo:padding-top="0cm" fo:padding-bottom="0cm" fo:border="none" fo:wrap-option="no-wrap"/>
    </style:style>
    <style:style style:name="表格18.L8" style:family="table-cell">
      <style:table-cell-properties style:vertical-align="middle" fo:padding-left="0.049cm" fo:padding-right="0.049cm" fo:padding-top="0cm" fo:padding-bottom="0cm" fo:border="none" fo:wrap-option="no-wrap"/>
    </style:style>
    <style:style style:name="表格18.M8" style:family="table-cell">
      <style:table-cell-properties style:vertical-align="middle" fo:padding-left="0.049cm" fo:padding-right="0.049cm" fo:padding-top="0cm" fo:padding-bottom="0cm" fo:border="none" fo:wrap-option="no-wrap"/>
    </style:style>
    <style:style style:name="表格18.N8" style:family="table-cell">
      <style:table-cell-properties style:vertical-align="middle" fo:padding-left="0.049cm" fo:padding-right="0.049cm" fo:padding-top="0cm" fo:padding-bottom="0cm" fo:border="none" fo:wrap-option="no-wrap"/>
    </style:style>
    <style:style style:name="表格18.O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8"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8.A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B9"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8.C9"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8.D9"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8.E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F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G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H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I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J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K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L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M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N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O9"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8.P9"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0" style:family="table-cell">
      <style:table-cell-properties style:vertical-align="middle" fo:padding-left="0.049cm" fo:padding-right="0.049cm" fo:padding-top="0cm" fo:padding-bottom="0cm" fo:border="none" fo:wrap-option="no-wrap"/>
    </style:style>
    <style:style style:name="表格18.B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10" style:family="table-cell">
      <style:table-cell-properties style:vertical-align="middle" fo:padding-left="0.049cm" fo:padding-right="0.049cm" fo:padding-top="0cm" fo:padding-bottom="0cm" fo:border="none" fo:wrap-option="no-wrap"/>
    </style:style>
    <style:style style:name="表格18.F10" style:family="table-cell">
      <style:table-cell-properties style:vertical-align="middle" fo:padding-left="0.049cm" fo:padding-right="0.049cm" fo:padding-top="0cm" fo:padding-bottom="0cm" fo:border="none" fo:wrap-option="no-wrap"/>
    </style:style>
    <style:style style:name="表格18.G10" style:family="table-cell">
      <style:table-cell-properties style:vertical-align="middle" fo:padding-left="0.049cm" fo:padding-right="0.049cm" fo:padding-top="0cm" fo:padding-bottom="0cm" fo:border="none" fo:wrap-option="no-wrap"/>
    </style:style>
    <style:style style:name="表格18.H10" style:family="table-cell">
      <style:table-cell-properties style:vertical-align="middle" fo:padding-left="0.049cm" fo:padding-right="0.049cm" fo:padding-top="0cm" fo:padding-bottom="0cm" fo:border="none" fo:wrap-option="no-wrap"/>
    </style:style>
    <style:style style:name="表格18.I10" style:family="table-cell">
      <style:table-cell-properties style:vertical-align="middle" fo:padding-left="0.049cm" fo:padding-right="0.049cm" fo:padding-top="0cm" fo:padding-bottom="0cm" fo:border="none" fo:wrap-option="no-wrap"/>
    </style:style>
    <style:style style:name="表格18.J10" style:family="table-cell">
      <style:table-cell-properties style:vertical-align="middle" fo:padding-left="0.049cm" fo:padding-right="0.049cm" fo:padding-top="0cm" fo:padding-bottom="0cm" fo:border="none" fo:wrap-option="no-wrap"/>
    </style:style>
    <style:style style:name="表格18.K10" style:family="table-cell">
      <style:table-cell-properties style:vertical-align="middle" fo:padding-left="0.049cm" fo:padding-right="0.049cm" fo:padding-top="0cm" fo:padding-bottom="0cm" fo:border="none" fo:wrap-option="no-wrap"/>
    </style:style>
    <style:style style:name="表格18.L10" style:family="table-cell">
      <style:table-cell-properties style:vertical-align="middle" fo:padding-left="0.049cm" fo:padding-right="0.049cm" fo:padding-top="0cm" fo:padding-bottom="0cm" fo:border="none" fo:wrap-option="no-wrap"/>
    </style:style>
    <style:style style:name="表格18.M10" style:family="table-cell">
      <style:table-cell-properties style:vertical-align="middle" fo:padding-left="0.049cm" fo:padding-right="0.049cm" fo:padding-top="0cm" fo:padding-bottom="0cm" fo:border="none" fo:wrap-option="no-wrap"/>
    </style:style>
    <style:style style:name="表格18.N10" style:family="table-cell">
      <style:table-cell-properties style:vertical-align="middle" fo:padding-left="0.049cm" fo:padding-right="0.049cm" fo:padding-top="0cm" fo:padding-bottom="0cm" fo:border="none" fo:wrap-option="no-wrap"/>
    </style:style>
    <style:style style:name="表格18.O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0"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1" style:family="table-cell">
      <style:table-cell-properties style:vertical-align="middle" fo:padding-left="0.049cm" fo:padding-right="0.049cm" fo:padding-top="0cm" fo:padding-bottom="0cm" fo:border="none" fo:wrap-option="no-wrap"/>
    </style:style>
    <style:style style:name="表格18.B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1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11" style:family="table-cell">
      <style:table-cell-properties style:vertical-align="middle" fo:padding-left="0.049cm" fo:padding-right="0.049cm" fo:padding-top="0cm" fo:padding-bottom="0cm" fo:border="none" fo:wrap-option="no-wrap"/>
    </style:style>
    <style:style style:name="表格18.F11" style:family="table-cell">
      <style:table-cell-properties style:vertical-align="middle" fo:padding-left="0.049cm" fo:padding-right="0.049cm" fo:padding-top="0cm" fo:padding-bottom="0cm" fo:border="none" fo:wrap-option="no-wrap"/>
    </style:style>
    <style:style style:name="表格18.G11" style:family="table-cell">
      <style:table-cell-properties style:vertical-align="middle" fo:padding-left="0.049cm" fo:padding-right="0.049cm" fo:padding-top="0cm" fo:padding-bottom="0cm" fo:border="none" fo:wrap-option="no-wrap"/>
    </style:style>
    <style:style style:name="表格18.H11" style:family="table-cell">
      <style:table-cell-properties style:vertical-align="middle" fo:padding-left="0.049cm" fo:padding-right="0.049cm" fo:padding-top="0cm" fo:padding-bottom="0cm" fo:border="none" fo:wrap-option="no-wrap"/>
    </style:style>
    <style:style style:name="表格18.I11" style:family="table-cell">
      <style:table-cell-properties style:vertical-align="middle" fo:padding-left="0.049cm" fo:padding-right="0.049cm" fo:padding-top="0cm" fo:padding-bottom="0cm" fo:border="none" fo:wrap-option="no-wrap"/>
    </style:style>
    <style:style style:name="表格18.J11" style:family="table-cell">
      <style:table-cell-properties style:vertical-align="middle" fo:padding-left="0.049cm" fo:padding-right="0.049cm" fo:padding-top="0cm" fo:padding-bottom="0cm" fo:border="none" fo:wrap-option="no-wrap"/>
    </style:style>
    <style:style style:name="表格18.K11" style:family="table-cell">
      <style:table-cell-properties style:vertical-align="middle" fo:padding-left="0.049cm" fo:padding-right="0.049cm" fo:padding-top="0cm" fo:padding-bottom="0cm" fo:border="none" fo:wrap-option="no-wrap"/>
    </style:style>
    <style:style style:name="表格18.L11" style:family="table-cell">
      <style:table-cell-properties style:vertical-align="middle" fo:padding-left="0.049cm" fo:padding-right="0.049cm" fo:padding-top="0cm" fo:padding-bottom="0cm" fo:border="none" fo:wrap-option="no-wrap"/>
    </style:style>
    <style:style style:name="表格18.M11" style:family="table-cell">
      <style:table-cell-properties style:vertical-align="middle" fo:padding-left="0.049cm" fo:padding-right="0.049cm" fo:padding-top="0cm" fo:padding-bottom="0cm" fo:border="none" fo:wrap-option="no-wrap"/>
    </style:style>
    <style:style style:name="表格18.N11" style:family="table-cell">
      <style:table-cell-properties style:vertical-align="middle" fo:padding-left="0.049cm" fo:padding-right="0.049cm" fo:padding-top="0cm" fo:padding-bottom="0cm" fo:border="none" fo:wrap-option="no-wrap"/>
    </style:style>
    <style:style style:name="表格18.O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1"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2" style:family="table-cell">
      <style:table-cell-properties style:vertical-align="middle" fo:padding-left="0.049cm" fo:padding-right="0.049cm" fo:padding-top="0cm" fo:padding-bottom="0cm" fo:border="none" fo:wrap-option="no-wrap"/>
    </style:style>
    <style:style style:name="表格18.B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1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12" style:family="table-cell">
      <style:table-cell-properties style:vertical-align="middle" fo:padding-left="0.049cm" fo:padding-right="0.049cm" fo:padding-top="0cm" fo:padding-bottom="0cm" fo:border="none" fo:wrap-option="no-wrap"/>
    </style:style>
    <style:style style:name="表格18.F12" style:family="table-cell">
      <style:table-cell-properties style:vertical-align="middle" fo:padding-left="0.049cm" fo:padding-right="0.049cm" fo:padding-top="0cm" fo:padding-bottom="0cm" fo:border="none" fo:wrap-option="no-wrap"/>
    </style:style>
    <style:style style:name="表格18.G12" style:family="table-cell">
      <style:table-cell-properties style:vertical-align="middle" fo:padding-left="0.049cm" fo:padding-right="0.049cm" fo:padding-top="0cm" fo:padding-bottom="0cm" fo:border="none" fo:wrap-option="no-wrap"/>
    </style:style>
    <style:style style:name="表格18.H12" style:family="table-cell">
      <style:table-cell-properties style:vertical-align="middle" fo:padding-left="0.049cm" fo:padding-right="0.049cm" fo:padding-top="0cm" fo:padding-bottom="0cm" fo:border="none" fo:wrap-option="no-wrap"/>
    </style:style>
    <style:style style:name="表格18.I12" style:family="table-cell">
      <style:table-cell-properties style:vertical-align="middle" fo:padding-left="0.049cm" fo:padding-right="0.049cm" fo:padding-top="0cm" fo:padding-bottom="0cm" fo:border="none" fo:wrap-option="no-wrap"/>
    </style:style>
    <style:style style:name="表格18.J12" style:family="table-cell">
      <style:table-cell-properties style:vertical-align="middle" fo:padding-left="0.049cm" fo:padding-right="0.049cm" fo:padding-top="0cm" fo:padding-bottom="0cm" fo:border="none" fo:wrap-option="no-wrap"/>
    </style:style>
    <style:style style:name="表格18.K12" style:family="table-cell">
      <style:table-cell-properties style:vertical-align="middle" fo:padding-left="0.049cm" fo:padding-right="0.049cm" fo:padding-top="0cm" fo:padding-bottom="0cm" fo:border="none" fo:wrap-option="no-wrap"/>
    </style:style>
    <style:style style:name="表格18.L12" style:family="table-cell">
      <style:table-cell-properties style:vertical-align="middle" fo:padding-left="0.049cm" fo:padding-right="0.049cm" fo:padding-top="0cm" fo:padding-bottom="0cm" fo:border="none" fo:wrap-option="no-wrap"/>
    </style:style>
    <style:style style:name="表格18.M12" style:family="table-cell">
      <style:table-cell-properties style:vertical-align="middle" fo:padding-left="0.049cm" fo:padding-right="0.049cm" fo:padding-top="0cm" fo:padding-bottom="0cm" fo:border="none" fo:wrap-option="no-wrap"/>
    </style:style>
    <style:style style:name="表格18.N12" style:family="table-cell">
      <style:table-cell-properties style:vertical-align="middle" fo:padding-left="0.049cm" fo:padding-right="0.049cm" fo:padding-top="0cm" fo:padding-bottom="0cm" fo:border="none" fo:wrap-option="no-wrap"/>
    </style:style>
    <style:style style:name="表格18.O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2"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3" style:family="table-cell">
      <style:table-cell-properties style:vertical-align="middle" fo:padding-left="0.049cm" fo:padding-right="0.049cm" fo:padding-top="0cm" fo:padding-bottom="0cm" fo:border="none" fo:wrap-option="no-wrap"/>
    </style:style>
    <style:style style:name="表格18.B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1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13" style:family="table-cell">
      <style:table-cell-properties style:vertical-align="middle" fo:padding-left="0.049cm" fo:padding-right="0.049cm" fo:padding-top="0cm" fo:padding-bottom="0cm" fo:border="none" fo:wrap-option="no-wrap"/>
    </style:style>
    <style:style style:name="表格18.F13" style:family="table-cell">
      <style:table-cell-properties style:vertical-align="middle" fo:padding-left="0.049cm" fo:padding-right="0.049cm" fo:padding-top="0cm" fo:padding-bottom="0cm" fo:border="none" fo:wrap-option="no-wrap"/>
    </style:style>
    <style:style style:name="表格18.G13" style:family="table-cell">
      <style:table-cell-properties style:vertical-align="middle" fo:padding-left="0.049cm" fo:padding-right="0.049cm" fo:padding-top="0cm" fo:padding-bottom="0cm" fo:border="none" fo:wrap-option="no-wrap"/>
    </style:style>
    <style:style style:name="表格18.H13" style:family="table-cell">
      <style:table-cell-properties style:vertical-align="middle" fo:padding-left="0.049cm" fo:padding-right="0.049cm" fo:padding-top="0cm" fo:padding-bottom="0cm" fo:border="none" fo:wrap-option="no-wrap"/>
    </style:style>
    <style:style style:name="表格18.I13" style:family="table-cell">
      <style:table-cell-properties style:vertical-align="middle" fo:padding-left="0.049cm" fo:padding-right="0.049cm" fo:padding-top="0cm" fo:padding-bottom="0cm" fo:border="none" fo:wrap-option="no-wrap"/>
    </style:style>
    <style:style style:name="表格18.J13" style:family="table-cell">
      <style:table-cell-properties style:vertical-align="middle" fo:padding-left="0.049cm" fo:padding-right="0.049cm" fo:padding-top="0cm" fo:padding-bottom="0cm" fo:border="none" fo:wrap-option="no-wrap"/>
    </style:style>
    <style:style style:name="表格18.K13" style:family="table-cell">
      <style:table-cell-properties style:vertical-align="middle" fo:padding-left="0.049cm" fo:padding-right="0.049cm" fo:padding-top="0cm" fo:padding-bottom="0cm" fo:border="none" fo:wrap-option="no-wrap"/>
    </style:style>
    <style:style style:name="表格18.L13" style:family="table-cell">
      <style:table-cell-properties style:vertical-align="middle" fo:padding-left="0.049cm" fo:padding-right="0.049cm" fo:padding-top="0cm" fo:padding-bottom="0cm" fo:border="none" fo:wrap-option="no-wrap"/>
    </style:style>
    <style:style style:name="表格18.M13" style:family="table-cell">
      <style:table-cell-properties style:vertical-align="middle" fo:padding-left="0.049cm" fo:padding-right="0.049cm" fo:padding-top="0cm" fo:padding-bottom="0cm" fo:border="none" fo:wrap-option="no-wrap"/>
    </style:style>
    <style:style style:name="表格18.N13" style:family="table-cell">
      <style:table-cell-properties style:vertical-align="middle" fo:padding-left="0.049cm" fo:padding-right="0.049cm" fo:padding-top="0cm" fo:padding-bottom="0cm" fo:border="none" fo:wrap-option="no-wrap"/>
    </style:style>
    <style:style style:name="表格18.O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3"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4" style:family="table-cell">
      <style:table-cell-properties style:vertical-align="middle" fo:padding-left="0.049cm" fo:padding-right="0.049cm" fo:padding-top="0cm" fo:padding-bottom="0cm" fo:border="none" fo:wrap-option="no-wrap"/>
    </style:style>
    <style:style style:name="表格18.B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1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14" style:family="table-cell">
      <style:table-cell-properties style:vertical-align="middle" fo:padding-left="0.049cm" fo:padding-right="0.049cm" fo:padding-top="0cm" fo:padding-bottom="0cm" fo:border="none" fo:wrap-option="no-wrap"/>
    </style:style>
    <style:style style:name="表格18.F14" style:family="table-cell">
      <style:table-cell-properties style:vertical-align="middle" fo:padding-left="0.049cm" fo:padding-right="0.049cm" fo:padding-top="0cm" fo:padding-bottom="0cm" fo:border="none" fo:wrap-option="no-wrap"/>
    </style:style>
    <style:style style:name="表格18.G14" style:family="table-cell">
      <style:table-cell-properties style:vertical-align="middle" fo:padding-left="0.049cm" fo:padding-right="0.049cm" fo:padding-top="0cm" fo:padding-bottom="0cm" fo:border="none" fo:wrap-option="no-wrap"/>
    </style:style>
    <style:style style:name="表格18.H14" style:family="table-cell">
      <style:table-cell-properties style:vertical-align="middle" fo:padding-left="0.049cm" fo:padding-right="0.049cm" fo:padding-top="0cm" fo:padding-bottom="0cm" fo:border="none" fo:wrap-option="no-wrap"/>
    </style:style>
    <style:style style:name="表格18.I14" style:family="table-cell">
      <style:table-cell-properties style:vertical-align="middle" fo:padding-left="0.049cm" fo:padding-right="0.049cm" fo:padding-top="0cm" fo:padding-bottom="0cm" fo:border="none" fo:wrap-option="no-wrap"/>
    </style:style>
    <style:style style:name="表格18.J14" style:family="table-cell">
      <style:table-cell-properties style:vertical-align="middle" fo:padding-left="0.049cm" fo:padding-right="0.049cm" fo:padding-top="0cm" fo:padding-bottom="0cm" fo:border="none" fo:wrap-option="no-wrap"/>
    </style:style>
    <style:style style:name="表格18.K14" style:family="table-cell">
      <style:table-cell-properties style:vertical-align="middle" fo:padding-left="0.049cm" fo:padding-right="0.049cm" fo:padding-top="0cm" fo:padding-bottom="0cm" fo:border="none" fo:wrap-option="no-wrap"/>
    </style:style>
    <style:style style:name="表格18.L14" style:family="table-cell">
      <style:table-cell-properties style:vertical-align="middle" fo:padding-left="0.049cm" fo:padding-right="0.049cm" fo:padding-top="0cm" fo:padding-bottom="0cm" fo:border="none" fo:wrap-option="no-wrap"/>
    </style:style>
    <style:style style:name="表格18.M14" style:family="table-cell">
      <style:table-cell-properties style:vertical-align="middle" fo:padding-left="0.049cm" fo:padding-right="0.049cm" fo:padding-top="0cm" fo:padding-bottom="0cm" fo:border="none" fo:wrap-option="no-wrap"/>
    </style:style>
    <style:style style:name="表格18.N14" style:family="table-cell">
      <style:table-cell-properties style:vertical-align="middle" fo:padding-left="0.049cm" fo:padding-right="0.049cm" fo:padding-top="0cm" fo:padding-bottom="0cm" fo:border="none" fo:wrap-option="no-wrap"/>
    </style:style>
    <style:style style:name="表格18.O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4"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8.A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B15"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8.C15"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8.D15"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8.E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F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G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H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I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J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K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L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M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N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8.O15"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8.P15"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6" style:family="table-cell">
      <style:table-cell-properties style:vertical-align="middle" fo:padding-left="0.049cm" fo:padding-right="0.049cm" fo:padding-top="0cm" fo:padding-bottom="0cm" fo:border="none" fo:wrap-option="no-wrap"/>
    </style:style>
    <style:style style:name="表格18.B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1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16" style:family="table-cell">
      <style:table-cell-properties style:vertical-align="middle" fo:padding-left="0.049cm" fo:padding-right="0.049cm" fo:padding-top="0cm" fo:padding-bottom="0cm" fo:border="none" fo:wrap-option="no-wrap"/>
    </style:style>
    <style:style style:name="表格18.F16" style:family="table-cell">
      <style:table-cell-properties style:vertical-align="middle" fo:padding-left="0.049cm" fo:padding-right="0.049cm" fo:padding-top="0cm" fo:padding-bottom="0cm" fo:border="none" fo:wrap-option="no-wrap"/>
    </style:style>
    <style:style style:name="表格18.G16" style:family="table-cell">
      <style:table-cell-properties style:vertical-align="middle" fo:padding-left="0.049cm" fo:padding-right="0.049cm" fo:padding-top="0cm" fo:padding-bottom="0cm" fo:border="none" fo:wrap-option="no-wrap"/>
    </style:style>
    <style:style style:name="表格18.H16" style:family="table-cell">
      <style:table-cell-properties style:vertical-align="middle" fo:padding-left="0.049cm" fo:padding-right="0.049cm" fo:padding-top="0cm" fo:padding-bottom="0cm" fo:border="none" fo:wrap-option="no-wrap"/>
    </style:style>
    <style:style style:name="表格18.I16" style:family="table-cell">
      <style:table-cell-properties style:vertical-align="middle" fo:padding-left="0.049cm" fo:padding-right="0.049cm" fo:padding-top="0cm" fo:padding-bottom="0cm" fo:border="none" fo:wrap-option="no-wrap"/>
    </style:style>
    <style:style style:name="表格18.J16" style:family="table-cell">
      <style:table-cell-properties style:vertical-align="middle" fo:padding-left="0.049cm" fo:padding-right="0.049cm" fo:padding-top="0cm" fo:padding-bottom="0cm" fo:border="none" fo:wrap-option="no-wrap"/>
    </style:style>
    <style:style style:name="表格18.K16" style:family="table-cell">
      <style:table-cell-properties style:vertical-align="middle" fo:padding-left="0.049cm" fo:padding-right="0.049cm" fo:padding-top="0cm" fo:padding-bottom="0cm" fo:border="none" fo:wrap-option="no-wrap"/>
    </style:style>
    <style:style style:name="表格18.L16" style:family="table-cell">
      <style:table-cell-properties style:vertical-align="middle" fo:padding-left="0.049cm" fo:padding-right="0.049cm" fo:padding-top="0cm" fo:padding-bottom="0cm" fo:border="none" fo:wrap-option="no-wrap"/>
    </style:style>
    <style:style style:name="表格18.M16" style:family="table-cell">
      <style:table-cell-properties style:vertical-align="middle" fo:padding-left="0.049cm" fo:padding-right="0.049cm" fo:padding-top="0cm" fo:padding-bottom="0cm" fo:border="none" fo:wrap-option="no-wrap"/>
    </style:style>
    <style:style style:name="表格18.N16" style:family="table-cell">
      <style:table-cell-properties style:vertical-align="middle" fo:padding-left="0.049cm" fo:padding-right="0.049cm" fo:padding-top="0cm" fo:padding-bottom="0cm" fo:border="none" fo:wrap-option="no-wrap"/>
    </style:style>
    <style:style style:name="表格18.O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6"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7" style:family="table-cell">
      <style:table-cell-properties style:vertical-align="middle" fo:padding-left="0.049cm" fo:padding-right="0.049cm" fo:padding-top="0cm" fo:padding-bottom="0cm" fo:border="none" fo:wrap-option="no-wrap"/>
    </style:style>
    <style:style style:name="表格18.B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1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17" style:family="table-cell">
      <style:table-cell-properties style:vertical-align="middle" fo:padding-left="0.049cm" fo:padding-right="0.049cm" fo:padding-top="0cm" fo:padding-bottom="0cm" fo:border="none" fo:wrap-option="no-wrap"/>
    </style:style>
    <style:style style:name="表格18.F17" style:family="table-cell">
      <style:table-cell-properties style:vertical-align="middle" fo:padding-left="0.049cm" fo:padding-right="0.049cm" fo:padding-top="0cm" fo:padding-bottom="0cm" fo:border="none" fo:wrap-option="no-wrap"/>
    </style:style>
    <style:style style:name="表格18.G17" style:family="table-cell">
      <style:table-cell-properties style:vertical-align="middle" fo:padding-left="0.049cm" fo:padding-right="0.049cm" fo:padding-top="0cm" fo:padding-bottom="0cm" fo:border="none" fo:wrap-option="no-wrap"/>
    </style:style>
    <style:style style:name="表格18.H17" style:family="table-cell">
      <style:table-cell-properties style:vertical-align="middle" fo:padding-left="0.049cm" fo:padding-right="0.049cm" fo:padding-top="0cm" fo:padding-bottom="0cm" fo:border="none" fo:wrap-option="no-wrap"/>
    </style:style>
    <style:style style:name="表格18.I17" style:family="table-cell">
      <style:table-cell-properties style:vertical-align="middle" fo:padding-left="0.049cm" fo:padding-right="0.049cm" fo:padding-top="0cm" fo:padding-bottom="0cm" fo:border="none" fo:wrap-option="no-wrap"/>
    </style:style>
    <style:style style:name="表格18.J17" style:family="table-cell">
      <style:table-cell-properties style:vertical-align="middle" fo:padding-left="0.049cm" fo:padding-right="0.049cm" fo:padding-top="0cm" fo:padding-bottom="0cm" fo:border="none" fo:wrap-option="no-wrap"/>
    </style:style>
    <style:style style:name="表格18.K17" style:family="table-cell">
      <style:table-cell-properties style:vertical-align="middle" fo:padding-left="0.049cm" fo:padding-right="0.049cm" fo:padding-top="0cm" fo:padding-bottom="0cm" fo:border="none" fo:wrap-option="no-wrap"/>
    </style:style>
    <style:style style:name="表格18.L17" style:family="table-cell">
      <style:table-cell-properties style:vertical-align="middle" fo:padding-left="0.049cm" fo:padding-right="0.049cm" fo:padding-top="0cm" fo:padding-bottom="0cm" fo:border="none" fo:wrap-option="no-wrap"/>
    </style:style>
    <style:style style:name="表格18.M17" style:family="table-cell">
      <style:table-cell-properties style:vertical-align="middle" fo:padding-left="0.049cm" fo:padding-right="0.049cm" fo:padding-top="0cm" fo:padding-bottom="0cm" fo:border="none" fo:wrap-option="no-wrap"/>
    </style:style>
    <style:style style:name="表格18.N17" style:family="table-cell">
      <style:table-cell-properties style:vertical-align="middle" fo:padding-left="0.049cm" fo:padding-right="0.049cm" fo:padding-top="0cm" fo:padding-bottom="0cm" fo:border="none" fo:wrap-option="no-wrap"/>
    </style:style>
    <style:style style:name="表格18.O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7"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8" style:family="table-cell">
      <style:table-cell-properties style:vertical-align="middle" fo:padding-left="0.049cm" fo:padding-right="0.049cm" fo:padding-top="0cm" fo:padding-bottom="0cm" fo:border="none" fo:wrap-option="no-wrap"/>
    </style:style>
    <style:style style:name="表格18.B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1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18" style:family="table-cell">
      <style:table-cell-properties style:vertical-align="middle" fo:padding-left="0.049cm" fo:padding-right="0.049cm" fo:padding-top="0cm" fo:padding-bottom="0cm" fo:border="none" fo:wrap-option="no-wrap"/>
    </style:style>
    <style:style style:name="表格18.F18" style:family="table-cell">
      <style:table-cell-properties style:vertical-align="middle" fo:padding-left="0.049cm" fo:padding-right="0.049cm" fo:padding-top="0cm" fo:padding-bottom="0cm" fo:border="none" fo:wrap-option="no-wrap"/>
    </style:style>
    <style:style style:name="表格18.G18" style:family="table-cell">
      <style:table-cell-properties style:vertical-align="middle" fo:padding-left="0.049cm" fo:padding-right="0.049cm" fo:padding-top="0cm" fo:padding-bottom="0cm" fo:border="none" fo:wrap-option="no-wrap"/>
    </style:style>
    <style:style style:name="表格18.H18" style:family="table-cell">
      <style:table-cell-properties style:vertical-align="middle" fo:padding-left="0.049cm" fo:padding-right="0.049cm" fo:padding-top="0cm" fo:padding-bottom="0cm" fo:border="none" fo:wrap-option="no-wrap"/>
    </style:style>
    <style:style style:name="表格18.I18" style:family="table-cell">
      <style:table-cell-properties style:vertical-align="middle" fo:padding-left="0.049cm" fo:padding-right="0.049cm" fo:padding-top="0cm" fo:padding-bottom="0cm" fo:border="none" fo:wrap-option="no-wrap"/>
    </style:style>
    <style:style style:name="表格18.J18" style:family="table-cell">
      <style:table-cell-properties style:vertical-align="middle" fo:padding-left="0.049cm" fo:padding-right="0.049cm" fo:padding-top="0cm" fo:padding-bottom="0cm" fo:border="none" fo:wrap-option="no-wrap"/>
    </style:style>
    <style:style style:name="表格18.K18" style:family="table-cell">
      <style:table-cell-properties style:vertical-align="middle" fo:padding-left="0.049cm" fo:padding-right="0.049cm" fo:padding-top="0cm" fo:padding-bottom="0cm" fo:border="none" fo:wrap-option="no-wrap"/>
    </style:style>
    <style:style style:name="表格18.L18" style:family="table-cell">
      <style:table-cell-properties style:vertical-align="middle" fo:padding-left="0.049cm" fo:padding-right="0.049cm" fo:padding-top="0cm" fo:padding-bottom="0cm" fo:border="none" fo:wrap-option="no-wrap"/>
    </style:style>
    <style:style style:name="表格18.M18" style:family="table-cell">
      <style:table-cell-properties style:vertical-align="middle" fo:padding-left="0.049cm" fo:padding-right="0.049cm" fo:padding-top="0cm" fo:padding-bottom="0cm" fo:border="none" fo:wrap-option="no-wrap"/>
    </style:style>
    <style:style style:name="表格18.N18" style:family="table-cell">
      <style:table-cell-properties style:vertical-align="middle" fo:padding-left="0.049cm" fo:padding-right="0.049cm" fo:padding-top="0cm" fo:padding-bottom="0cm" fo:border="none" fo:wrap-option="no-wrap"/>
    </style:style>
    <style:style style:name="表格18.O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8" style:family="table-cell">
      <style:table-cell-properties style:vertical-align="middle" fo:background-color="#c0c0c0" fo:padding-left="0.049cm" fo:padding-right="0.049cm" fo:padding-top="0cm" fo:padding-bottom="0cm" fo:border-left="0.5pt solid #000000" fo:border-right="none" fo:border-top="none" fo:border-bottom="none" fo:wrap-option="no-wrap">
        <style:background-image/>
      </style:table-cell-properties>
    </style:style>
    <style:style style:name="表格18.A19" style:family="table-cell">
      <style:table-cell-properties style:vertical-align="middle" fo:padding-left="0.049cm" fo:padding-right="0.049cm" fo:padding-top="0cm" fo:padding-bottom="0cm" fo:border="none" fo:wrap-option="no-wrap"/>
    </style:style>
    <style:style style:name="表格18.B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D1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8.E19" style:family="table-cell">
      <style:table-cell-properties style:vertical-align="middle" fo:padding-left="0.049cm" fo:padding-right="0.049cm" fo:padding-top="0cm" fo:padding-bottom="0cm" fo:border="none" fo:wrap-option="no-wrap"/>
    </style:style>
    <style:style style:name="表格18.F19" style:family="table-cell">
      <style:table-cell-properties style:vertical-align="middle" fo:padding-left="0.049cm" fo:padding-right="0.049cm" fo:padding-top="0cm" fo:padding-bottom="0cm" fo:border="none" fo:wrap-option="no-wrap"/>
    </style:style>
    <style:style style:name="表格18.G19" style:family="table-cell">
      <style:table-cell-properties style:vertical-align="middle" fo:padding-left="0.049cm" fo:padding-right="0.049cm" fo:padding-top="0cm" fo:padding-bottom="0cm" fo:border="none" fo:wrap-option="no-wrap"/>
    </style:style>
    <style:style style:name="表格18.H19" style:family="table-cell">
      <style:table-cell-properties style:vertical-align="middle" fo:padding-left="0.049cm" fo:padding-right="0.049cm" fo:padding-top="0cm" fo:padding-bottom="0cm" fo:border="none" fo:wrap-option="no-wrap"/>
    </style:style>
    <style:style style:name="表格18.I19" style:family="table-cell">
      <style:table-cell-properties style:vertical-align="middle" fo:padding-left="0.049cm" fo:padding-right="0.049cm" fo:padding-top="0cm" fo:padding-bottom="0cm" fo:border="none" fo:wrap-option="no-wrap"/>
    </style:style>
    <style:style style:name="表格18.J19" style:family="table-cell">
      <style:table-cell-properties style:vertical-align="middle" fo:padding-left="0.049cm" fo:padding-right="0.049cm" fo:padding-top="0cm" fo:padding-bottom="0cm" fo:border="none" fo:wrap-option="no-wrap"/>
    </style:style>
    <style:style style:name="表格18.K19" style:family="table-cell">
      <style:table-cell-properties style:vertical-align="middle" fo:padding-left="0.049cm" fo:padding-right="0.049cm" fo:padding-top="0cm" fo:padding-bottom="0cm" fo:border="none" fo:wrap-option="no-wrap"/>
    </style:style>
    <style:style style:name="表格18.L19" style:family="table-cell">
      <style:table-cell-properties style:vertical-align="middle" fo:padding-left="0.049cm" fo:padding-right="0.049cm" fo:padding-top="0cm" fo:padding-bottom="0cm" fo:border="none" fo:wrap-option="no-wrap"/>
    </style:style>
    <style:style style:name="表格18.M19" style:family="table-cell">
      <style:table-cell-properties style:vertical-align="middle" fo:padding-left="0.049cm" fo:padding-right="0.049cm" fo:padding-top="0cm" fo:padding-bottom="0cm" fo:border="none" fo:wrap-option="no-wrap"/>
    </style:style>
    <style:style style:name="表格18.N19" style:family="table-cell">
      <style:table-cell-properties style:vertical-align="middle" fo:padding-left="0.049cm" fo:padding-right="0.049cm" fo:padding-top="0cm" fo:padding-bottom="0cm" fo:border="none" fo:wrap-option="no-wrap"/>
    </style:style>
    <style:style style:name="表格18.O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P19"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8.A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8.B20" style:family="table-cell">
      <style:table-cell-properties style:vertical-align="middle" fo:padding-left="0.049cm" fo:padding-right="0.049cm" fo:padding-top="0cm" fo:padding-bottom="0cm" fo:border="0.5pt solid #000000" fo:wrap-option="no-wrap"/>
    </style:style>
    <style:style style:name="表格18.C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8.D20"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18.E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F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G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H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I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J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K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L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M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N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8.O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8.P20"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9" style:family="table">
      <style:table-properties style:width="17.268cm" fo:margin-left="-1.702cm" table:align="left"/>
    </style:style>
    <style:style style:name="表格19.A" style:family="table-column">
      <style:table-column-properties style:column-width="1.905cm"/>
    </style:style>
    <style:style style:name="表格19.B" style:family="table-column">
      <style:table-column-properties style:column-width="1.182cm"/>
    </style:style>
    <style:style style:name="表格19.1" style:family="table-row">
      <style:table-row-properties style:row-height="1.199cm" style:use-optimal-row-height="false"/>
    </style:style>
    <style:style style:name="表格19.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K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L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M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N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9.A2" style:family="table-cell">
      <style:table-cell-properties style:vertical-align="middle" fo:padding-left="0.049cm" fo:padding-right="0.049cm" fo:padding-top="0cm" fo:padding-bottom="0cm" fo:border-left="none" fo:border-right="0.5pt solid #000000" fo:border-top="none" fo:border-bottom="none"/>
    </style:style>
    <style:style style:name="表格19.B2"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2"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2"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3" style:family="table-cell">
      <style:table-cell-properties style:vertical-align="middle" fo:padding-left="0.049cm" fo:padding-right="0.049cm" fo:padding-top="0cm" fo:padding-bottom="0cm" fo:border-left="none" fo:border-right="0.5pt solid #000000" fo:border-top="none" fo:border-bottom="none"/>
    </style:style>
    <style:style style:name="表格19.B3"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3"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4" style:family="table-cell">
      <style:table-cell-properties style:vertical-align="middle" fo:padding-left="0.049cm" fo:padding-right="0.049cm" fo:padding-top="0cm" fo:padding-bottom="0cm" fo:border-left="none" fo:border-right="0.5pt solid #000000" fo:border-top="none" fo:border-bottom="none"/>
    </style:style>
    <style:style style:name="表格19.B4"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19.C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4"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5" style:family="table-cell">
      <style:table-cell-properties style:vertical-align="middle" fo:padding-left="0.049cm" fo:padding-right="0.049cm" fo:padding-top="0cm" fo:padding-bottom="0cm" fo:border-left="none" fo:border-right="0.5pt solid #000000" fo:border-top="none" fo:border-bottom="none"/>
    </style:style>
    <style:style style:name="表格19.B5"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5"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6" style:family="table-cell">
      <style:table-cell-properties style:vertical-align="middle" fo:padding-left="0.049cm" fo:padding-right="0.049cm" fo:padding-top="0cm" fo:padding-bottom="0cm" fo:border-left="none" fo:border-right="0.5pt solid #000000" fo:border-top="none" fo:border-bottom="none"/>
    </style:style>
    <style:style style:name="表格19.B6"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6"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7" style:family="table-cell">
      <style:table-cell-properties style:vertical-align="middle" fo:padding-left="0.049cm" fo:padding-right="0.049cm" fo:padding-top="0cm" fo:padding-bottom="0cm" fo:border-left="none" fo:border-right="0.5pt solid #000000" fo:border-top="none" fo:border-bottom="none"/>
    </style:style>
    <style:style style:name="表格19.B7"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D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E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F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G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H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I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J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K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L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M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7"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A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9.B8" style:family="table-cell">
      <style:table-cell-properties style:vertical-align="middle" fo:padding-left="0.049cm" fo:padding-right="0.049cm" fo:padding-top="0cm" fo:padding-bottom="0cm" fo:border-left="none" fo:border-right="0.5pt dashed #bfbfbf" fo:border-top="none" fo:border-bottom="0.5pt solid #000000" fo:wrap-option="no-wrap"/>
    </style:style>
    <style:style style:name="表格19.C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D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E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F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G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H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I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J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K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L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M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N8" style:family="table-cell">
      <style:table-cell-properties style:vertical-align="middle" fo:padding-left="0.049cm" fo:padding-right="0.049cm" fo:padding-top="0cm" fo:padding-bottom="0cm" fo:border-left="0.5pt dashed #bfbfbf" fo:border-right="none" fo:border-top="none" fo:border-bottom="0.5pt solid #000000" fo:wrap-option="no-wrap"/>
    </style:style>
    <style:style style:name="表格19.9" style:family="table-row">
      <style:table-row-properties style:row-height="1.517cm" style:use-optimal-row-height="false"/>
    </style:style>
    <style:style style:name="表格19.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B9"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9.C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D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E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F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G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H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I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J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K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L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M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N9"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19.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9.B10"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9.C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D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E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F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G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H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I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J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K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L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M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N10"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20" style:family="table">
      <style:table-properties style:width="16.501cm" table:align="center"/>
    </style:style>
    <style:style style:name="表格20.A" style:family="table-column">
      <style:table-column-properties style:column-width="3.387cm"/>
    </style:style>
    <style:style style:name="表格20.B" style:family="table-column">
      <style:table-column-properties style:column-width="2.263cm"/>
    </style:style>
    <style:style style:name="表格20.C" style:family="table-column">
      <style:table-column-properties style:column-width="2.713cm"/>
    </style:style>
    <style:style style:name="表格20.1" style:family="table-row">
      <style:table-row-properties style:row-height="0.388cm"/>
    </style:style>
    <style:style style:name="表格20.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B1" style:family="table-cell">
      <style:table-cell-properties style:vertical-align="middle" fo:padding-left="0.049cm" fo:padding-right="0.049cm" fo:padding-top="0cm" fo:padding-bottom="0cm" fo:border="0.5pt solid #000000"/>
    </style:style>
    <style:style style:name="表格20.D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0.E1" style:family="table-cell">
      <style:table-cell-properties style:vertical-align="middle" fo:padding-left="0.049cm" fo:padding-right="0.049cm" fo:padding-top="0cm" fo:padding-bottom="0cm" fo:border-left="none" fo:border-right="none" fo:border-top="0.5pt solid #000000" fo:border-bottom="none"/>
    </style:style>
    <style:style style:name="表格20.F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2" style:family="table-row">
      <style:table-row-properties style:row-height="0.519cm"/>
    </style:style>
    <style:style style:name="表格20.3" style:family="table-row">
      <style:table-row-properties style:min-row-height="0.501cm"/>
    </style:style>
    <style:style style:name="表格20.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B3" style:family="table-cell">
      <style:table-cell-properties style:vertical-align="middle" fo:padding-left="0.049cm" fo:padding-right="0.049cm" fo:padding-top="0cm" fo:padding-bottom="0cm" fo:border="none"/>
    </style:style>
    <style:style style:name="表格20.C3" style:family="table-cell">
      <style:table-cell-properties style:vertical-align="middle" fo:padding-left="0.049cm" fo:padding-right="0.049cm" fo:padding-top="0cm" fo:padding-bottom="0cm" fo:border="none"/>
    </style:style>
    <style:style style:name="表格20.D3" style:family="table-cell">
      <style:table-cell-properties style:vertical-align="middle" fo:padding-left="0.049cm" fo:padding-right="0.049cm" fo:padding-top="0cm" fo:padding-bottom="0cm" fo:border="none"/>
    </style:style>
    <style:style style:name="表格20.E3" style:family="table-cell">
      <style:table-cell-properties style:vertical-align="middle" fo:padding-left="0.049cm" fo:padding-right="0.049cm" fo:padding-top="0cm" fo:padding-bottom="0cm" fo:border="none"/>
    </style:style>
    <style:style style:name="表格20.F3" style:family="table-cell">
      <style:table-cell-properties style:vertical-align="middle" fo:padding-left="0.049cm" fo:padding-right="0.049cm" fo:padding-top="0cm" fo:padding-bottom="0cm" fo:border="none"/>
    </style:style>
    <style:style style:name="表格20.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B4" style:family="table-cell">
      <style:table-cell-properties style:vertical-align="middle" fo:padding-left="0.049cm" fo:padding-right="0.049cm" fo:padding-top="0cm" fo:padding-bottom="0cm" fo:border="none"/>
    </style:style>
    <style:style style:name="表格20.C4" style:family="table-cell">
      <style:table-cell-properties style:vertical-align="middle" fo:padding-left="0.049cm" fo:padding-right="0.049cm" fo:padding-top="0cm" fo:padding-bottom="0cm" fo:border="none"/>
    </style:style>
    <style:style style:name="表格20.D4" style:family="table-cell">
      <style:table-cell-properties style:vertical-align="middle" fo:padding-left="0.049cm" fo:padding-right="0.049cm" fo:padding-top="0cm" fo:padding-bottom="0cm" fo:border="none"/>
    </style:style>
    <style:style style:name="表格20.E4" style:family="table-cell">
      <style:table-cell-properties style:vertical-align="middle" fo:padding-left="0.049cm" fo:padding-right="0.049cm" fo:padding-top="0cm" fo:padding-bottom="0cm" fo:border="none"/>
    </style:style>
    <style:style style:name="表格20.F4" style:family="table-cell">
      <style:table-cell-properties style:vertical-align="middle" fo:padding-left="0.049cm" fo:padding-right="0.049cm" fo:padding-top="0cm" fo:padding-bottom="0cm" fo:border="none"/>
    </style:style>
    <style:style style:name="表格20.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B5" style:family="table-cell">
      <style:table-cell-properties style:vertical-align="middle" fo:padding-left="0.049cm" fo:padding-right="0.049cm" fo:padding-top="0cm" fo:padding-bottom="0cm" fo:border="none"/>
    </style:style>
    <style:style style:name="表格20.C5" style:family="table-cell">
      <style:table-cell-properties style:vertical-align="middle" fo:padding-left="0.049cm" fo:padding-right="0.049cm" fo:padding-top="0cm" fo:padding-bottom="0cm" fo:border="none"/>
    </style:style>
    <style:style style:name="表格20.D5" style:family="table-cell">
      <style:table-cell-properties style:vertical-align="middle" fo:padding-left="0.049cm" fo:padding-right="0.049cm" fo:padding-top="0cm" fo:padding-bottom="0cm" fo:border="none"/>
    </style:style>
    <style:style style:name="表格20.E5" style:family="table-cell">
      <style:table-cell-properties style:vertical-align="middle" fo:padding-left="0.049cm" fo:padding-right="0.049cm" fo:padding-top="0cm" fo:padding-bottom="0cm" fo:border="none"/>
    </style:style>
    <style:style style:name="表格20.F5" style:family="table-cell">
      <style:table-cell-properties style:vertical-align="middle" fo:padding-left="0.049cm" fo:padding-right="0.049cm" fo:padding-top="0cm" fo:padding-bottom="0cm" fo:border="none"/>
    </style:style>
    <style:style style:name="表格20.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B6" style:family="table-cell">
      <style:table-cell-properties style:vertical-align="middle" fo:padding-left="0.049cm" fo:padding-right="0.049cm" fo:padding-top="0cm" fo:padding-bottom="0cm" fo:border="none"/>
    </style:style>
    <style:style style:name="表格20.C6" style:family="table-cell">
      <style:table-cell-properties style:vertical-align="middle" fo:padding-left="0.049cm" fo:padding-right="0.049cm" fo:padding-top="0cm" fo:padding-bottom="0cm" fo:border="none"/>
    </style:style>
    <style:style style:name="表格20.D6" style:family="table-cell">
      <style:table-cell-properties style:vertical-align="middle" fo:padding-left="0.049cm" fo:padding-right="0.049cm" fo:padding-top="0cm" fo:padding-bottom="0cm" fo:border="none"/>
    </style:style>
    <style:style style:name="表格20.E6" style:family="table-cell">
      <style:table-cell-properties style:vertical-align="middle" fo:padding-left="0.049cm" fo:padding-right="0.049cm" fo:padding-top="0cm" fo:padding-bottom="0cm" fo:border="none"/>
    </style:style>
    <style:style style:name="表格20.F6" style:family="table-cell">
      <style:table-cell-properties style:vertical-align="middle" fo:padding-left="0.049cm" fo:padding-right="0.049cm" fo:padding-top="0cm" fo:padding-bottom="0cm" fo:border="none"/>
    </style:style>
    <style:style style:name="表格20.A7" style:family="table-cell">
      <style:table-cell-properties style:vertical-align="middle" fo:padding-left="0.049cm" fo:padding-right="0.049cm" fo:padding-top="0cm" fo:padding-bottom="0cm" fo:border-left="none" fo:border-right="0.5pt solid #000000" fo:border-top="none" fo:border-bottom="none"/>
    </style:style>
    <style:style style:name="表格20.B7" style:family="table-cell">
      <style:table-cell-properties style:vertical-align="middle" fo:padding-left="0.049cm" fo:padding-right="0.049cm" fo:padding-top="0cm" fo:padding-bottom="0cm" fo:border="none"/>
    </style:style>
    <style:style style:name="表格20.C7" style:family="table-cell">
      <style:table-cell-properties style:vertical-align="middle" fo:padding-left="0.049cm" fo:padding-right="0.049cm" fo:padding-top="0cm" fo:padding-bottom="0cm" fo:border="none"/>
    </style:style>
    <style:style style:name="表格20.D7" style:family="table-cell">
      <style:table-cell-properties style:vertical-align="middle" fo:padding-left="0.049cm" fo:padding-right="0.049cm" fo:padding-top="0cm" fo:padding-bottom="0cm" fo:border="none"/>
    </style:style>
    <style:style style:name="表格20.E7" style:family="table-cell">
      <style:table-cell-properties style:vertical-align="middle" fo:padding-left="0.049cm" fo:padding-right="0.049cm" fo:padding-top="0cm" fo:padding-bottom="0cm" fo:border="none"/>
    </style:style>
    <style:style style:name="表格20.F7" style:family="table-cell">
      <style:table-cell-properties style:vertical-align="middle" fo:padding-left="0.049cm" fo:padding-right="0.049cm" fo:padding-top="0cm" fo:padding-bottom="0cm" fo:border="none"/>
    </style:style>
    <style:style style:name="表格20.A8" style:family="table-cell">
      <style:table-cell-properties style:vertical-align="middle" fo:padding-left="0.049cm" fo:padding-right="0.049cm" fo:padding-top="0cm" fo:padding-bottom="0cm" fo:border-left="none" fo:border-right="0.5pt solid #000000" fo:border-top="none" fo:border-bottom="none"/>
    </style:style>
    <style:style style:name="表格20.B8" style:family="table-cell">
      <style:table-cell-properties style:vertical-align="middle" fo:padding-left="0.049cm" fo:padding-right="0.049cm" fo:padding-top="0cm" fo:padding-bottom="0cm" fo:border="none"/>
    </style:style>
    <style:style style:name="表格20.C8" style:family="table-cell">
      <style:table-cell-properties style:vertical-align="middle" fo:padding-left="0.049cm" fo:padding-right="0.049cm" fo:padding-top="0cm" fo:padding-bottom="0cm" fo:border="none"/>
    </style:style>
    <style:style style:name="表格20.D8" style:family="table-cell">
      <style:table-cell-properties style:vertical-align="middle" fo:padding-left="0.049cm" fo:padding-right="0.049cm" fo:padding-top="0cm" fo:padding-bottom="0cm" fo:border="none"/>
    </style:style>
    <style:style style:name="表格20.E8" style:family="table-cell">
      <style:table-cell-properties style:vertical-align="middle" fo:padding-left="0.049cm" fo:padding-right="0.049cm" fo:padding-top="0cm" fo:padding-bottom="0cm" fo:border="none"/>
    </style:style>
    <style:style style:name="表格20.F8" style:family="table-cell">
      <style:table-cell-properties style:vertical-align="middle" fo:padding-left="0.049cm" fo:padding-right="0.049cm" fo:padding-top="0cm" fo:padding-bottom="0cm" fo:border="none"/>
    </style:style>
    <style:style style:name="表格20.A9" style:family="table-cell">
      <style:table-cell-properties style:vertical-align="middle" fo:padding-left="0.049cm" fo:padding-right="0.049cm" fo:padding-top="0cm" fo:padding-bottom="0cm" fo:border-left="none" fo:border-right="0.5pt solid #000000" fo:border-top="none" fo:border-bottom="none"/>
    </style:style>
    <style:style style:name="表格20.B9" style:family="table-cell">
      <style:table-cell-properties style:vertical-align="middle" fo:padding-left="0.049cm" fo:padding-right="0.049cm" fo:padding-top="0cm" fo:padding-bottom="0cm" fo:border="none"/>
    </style:style>
    <style:style style:name="表格20.C9" style:family="table-cell">
      <style:table-cell-properties style:vertical-align="middle" fo:padding-left="0.049cm" fo:padding-right="0.049cm" fo:padding-top="0cm" fo:padding-bottom="0cm" fo:border="none"/>
    </style:style>
    <style:style style:name="表格20.D9" style:family="table-cell">
      <style:table-cell-properties style:vertical-align="middle" fo:padding-left="0.049cm" fo:padding-right="0.049cm" fo:padding-top="0cm" fo:padding-bottom="0cm" fo:border="none"/>
    </style:style>
    <style:style style:name="表格20.E9" style:family="table-cell">
      <style:table-cell-properties style:vertical-align="middle" fo:padding-left="0.049cm" fo:padding-right="0.049cm" fo:padding-top="0cm" fo:padding-bottom="0cm" fo:border="none"/>
    </style:style>
    <style:style style:name="表格20.F9" style:family="table-cell">
      <style:table-cell-properties style:vertical-align="middle" fo:padding-left="0.049cm" fo:padding-right="0.049cm" fo:padding-top="0cm" fo:padding-bottom="0cm" fo:border="none"/>
    </style:style>
    <style:style style:name="表格20.A10" style:family="table-cell">
      <style:table-cell-properties style:vertical-align="middle" fo:padding-left="0.049cm" fo:padding-right="0.049cm" fo:padding-top="0cm" fo:padding-bottom="0cm" fo:border-left="none" fo:border-right="0.5pt solid #000000" fo:border-top="none" fo:border-bottom="none"/>
    </style:style>
    <style:style style:name="表格20.B10" style:family="table-cell">
      <style:table-cell-properties style:vertical-align="middle" fo:padding-left="0.049cm" fo:padding-right="0.049cm" fo:padding-top="0cm" fo:padding-bottom="0cm" fo:border="none"/>
    </style:style>
    <style:style style:name="表格20.C10" style:family="table-cell">
      <style:table-cell-properties style:vertical-align="middle" fo:padding-left="0.049cm" fo:padding-right="0.049cm" fo:padding-top="0cm" fo:padding-bottom="0cm" fo:border="none"/>
    </style:style>
    <style:style style:name="表格20.D10" style:family="table-cell">
      <style:table-cell-properties style:vertical-align="middle" fo:padding-left="0.049cm" fo:padding-right="0.049cm" fo:padding-top="0cm" fo:padding-bottom="0cm" fo:border="none"/>
    </style:style>
    <style:style style:name="表格20.E10" style:family="table-cell">
      <style:table-cell-properties style:vertical-align="middle" fo:padding-left="0.049cm" fo:padding-right="0.049cm" fo:padding-top="0cm" fo:padding-bottom="0cm" fo:border="none"/>
    </style:style>
    <style:style style:name="表格20.F10" style:family="table-cell">
      <style:table-cell-properties style:vertical-align="middle" fo:padding-left="0.049cm" fo:padding-right="0.049cm" fo:padding-top="0cm" fo:padding-bottom="0cm" fo:border="none"/>
    </style:style>
    <style:style style:name="表格20.A11" style:family="table-cell">
      <style:table-cell-properties style:vertical-align="middle" fo:padding-left="0.049cm" fo:padding-right="0.049cm" fo:padding-top="0cm" fo:padding-bottom="0cm" fo:border-left="none" fo:border-right="0.5pt solid #000000" fo:border-top="none" fo:border-bottom="none"/>
    </style:style>
    <style:style style:name="表格20.B11" style:family="table-cell">
      <style:table-cell-properties style:vertical-align="middle" fo:padding-left="0.049cm" fo:padding-right="0.049cm" fo:padding-top="0cm" fo:padding-bottom="0cm" fo:border="none"/>
    </style:style>
    <style:style style:name="表格20.C11" style:family="table-cell">
      <style:table-cell-properties style:vertical-align="middle" fo:padding-left="0.049cm" fo:padding-right="0.049cm" fo:padding-top="0cm" fo:padding-bottom="0cm" fo:border="none"/>
    </style:style>
    <style:style style:name="表格20.D11" style:family="table-cell">
      <style:table-cell-properties style:vertical-align="middle" fo:padding-left="0.049cm" fo:padding-right="0.049cm" fo:padding-top="0cm" fo:padding-bottom="0cm" fo:border="none"/>
    </style:style>
    <style:style style:name="表格20.E11" style:family="table-cell">
      <style:table-cell-properties style:vertical-align="middle" fo:padding-left="0.049cm" fo:padding-right="0.049cm" fo:padding-top="0cm" fo:padding-bottom="0cm" fo:border="none"/>
    </style:style>
    <style:style style:name="表格20.F11" style:family="table-cell">
      <style:table-cell-properties style:vertical-align="middle" fo:padding-left="0.049cm" fo:padding-right="0.049cm" fo:padding-top="0cm" fo:padding-bottom="0cm" fo:border="none"/>
    </style:style>
    <style:style style:name="表格20.A12" style:family="table-cell">
      <style:table-cell-properties style:vertical-align="middle" fo:padding-left="0.049cm" fo:padding-right="0.049cm" fo:padding-top="0cm" fo:padding-bottom="0cm" fo:border-left="none" fo:border-right="0.5pt solid #000000" fo:border-top="none" fo:border-bottom="none"/>
    </style:style>
    <style:style style:name="表格20.B12" style:family="table-cell">
      <style:table-cell-properties style:vertical-align="middle" fo:padding-left="0.049cm" fo:padding-right="0.049cm" fo:padding-top="0cm" fo:padding-bottom="0cm" fo:border="none"/>
    </style:style>
    <style:style style:name="表格20.C12" style:family="table-cell">
      <style:table-cell-properties style:vertical-align="middle" fo:padding-left="0.049cm" fo:padding-right="0.049cm" fo:padding-top="0cm" fo:padding-bottom="0cm" fo:border="none"/>
    </style:style>
    <style:style style:name="表格20.D12" style:family="table-cell">
      <style:table-cell-properties style:vertical-align="middle" fo:padding-left="0.049cm" fo:padding-right="0.049cm" fo:padding-top="0cm" fo:padding-bottom="0cm" fo:border="none"/>
    </style:style>
    <style:style style:name="表格20.E12" style:family="table-cell">
      <style:table-cell-properties style:vertical-align="middle" fo:padding-left="0.049cm" fo:padding-right="0.049cm" fo:padding-top="0cm" fo:padding-bottom="0cm" fo:border="none"/>
    </style:style>
    <style:style style:name="表格20.F12" style:family="table-cell">
      <style:table-cell-properties style:vertical-align="middle" fo:padding-left="0.049cm" fo:padding-right="0.049cm" fo:padding-top="0cm" fo:padding-bottom="0cm" fo:border="none"/>
    </style:style>
    <style:style style:name="表格20.A13" style:family="table-cell">
      <style:table-cell-properties style:vertical-align="middle" fo:padding-left="0.049cm" fo:padding-right="0.049cm" fo:padding-top="0cm" fo:padding-bottom="0cm" fo:border-left="none" fo:border-right="0.5pt solid #000000" fo:border-top="none" fo:border-bottom="none"/>
    </style:style>
    <style:style style:name="表格20.B13" style:family="table-cell">
      <style:table-cell-properties style:vertical-align="middle" fo:padding-left="0.049cm" fo:padding-right="0.049cm" fo:padding-top="0cm" fo:padding-bottom="0cm" fo:border="none"/>
    </style:style>
    <style:style style:name="表格20.C13" style:family="table-cell">
      <style:table-cell-properties style:vertical-align="middle" fo:padding-left="0.049cm" fo:padding-right="0.049cm" fo:padding-top="0cm" fo:padding-bottom="0cm" fo:border="none"/>
    </style:style>
    <style:style style:name="表格20.D13" style:family="table-cell">
      <style:table-cell-properties style:vertical-align="middle" fo:padding-left="0.049cm" fo:padding-right="0.049cm" fo:padding-top="0cm" fo:padding-bottom="0cm" fo:border="none"/>
    </style:style>
    <style:style style:name="表格20.E13" style:family="table-cell">
      <style:table-cell-properties style:vertical-align="middle" fo:padding-left="0.049cm" fo:padding-right="0.049cm" fo:padding-top="0cm" fo:padding-bottom="0cm" fo:border="none"/>
    </style:style>
    <style:style style:name="表格20.F13" style:family="table-cell">
      <style:table-cell-properties style:vertical-align="middle" fo:padding-left="0.049cm" fo:padding-right="0.049cm" fo:padding-top="0cm" fo:padding-bottom="0cm" fo:border="none"/>
    </style:style>
    <style:style style:name="表格20.A14" style:family="table-cell">
      <style:table-cell-properties style:vertical-align="middle" fo:padding-left="0.049cm" fo:padding-right="0.049cm" fo:padding-top="0cm" fo:padding-bottom="0cm" fo:border-left="none" fo:border-right="0.5pt solid #000000" fo:border-top="none" fo:border-bottom="none"/>
    </style:style>
    <style:style style:name="表格20.B14" style:family="table-cell">
      <style:table-cell-properties style:vertical-align="middle" fo:padding-left="0.049cm" fo:padding-right="0.049cm" fo:padding-top="0cm" fo:padding-bottom="0cm" fo:border="none"/>
    </style:style>
    <style:style style:name="表格20.C14" style:family="table-cell">
      <style:table-cell-properties style:vertical-align="middle" fo:padding-left="0.049cm" fo:padding-right="0.049cm" fo:padding-top="0cm" fo:padding-bottom="0cm" fo:border="none"/>
    </style:style>
    <style:style style:name="表格20.D14" style:family="table-cell">
      <style:table-cell-properties style:vertical-align="middle" fo:padding-left="0.049cm" fo:padding-right="0.049cm" fo:padding-top="0cm" fo:padding-bottom="0cm" fo:border="none"/>
    </style:style>
    <style:style style:name="表格20.E14" style:family="table-cell">
      <style:table-cell-properties style:vertical-align="middle" fo:padding-left="0.049cm" fo:padding-right="0.049cm" fo:padding-top="0cm" fo:padding-bottom="0cm" fo:border="none"/>
    </style:style>
    <style:style style:name="表格20.F14" style:family="table-cell">
      <style:table-cell-properties style:vertical-align="middle" fo:padding-left="0.049cm" fo:padding-right="0.049cm" fo:padding-top="0cm" fo:padding-bottom="0cm" fo:border="none"/>
    </style:style>
    <style:style style:name="表格20.A15" style:family="table-cell">
      <style:table-cell-properties style:vertical-align="middle" fo:padding-left="0.049cm" fo:padding-right="0.049cm" fo:padding-top="0cm" fo:padding-bottom="0cm" fo:border-left="none" fo:border-right="0.5pt solid #000000" fo:border-top="none" fo:border-bottom="none"/>
    </style:style>
    <style:style style:name="表格20.B15" style:family="table-cell">
      <style:table-cell-properties style:vertical-align="middle" fo:padding-left="0.049cm" fo:padding-right="0.049cm" fo:padding-top="0cm" fo:padding-bottom="0cm" fo:border="none"/>
    </style:style>
    <style:style style:name="表格20.C15" style:family="table-cell">
      <style:table-cell-properties style:vertical-align="middle" fo:padding-left="0.049cm" fo:padding-right="0.049cm" fo:padding-top="0cm" fo:padding-bottom="0cm" fo:border="none"/>
    </style:style>
    <style:style style:name="表格20.D15" style:family="table-cell">
      <style:table-cell-properties style:vertical-align="middle" fo:padding-left="0.049cm" fo:padding-right="0.049cm" fo:padding-top="0cm" fo:padding-bottom="0cm" fo:border="none"/>
    </style:style>
    <style:style style:name="表格20.E15" style:family="table-cell">
      <style:table-cell-properties style:vertical-align="middle" fo:padding-left="0.049cm" fo:padding-right="0.049cm" fo:padding-top="0cm" fo:padding-bottom="0cm" fo:border="none"/>
    </style:style>
    <style:style style:name="表格20.F15" style:family="table-cell">
      <style:table-cell-properties style:vertical-align="middle" fo:padding-left="0.049cm" fo:padding-right="0.049cm" fo:padding-top="0cm" fo:padding-bottom="0cm" fo:border="none"/>
    </style:style>
    <style:style style:name="表格20.A16" style:family="table-cell">
      <style:table-cell-properties style:vertical-align="middle" fo:padding-left="0.049cm" fo:padding-right="0.049cm" fo:padding-top="0cm" fo:padding-bottom="0cm" fo:border-left="none" fo:border-right="0.5pt solid #000000" fo:border-top="none" fo:border-bottom="none"/>
    </style:style>
    <style:style style:name="表格20.B16" style:family="table-cell">
      <style:table-cell-properties style:vertical-align="middle" fo:padding-left="0.049cm" fo:padding-right="0.049cm" fo:padding-top="0cm" fo:padding-bottom="0cm" fo:border="none"/>
    </style:style>
    <style:style style:name="表格20.C16" style:family="table-cell">
      <style:table-cell-properties style:vertical-align="middle" fo:padding-left="0.049cm" fo:padding-right="0.049cm" fo:padding-top="0cm" fo:padding-bottom="0cm" fo:border="none"/>
    </style:style>
    <style:style style:name="表格20.D16" style:family="table-cell">
      <style:table-cell-properties style:vertical-align="middle" fo:padding-left="0.049cm" fo:padding-right="0.049cm" fo:padding-top="0cm" fo:padding-bottom="0cm" fo:border="none"/>
    </style:style>
    <style:style style:name="表格20.E16" style:family="table-cell">
      <style:table-cell-properties style:vertical-align="middle" fo:padding-left="0.049cm" fo:padding-right="0.049cm" fo:padding-top="0cm" fo:padding-bottom="0cm" fo:border="none"/>
    </style:style>
    <style:style style:name="表格20.F16" style:family="table-cell">
      <style:table-cell-properties style:vertical-align="middle" fo:padding-left="0.049cm" fo:padding-right="0.049cm" fo:padding-top="0cm" fo:padding-bottom="0cm" fo:border="none"/>
    </style:style>
    <style:style style:name="表格20.A17" style:family="table-cell">
      <style:table-cell-properties style:vertical-align="middle" fo:padding-left="0.049cm" fo:padding-right="0.049cm" fo:padding-top="0cm" fo:padding-bottom="0cm" fo:border-left="none" fo:border-right="0.5pt solid #000000" fo:border-top="none" fo:border-bottom="none"/>
    </style:style>
    <style:style style:name="表格20.B17" style:family="table-cell">
      <style:table-cell-properties style:vertical-align="middle" fo:padding-left="0.049cm" fo:padding-right="0.049cm" fo:padding-top="0cm" fo:padding-bottom="0cm" fo:border="none"/>
    </style:style>
    <style:style style:name="表格20.C17" style:family="table-cell">
      <style:table-cell-properties style:vertical-align="middle" fo:padding-left="0.049cm" fo:padding-right="0.049cm" fo:padding-top="0cm" fo:padding-bottom="0cm" fo:border="none"/>
    </style:style>
    <style:style style:name="表格20.D17" style:family="table-cell">
      <style:table-cell-properties style:vertical-align="middle" fo:padding-left="0.049cm" fo:padding-right="0.049cm" fo:padding-top="0cm" fo:padding-bottom="0cm" fo:border="none"/>
    </style:style>
    <style:style style:name="表格20.E17" style:family="table-cell">
      <style:table-cell-properties style:vertical-align="middle" fo:padding-left="0.049cm" fo:padding-right="0.049cm" fo:padding-top="0cm" fo:padding-bottom="0cm" fo:border="none"/>
    </style:style>
    <style:style style:name="表格20.F17" style:family="table-cell">
      <style:table-cell-properties style:vertical-align="middle" fo:padding-left="0.049cm" fo:padding-right="0.049cm" fo:padding-top="0cm" fo:padding-bottom="0cm" fo:border="none"/>
    </style:style>
    <style:style style:name="表格20.A18" style:family="table-cell">
      <style:table-cell-properties style:vertical-align="middle" fo:padding-left="0.049cm" fo:padding-right="0.049cm" fo:padding-top="0cm" fo:padding-bottom="0cm" fo:border-left="none" fo:border-right="0.5pt solid #000000" fo:border-top="none" fo:border-bottom="none"/>
    </style:style>
    <style:style style:name="表格20.B18" style:family="table-cell">
      <style:table-cell-properties style:vertical-align="middle" fo:padding-left="0.049cm" fo:padding-right="0.049cm" fo:padding-top="0cm" fo:padding-bottom="0cm" fo:border="none"/>
    </style:style>
    <style:style style:name="表格20.C18" style:family="table-cell">
      <style:table-cell-properties style:vertical-align="middle" fo:padding-left="0.049cm" fo:padding-right="0.049cm" fo:padding-top="0cm" fo:padding-bottom="0cm" fo:border="none"/>
    </style:style>
    <style:style style:name="表格20.D18" style:family="table-cell">
      <style:table-cell-properties style:vertical-align="middle" fo:padding-left="0.049cm" fo:padding-right="0.049cm" fo:padding-top="0cm" fo:padding-bottom="0cm" fo:border="none"/>
    </style:style>
    <style:style style:name="表格20.E18" style:family="table-cell">
      <style:table-cell-properties style:vertical-align="middle" fo:padding-left="0.049cm" fo:padding-right="0.049cm" fo:padding-top="0cm" fo:padding-bottom="0cm" fo:border="none"/>
    </style:style>
    <style:style style:name="表格20.F18" style:family="table-cell">
      <style:table-cell-properties style:vertical-align="middle" fo:padding-left="0.049cm" fo:padding-right="0.049cm" fo:padding-top="0cm" fo:padding-bottom="0cm" fo:border="none"/>
    </style:style>
    <style:style style:name="表格20.A19" style:family="table-cell">
      <style:table-cell-properties style:vertical-align="middle" fo:padding-left="0.049cm" fo:padding-right="0.049cm" fo:padding-top="0cm" fo:padding-bottom="0cm" fo:border-left="none" fo:border-right="0.5pt solid #000000" fo:border-top="none" fo:border-bottom="none"/>
    </style:style>
    <style:style style:name="表格20.B19" style:family="table-cell">
      <style:table-cell-properties style:vertical-align="middle" fo:padding-left="0.049cm" fo:padding-right="0.049cm" fo:padding-top="0cm" fo:padding-bottom="0cm" fo:border="none"/>
    </style:style>
    <style:style style:name="表格20.C19" style:family="table-cell">
      <style:table-cell-properties style:vertical-align="middle" fo:padding-left="0.049cm" fo:padding-right="0.049cm" fo:padding-top="0cm" fo:padding-bottom="0cm" fo:border="none"/>
    </style:style>
    <style:style style:name="表格20.D19" style:family="table-cell">
      <style:table-cell-properties style:vertical-align="middle" fo:padding-left="0.049cm" fo:padding-right="0.049cm" fo:padding-top="0cm" fo:padding-bottom="0cm" fo:border="none"/>
    </style:style>
    <style:style style:name="表格20.E19" style:family="table-cell">
      <style:table-cell-properties style:vertical-align="middle" fo:padding-left="0.049cm" fo:padding-right="0.049cm" fo:padding-top="0cm" fo:padding-bottom="0cm" fo:border="none"/>
    </style:style>
    <style:style style:name="表格20.F19" style:family="table-cell">
      <style:table-cell-properties style:vertical-align="middle" fo:padding-left="0.049cm" fo:padding-right="0.049cm" fo:padding-top="0cm" fo:padding-bottom="0cm" fo:border="none"/>
    </style:style>
    <style:style style:name="表格20.A20" style:family="table-cell">
      <style:table-cell-properties style:vertical-align="middle" fo:padding-left="0.049cm" fo:padding-right="0.049cm" fo:padding-top="0cm" fo:padding-bottom="0cm" fo:border-left="none" fo:border-right="0.5pt solid #000000" fo:border-top="none" fo:border-bottom="none"/>
    </style:style>
    <style:style style:name="表格20.B20" style:family="table-cell">
      <style:table-cell-properties style:vertical-align="middle" fo:padding-left="0.049cm" fo:padding-right="0.049cm" fo:padding-top="0cm" fo:padding-bottom="0cm" fo:border="none"/>
    </style:style>
    <style:style style:name="表格20.C20" style:family="table-cell">
      <style:table-cell-properties style:vertical-align="middle" fo:padding-left="0.049cm" fo:padding-right="0.049cm" fo:padding-top="0cm" fo:padding-bottom="0cm" fo:border="none"/>
    </style:style>
    <style:style style:name="表格20.D20" style:family="table-cell">
      <style:table-cell-properties style:vertical-align="middle" fo:padding-left="0.049cm" fo:padding-right="0.049cm" fo:padding-top="0cm" fo:padding-bottom="0cm" fo:border="none"/>
    </style:style>
    <style:style style:name="表格20.E20" style:family="table-cell">
      <style:table-cell-properties style:vertical-align="middle" fo:padding-left="0.049cm" fo:padding-right="0.049cm" fo:padding-top="0cm" fo:padding-bottom="0cm" fo:border="none"/>
    </style:style>
    <style:style style:name="表格20.F20" style:family="table-cell">
      <style:table-cell-properties style:vertical-align="middle" fo:padding-left="0.049cm" fo:padding-right="0.049cm" fo:padding-top="0cm" fo:padding-bottom="0cm" fo:border="none"/>
    </style:style>
    <style:style style:name="表格20.A21" style:family="table-cell">
      <style:table-cell-properties style:vertical-align="middle" fo:padding-left="0.049cm" fo:padding-right="0.049cm" fo:padding-top="0cm" fo:padding-bottom="0cm" fo:border-left="none" fo:border-right="0.5pt solid #000000" fo:border-top="none" fo:border-bottom="none"/>
    </style:style>
    <style:style style:name="表格20.B21" style:family="table-cell">
      <style:table-cell-properties style:vertical-align="middle" fo:padding-left="0.049cm" fo:padding-right="0.049cm" fo:padding-top="0cm" fo:padding-bottom="0cm" fo:border="none"/>
    </style:style>
    <style:style style:name="表格20.C21" style:family="table-cell">
      <style:table-cell-properties style:vertical-align="middle" fo:padding-left="0.049cm" fo:padding-right="0.049cm" fo:padding-top="0cm" fo:padding-bottom="0cm" fo:border="none"/>
    </style:style>
    <style:style style:name="表格20.D21" style:family="table-cell">
      <style:table-cell-properties style:vertical-align="middle" fo:padding-left="0.049cm" fo:padding-right="0.049cm" fo:padding-top="0cm" fo:padding-bottom="0cm" fo:border="none"/>
    </style:style>
    <style:style style:name="表格20.E21" style:family="table-cell">
      <style:table-cell-properties style:vertical-align="middle" fo:padding-left="0.049cm" fo:padding-right="0.049cm" fo:padding-top="0cm" fo:padding-bottom="0cm" fo:border="none"/>
    </style:style>
    <style:style style:name="表格20.F21" style:family="table-cell">
      <style:table-cell-properties style:vertical-align="middle" fo:padding-left="0.049cm" fo:padding-right="0.049cm" fo:padding-top="0cm" fo:padding-bottom="0cm" fo:border="none"/>
    </style:style>
    <style:style style:name="表格20.A22" style:family="table-cell">
      <style:table-cell-properties style:vertical-align="middle" fo:padding-left="0.049cm" fo:padding-right="0.049cm" fo:padding-top="0cm" fo:padding-bottom="0cm" fo:border-left="none" fo:border-right="0.5pt solid #000000" fo:border-top="none" fo:border-bottom="none"/>
    </style:style>
    <style:style style:name="表格20.B22" style:family="table-cell">
      <style:table-cell-properties style:vertical-align="middle" fo:padding-left="0.049cm" fo:padding-right="0.049cm" fo:padding-top="0cm" fo:padding-bottom="0cm" fo:border="none"/>
    </style:style>
    <style:style style:name="表格20.C22" style:family="table-cell">
      <style:table-cell-properties style:vertical-align="middle" fo:padding-left="0.049cm" fo:padding-right="0.049cm" fo:padding-top="0cm" fo:padding-bottom="0cm" fo:border="none"/>
    </style:style>
    <style:style style:name="表格20.D22" style:family="table-cell">
      <style:table-cell-properties style:vertical-align="middle" fo:padding-left="0.049cm" fo:padding-right="0.049cm" fo:padding-top="0cm" fo:padding-bottom="0cm" fo:border="none"/>
    </style:style>
    <style:style style:name="表格20.E22" style:family="table-cell">
      <style:table-cell-properties style:vertical-align="middle" fo:padding-left="0.049cm" fo:padding-right="0.049cm" fo:padding-top="0cm" fo:padding-bottom="0cm" fo:border="none"/>
    </style:style>
    <style:style style:name="表格20.F22" style:family="table-cell">
      <style:table-cell-properties style:vertical-align="middle" fo:padding-left="0.049cm" fo:padding-right="0.049cm" fo:padding-top="0cm" fo:padding-bottom="0cm" fo:border="none"/>
    </style:style>
    <style:style style:name="表格20.A23" style:family="table-cell">
      <style:table-cell-properties style:vertical-align="middle" fo:padding-left="0.049cm" fo:padding-right="0.049cm" fo:padding-top="0cm" fo:padding-bottom="0cm" fo:border-left="none" fo:border-right="0.5pt solid #000000" fo:border-top="none" fo:border-bottom="none"/>
    </style:style>
    <style:style style:name="表格20.B23" style:family="table-cell">
      <style:table-cell-properties style:vertical-align="middle" fo:padding-left="0.049cm" fo:padding-right="0.049cm" fo:padding-top="0cm" fo:padding-bottom="0cm" fo:border="none"/>
    </style:style>
    <style:style style:name="表格20.C23" style:family="table-cell">
      <style:table-cell-properties style:vertical-align="middle" fo:padding-left="0.049cm" fo:padding-right="0.049cm" fo:padding-top="0cm" fo:padding-bottom="0cm" fo:border="none"/>
    </style:style>
    <style:style style:name="表格20.D23" style:family="table-cell">
      <style:table-cell-properties style:vertical-align="middle" fo:padding-left="0.049cm" fo:padding-right="0.049cm" fo:padding-top="0cm" fo:padding-bottom="0cm" fo:border="none"/>
    </style:style>
    <style:style style:name="表格20.E23" style:family="table-cell">
      <style:table-cell-properties style:vertical-align="middle" fo:padding-left="0.049cm" fo:padding-right="0.049cm" fo:padding-top="0cm" fo:padding-bottom="0cm" fo:border="none"/>
    </style:style>
    <style:style style:name="表格20.F23" style:family="table-cell">
      <style:table-cell-properties style:vertical-align="middle" fo:padding-left="0.049cm" fo:padding-right="0.049cm" fo:padding-top="0cm" fo:padding-bottom="0cm" fo:border="none"/>
    </style:style>
    <style:style style:name="表格20.A24" style:family="table-cell">
      <style:table-cell-properties style:vertical-align="middle" fo:padding-left="0.049cm" fo:padding-right="0.049cm" fo:padding-top="0cm" fo:padding-bottom="0cm" fo:border-left="none" fo:border-right="0.5pt solid #000000" fo:border-top="none" fo:border-bottom="none"/>
    </style:style>
    <style:style style:name="表格20.B24" style:family="table-cell">
      <style:table-cell-properties style:vertical-align="middle" fo:padding-left="0.049cm" fo:padding-right="0.049cm" fo:padding-top="0cm" fo:padding-bottom="0cm" fo:border="none"/>
    </style:style>
    <style:style style:name="表格20.C24" style:family="table-cell">
      <style:table-cell-properties style:vertical-align="middle" fo:padding-left="0.049cm" fo:padding-right="0.049cm" fo:padding-top="0cm" fo:padding-bottom="0cm" fo:border="none"/>
    </style:style>
    <style:style style:name="表格20.D24" style:family="table-cell">
      <style:table-cell-properties style:vertical-align="middle" fo:padding-left="0.049cm" fo:padding-right="0.049cm" fo:padding-top="0cm" fo:padding-bottom="0cm" fo:border="none"/>
    </style:style>
    <style:style style:name="表格20.E24" style:family="table-cell">
      <style:table-cell-properties style:vertical-align="middle" fo:padding-left="0.049cm" fo:padding-right="0.049cm" fo:padding-top="0cm" fo:padding-bottom="0cm" fo:border="none"/>
    </style:style>
    <style:style style:name="表格20.F24" style:family="table-cell">
      <style:table-cell-properties style:vertical-align="middle" fo:padding-left="0.049cm" fo:padding-right="0.049cm" fo:padding-top="0cm" fo:padding-bottom="0cm" fo:border="none"/>
    </style:style>
    <style:style style:name="表格20.A25" style:family="table-cell">
      <style:table-cell-properties style:vertical-align="middle" fo:padding-left="0.049cm" fo:padding-right="0.049cm" fo:padding-top="0cm" fo:padding-bottom="0cm" fo:border-left="none" fo:border-right="0.5pt solid #000000" fo:border-top="none" fo:border-bottom="none"/>
    </style:style>
    <style:style style:name="表格20.B25" style:family="table-cell">
      <style:table-cell-properties style:vertical-align="middle" fo:padding-left="0.049cm" fo:padding-right="0.049cm" fo:padding-top="0cm" fo:padding-bottom="0cm" fo:border="none"/>
    </style:style>
    <style:style style:name="表格20.C25" style:family="table-cell">
      <style:table-cell-properties style:vertical-align="middle" fo:padding-left="0.049cm" fo:padding-right="0.049cm" fo:padding-top="0cm" fo:padding-bottom="0cm" fo:border="none"/>
    </style:style>
    <style:style style:name="表格20.D25" style:family="table-cell">
      <style:table-cell-properties style:vertical-align="middle" fo:padding-left="0.049cm" fo:padding-right="0.049cm" fo:padding-top="0cm" fo:padding-bottom="0cm" fo:border="none"/>
    </style:style>
    <style:style style:name="表格20.E25" style:family="table-cell">
      <style:table-cell-properties style:vertical-align="middle" fo:padding-left="0.049cm" fo:padding-right="0.049cm" fo:padding-top="0cm" fo:padding-bottom="0cm" fo:border="none"/>
    </style:style>
    <style:style style:name="表格20.F25" style:family="table-cell">
      <style:table-cell-properties style:vertical-align="middle" fo:padding-left="0.049cm" fo:padding-right="0.049cm" fo:padding-top="0cm" fo:padding-bottom="0cm" fo:border="none"/>
    </style:style>
    <style:style style:name="表格20.A26" style:family="table-cell">
      <style:table-cell-properties style:vertical-align="middle" fo:padding-left="0.049cm" fo:padding-right="0.049cm" fo:padding-top="0cm" fo:padding-bottom="0cm" fo:border-left="none" fo:border-right="0.5pt solid #000000" fo:border-top="none" fo:border-bottom="none"/>
    </style:style>
    <style:style style:name="表格20.B26" style:family="table-cell">
      <style:table-cell-properties style:vertical-align="middle" fo:padding-left="0.049cm" fo:padding-right="0.049cm" fo:padding-top="0cm" fo:padding-bottom="0cm" fo:border="none"/>
    </style:style>
    <style:style style:name="表格20.C26" style:family="table-cell">
      <style:table-cell-properties style:vertical-align="middle" fo:padding-left="0.049cm" fo:padding-right="0.049cm" fo:padding-top="0cm" fo:padding-bottom="0cm" fo:border="none"/>
    </style:style>
    <style:style style:name="表格20.D26" style:family="table-cell">
      <style:table-cell-properties style:vertical-align="middle" fo:padding-left="0.049cm" fo:padding-right="0.049cm" fo:padding-top="0cm" fo:padding-bottom="0cm" fo:border="none"/>
    </style:style>
    <style:style style:name="表格20.E26" style:family="table-cell">
      <style:table-cell-properties style:vertical-align="middle" fo:padding-left="0.049cm" fo:padding-right="0.049cm" fo:padding-top="0cm" fo:padding-bottom="0cm" fo:border="none"/>
    </style:style>
    <style:style style:name="表格20.F26" style:family="table-cell">
      <style:table-cell-properties style:vertical-align="middle" fo:padding-left="0.049cm" fo:padding-right="0.049cm" fo:padding-top="0cm" fo:padding-bottom="0cm" fo:border="none"/>
    </style:style>
    <style:style style:name="表格20.A27" style:family="table-cell">
      <style:table-cell-properties style:vertical-align="middle" fo:padding-left="0.049cm" fo:padding-right="0.049cm" fo:padding-top="0cm" fo:padding-bottom="0cm" fo:border-left="none" fo:border-right="0.5pt solid #000000" fo:border-top="none" fo:border-bottom="none"/>
    </style:style>
    <style:style style:name="表格20.B27" style:family="table-cell">
      <style:table-cell-properties style:vertical-align="middle" fo:padding-left="0.049cm" fo:padding-right="0.049cm" fo:padding-top="0cm" fo:padding-bottom="0cm" fo:border="none"/>
    </style:style>
    <style:style style:name="表格20.C27" style:family="table-cell">
      <style:table-cell-properties style:vertical-align="middle" fo:padding-left="0.049cm" fo:padding-right="0.049cm" fo:padding-top="0cm" fo:padding-bottom="0cm" fo:border="none"/>
    </style:style>
    <style:style style:name="表格20.D27" style:family="table-cell">
      <style:table-cell-properties style:vertical-align="middle" fo:padding-left="0.049cm" fo:padding-right="0.049cm" fo:padding-top="0cm" fo:padding-bottom="0cm" fo:border="none"/>
    </style:style>
    <style:style style:name="表格20.E27" style:family="table-cell">
      <style:table-cell-properties style:vertical-align="middle" fo:padding-left="0.049cm" fo:padding-right="0.049cm" fo:padding-top="0cm" fo:padding-bottom="0cm" fo:border="none"/>
    </style:style>
    <style:style style:name="表格20.F27" style:family="table-cell">
      <style:table-cell-properties style:vertical-align="middle" fo:padding-left="0.049cm" fo:padding-right="0.049cm" fo:padding-top="0cm" fo:padding-bottom="0cm" fo:border="none"/>
    </style:style>
    <style:style style:name="表格20.A28" style:family="table-cell">
      <style:table-cell-properties style:vertical-align="middle" fo:padding-left="0.049cm" fo:padding-right="0.049cm" fo:padding-top="0cm" fo:padding-bottom="0cm" fo:border-left="none" fo:border-right="0.5pt solid #000000" fo:border-top="none" fo:border-bottom="none"/>
    </style:style>
    <style:style style:name="表格20.B28" style:family="table-cell">
      <style:table-cell-properties style:vertical-align="middle" fo:padding-left="0.049cm" fo:padding-right="0.049cm" fo:padding-top="0cm" fo:padding-bottom="0cm" fo:border="none"/>
    </style:style>
    <style:style style:name="表格20.C28" style:family="table-cell">
      <style:table-cell-properties style:vertical-align="middle" fo:padding-left="0.049cm" fo:padding-right="0.049cm" fo:padding-top="0cm" fo:padding-bottom="0cm" fo:border="none"/>
    </style:style>
    <style:style style:name="表格20.D28" style:family="table-cell">
      <style:table-cell-properties style:vertical-align="middle" fo:padding-left="0.049cm" fo:padding-right="0.049cm" fo:padding-top="0cm" fo:padding-bottom="0cm" fo:border="none"/>
    </style:style>
    <style:style style:name="表格20.E28" style:family="table-cell">
      <style:table-cell-properties style:vertical-align="middle" fo:padding-left="0.049cm" fo:padding-right="0.049cm" fo:padding-top="0cm" fo:padding-bottom="0cm" fo:border="none"/>
    </style:style>
    <style:style style:name="表格20.F28" style:family="table-cell">
      <style:table-cell-properties style:vertical-align="middle" fo:padding-left="0.049cm" fo:padding-right="0.049cm" fo:padding-top="0cm" fo:padding-bottom="0cm" fo:border="none"/>
    </style:style>
    <style:style style:name="表格20.A29" style:family="table-cell">
      <style:table-cell-properties style:vertical-align="middle" fo:padding-left="0.049cm" fo:padding-right="0.049cm" fo:padding-top="0cm" fo:padding-bottom="0cm" fo:border-left="none" fo:border-right="0.5pt solid #000000" fo:border-top="none" fo:border-bottom="none"/>
    </style:style>
    <style:style style:name="表格20.B29" style:family="table-cell">
      <style:table-cell-properties style:vertical-align="middle" fo:padding-left="0.049cm" fo:padding-right="0.049cm" fo:padding-top="0cm" fo:padding-bottom="0cm" fo:border="none"/>
    </style:style>
    <style:style style:name="表格20.C29" style:family="table-cell">
      <style:table-cell-properties style:vertical-align="middle" fo:padding-left="0.049cm" fo:padding-right="0.049cm" fo:padding-top="0cm" fo:padding-bottom="0cm" fo:border="none"/>
    </style:style>
    <style:style style:name="表格20.D29" style:family="table-cell">
      <style:table-cell-properties style:vertical-align="middle" fo:padding-left="0.049cm" fo:padding-right="0.049cm" fo:padding-top="0cm" fo:padding-bottom="0cm" fo:border="none"/>
    </style:style>
    <style:style style:name="表格20.E29" style:family="table-cell">
      <style:table-cell-properties style:vertical-align="middle" fo:padding-left="0.049cm" fo:padding-right="0.049cm" fo:padding-top="0cm" fo:padding-bottom="0cm" fo:border="none"/>
    </style:style>
    <style:style style:name="表格20.F29" style:family="table-cell">
      <style:table-cell-properties style:vertical-align="middle" fo:padding-left="0.049cm" fo:padding-right="0.049cm" fo:padding-top="0cm" fo:padding-bottom="0cm" fo:border="none"/>
    </style:style>
    <style:style style:name="表格20.30" style:family="table-row">
      <style:table-row-properties style:row-height="0.55cm"/>
    </style:style>
    <style:style style:name="表格20.31" style:family="table-row">
      <style:table-row-properties style:row-height="1.023cm"/>
    </style:style>
    <style:style style:name="表格20.32" style:family="table-row">
      <style:table-row-properties style:min-row-height="0.582cm"/>
    </style:style>
    <style:style style:name="表格20.A32" style:family="table-cell">
      <style:table-cell-properties style:vertical-align="middle" fo:padding-left="0.049cm" fo:padding-right="0.049cm" fo:padding-top="0cm" fo:padding-bottom="0cm" fo:border="none" fo:wrap-option="no-wrap"/>
    </style:style>
    <style:style style:name="表格21" style:family="table">
      <style:table-properties style:width="18.86cm" table:align="center"/>
    </style:style>
    <style:style style:name="表格21.A" style:family="table-column">
      <style:table-column-properties style:column-width="5.39cm"/>
    </style:style>
    <style:style style:name="表格21.B" style:family="table-column">
      <style:table-column-properties style:column-width="1.75cm"/>
    </style:style>
    <style:style style:name="表格21.E" style:family="table-column">
      <style:table-column-properties style:column-width="2cm"/>
    </style:style>
    <style:style style:name="表格21.F" style:family="table-column">
      <style:table-column-properties style:column-width="1.752cm"/>
    </style:style>
    <style:style style:name="表格21.H" style:family="table-column">
      <style:table-column-properties style:column-width="2.718cm"/>
    </style:style>
    <style:style style:name="表格21.1" style:family="table-row">
      <style:table-row-properties style:min-row-height="0.601cm" style:use-optimal-row-height="false"/>
    </style:style>
    <style:style style:name="表格21.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1.B1" style:family="table-cell">
      <style:table-cell-properties style:vertical-align="middle" fo:padding-left="0.191cm" fo:padding-right="0.191cm" fo:padding-top="0cm" fo:padding-bottom="0cm" fo:border="0.5pt solid #000000"/>
    </style:style>
    <style:style style:name="表格21.H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1.2" style:family="table-row">
      <style:table-row-properties style:min-row-height="0.713cm" style:use-optimal-row-height="false"/>
    </style:style>
    <style:style style:name="表格21.3" style:family="table-row">
      <style:table-row-properties style:min-row-height="1.371cm" style:use-optimal-row-height="false"/>
    </style:style>
    <style:style style:name="表格21.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1.4" style:family="table-row">
      <style:table-row-properties style:min-row-height="0.801cm" style:use-optimal-row-height="false"/>
    </style:style>
    <style:style style:name="表格21.A4" style:family="table-cell">
      <style:table-cell-properties style:vertical-align="middle" fo:padding-left="0.191cm" fo:padding-right="0.191cm" fo:padding-top="0cm" fo:padding-bottom="0cm" fo:border-left="none" fo:border-right="0.5pt solid #000000" fo:border-top="none" fo:border-bottom="none"/>
    </style:style>
    <style:style style:name="表格21.B4"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1.C4" style:family="table-cell">
      <style:table-cell-properties style:vertical-align="middle" fo:padding-left="0.191cm" fo:padding-right="0.191cm" fo:padding-top="0cm" fo:padding-bottom="0cm" fo:border="none"/>
    </style:style>
    <style:style style:name="表格21.B5" style:family="table-cell">
      <style:table-cell-properties style:vertical-align="middle" fo:padding-left="0.191cm" fo:padding-right="0.191cm" fo:padding-top="0cm" fo:padding-bottom="0cm" fo:border-left="0.5pt solid #000000" fo:border-right="none" fo:border-top="none" fo:border-bottom="none"/>
    </style:style>
    <style:style style:name="表格21.A1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1.B1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1.C12" style:family="table-cell">
      <style:table-cell-properties style:vertical-align="middle" fo:padding-left="0.191cm" fo:padding-right="0.191cm" fo:padding-top="0cm" fo:padding-bottom="0cm" fo:border-left="none" fo:border-right="none" fo:border-top="none" fo:border-bottom="0.5pt solid #000000"/>
    </style:style>
    <style:style style:name="表格21.13" style:family="table-row">
      <style:table-row-properties style:min-row-height="1cm" style:use-optimal-row-height="false"/>
    </style:style>
    <style:style style:name="表格21.C1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2" style:family="table">
      <style:table-properties style:width="15.584cm" style:rel-width="100%" fo:margin-left="-1.452cm" table:align="left"/>
    </style:style>
    <style:style style:name="表格22.A" style:family="table-column">
      <style:table-column-properties style:column-width="1.665cm" style:rel-column-width="1053*"/>
    </style:style>
    <style:style style:name="表格22.B" style:family="table-column">
      <style:table-column-properties style:column-width="1.808cm" style:rel-column-width="1143*"/>
    </style:style>
    <style:style style:name="表格22.C" style:family="table-column">
      <style:table-column-properties style:column-width="1.542cm" style:rel-column-width="975*"/>
    </style:style>
    <style:style style:name="表格22.D" style:family="table-column">
      <style:table-column-properties style:column-width="1.901cm" style:rel-column-width="1202*"/>
    </style:style>
    <style:style style:name="表格22.E" style:family="table-column">
      <style:table-column-properties style:column-width="1.792cm" style:rel-column-width="1133*"/>
    </style:style>
    <style:style style:name="表格22.F" style:family="table-column">
      <style:table-column-properties style:column-width="1.73cm" style:rel-column-width="1094*"/>
    </style:style>
    <style:style style:name="表格22.G" style:family="table-column">
      <style:table-column-properties style:column-width="1.49cm" style:rel-column-width="942*"/>
    </style:style>
    <style:style style:name="表格22.H" style:family="table-column">
      <style:table-column-properties style:column-width="1.894cm" style:rel-column-width="1198*"/>
    </style:style>
    <style:style style:name="表格22.I" style:family="table-column">
      <style:table-column-properties style:column-width="1.76cm" style:rel-column-width="1113*"/>
    </style:style>
    <style:style style:name="表格22.1" style:family="table-row">
      <style:table-row-properties style:min-row-height="0.938cm"/>
    </style:style>
    <style:style style:name="表格22.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B1" style:family="table-cell">
      <style:table-cell-properties style:vertical-align="middle" fo:padding-left="0.049cm" fo:padding-right="0.049cm" fo:padding-top="0cm" fo:padding-bottom="0cm" fo:border="0.5pt solid #000000"/>
    </style:style>
    <style:style style:name="表格22.F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2.2" style:family="table-row">
      <style:table-row-properties style:min-row-height="1.138cm"/>
    </style:style>
    <style:style style:name="表格22.I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2.3" style:family="table-row">
      <style:table-row-properties style:min-row-height="1.023cm"/>
    </style:style>
    <style:style style:name="表格22.I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2.4" style:family="table-row">
      <style:table-row-properties style:row-height="1.058cm"/>
    </style:style>
    <style:style style:name="表格22.A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2.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2.C4" style:family="table-cell">
      <style:table-cell-properties style:vertical-align="middle" fo:padding-left="0.049cm" fo:padding-right="0.049cm" fo:padding-top="0cm" fo:padding-bottom="0cm" fo:border-left="none" fo:border-right="none" fo:border-top="0.5pt solid #000000" fo:border-bottom="none"/>
    </style:style>
    <style:style style:name="表格22.D4" style:family="table-cell">
      <style:table-cell-properties style:vertical-align="middle" fo:padding-left="0.049cm" fo:padding-right="0.049cm" fo:padding-top="0cm" fo:padding-bottom="0cm" fo:border-left="none" fo:border-right="none" fo:border-top="0.5pt solid #000000" fo:border-bottom="none"/>
    </style:style>
    <style:style style:name="表格22.E4" style:family="table-cell">
      <style:table-cell-properties style:vertical-align="middle" fo:padding-left="0.049cm" fo:padding-right="0.049cm" fo:padding-top="0cm" fo:padding-bottom="0cm" fo:border-left="none" fo:border-right="none" fo:border-top="0.5pt solid #000000" fo:border-bottom="none"/>
    </style:style>
    <style:style style:name="表格22.F4" style:family="table-cell">
      <style:table-cell-properties style:vertical-align="middle" fo:padding-left="0.049cm" fo:padding-right="0.049cm" fo:padding-top="0cm" fo:padding-bottom="0cm" fo:border-left="none" fo:border-right="none" fo:border-top="0.5pt solid #000000" fo:border-bottom="none"/>
    </style:style>
    <style:style style:name="表格22.G4" style:family="table-cell">
      <style:table-cell-properties style:vertical-align="middle" fo:padding-left="0.049cm" fo:padding-right="0.049cm" fo:padding-top="0cm" fo:padding-bottom="0cm" fo:border-left="none" fo:border-right="none" fo:border-top="0.5pt solid #000000" fo:border-bottom="none"/>
    </style:style>
    <style:style style:name="表格22.H4" style:family="table-cell">
      <style:table-cell-properties style:vertical-align="middle" fo:padding-left="0.049cm" fo:padding-right="0.049cm" fo:padding-top="0cm" fo:padding-bottom="0cm" fo:border-left="none" fo:border-right="none" fo:border-top="0.5pt solid #000000" fo:border-bottom="none"/>
    </style:style>
    <style:style style:name="表格22.I4" style:family="table-cell">
      <style:table-cell-properties style:vertical-align="middle" fo:padding-left="0.049cm" fo:padding-right="0.049cm" fo:padding-top="0cm" fo:padding-bottom="0cm" fo:border-left="none" fo:border-right="none" fo:border-top="0.5pt solid #000000" fo:border-bottom="none"/>
    </style:style>
    <style:style style:name="表格22.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5" style:family="table-cell">
      <style:table-cell-properties style:vertical-align="middle" fo:padding-left="0.049cm" fo:padding-right="0.049cm" fo:padding-top="0cm" fo:padding-bottom="0cm" fo:border-left="0.5pt solid #000000" fo:border-right="none" fo:border-top="none" fo:border-bottom="none"/>
    </style:style>
    <style:style style:name="表格22.C5" style:family="table-cell">
      <style:table-cell-properties style:vertical-align="middle" fo:padding-left="0.049cm" fo:padding-right="0.049cm" fo:padding-top="0cm" fo:padding-bottom="0cm" fo:border="none"/>
    </style:style>
    <style:style style:name="表格22.D5" style:family="table-cell">
      <style:table-cell-properties style:vertical-align="middle" fo:padding-left="0.049cm" fo:padding-right="0.049cm" fo:padding-top="0cm" fo:padding-bottom="0cm" fo:border="none"/>
    </style:style>
    <style:style style:name="表格22.E5" style:family="table-cell">
      <style:table-cell-properties style:vertical-align="middle" fo:padding-left="0.049cm" fo:padding-right="0.049cm" fo:padding-top="0cm" fo:padding-bottom="0cm" fo:border="none"/>
    </style:style>
    <style:style style:name="表格22.F5" style:family="table-cell">
      <style:table-cell-properties style:vertical-align="middle" fo:padding-left="0.049cm" fo:padding-right="0.049cm" fo:padding-top="0cm" fo:padding-bottom="0cm" fo:border="none"/>
    </style:style>
    <style:style style:name="表格22.G5" style:family="table-cell">
      <style:table-cell-properties style:vertical-align="middle" fo:padding-left="0.049cm" fo:padding-right="0.049cm" fo:padding-top="0cm" fo:padding-bottom="0cm" fo:border="none"/>
    </style:style>
    <style:style style:name="表格22.H5" style:family="table-cell">
      <style:table-cell-properties style:vertical-align="middle" fo:padding-left="0.049cm" fo:padding-right="0.049cm" fo:padding-top="0cm" fo:padding-bottom="0cm" fo:border="none"/>
    </style:style>
    <style:style style:name="表格22.I5" style:family="table-cell">
      <style:table-cell-properties style:vertical-align="middle" fo:padding-left="0.049cm" fo:padding-right="0.049cm" fo:padding-top="0cm" fo:padding-bottom="0cm" fo:border="none"/>
    </style:style>
    <style:style style:name="表格22.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6" style:family="table-cell">
      <style:table-cell-properties style:vertical-align="middle" fo:padding-left="0.049cm" fo:padding-right="0.049cm" fo:padding-top="0cm" fo:padding-bottom="0cm" fo:border-left="0.5pt solid #000000" fo:border-right="none" fo:border-top="none" fo:border-bottom="none"/>
    </style:style>
    <style:style style:name="表格22.C6" style:family="table-cell">
      <style:table-cell-properties style:vertical-align="middle" fo:padding-left="0.049cm" fo:padding-right="0.049cm" fo:padding-top="0cm" fo:padding-bottom="0cm" fo:border="none"/>
    </style:style>
    <style:style style:name="表格22.D6" style:family="table-cell">
      <style:table-cell-properties style:vertical-align="middle" fo:padding-left="0.049cm" fo:padding-right="0.049cm" fo:padding-top="0cm" fo:padding-bottom="0cm" fo:border="none"/>
    </style:style>
    <style:style style:name="表格22.E6" style:family="table-cell">
      <style:table-cell-properties style:vertical-align="middle" fo:padding-left="0.049cm" fo:padding-right="0.049cm" fo:padding-top="0cm" fo:padding-bottom="0cm" fo:border="none"/>
    </style:style>
    <style:style style:name="表格22.F6" style:family="table-cell">
      <style:table-cell-properties style:vertical-align="middle" fo:padding-left="0.049cm" fo:padding-right="0.049cm" fo:padding-top="0cm" fo:padding-bottom="0cm" fo:border="none"/>
    </style:style>
    <style:style style:name="表格22.G6" style:family="table-cell">
      <style:table-cell-properties style:vertical-align="middle" fo:padding-left="0.049cm" fo:padding-right="0.049cm" fo:padding-top="0cm" fo:padding-bottom="0cm" fo:border="none"/>
    </style:style>
    <style:style style:name="表格22.H6" style:family="table-cell">
      <style:table-cell-properties style:vertical-align="middle" fo:padding-left="0.049cm" fo:padding-right="0.049cm" fo:padding-top="0cm" fo:padding-bottom="0cm" fo:border="none"/>
    </style:style>
    <style:style style:name="表格22.I6" style:family="table-cell">
      <style:table-cell-properties style:vertical-align="middle" fo:padding-left="0.049cm" fo:padding-right="0.049cm" fo:padding-top="0cm" fo:padding-bottom="0cm" fo:border="none"/>
    </style:style>
    <style:style style:name="表格22.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7" style:family="table-cell">
      <style:table-cell-properties style:vertical-align="middle" fo:padding-left="0.049cm" fo:padding-right="0.049cm" fo:padding-top="0cm" fo:padding-bottom="0cm" fo:border-left="0.5pt solid #000000" fo:border-right="none" fo:border-top="none" fo:border-bottom="none"/>
    </style:style>
    <style:style style:name="表格22.C7" style:family="table-cell">
      <style:table-cell-properties style:vertical-align="middle" fo:padding-left="0.049cm" fo:padding-right="0.049cm" fo:padding-top="0cm" fo:padding-bottom="0cm" fo:border="none"/>
    </style:style>
    <style:style style:name="表格22.D7" style:family="table-cell">
      <style:table-cell-properties style:vertical-align="middle" fo:padding-left="0.049cm" fo:padding-right="0.049cm" fo:padding-top="0cm" fo:padding-bottom="0cm" fo:border="none"/>
    </style:style>
    <style:style style:name="表格22.E7" style:family="table-cell">
      <style:table-cell-properties style:vertical-align="middle" fo:padding-left="0.049cm" fo:padding-right="0.049cm" fo:padding-top="0cm" fo:padding-bottom="0cm" fo:border="none"/>
    </style:style>
    <style:style style:name="表格22.F7" style:family="table-cell">
      <style:table-cell-properties style:vertical-align="middle" fo:padding-left="0.049cm" fo:padding-right="0.049cm" fo:padding-top="0cm" fo:padding-bottom="0cm" fo:border="none"/>
    </style:style>
    <style:style style:name="表格22.G7" style:family="table-cell">
      <style:table-cell-properties style:vertical-align="middle" fo:padding-left="0.049cm" fo:padding-right="0.049cm" fo:padding-top="0cm" fo:padding-bottom="0cm" fo:border="none"/>
    </style:style>
    <style:style style:name="表格22.H7" style:family="table-cell">
      <style:table-cell-properties style:vertical-align="middle" fo:padding-left="0.049cm" fo:padding-right="0.049cm" fo:padding-top="0cm" fo:padding-bottom="0cm" fo:border="none"/>
    </style:style>
    <style:style style:name="表格22.I7" style:family="table-cell">
      <style:table-cell-properties style:vertical-align="middle" fo:padding-left="0.049cm" fo:padding-right="0.049cm" fo:padding-top="0cm" fo:padding-bottom="0cm" fo:border="none"/>
    </style:style>
    <style:style style:name="表格22.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8" style:family="table-cell">
      <style:table-cell-properties style:vertical-align="middle" fo:padding-left="0.049cm" fo:padding-right="0.049cm" fo:padding-top="0cm" fo:padding-bottom="0cm" fo:border-left="0.5pt solid #000000" fo:border-right="none" fo:border-top="none" fo:border-bottom="none"/>
    </style:style>
    <style:style style:name="表格22.C8" style:family="table-cell">
      <style:table-cell-properties style:vertical-align="middle" fo:padding-left="0.049cm" fo:padding-right="0.049cm" fo:padding-top="0cm" fo:padding-bottom="0cm" fo:border="none"/>
    </style:style>
    <style:style style:name="表格22.D8" style:family="table-cell">
      <style:table-cell-properties style:vertical-align="middle" fo:padding-left="0.049cm" fo:padding-right="0.049cm" fo:padding-top="0cm" fo:padding-bottom="0cm" fo:border="none"/>
    </style:style>
    <style:style style:name="表格22.E8" style:family="table-cell">
      <style:table-cell-properties style:vertical-align="middle" fo:padding-left="0.049cm" fo:padding-right="0.049cm" fo:padding-top="0cm" fo:padding-bottom="0cm" fo:border="none"/>
    </style:style>
    <style:style style:name="表格22.F8" style:family="table-cell">
      <style:table-cell-properties style:vertical-align="middle" fo:padding-left="0.049cm" fo:padding-right="0.049cm" fo:padding-top="0cm" fo:padding-bottom="0cm" fo:border="none"/>
    </style:style>
    <style:style style:name="表格22.G8" style:family="table-cell">
      <style:table-cell-properties style:vertical-align="middle" fo:padding-left="0.049cm" fo:padding-right="0.049cm" fo:padding-top="0cm" fo:padding-bottom="0cm" fo:border="none"/>
    </style:style>
    <style:style style:name="表格22.H8" style:family="table-cell">
      <style:table-cell-properties style:vertical-align="middle" fo:padding-left="0.049cm" fo:padding-right="0.049cm" fo:padding-top="0cm" fo:padding-bottom="0cm" fo:border="none"/>
    </style:style>
    <style:style style:name="表格22.I8" style:family="table-cell">
      <style:table-cell-properties style:vertical-align="middle" fo:padding-left="0.049cm" fo:padding-right="0.049cm" fo:padding-top="0cm" fo:padding-bottom="0cm" fo:border="none"/>
    </style:style>
    <style:style style:name="表格22.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9" style:family="table-cell">
      <style:table-cell-properties style:vertical-align="middle" fo:padding-left="0.049cm" fo:padding-right="0.049cm" fo:padding-top="0cm" fo:padding-bottom="0cm" fo:border-left="0.5pt solid #000000" fo:border-right="none" fo:border-top="none" fo:border-bottom="none"/>
    </style:style>
    <style:style style:name="表格22.C9" style:family="table-cell">
      <style:table-cell-properties style:vertical-align="middle" fo:padding-left="0.049cm" fo:padding-right="0.049cm" fo:padding-top="0cm" fo:padding-bottom="0cm" fo:border="none"/>
    </style:style>
    <style:style style:name="表格22.D9" style:family="table-cell">
      <style:table-cell-properties style:vertical-align="middle" fo:padding-left="0.049cm" fo:padding-right="0.049cm" fo:padding-top="0cm" fo:padding-bottom="0cm" fo:border="none"/>
    </style:style>
    <style:style style:name="表格22.E9" style:family="table-cell">
      <style:table-cell-properties style:vertical-align="middle" fo:padding-left="0.049cm" fo:padding-right="0.049cm" fo:padding-top="0cm" fo:padding-bottom="0cm" fo:border="none"/>
    </style:style>
    <style:style style:name="表格22.F9" style:family="table-cell">
      <style:table-cell-properties style:vertical-align="middle" fo:padding-left="0.049cm" fo:padding-right="0.049cm" fo:padding-top="0cm" fo:padding-bottom="0cm" fo:border="none"/>
    </style:style>
    <style:style style:name="表格22.G9" style:family="table-cell">
      <style:table-cell-properties style:vertical-align="middle" fo:padding-left="0.049cm" fo:padding-right="0.049cm" fo:padding-top="0cm" fo:padding-bottom="0cm" fo:border="none"/>
    </style:style>
    <style:style style:name="表格22.H9" style:family="table-cell">
      <style:table-cell-properties style:vertical-align="middle" fo:padding-left="0.049cm" fo:padding-right="0.049cm" fo:padding-top="0cm" fo:padding-bottom="0cm" fo:border="none"/>
    </style:style>
    <style:style style:name="表格22.I9" style:family="table-cell">
      <style:table-cell-properties style:vertical-align="middle" fo:padding-left="0.049cm" fo:padding-right="0.049cm" fo:padding-top="0cm" fo:padding-bottom="0cm" fo:border="none"/>
    </style:style>
    <style:style style:name="表格22.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10" style:family="table-cell">
      <style:table-cell-properties style:vertical-align="middle" fo:padding-left="0.049cm" fo:padding-right="0.049cm" fo:padding-top="0cm" fo:padding-bottom="0cm" fo:border-left="0.5pt solid #000000" fo:border-right="none" fo:border-top="none" fo:border-bottom="none"/>
    </style:style>
    <style:style style:name="表格22.C10" style:family="table-cell">
      <style:table-cell-properties style:vertical-align="middle" fo:padding-left="0.049cm" fo:padding-right="0.049cm" fo:padding-top="0cm" fo:padding-bottom="0cm" fo:border="none"/>
    </style:style>
    <style:style style:name="表格22.D10" style:family="table-cell">
      <style:table-cell-properties style:vertical-align="middle" fo:padding-left="0.049cm" fo:padding-right="0.049cm" fo:padding-top="0cm" fo:padding-bottom="0cm" fo:border="none"/>
    </style:style>
    <style:style style:name="表格22.E10" style:family="table-cell">
      <style:table-cell-properties style:vertical-align="middle" fo:padding-left="0.049cm" fo:padding-right="0.049cm" fo:padding-top="0cm" fo:padding-bottom="0cm" fo:border="none"/>
    </style:style>
    <style:style style:name="表格22.F10" style:family="table-cell">
      <style:table-cell-properties style:vertical-align="middle" fo:padding-left="0.049cm" fo:padding-right="0.049cm" fo:padding-top="0cm" fo:padding-bottom="0cm" fo:border="none"/>
    </style:style>
    <style:style style:name="表格22.G10" style:family="table-cell">
      <style:table-cell-properties style:vertical-align="middle" fo:padding-left="0.049cm" fo:padding-right="0.049cm" fo:padding-top="0cm" fo:padding-bottom="0cm" fo:border="none"/>
    </style:style>
    <style:style style:name="表格22.H10" style:family="table-cell">
      <style:table-cell-properties style:vertical-align="middle" fo:padding-left="0.049cm" fo:padding-right="0.049cm" fo:padding-top="0cm" fo:padding-bottom="0cm" fo:border="none"/>
    </style:style>
    <style:style style:name="表格22.I10" style:family="table-cell">
      <style:table-cell-properties style:vertical-align="middle" fo:padding-left="0.049cm" fo:padding-right="0.049cm" fo:padding-top="0cm" fo:padding-bottom="0cm" fo:border="none"/>
    </style:style>
    <style:style style:name="表格22.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2.B1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2.C11" style:family="table-cell">
      <style:table-cell-properties style:vertical-align="middle" fo:padding-left="0.049cm" fo:padding-right="0.049cm" fo:padding-top="0cm" fo:padding-bottom="0cm" fo:border-left="none" fo:border-right="none" fo:border-top="none" fo:border-bottom="0.5pt solid #000000"/>
    </style:style>
    <style:style style:name="表格22.D11" style:family="table-cell">
      <style:table-cell-properties style:vertical-align="middle" fo:padding-left="0.049cm" fo:padding-right="0.049cm" fo:padding-top="0cm" fo:padding-bottom="0cm" fo:border-left="none" fo:border-right="none" fo:border-top="none" fo:border-bottom="0.5pt solid #000000"/>
    </style:style>
    <style:style style:name="表格22.E11" style:family="table-cell">
      <style:table-cell-properties style:vertical-align="middle" fo:padding-left="0.049cm" fo:padding-right="0.049cm" fo:padding-top="0cm" fo:padding-bottom="0cm" fo:border-left="none" fo:border-right="none" fo:border-top="none" fo:border-bottom="0.5pt solid #000000"/>
    </style:style>
    <style:style style:name="表格22.F11" style:family="table-cell">
      <style:table-cell-properties style:vertical-align="middle" fo:padding-left="0.049cm" fo:padding-right="0.049cm" fo:padding-top="0cm" fo:padding-bottom="0cm" fo:border-left="none" fo:border-right="none" fo:border-top="none" fo:border-bottom="0.5pt solid #000000"/>
    </style:style>
    <style:style style:name="表格22.G11" style:family="table-cell">
      <style:table-cell-properties style:vertical-align="middle" fo:padding-left="0.049cm" fo:padding-right="0.049cm" fo:padding-top="0cm" fo:padding-bottom="0cm" fo:border-left="none" fo:border-right="none" fo:border-top="none" fo:border-bottom="0.5pt solid #000000"/>
    </style:style>
    <style:style style:name="表格22.H11" style:family="table-cell">
      <style:table-cell-properties style:vertical-align="middle" fo:padding-left="0.049cm" fo:padding-right="0.049cm" fo:padding-top="0cm" fo:padding-bottom="0cm" fo:border-left="none" fo:border-right="none" fo:border-top="none" fo:border-bottom="0.5pt solid #000000"/>
    </style:style>
    <style:style style:name="表格22.I11" style:family="table-cell">
      <style:table-cell-properties style:vertical-align="middle" fo:padding-left="0.049cm" fo:padding-right="0.049cm" fo:padding-top="0cm" fo:padding-bottom="0cm" fo:border-left="none" fo:border-right="none" fo:border-top="none" fo:border-bottom="0.5pt solid #000000"/>
    </style:style>
    <style:style style:name="表格22.12" style:family="table-row">
      <style:table-row-properties style:min-row-height="1.191cm"/>
    </style:style>
    <style:style style:name="表格22.B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2.C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D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E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F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G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H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2.I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 style:family="table">
      <style:table-properties style:width="16.782cm" fo:margin-left="-1.201cm" table:align="left"/>
    </style:style>
    <style:style style:name="表格23.A" style:family="table-column">
      <style:table-column-properties style:column-width="0.995cm"/>
    </style:style>
    <style:style style:name="表格23.B" style:family="table-column">
      <style:table-column-properties style:column-width="1.563cm"/>
    </style:style>
    <style:style style:name="表格23.C" style:family="table-column">
      <style:table-column-properties style:column-width="1.185cm"/>
    </style:style>
    <style:style style:name="表格23.1" style:family="table-row">
      <style:table-row-properties style:min-row-height="1.877cm"/>
    </style:style>
    <style:style style:name="表格23.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C1" style:family="table-cell">
      <style:table-cell-properties style:vertical-align="middle" fo:padding-left="0.049cm" fo:padding-right="0.049cm" fo:padding-top="0cm" fo:padding-bottom="0cm" fo:border="0.5pt solid #000000"/>
    </style:style>
    <style:style style:name="表格23.N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3.2" style:family="table-row">
      <style:table-row-properties style:row-height="0.6cm"/>
    </style:style>
    <style:style style:name="表格23.A2" style:family="table-cell">
      <style:table-cell-properties style:vertical-align="middle" fo:padding-left="0.049cm" fo:padding-right="0.049cm" fo:padding-top="0cm" fo:padding-bottom="0cm" fo:border-left="none" fo:border-right="0.5pt solid #000000" fo:border-top="none" fo:border-bottom="none"/>
    </style:style>
    <style:style style:name="表格23.B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3.C2" style:family="table-cell">
      <style:table-cell-properties style:vertical-align="middle" fo:padding-left="0.049cm" fo:padding-right="0.049cm" fo:padding-top="0cm" fo:padding-bottom="0cm" fo:border="none"/>
    </style:style>
    <style:style style:name="表格23.N2" style:family="table-cell">
      <style:table-cell-properties style:vertical-align="middle" fo:padding-left="0.049cm" fo:padding-right="0.049cm" fo:padding-top="0cm" fo:padding-bottom="0cm" fo:border-left="none" fo:border-right="none" fo:border-top="0.5pt solid #000000" fo:border-bottom="none"/>
    </style:style>
    <style:style style:name="表格23.B3" style:family="table-cell">
      <style:table-cell-properties style:vertical-align="middle" fo:padding-left="0.049cm" fo:padding-right="0.049cm" fo:padding-top="0cm" fo:padding-bottom="0cm" fo:border-left="0.5pt solid #000000" fo:border-right="none" fo:border-top="none" fo:border-bottom="none"/>
    </style:style>
    <style:style style:name="表格23.A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3.B9"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3.C9" style:family="table-cell">
      <style:table-cell-properties style:vertical-align="middle" fo:padding-left="0.049cm" fo:padding-right="0.049cm" fo:padding-top="0cm" fo:padding-bottom="0cm" fo:border-left="none" fo:border-right="none" fo:border-top="none" fo:border-bottom="0.5pt solid #000000"/>
    </style:style>
    <style:style style:name="表格23.10" style:family="table-row">
      <style:table-row-properties style:min-row-height="0.404cm"/>
    </style:style>
    <style:style style:name="表格23.A10"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11" style:family="table-row">
      <style:table-row-properties style:min-row-height="1.806cm"/>
    </style:style>
    <style:style style:name="表格23.12" style:family="table-row">
      <style:table-row-properties style:min-row-height="0.6cm"/>
    </style:style>
    <style:style style:name="表格24" style:family="table">
      <style:table-properties style:width="15.584cm" style:rel-width="100%" fo:margin-left="0cm" table:align="left"/>
    </style:style>
    <style:style style:name="表格24.A" style:family="table-column">
      <style:table-column-properties style:column-width="4.452cm" style:rel-column-width="2540*"/>
    </style:style>
    <style:style style:name="表格24.B" style:family="table-column">
      <style:table-column-properties style:column-width="0.122cm" style:rel-column-width="69*"/>
    </style:style>
    <style:style style:name="表格24.C" style:family="table-column">
      <style:table-column-properties style:column-width="2.76cm" style:rel-column-width="1575*"/>
    </style:style>
    <style:style style:name="表格24.D" style:family="table-column">
      <style:table-column-properties style:column-width="0.905cm" style:rel-column-width="516*"/>
    </style:style>
    <style:style style:name="表格24.E" style:family="table-column">
      <style:table-column-properties style:column-width="3.196cm" style:rel-column-width="1823*"/>
    </style:style>
    <style:style style:name="表格24.F" style:family="table-column">
      <style:table-column-properties style:column-width="0.614cm" style:rel-column-width="350*"/>
    </style:style>
    <style:style style:name="表格24.G" style:family="table-column">
      <style:table-column-properties style:column-width="3.496cm" style:rel-column-width="1995*"/>
    </style:style>
    <style:style style:name="表格24.H" style:family="table-column">
      <style:table-column-properties style:column-width="0.041cm" style:rel-column-width="23*"/>
    </style:style>
    <style:style style:name="表格24.1" style:family="table-row">
      <style:table-row-properties style:row-height="0.7cm"/>
    </style:style>
    <style:style style:name="表格24.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4.G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4.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4.3" style:family="table-row">
      <style:table-row-properties style:min-row-height="0.656cm"/>
    </style:style>
    <style:style style:name="表格24.A3" style:family="table-cell">
      <style:table-cell-properties style:vertical-align="middle" fo:padding-left="0.049cm" fo:padding-right="0.049cm" fo:padding-top="0cm" fo:padding-bottom="0cm" fo:border-left="none" fo:border-right="0.5pt solid #000000" fo:border-top="none" fo:border-bottom="none"/>
    </style:style>
    <style:style style:name="表格24.B3" style:family="table-cell">
      <style:table-cell-properties style:vertical-align="middle" fo:padding-left="0.049cm" fo:padding-right="0.049cm" fo:padding-top="0cm" fo:padding-bottom="0cm" fo:border-left="0.5pt solid #000000" fo:border-right="none" fo:border-top="none" fo:border-bottom="none"/>
    </style:style>
    <style:style style:name="表格24.E3" style:family="table-cell">
      <style:table-cell-properties style:vertical-align="middle" fo:padding-left="0.049cm" fo:padding-right="0.049cm" fo:padding-top="0cm" fo:padding-bottom="0cm" fo:border="none"/>
    </style:style>
    <style:style style:name="表格24.G3" style:family="table-cell">
      <style:table-cell-properties style:vertical-align="middle" fo:padding-left="0.049cm" fo:padding-right="0.049cm" fo:padding-top="0cm" fo:padding-bottom="0cm" fo:border="none"/>
    </style:style>
    <style:style style:name="表格24.A4" style:family="table-cell">
      <style:table-cell-properties style:vertical-align="middle" fo:padding-left="0.049cm" fo:padding-right="0.049cm" fo:padding-top="0cm" fo:padding-bottom="0cm" fo:border-left="none" fo:border-right="0.5pt solid #000000" fo:border-top="none" fo:border-bottom="none"/>
    </style:style>
    <style:style style:name="表格24.B4" style:family="table-cell">
      <style:table-cell-properties style:vertical-align="middle" fo:padding-left="0.049cm" fo:padding-right="0.049cm" fo:padding-top="0cm" fo:padding-bottom="0cm" fo:border-left="0.5pt solid #000000" fo:border-right="none" fo:border-top="none" fo:border-bottom="none"/>
    </style:style>
    <style:style style:name="表格24.E4" style:family="table-cell">
      <style:table-cell-properties style:vertical-align="middle" fo:padding-left="0.049cm" fo:padding-right="0.049cm" fo:padding-top="0cm" fo:padding-bottom="0cm" fo:border="none"/>
    </style:style>
    <style:style style:name="表格24.G4" style:family="table-cell">
      <style:table-cell-properties style:vertical-align="middle" fo:padding-left="0.049cm" fo:padding-right="0.049cm" fo:padding-top="0cm" fo:padding-bottom="0cm" fo:border="none"/>
    </style:style>
    <style:style style:name="表格24.A5" style:family="table-cell">
      <style:table-cell-properties style:vertical-align="middle" fo:padding-left="0.049cm" fo:padding-right="0.049cm" fo:padding-top="0cm" fo:padding-bottom="0cm" fo:border-left="none" fo:border-right="0.5pt solid #000000" fo:border-top="none" fo:border-bottom="none"/>
    </style:style>
    <style:style style:name="表格24.B5" style:family="table-cell">
      <style:table-cell-properties style:vertical-align="middle" fo:padding-left="0.049cm" fo:padding-right="0.049cm" fo:padding-top="0cm" fo:padding-bottom="0cm" fo:border-left="0.5pt solid #000000" fo:border-right="none" fo:border-top="none" fo:border-bottom="none"/>
    </style:style>
    <style:style style:name="表格24.E5" style:family="table-cell">
      <style:table-cell-properties style:vertical-align="middle" fo:padding-left="0.049cm" fo:padding-right="0.049cm" fo:padding-top="0cm" fo:padding-bottom="0cm" fo:border="none"/>
    </style:style>
    <style:style style:name="表格24.G5" style:family="table-cell">
      <style:table-cell-properties style:vertical-align="middle" fo:padding-left="0.049cm" fo:padding-right="0.049cm" fo:padding-top="0cm" fo:padding-bottom="0cm" fo:border="none"/>
    </style:style>
    <style:style style:name="表格24.A6" style:family="table-cell">
      <style:table-cell-properties style:vertical-align="middle" fo:padding-left="0.049cm" fo:padding-right="0.049cm" fo:padding-top="0cm" fo:padding-bottom="0cm" fo:border-left="none" fo:border-right="0.5pt solid #000000" fo:border-top="none" fo:border-bottom="none"/>
    </style:style>
    <style:style style:name="表格24.B6" style:family="table-cell">
      <style:table-cell-properties style:vertical-align="middle" fo:padding-left="0.049cm" fo:padding-right="0.049cm" fo:padding-top="0cm" fo:padding-bottom="0cm" fo:border="none"/>
    </style:style>
    <style:style style:name="表格24.E6" style:family="table-cell">
      <style:table-cell-properties style:vertical-align="middle" fo:padding-left="0.049cm" fo:padding-right="0.049cm" fo:padding-top="0cm" fo:padding-bottom="0cm" fo:border="none"/>
    </style:style>
    <style:style style:name="表格24.G6" style:family="table-cell">
      <style:table-cell-properties style:vertical-align="middle" fo:padding-left="0.049cm" fo:padding-right="0.049cm" fo:padding-top="0cm" fo:padding-bottom="0cm" fo:border="none"/>
    </style:style>
    <style:style style:name="表格24.A7" style:family="table-cell">
      <style:table-cell-properties style:vertical-align="middle" fo:padding-left="0.049cm" fo:padding-right="0.049cm" fo:padding-top="0cm" fo:padding-bottom="0cm" fo:border-left="none" fo:border-right="0.5pt solid #000000" fo:border-top="none" fo:border-bottom="none"/>
    </style:style>
    <style:style style:name="表格24.B7" style:family="table-cell">
      <style:table-cell-properties style:vertical-align="middle" fo:padding-left="0.049cm" fo:padding-right="0.049cm" fo:padding-top="0cm" fo:padding-bottom="0cm" fo:border="none"/>
    </style:style>
    <style:style style:name="表格24.E7" style:family="table-cell">
      <style:table-cell-properties style:vertical-align="middle" fo:padding-left="0.049cm" fo:padding-right="0.049cm" fo:padding-top="0cm" fo:padding-bottom="0cm" fo:border="none"/>
    </style:style>
    <style:style style:name="表格24.G7" style:family="table-cell">
      <style:table-cell-properties style:vertical-align="middle" fo:padding-left="0.049cm" fo:padding-right="0.049cm" fo:padding-top="0cm" fo:padding-bottom="0cm" fo:border="none"/>
    </style:style>
    <style:style style:name="表格24.A8" style:family="table-cell">
      <style:table-cell-properties style:vertical-align="middle" fo:padding-left="0.049cm" fo:padding-right="0.049cm" fo:padding-top="0cm" fo:padding-bottom="0cm" fo:border-left="none" fo:border-right="0.5pt solid #000000" fo:border-top="none" fo:border-bottom="none"/>
    </style:style>
    <style:style style:name="表格24.B8" style:family="table-cell">
      <style:table-cell-properties style:vertical-align="middle" fo:padding-left="0.049cm" fo:padding-right="0.049cm" fo:padding-top="0cm" fo:padding-bottom="0cm" fo:border="none"/>
    </style:style>
    <style:style style:name="表格24.E8" style:family="table-cell">
      <style:table-cell-properties style:vertical-align="middle" fo:padding-left="0.049cm" fo:padding-right="0.049cm" fo:padding-top="0cm" fo:padding-bottom="0cm" fo:border="none"/>
    </style:style>
    <style:style style:name="表格24.G8" style:family="table-cell">
      <style:table-cell-properties style:vertical-align="middle" fo:padding-left="0.049cm" fo:padding-right="0.049cm" fo:padding-top="0cm" fo:padding-bottom="0cm" fo:border="none"/>
    </style:style>
    <style:style style:name="表格24.A9" style:family="table-cell">
      <style:table-cell-properties style:vertical-align="middle" fo:padding-left="0.049cm" fo:padding-right="0.049cm" fo:padding-top="0cm" fo:padding-bottom="0cm" fo:border-left="none" fo:border-right="0.5pt solid #000000" fo:border-top="none" fo:border-bottom="none"/>
    </style:style>
    <style:style style:name="表格24.B9" style:family="table-cell">
      <style:table-cell-properties style:vertical-align="middle" fo:padding-left="0.049cm" fo:padding-right="0.049cm" fo:padding-top="0cm" fo:padding-bottom="0cm" fo:border="none"/>
    </style:style>
    <style:style style:name="表格24.E9" style:family="table-cell">
      <style:table-cell-properties style:vertical-align="middle" fo:padding-left="0.049cm" fo:padding-right="0.049cm" fo:padding-top="0cm" fo:padding-bottom="0cm" fo:border="none"/>
    </style:style>
    <style:style style:name="表格24.G9" style:family="table-cell">
      <style:table-cell-properties style:vertical-align="middle" fo:padding-left="0.049cm" fo:padding-right="0.049cm" fo:padding-top="0cm" fo:padding-bottom="0cm" fo:border="none"/>
    </style:style>
    <style:style style:name="表格24.10" style:family="table-row">
      <style:table-row-properties style:row-height="1cm"/>
    </style:style>
    <style:style style:name="表格24.12" style:family="table-row">
      <style:table-row-properties style:min-row-height="1.005cm"/>
    </style:style>
    <style:style style:name="表格24.A12" style:family="table-cell">
      <style:table-cell-properties fo:padding-left="0.049cm" fo:padding-right="0.049cm" fo:padding-top="0cm" fo:padding-bottom="0cm" fo:border-left="none" fo:border-right="none" fo:border-top="none" fo:border-bottom="0.5pt solid #000000"/>
    </style:style>
    <style:style style:name="表格24.13" style:family="table-row">
      <style:table-row-properties style:min-row-height="1.316cm"/>
    </style:style>
    <style:style style:name="表格24.C13" style:family="table-cell">
      <style:table-cell-properties style:vertical-align="middle" fo:padding-left="0.049cm" fo:padding-right="0.049cm" fo:padding-top="0cm" fo:padding-bottom="0cm" fo:border="0.5pt solid #000000"/>
    </style:style>
    <style:style style:name="表格24.D13" style:family="table-cell">
      <style:table-cell-properties style:vertical-align="middle" fo:padding-left="0.049cm" fo:padding-right="0.049cm" fo:padding-top="0cm" fo:padding-bottom="0cm" fo:border="0.5pt solid #000000"/>
    </style:style>
    <style:style style:name="表格24.F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4.A14" style:family="table-cell">
      <style:table-cell-properties style:vertical-align="middle" fo:padding-left="0.049cm" fo:padding-right="0.049cm" fo:padding-top="0cm" fo:padding-bottom="0cm" fo:border-left="none" fo:border-right="0.5pt solid #000000" fo:border-top="none" fo:border-bottom="none"/>
    </style:style>
    <style:style style:name="表格24.C14" style:family="table-cell">
      <style:table-cell-properties style:vertical-align="middle" fo:padding-left="0.049cm" fo:padding-right="0.049cm" fo:padding-top="0cm" fo:padding-bottom="0cm" fo:border-left="0.5pt solid #000000" fo:border-right="none" fo:border-top="none" fo:border-bottom="none"/>
    </style:style>
    <style:style style:name="表格24.D14" style:family="table-cell">
      <style:table-cell-properties style:vertical-align="middle" fo:padding-left="0.049cm" fo:padding-right="0.049cm" fo:padding-top="0cm" fo:padding-bottom="0cm" fo:border="none"/>
    </style:style>
    <style:style style:name="表格24.F14" style:family="table-cell">
      <style:table-cell-properties style:vertical-align="middle" fo:padding-left="0.049cm" fo:padding-right="0.049cm" fo:padding-top="0cm" fo:padding-bottom="0cm" fo:border="none"/>
    </style:style>
    <style:style style:name="表格24.A15" style:family="table-cell">
      <style:table-cell-properties style:vertical-align="middle" fo:padding-left="0.049cm" fo:padding-right="0.049cm" fo:padding-top="0cm" fo:padding-bottom="0cm" fo:border-left="none" fo:border-right="0.5pt solid #000000" fo:border-top="none" fo:border-bottom="none"/>
    </style:style>
    <style:style style:name="表格24.C15" style:family="table-cell">
      <style:table-cell-properties style:vertical-align="middle" fo:padding-left="0.049cm" fo:padding-right="0.049cm" fo:padding-top="0cm" fo:padding-bottom="0cm" fo:border-left="0.5pt solid #000000" fo:border-right="none" fo:border-top="none" fo:border-bottom="none"/>
    </style:style>
    <style:style style:name="表格24.D15" style:family="table-cell">
      <style:table-cell-properties style:vertical-align="middle" fo:padding-left="0.049cm" fo:padding-right="0.049cm" fo:padding-top="0cm" fo:padding-bottom="0cm" fo:border="none"/>
    </style:style>
    <style:style style:name="表格24.F15" style:family="table-cell">
      <style:table-cell-properties style:vertical-align="middle" fo:padding-left="0.049cm" fo:padding-right="0.049cm" fo:padding-top="0cm" fo:padding-bottom="0cm" fo:border="none"/>
    </style:style>
    <style:style style:name="表格24.A16" style:family="table-cell">
      <style:table-cell-properties style:vertical-align="middle" fo:padding-left="0.049cm" fo:padding-right="0.049cm" fo:padding-top="0cm" fo:padding-bottom="0cm" fo:border-left="none" fo:border-right="0.5pt solid #000000" fo:border-top="none" fo:border-bottom="none"/>
    </style:style>
    <style:style style:name="表格24.C16" style:family="table-cell">
      <style:table-cell-properties style:vertical-align="middle" fo:padding-left="0.049cm" fo:padding-right="0.049cm" fo:padding-top="0cm" fo:padding-bottom="0cm" fo:border-left="0.5pt solid #000000" fo:border-right="none" fo:border-top="none" fo:border-bottom="none"/>
    </style:style>
    <style:style style:name="表格24.D16" style:family="table-cell">
      <style:table-cell-properties style:vertical-align="middle" fo:padding-left="0.049cm" fo:padding-right="0.049cm" fo:padding-top="0cm" fo:padding-bottom="0cm" fo:border="none"/>
    </style:style>
    <style:style style:name="表格24.F16" style:family="table-cell">
      <style:table-cell-properties style:vertical-align="middle" fo:padding-left="0.049cm" fo:padding-right="0.049cm" fo:padding-top="0cm" fo:padding-bottom="0cm" fo:border="none"/>
    </style:style>
    <style:style style:name="表格24.A17" style:family="table-cell">
      <style:table-cell-properties style:vertical-align="middle" fo:padding-left="0.049cm" fo:padding-right="0.049cm" fo:padding-top="0cm" fo:padding-bottom="0cm" fo:border-left="none" fo:border-right="0.5pt solid #000000" fo:border-top="none" fo:border-bottom="none"/>
    </style:style>
    <style:style style:name="表格24.C17" style:family="table-cell">
      <style:table-cell-properties style:vertical-align="middle" fo:padding-left="0.049cm" fo:padding-right="0.049cm" fo:padding-top="0cm" fo:padding-bottom="0cm" fo:border-left="0.5pt solid #000000" fo:border-right="none" fo:border-top="none" fo:border-bottom="none"/>
    </style:style>
    <style:style style:name="表格24.D17" style:family="table-cell">
      <style:table-cell-properties style:vertical-align="middle" fo:padding-left="0.049cm" fo:padding-right="0.049cm" fo:padding-top="0cm" fo:padding-bottom="0cm" fo:border="none"/>
    </style:style>
    <style:style style:name="表格24.F17" style:family="table-cell">
      <style:table-cell-properties style:vertical-align="middle" fo:padding-left="0.049cm" fo:padding-right="0.049cm" fo:padding-top="0cm" fo:padding-bottom="0cm" fo:border="none"/>
    </style:style>
    <style:style style:name="表格24.A18" style:family="table-cell">
      <style:table-cell-properties style:vertical-align="middle" fo:padding-left="0.049cm" fo:padding-right="0.049cm" fo:padding-top="0cm" fo:padding-bottom="0cm" fo:border-left="none" fo:border-right="0.5pt solid #000000" fo:border-top="none" fo:border-bottom="none"/>
    </style:style>
    <style:style style:name="表格24.C18" style:family="table-cell">
      <style:table-cell-properties style:vertical-align="middle" fo:padding-left="0.049cm" fo:padding-right="0.049cm" fo:padding-top="0cm" fo:padding-bottom="0cm" fo:border-left="0.5pt solid #000000" fo:border-right="none" fo:border-top="none" fo:border-bottom="none"/>
    </style:style>
    <style:style style:name="表格24.D18" style:family="table-cell">
      <style:table-cell-properties style:vertical-align="middle" fo:padding-left="0.049cm" fo:padding-right="0.049cm" fo:padding-top="0cm" fo:padding-bottom="0cm" fo:border="none"/>
    </style:style>
    <style:style style:name="表格24.F18" style:family="table-cell">
      <style:table-cell-properties style:vertical-align="middle" fo:padding-left="0.049cm" fo:padding-right="0.049cm" fo:padding-top="0cm" fo:padding-bottom="0cm" fo:border="none"/>
    </style:style>
    <style:style style:name="表格24.A19" style:family="table-cell">
      <style:table-cell-properties style:vertical-align="middle" fo:padding-left="0.049cm" fo:padding-right="0.049cm" fo:padding-top="0cm" fo:padding-bottom="0cm" fo:border-left="none" fo:border-right="0.5pt solid #000000" fo:border-top="none" fo:border-bottom="none"/>
    </style:style>
    <style:style style:name="表格24.C19" style:family="table-cell">
      <style:table-cell-properties style:vertical-align="middle" fo:padding-left="0.049cm" fo:padding-right="0.049cm" fo:padding-top="0cm" fo:padding-bottom="0cm" fo:border-left="0.5pt solid #000000" fo:border-right="none" fo:border-top="none" fo:border-bottom="none"/>
    </style:style>
    <style:style style:name="表格24.D19" style:family="table-cell">
      <style:table-cell-properties style:vertical-align="middle" fo:padding-left="0.049cm" fo:padding-right="0.049cm" fo:padding-top="0cm" fo:padding-bottom="0cm" fo:border="none"/>
    </style:style>
    <style:style style:name="表格24.F19" style:family="table-cell">
      <style:table-cell-properties style:vertical-align="middle" fo:padding-left="0.049cm" fo:padding-right="0.049cm" fo:padding-top="0cm" fo:padding-bottom="0cm" fo:border="none"/>
    </style:style>
    <style:style style:name="表格24.A20" style:family="table-cell">
      <style:table-cell-properties style:vertical-align="middle" fo:padding-left="0.049cm" fo:padding-right="0.049cm" fo:padding-top="0cm" fo:padding-bottom="0cm" fo:border-left="none" fo:border-right="0.5pt solid #000000" fo:border-top="none" fo:border-bottom="none"/>
    </style:style>
    <style:style style:name="表格24.C20" style:family="table-cell">
      <style:table-cell-properties style:vertical-align="middle" fo:padding-left="0.049cm" fo:padding-right="0.049cm" fo:padding-top="0cm" fo:padding-bottom="0cm" fo:border-left="0.5pt solid #000000" fo:border-right="none" fo:border-top="none" fo:border-bottom="none"/>
    </style:style>
    <style:style style:name="表格24.D20" style:family="table-cell">
      <style:table-cell-properties style:vertical-align="middle" fo:padding-left="0.049cm" fo:padding-right="0.049cm" fo:padding-top="0cm" fo:padding-bottom="0cm" fo:border="none"/>
    </style:style>
    <style:style style:name="表格24.F20" style:family="table-cell">
      <style:table-cell-properties style:vertical-align="middle" fo:padding-left="0.049cm" fo:padding-right="0.049cm" fo:padding-top="0cm" fo:padding-bottom="0cm" fo:border="none"/>
    </style:style>
    <style:style style:name="表格24.C2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4.C2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4.D2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4.F2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 style:family="table">
      <style:table-properties style:width="15.584cm" style:rel-width="100%" fo:margin-left="-1.452cm" table:align="left"/>
    </style:style>
    <style:style style:name="表格25.A" style:family="table-column">
      <style:table-column-properties style:column-width="2.489cm" style:rel-column-width="1562*"/>
    </style:style>
    <style:style style:name="表格25.B" style:family="table-column">
      <style:table-column-properties style:column-width="1.593cm" style:rel-column-width="1000*"/>
    </style:style>
    <style:style style:name="表格25.C" style:family="table-column">
      <style:table-column-properties style:column-width="1.577cm" style:rel-column-width="990*"/>
    </style:style>
    <style:style style:name="表格25.D" style:family="table-column">
      <style:table-column-properties style:column-width="1.127cm" style:rel-column-width="708*"/>
    </style:style>
    <style:style style:name="表格25.G" style:family="table-column">
      <style:table-column-properties style:column-width="1.131cm" style:rel-column-width="710*"/>
    </style:style>
    <style:style style:name="表格25.H" style:family="table-column">
      <style:table-column-properties style:column-width="1.346cm" style:rel-column-width="845*"/>
    </style:style>
    <style:style style:name="表格25.J" style:family="table-column">
      <style:table-column-properties style:column-width="1.353cm" style:rel-column-width="849*"/>
    </style:style>
    <style:style style:name="表格25.K" style:family="table-column">
      <style:table-column-properties style:column-width="1.58cm" style:rel-column-width="992*"/>
    </style:style>
    <style:style style:name="表格25.1" style:family="table-row">
      <style:table-row-properties style:min-row-height="0.409cm" style:use-optimal-row-height="false"/>
    </style:style>
    <style:style style:name="表格25.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5.B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5.C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5.K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5.2" style:family="table-row">
      <style:table-row-properties style:min-row-height="0.526cm" style:use-optimal-row-height="false"/>
    </style:style>
    <style:style style:name="表格25.B2" style:family="table-cell">
      <style:table-cell-properties fo:padding-left="0.049cm" fo:padding-right="0.049cm" fo:padding-top="0cm" fo:padding-bottom="0cm" fo:border-left="0.5pt solid #000000" fo:border-right="0.5pt solid #000000" fo:border-top="none" fo:border-bottom="0.5pt solid #000000"/>
    </style:style>
    <style:style style:name="表格25.J2" style:family="table-cell">
      <style:table-cell-properties style:vertical-align="middle" fo:padding-left="0.049cm" fo:padding-right="0.049cm" fo:padding-top="0cm" fo:padding-bottom="0cm" fo:border="0.5pt solid #000000"/>
    </style:style>
    <style:style style:name="表格25.3" style:family="table-row">
      <style:table-row-properties style:min-row-height="0.609cm" style:use-optimal-row-height="false"/>
    </style:style>
    <style:style style:name="表格25.B3" style:family="table-cell">
      <style:table-cell-properties fo:padding-left="0.049cm" fo:padding-right="0.049cm" fo:padding-top="0cm" fo:padding-bottom="0cm" fo:border-left="0.5pt solid #000000" fo:border-right="0.5pt solid #000000" fo:border-top="none" fo:border-bottom="0.5pt solid #000000"/>
    </style:style>
    <style:style style:name="表格25.4" style:family="table-row">
      <style:table-row-properties style:min-row-height="0.33cm" style:use-optimal-row-height="false"/>
    </style:style>
    <style:style style:name="表格25.B4" style:family="table-cell">
      <style:table-cell-properties fo:padding-left="0.049cm" fo:padding-right="0.049cm" fo:padding-top="0cm" fo:padding-bottom="0cm" fo:border-left="0.5pt solid #000000" fo:border-right="0.5pt solid #000000" fo:border-top="none" fo:border-bottom="0.5pt solid #000000"/>
    </style:style>
    <style:style style:name="表格25.D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5.5" style:family="table-row">
      <style:table-row-properties style:min-row-height="1.039cm" style:use-optimal-row-height="false"/>
    </style:style>
    <style:style style:name="表格25.B5" style:family="table-cell">
      <style:table-cell-properties fo:padding-left="0.049cm" fo:padding-right="0.049cm" fo:padding-top="0cm" fo:padding-bottom="0cm" fo:border-left="0.5pt solid #000000" fo:border-right="0.5pt solid #000000" fo:border-top="none" fo:border-bottom="0.5pt solid #000000"/>
    </style:style>
    <style:style style:name="表格25.D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5.E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5.6" style:family="table-row">
      <style:table-row-properties style:min-row-height="0.582cm" style:use-optimal-row-height="false"/>
    </style:style>
    <style:style style:name="表格25.A6"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5.B6"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25.C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D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E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F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G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H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I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J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K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5.B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5.C7" style:family="table-cell">
      <style:table-cell-properties style:vertical-align="middle" fo:padding-left="0.049cm" fo:padding-right="0.049cm" fo:padding-top="0cm" fo:padding-bottom="0cm" fo:border="none" fo:wrap-option="no-wrap"/>
    </style:style>
    <style:style style:name="表格25.D7" style:family="table-cell">
      <style:table-cell-properties style:vertical-align="middle" fo:padding-left="0.049cm" fo:padding-right="0.049cm" fo:padding-top="0cm" fo:padding-bottom="0cm" fo:border="none" fo:wrap-option="no-wrap"/>
    </style:style>
    <style:style style:name="表格25.E7" style:family="table-cell">
      <style:table-cell-properties style:vertical-align="middle" fo:padding-left="0.049cm" fo:padding-right="0.049cm" fo:padding-top="0cm" fo:padding-bottom="0cm" fo:border="none" fo:wrap-option="no-wrap"/>
    </style:style>
    <style:style style:name="表格25.F7" style:family="table-cell">
      <style:table-cell-properties style:vertical-align="middle" fo:padding-left="0.049cm" fo:padding-right="0.049cm" fo:padding-top="0cm" fo:padding-bottom="0cm" fo:border="none" fo:wrap-option="no-wrap"/>
    </style:style>
    <style:style style:name="表格25.G7" style:family="table-cell">
      <style:table-cell-properties style:vertical-align="middle" fo:padding-left="0.049cm" fo:padding-right="0.049cm" fo:padding-top="0cm" fo:padding-bottom="0cm" fo:border="none" fo:wrap-option="no-wrap"/>
    </style:style>
    <style:style style:name="表格25.H7" style:family="table-cell">
      <style:table-cell-properties style:vertical-align="middle" fo:padding-left="0.049cm" fo:padding-right="0.049cm" fo:padding-top="0cm" fo:padding-bottom="0cm" fo:border="none" fo:wrap-option="no-wrap"/>
    </style:style>
    <style:style style:name="表格25.I7" style:family="table-cell">
      <style:table-cell-properties style:vertical-align="middle" fo:padding-left="0.049cm" fo:padding-right="0.049cm" fo:padding-top="0cm" fo:padding-bottom="0cm" fo:border="none" fo:wrap-option="no-wrap"/>
    </style:style>
    <style:style style:name="表格25.J7" style:family="table-cell">
      <style:table-cell-properties style:vertical-align="middle" fo:padding-left="0.049cm" fo:padding-right="0.049cm" fo:padding-top="0cm" fo:padding-bottom="0cm" fo:border="none" fo:wrap-option="no-wrap"/>
    </style:style>
    <style:style style:name="表格25.K7" style:family="table-cell">
      <style:table-cell-properties style:vertical-align="middle" fo:padding-left="0.049cm" fo:padding-right="0.049cm" fo:padding-top="0cm" fo:padding-bottom="0cm" fo:border="none" fo:wrap-option="no-wrap"/>
    </style:style>
    <style:style style:name="表格25.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5.B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5.C8" style:family="table-cell">
      <style:table-cell-properties style:vertical-align="middle" fo:padding-left="0.049cm" fo:padding-right="0.049cm" fo:padding-top="0cm" fo:padding-bottom="0cm" fo:border="none" fo:wrap-option="no-wrap"/>
    </style:style>
    <style:style style:name="表格25.D8" style:family="table-cell">
      <style:table-cell-properties style:vertical-align="middle" fo:padding-left="0.049cm" fo:padding-right="0.049cm" fo:padding-top="0cm" fo:padding-bottom="0cm" fo:border="none" fo:wrap-option="no-wrap"/>
    </style:style>
    <style:style style:name="表格25.E8" style:family="table-cell">
      <style:table-cell-properties style:vertical-align="middle" fo:padding-left="0.049cm" fo:padding-right="0.049cm" fo:padding-top="0cm" fo:padding-bottom="0cm" fo:border="none" fo:wrap-option="no-wrap"/>
    </style:style>
    <style:style style:name="表格25.F8" style:family="table-cell">
      <style:table-cell-properties style:vertical-align="middle" fo:padding-left="0.049cm" fo:padding-right="0.049cm" fo:padding-top="0cm" fo:padding-bottom="0cm" fo:border="none" fo:wrap-option="no-wrap"/>
    </style:style>
    <style:style style:name="表格25.G8" style:family="table-cell">
      <style:table-cell-properties style:vertical-align="middle" fo:padding-left="0.049cm" fo:padding-right="0.049cm" fo:padding-top="0cm" fo:padding-bottom="0cm" fo:border="none" fo:wrap-option="no-wrap"/>
    </style:style>
    <style:style style:name="表格25.H8" style:family="table-cell">
      <style:table-cell-properties style:vertical-align="middle" fo:padding-left="0.049cm" fo:padding-right="0.049cm" fo:padding-top="0cm" fo:padding-bottom="0cm" fo:border="none" fo:wrap-option="no-wrap"/>
    </style:style>
    <style:style style:name="表格25.I8" style:family="table-cell">
      <style:table-cell-properties style:vertical-align="middle" fo:padding-left="0.049cm" fo:padding-right="0.049cm" fo:padding-top="0cm" fo:padding-bottom="0cm" fo:border="none" fo:wrap-option="no-wrap"/>
    </style:style>
    <style:style style:name="表格25.J8" style:family="table-cell">
      <style:table-cell-properties style:vertical-align="middle" fo:padding-left="0.049cm" fo:padding-right="0.049cm" fo:padding-top="0cm" fo:padding-bottom="0cm" fo:border="none" fo:wrap-option="no-wrap"/>
    </style:style>
    <style:style style:name="表格25.K8" style:family="table-cell">
      <style:table-cell-properties style:vertical-align="middle" fo:padding-left="0.049cm" fo:padding-right="0.049cm" fo:padding-top="0cm" fo:padding-bottom="0cm" fo:border="none" fo:wrap-option="no-wrap"/>
    </style:style>
    <style:style style:name="表格25.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5.B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5.C9" style:family="table-cell">
      <style:table-cell-properties style:vertical-align="middle" fo:padding-left="0.049cm" fo:padding-right="0.049cm" fo:padding-top="0cm" fo:padding-bottom="0cm" fo:border="none" fo:wrap-option="no-wrap"/>
    </style:style>
    <style:style style:name="表格25.D9" style:family="table-cell">
      <style:table-cell-properties style:vertical-align="middle" fo:padding-left="0.049cm" fo:padding-right="0.049cm" fo:padding-top="0cm" fo:padding-bottom="0cm" fo:border="none" fo:wrap-option="no-wrap"/>
    </style:style>
    <style:style style:name="表格25.E9" style:family="table-cell">
      <style:table-cell-properties style:vertical-align="middle" fo:padding-left="0.049cm" fo:padding-right="0.049cm" fo:padding-top="0cm" fo:padding-bottom="0cm" fo:border="none" fo:wrap-option="no-wrap"/>
    </style:style>
    <style:style style:name="表格25.F9" style:family="table-cell">
      <style:table-cell-properties style:vertical-align="middle" fo:padding-left="0.049cm" fo:padding-right="0.049cm" fo:padding-top="0cm" fo:padding-bottom="0cm" fo:border="none" fo:wrap-option="no-wrap"/>
    </style:style>
    <style:style style:name="表格25.G9" style:family="table-cell">
      <style:table-cell-properties style:vertical-align="middle" fo:padding-left="0.049cm" fo:padding-right="0.049cm" fo:padding-top="0cm" fo:padding-bottom="0cm" fo:border="none" fo:wrap-option="no-wrap"/>
    </style:style>
    <style:style style:name="表格25.H9" style:family="table-cell">
      <style:table-cell-properties style:vertical-align="middle" fo:padding-left="0.049cm" fo:padding-right="0.049cm" fo:padding-top="0cm" fo:padding-bottom="0cm" fo:border="none" fo:wrap-option="no-wrap"/>
    </style:style>
    <style:style style:name="表格25.I9" style:family="table-cell">
      <style:table-cell-properties style:vertical-align="middle" fo:padding-left="0.049cm" fo:padding-right="0.049cm" fo:padding-top="0cm" fo:padding-bottom="0cm" fo:border="none" fo:wrap-option="no-wrap"/>
    </style:style>
    <style:style style:name="表格25.J9" style:family="table-cell">
      <style:table-cell-properties style:vertical-align="middle" fo:padding-left="0.049cm" fo:padding-right="0.049cm" fo:padding-top="0cm" fo:padding-bottom="0cm" fo:border="none" fo:wrap-option="no-wrap"/>
    </style:style>
    <style:style style:name="表格25.K9" style:family="table-cell">
      <style:table-cell-properties style:vertical-align="middle" fo:padding-left="0.049cm" fo:padding-right="0.049cm" fo:padding-top="0cm" fo:padding-bottom="0cm" fo:border="none" fo:wrap-option="no-wrap"/>
    </style:style>
    <style:style style:name="表格25.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5.B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5.C10" style:family="table-cell">
      <style:table-cell-properties style:vertical-align="middle" fo:padding-left="0.049cm" fo:padding-right="0.049cm" fo:padding-top="0cm" fo:padding-bottom="0cm" fo:border="none" fo:wrap-option="no-wrap"/>
    </style:style>
    <style:style style:name="表格25.D10" style:family="table-cell">
      <style:table-cell-properties style:vertical-align="middle" fo:padding-left="0.049cm" fo:padding-right="0.049cm" fo:padding-top="0cm" fo:padding-bottom="0cm" fo:border="none" fo:wrap-option="no-wrap"/>
    </style:style>
    <style:style style:name="表格25.E10" style:family="table-cell">
      <style:table-cell-properties style:vertical-align="middle" fo:padding-left="0.049cm" fo:padding-right="0.049cm" fo:padding-top="0cm" fo:padding-bottom="0cm" fo:border="none" fo:wrap-option="no-wrap"/>
    </style:style>
    <style:style style:name="表格25.F10" style:family="table-cell">
      <style:table-cell-properties style:vertical-align="middle" fo:padding-left="0.049cm" fo:padding-right="0.049cm" fo:padding-top="0cm" fo:padding-bottom="0cm" fo:border="none" fo:wrap-option="no-wrap"/>
    </style:style>
    <style:style style:name="表格25.G10" style:family="table-cell">
      <style:table-cell-properties style:vertical-align="middle" fo:padding-left="0.049cm" fo:padding-right="0.049cm" fo:padding-top="0cm" fo:padding-bottom="0cm" fo:border="none" fo:wrap-option="no-wrap"/>
    </style:style>
    <style:style style:name="表格25.H10" style:family="table-cell">
      <style:table-cell-properties style:vertical-align="middle" fo:padding-left="0.049cm" fo:padding-right="0.049cm" fo:padding-top="0cm" fo:padding-bottom="0cm" fo:border="none" fo:wrap-option="no-wrap"/>
    </style:style>
    <style:style style:name="表格25.I10" style:family="table-cell">
      <style:table-cell-properties style:vertical-align="middle" fo:padding-left="0.049cm" fo:padding-right="0.049cm" fo:padding-top="0cm" fo:padding-bottom="0cm" fo:border="none" fo:wrap-option="no-wrap"/>
    </style:style>
    <style:style style:name="表格25.J10" style:family="table-cell">
      <style:table-cell-properties style:vertical-align="middle" fo:padding-left="0.049cm" fo:padding-right="0.049cm" fo:padding-top="0cm" fo:padding-bottom="0cm" fo:border="none" fo:wrap-option="no-wrap"/>
    </style:style>
    <style:style style:name="表格25.K10" style:family="table-cell">
      <style:table-cell-properties style:vertical-align="middle" fo:padding-left="0.049cm" fo:padding-right="0.049cm" fo:padding-top="0cm" fo:padding-bottom="0cm" fo:border="none" fo:wrap-option="no-wrap"/>
    </style:style>
    <style:style style:name="表格25.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B11"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25.C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D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E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F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G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H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I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J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K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12" style:family="table-row">
      <style:table-row-properties style:min-row-height="0.788cm" style:use-optimal-row-height="false"/>
    </style:style>
    <style:style style:name="表格25.A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5.B1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5.C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D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E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F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G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H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I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J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K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 style:family="table">
      <style:table-properties style:width="15.429cm" style:rel-width="99%" table:align="center"/>
    </style:style>
    <style:style style:name="表格26.A" style:family="table-column">
      <style:table-column-properties style:column-width="5.147cm" style:rel-column-width="2926*"/>
    </style:style>
    <style:style style:name="表格26.B" style:family="table-column">
      <style:table-column-properties style:column-width="3.394cm" style:rel-column-width="1929*"/>
    </style:style>
    <style:style style:name="表格26.C" style:family="table-column">
      <style:table-column-properties style:column-width="3.327cm" style:rel-column-width="1891*"/>
    </style:style>
    <style:style style:name="表格26.D" style:family="table-column">
      <style:table-column-properties style:column-width="3.561cm" style:rel-column-width="2024*"/>
    </style:style>
    <style:style style:name="表格26.1" style:family="table-row">
      <style:table-row-properties style:row-height="1.695cm"/>
    </style:style>
    <style:style style:name="表格26.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6.B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C1" style:family="table-cell">
      <style:table-cell-properties style:vertical-align="middle" fo:padding-left="0.049cm" fo:padding-right="0.049cm" fo:padding-top="0cm" fo:padding-bottom="0cm" fo:border="0.5pt solid #000000"/>
    </style:style>
    <style:style style:name="表格26.D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6.2" style:family="table-row">
      <style:table-row-properties style:row-height="0.801cm"/>
    </style:style>
    <style:style style:name="表格26.A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2" style:family="table-cell">
      <style:table-cell-properties style:vertical-align="middle" fo:padding-left="0.049cm" fo:padding-right="0.049cm" fo:padding-top="0cm" fo:padding-bottom="0cm" fo:border="none" fo:wrap-option="no-wrap"/>
    </style:style>
    <style:style style:name="表格26.C2" style:family="table-cell">
      <style:table-cell-properties style:vertical-align="middle" fo:padding-left="0.049cm" fo:padding-right="0.049cm" fo:padding-top="0cm" fo:padding-bottom="0cm" fo:border="none"/>
    </style:style>
    <style:style style:name="表格26.D2" style:family="table-cell">
      <style:table-cell-properties style:vertical-align="middle" fo:padding-left="0.049cm" fo:padding-right="0.049cm" fo:padding-top="0cm" fo:padding-bottom="0cm" fo:border="none" fo:wrap-option="no-wrap"/>
    </style:style>
    <style:style style:name="表格26.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6.C3" style:family="table-cell">
      <style:table-cell-properties style:vertical-align="middle" fo:padding-left="0.049cm" fo:padding-right="0.049cm" fo:padding-top="0cm" fo:padding-bottom="0cm" fo:border="none"/>
    </style:style>
    <style:style style:name="表格26.D3" style:family="table-cell">
      <style:table-cell-properties style:vertical-align="middle" fo:padding-left="0.049cm" fo:padding-right="0.049cm" fo:padding-top="0cm" fo:padding-bottom="0cm" fo:border="none" fo:wrap-option="no-wrap"/>
    </style:style>
    <style:style style:name="表格26.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4" style:family="table-cell">
      <style:table-cell-properties style:vertical-align="middle" fo:padding-left="0.049cm" fo:padding-right="0.049cm" fo:padding-top="0cm" fo:padding-bottom="0cm" fo:border="none" fo:wrap-option="no-wrap"/>
    </style:style>
    <style:style style:name="表格26.C4" style:family="table-cell">
      <style:table-cell-properties style:vertical-align="middle" fo:padding-left="0.049cm" fo:padding-right="0.049cm" fo:padding-top="0cm" fo:padding-bottom="0cm" fo:border="none"/>
    </style:style>
    <style:style style:name="表格26.D4" style:family="table-cell">
      <style:table-cell-properties style:vertical-align="middle" fo:padding-left="0.049cm" fo:padding-right="0.049cm" fo:padding-top="0cm" fo:padding-bottom="0cm" fo:border="none" fo:wrap-option="no-wrap"/>
    </style:style>
    <style:style style:name="表格26.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5" style:family="table-cell">
      <style:table-cell-properties style:vertical-align="middle" fo:padding-left="0.049cm" fo:padding-right="0.049cm" fo:padding-top="0cm" fo:padding-bottom="0cm" fo:border="none" fo:wrap-option="no-wrap"/>
    </style:style>
    <style:style style:name="表格26.C5" style:family="table-cell">
      <style:table-cell-properties style:vertical-align="middle" fo:padding-left="0.049cm" fo:padding-right="0.049cm" fo:padding-top="0cm" fo:padding-bottom="0cm" fo:border="none"/>
    </style:style>
    <style:style style:name="表格26.D5" style:family="table-cell">
      <style:table-cell-properties style:vertical-align="middle" fo:padding-left="0.049cm" fo:padding-right="0.049cm" fo:padding-top="0cm" fo:padding-bottom="0cm" fo:border="none" fo:wrap-option="no-wrap"/>
    </style:style>
    <style:style style:name="表格26.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6" style:family="table-cell">
      <style:table-cell-properties style:vertical-align="middle" fo:padding-left="0.049cm" fo:padding-right="0.049cm" fo:padding-top="0cm" fo:padding-bottom="0cm" fo:border="none" fo:wrap-option="no-wrap"/>
    </style:style>
    <style:style style:name="表格26.C6" style:family="table-cell">
      <style:table-cell-properties style:vertical-align="middle" fo:padding-left="0.049cm" fo:padding-right="0.049cm" fo:padding-top="0cm" fo:padding-bottom="0cm" fo:border="none"/>
    </style:style>
    <style:style style:name="表格26.D6" style:family="table-cell">
      <style:table-cell-properties style:vertical-align="middle" fo:padding-left="0.049cm" fo:padding-right="0.049cm" fo:padding-top="0cm" fo:padding-bottom="0cm" fo:border="none" fo:wrap-option="no-wrap"/>
    </style:style>
    <style:style style:name="表格26.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7" style:family="table-cell">
      <style:table-cell-properties style:vertical-align="middle" fo:padding-left="0.049cm" fo:padding-right="0.049cm" fo:padding-top="0cm" fo:padding-bottom="0cm" fo:border="none" fo:wrap-option="no-wrap"/>
    </style:style>
    <style:style style:name="表格26.C7" style:family="table-cell">
      <style:table-cell-properties style:vertical-align="middle" fo:padding-left="0.049cm" fo:padding-right="0.049cm" fo:padding-top="0cm" fo:padding-bottom="0cm" fo:border="none"/>
    </style:style>
    <style:style style:name="表格26.D7" style:family="table-cell">
      <style:table-cell-properties style:vertical-align="middle" fo:padding-left="0.049cm" fo:padding-right="0.049cm" fo:padding-top="0cm" fo:padding-bottom="0cm" fo:border="none" fo:wrap-option="no-wrap"/>
    </style:style>
    <style:style style:name="表格26.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8" style:family="table-cell">
      <style:table-cell-properties style:vertical-align="middle" fo:padding-left="0.049cm" fo:padding-right="0.049cm" fo:padding-top="0cm" fo:padding-bottom="0cm" fo:border="none" fo:wrap-option="no-wrap"/>
    </style:style>
    <style:style style:name="表格26.C8" style:family="table-cell">
      <style:table-cell-properties style:vertical-align="middle" fo:padding-left="0.049cm" fo:padding-right="0.049cm" fo:padding-top="0cm" fo:padding-bottom="0cm" fo:border="none"/>
    </style:style>
    <style:style style:name="表格26.D8" style:family="table-cell">
      <style:table-cell-properties style:vertical-align="middle" fo:padding-left="0.049cm" fo:padding-right="0.049cm" fo:padding-top="0cm" fo:padding-bottom="0cm" fo:border="none" fo:wrap-option="no-wrap"/>
    </style:style>
    <style:style style:name="表格26.9" style:family="table-row">
      <style:table-row-properties style:row-height="1.097cm"/>
    </style:style>
    <style:style style:name="表格26.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6.B9"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C9"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6.D9"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10" style:family="table-row">
      <style:table-row-properties style:row-height="1.284cm"/>
    </style:style>
    <style:style style:name="表格26.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6.B1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C10"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6.D1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7" style:family="table">
      <style:table-properties style:width="18.722cm" table:align="center"/>
    </style:style>
    <style:style style:name="表格27.A" style:family="table-column">
      <style:table-column-properties style:column-width="2.194cm"/>
    </style:style>
    <style:style style:name="表格27.B" style:family="table-column">
      <style:table-column-properties style:column-width="1.983cm"/>
    </style:style>
    <style:style style:name="表格27.C" style:family="table-column">
      <style:table-column-properties style:column-width="1.984cm"/>
    </style:style>
    <style:style style:name="表格27.I" style:family="table-column">
      <style:table-column-properties style:column-width="1.316cm"/>
    </style:style>
    <style:style style:name="表格27.J" style:family="table-column">
      <style:table-column-properties style:column-width="1.325cm"/>
    </style:style>
    <style:style style:name="表格27.1" style:family="table-row">
      <style:table-row-properties style:min-row-height="0.582cm" style:use-optimal-row-height="false"/>
    </style:style>
    <style:style style:name="表格27.A1" style:family="table-cell">
      <style:table-cell-properties fo:padding-left="0.049cm" fo:padding-right="0.049cm" fo:padding-top="0cm" fo:padding-bottom="0cm" fo:border-left="none" fo:border-right="0.5pt solid #000000" fo:border-top="0.5pt solid #000000" fo:border-bottom="none"/>
    </style:style>
    <style:style style:name="表格27.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7.C1" style:family="table-cell">
      <style:table-cell-properties style:vertical-align="middle" fo:padding-left="0.049cm" fo:padding-right="0.049cm" fo:padding-top="0cm" fo:padding-bottom="0cm" fo:border="0.5pt solid #000000"/>
    </style:style>
    <style:style style:name="表格27.I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7.2" style:family="table-row">
      <style:table-row-properties style:min-row-height="0.609cm" style:use-optimal-row-height="false"/>
    </style:style>
    <style:style style:name="表格27.A2" style:family="table-cell">
      <style:table-cell-properties fo:padding-left="0.049cm" fo:padding-right="0.049cm" fo:padding-top="0cm" fo:padding-bottom="0cm" fo:border-left="none" fo:border-right="0.5pt solid #000000" fo:border-top="none" fo:border-bottom="0.5pt solid #000000"/>
    </style:style>
    <style:style style:name="表格27.3" style:family="table-row">
      <style:table-row-properties style:min-row-height="0.661cm" style:use-optimal-row-height="false"/>
    </style:style>
    <style:style style:name="表格27.A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7.H27" style:family="table-cell">
      <style:table-cell-properties fo:padding-left="0.049cm" fo:padding-right="0.049cm" fo:padding-top="0cm" fo:padding-bottom="0cm" fo:border="0.5pt solid #000000"/>
    </style:style>
    <style:style style:name="表格28" style:family="table">
      <style:table-properties style:width="13.566cm" fo:margin-left="0.25cm" table:align="left"/>
    </style:style>
    <style:style style:name="表格28.A" style:family="table-column">
      <style:table-column-properties style:column-width="2.198cm"/>
    </style:style>
    <style:style style:name="表格28.B" style:family="table-column">
      <style:table-column-properties style:column-width="2.028cm"/>
    </style:style>
    <style:style style:name="表格28.C" style:family="table-column">
      <style:table-column-properties style:column-width="1.864cm"/>
    </style:style>
    <style:style style:name="表格28.D" style:family="table-column">
      <style:table-column-properties style:column-width="0.079cm"/>
    </style:style>
    <style:style style:name="表格28.E" style:family="table-column">
      <style:table-column-properties style:column-width="1.842cm"/>
    </style:style>
    <style:style style:name="表格28.F" style:family="table-column">
      <style:table-column-properties style:column-width="1.746cm"/>
    </style:style>
    <style:style style:name="表格28.G" style:family="table-column">
      <style:table-column-properties style:column-width="1.905cm"/>
    </style:style>
    <style:style style:name="表格28.H" style:family="table-column">
      <style:table-column-properties style:column-width="1.903cm"/>
    </style:style>
    <style:style style:name="表格28.1" style:family="table-row">
      <style:table-row-properties style:min-row-height="1.446cm" style:use-optimal-row-height="false"/>
    </style:style>
    <style:style style:name="表格28.A1" style:family="table-cell">
      <style:table-cell-properties style:vertical-align="middle" fo:padding="0cm" fo:border-left="none" fo:border-right="0.5pt solid #000000" fo:border-top="0.5pt solid #000000" fo:border-bottom="0.5pt solid #000000"/>
    </style:style>
    <style:style style:name="表格28.B1" style:family="table-cell">
      <style:table-cell-properties style:vertical-align="middle" fo:padding="0cm" fo:border="0.5pt solid #000000"/>
    </style:style>
    <style:style style:name="表格28.H1" style:family="table-cell">
      <style:table-cell-properties style:vertical-align="middle" fo:padding="0cm" fo:border-left="0.5pt solid #000000" fo:border-right="none" fo:border-top="0.5pt solid #000000" fo:border-bottom="0.5pt solid #000000"/>
    </style:style>
    <style:style style:name="表格28.2" style:family="table-row">
      <style:table-row-properties style:row-height="0.6cm" style:use-optimal-row-height="false"/>
    </style:style>
    <style:style style:name="表格28.A2" style:family="table-cell">
      <style:table-cell-properties style:vertical-align="middle" fo:padding="0cm" fo:border-left="none" fo:border-right="0.5pt solid #000000" fo:border-top="none" fo:border-bottom="none"/>
    </style:style>
    <style:style style:name="表格28.B2" style:family="table-cell">
      <style:table-cell-properties style:vertical-align="middle" fo:padding="0cm" fo:border-left="0.5pt solid #000000" fo:border-right="none" fo:border-top="none" fo:border-bottom="none"/>
    </style:style>
    <style:style style:name="表格28.C2" style:family="table-cell">
      <style:table-cell-properties style:vertical-align="middle" fo:padding="0cm" fo:border="none"/>
    </style:style>
    <style:style style:name="表格28.H2" style:family="table-cell">
      <style:table-cell-properties style:vertical-align="middle" fo:padding="0cm" fo:border-left="none" fo:border-right="none" fo:border-top="0.5pt solid #000000" fo:border-bottom="none"/>
    </style:style>
    <style:style style:name="表格28.A20" style:family="table-cell">
      <style:table-cell-properties style:vertical-align="middle" fo:padding="0cm" fo:border-left="none" fo:border-right="0.5pt solid #000000" fo:border-top="none" fo:border-bottom="0.5pt solid #000000"/>
    </style:style>
    <style:style style:name="表格28.B20" style:family="table-cell">
      <style:table-cell-properties style:vertical-align="middle" fo:padding="0cm" fo:border-left="0.5pt solid #000000" fo:border-right="none" fo:border-top="none" fo:border-bottom="0.5pt solid #000000"/>
    </style:style>
    <style:style style:name="表格28.C20" style:family="table-cell">
      <style:table-cell-properties style:vertical-align="middle" fo:padding="0cm" fo:border-left="none" fo:border-right="none" fo:border-top="none" fo:border-bottom="0.5pt solid #000000"/>
    </style:style>
    <style:style style:name="表格29" style:family="table">
      <style:table-properties style:width="19.828cm" fo:margin-left="-2.452cm" table:align="left"/>
    </style:style>
    <style:style style:name="表格29.A" style:family="table-column">
      <style:table-column-properties style:column-width="1.752cm"/>
    </style:style>
    <style:style style:name="表格29.B" style:family="table-column">
      <style:table-column-properties style:column-width="2.004cm"/>
    </style:style>
    <style:style style:name="表格29.C" style:family="table-column">
      <style:table-column-properties style:column-width="1.263cm"/>
    </style:style>
    <style:style style:name="表格29.D" style:family="table-column">
      <style:table-column-properties style:column-width="1.496cm"/>
    </style:style>
    <style:style style:name="表格29.E" style:family="table-column">
      <style:table-column-properties style:column-width="1cm"/>
    </style:style>
    <style:style style:name="表格29.F" style:family="table-column">
      <style:table-column-properties style:column-width="1.792cm"/>
    </style:style>
    <style:style style:name="表格29.G" style:family="table-column">
      <style:table-column-properties style:column-width="1.097cm"/>
    </style:style>
    <style:style style:name="表格29.I" style:family="table-column">
      <style:table-column-properties style:column-width="1.051cm"/>
    </style:style>
    <style:style style:name="表格29.M" style:family="table-column">
      <style:table-column-properties style:column-width="1.251cm"/>
    </style:style>
    <style:style style:name="表格29.N" style:family="table-column">
      <style:table-column-properties style:column-width="0.483cm"/>
    </style:style>
    <style:style style:name="表格29.1" style:family="table-row">
      <style:table-row-properties style:row-height="0.4cm"/>
    </style:style>
    <style:style style:name="表格29.A1" style:family="table-cell">
      <style:table-cell-properties fo:padding-left="0.049cm" fo:padding-right="0.049cm" fo:padding-top="0cm" fo:padding-bottom="0cm" fo:border="none" fo:wrap-option="no-wrap"/>
    </style:style>
    <style:style style:name="表格29.N1" style:family="table-cell">
      <style:table-cell-properties fo:padding-left="0.049cm" fo:padding-right="0.049cm" fo:padding-top="0cm" fo:padding-bottom="0cm" fo:border="none"/>
    </style:style>
    <style:style style:name="表格29.2" style:family="table-row">
      <style:table-row-properties style:min-row-height="0.624cm"/>
    </style:style>
    <style:style style:name="表格29.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B2" style:family="table-cell">
      <style:table-cell-properties style:vertical-align="middle" fo:padding-left="0.049cm" fo:padding-right="0.049cm" fo:padding-top="0cm" fo:padding-bottom="0cm" fo:border="0.5pt solid #000000"/>
    </style:style>
    <style:style style:name="表格29.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9.J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3" style:family="table-row">
      <style:table-row-properties style:min-row-height="0.635cm"/>
    </style:style>
    <style:style style:name="表格29.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9.L3"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9.4" style:family="table-row">
      <style:table-row-properties style:min-row-height="0.714cm"/>
    </style:style>
    <style:style style:name="表格29.B4"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29.C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I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J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K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9.L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M4" style:family="table-cell">
      <style:table-cell-properties style:vertical-align="middle" fo:padding-left="0.049cm" fo:padding-right="0.049cm" fo:padding-top="0cm" fo:padding-bottom="0cm" fo:border-left="none" fo:border-right="none" fo:border-top="none" fo:border-bottom="0.5pt solid #000000"/>
    </style:style>
    <style:style style:name="表格29.5" style:family="table-row">
      <style:table-row-properties style:min-row-height="0.649cm"/>
    </style:style>
    <style:style style:name="表格29.A5"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9.B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C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D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E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F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G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H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I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J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K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L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M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6" style:family="table-cell">
      <style:table-cell-properties style:vertical-align="middle" fo:padding-left="0.049cm" fo:padding-right="0.049cm" fo:padding-top="0cm" fo:padding-bottom="0cm" fo:border="none" fo:wrap-option="no-wrap"/>
    </style:style>
    <style:style style:name="表格29.C6" style:family="table-cell">
      <style:table-cell-properties style:vertical-align="middle" fo:padding-left="0.049cm" fo:padding-right="0.049cm" fo:padding-top="0cm" fo:padding-bottom="0cm" fo:border="none" fo:wrap-option="no-wrap"/>
    </style:style>
    <style:style style:name="表格29.D6" style:family="table-cell">
      <style:table-cell-properties style:vertical-align="middle" fo:padding-left="0.049cm" fo:padding-right="0.049cm" fo:padding-top="0cm" fo:padding-bottom="0cm" fo:border="none" fo:wrap-option="no-wrap"/>
    </style:style>
    <style:style style:name="表格29.E6" style:family="table-cell">
      <style:table-cell-properties style:vertical-align="middle" fo:padding-left="0.049cm" fo:padding-right="0.049cm" fo:padding-top="0cm" fo:padding-bottom="0cm" fo:border="none" fo:wrap-option="no-wrap"/>
    </style:style>
    <style:style style:name="表格29.F6" style:family="table-cell">
      <style:table-cell-properties style:vertical-align="middle" fo:padding-left="0.049cm" fo:padding-right="0.049cm" fo:padding-top="0cm" fo:padding-bottom="0cm" fo:border="none" fo:wrap-option="no-wrap"/>
    </style:style>
    <style:style style:name="表格29.G6" style:family="table-cell">
      <style:table-cell-properties style:vertical-align="middle" fo:padding-left="0.049cm" fo:padding-right="0.049cm" fo:padding-top="0cm" fo:padding-bottom="0cm" fo:border="none" fo:wrap-option="no-wrap"/>
    </style:style>
    <style:style style:name="表格29.H6" style:family="table-cell">
      <style:table-cell-properties style:vertical-align="middle" fo:padding-left="0.049cm" fo:padding-right="0.049cm" fo:padding-top="0cm" fo:padding-bottom="0cm" fo:border="none" fo:wrap-option="no-wrap"/>
    </style:style>
    <style:style style:name="表格29.I6" style:family="table-cell">
      <style:table-cell-properties style:vertical-align="middle" fo:padding-left="0.049cm" fo:padding-right="0.049cm" fo:padding-top="0cm" fo:padding-bottom="0cm" fo:border="none" fo:wrap-option="no-wrap"/>
    </style:style>
    <style:style style:name="表格29.J6" style:family="table-cell">
      <style:table-cell-properties style:vertical-align="middle" fo:padding-left="0.049cm" fo:padding-right="0.049cm" fo:padding-top="0cm" fo:padding-bottom="0cm" fo:border="none" fo:wrap-option="no-wrap"/>
    </style:style>
    <style:style style:name="表格29.K6" style:family="table-cell">
      <style:table-cell-properties style:vertical-align="middle" fo:padding-left="0.049cm" fo:padding-right="0.049cm" fo:padding-top="0cm" fo:padding-bottom="0cm" fo:border="none" fo:wrap-option="no-wrap"/>
    </style:style>
    <style:style style:name="表格29.L6" style:family="table-cell">
      <style:table-cell-properties style:vertical-align="middle" fo:padding-left="0.049cm" fo:padding-right="0.049cm" fo:padding-top="0cm" fo:padding-bottom="0cm" fo:border="none" fo:wrap-option="no-wrap"/>
    </style:style>
    <style:style style:name="表格29.M6" style:family="table-cell">
      <style:table-cell-properties style:vertical-align="middle" fo:padding-left="0.049cm" fo:padding-right="0.049cm" fo:padding-top="0cm" fo:padding-bottom="0cm" fo:border="none" fo:wrap-option="no-wrap"/>
    </style:style>
    <style:style style:name="表格29.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7" style:family="table-cell">
      <style:table-cell-properties style:vertical-align="middle" fo:padding-left="0.049cm" fo:padding-right="0.049cm" fo:padding-top="0cm" fo:padding-bottom="0cm" fo:border="none" fo:wrap-option="no-wrap"/>
    </style:style>
    <style:style style:name="表格29.C7" style:family="table-cell">
      <style:table-cell-properties style:vertical-align="middle" fo:padding-left="0.049cm" fo:padding-right="0.049cm" fo:padding-top="0cm" fo:padding-bottom="0cm" fo:border="none" fo:wrap-option="no-wrap"/>
    </style:style>
    <style:style style:name="表格29.D7" style:family="table-cell">
      <style:table-cell-properties style:vertical-align="middle" fo:padding-left="0.049cm" fo:padding-right="0.049cm" fo:padding-top="0cm" fo:padding-bottom="0cm" fo:border="none" fo:wrap-option="no-wrap"/>
    </style:style>
    <style:style style:name="表格29.E7" style:family="table-cell">
      <style:table-cell-properties style:vertical-align="middle" fo:padding-left="0.049cm" fo:padding-right="0.049cm" fo:padding-top="0cm" fo:padding-bottom="0cm" fo:border="none" fo:wrap-option="no-wrap"/>
    </style:style>
    <style:style style:name="表格29.F7" style:family="table-cell">
      <style:table-cell-properties style:vertical-align="middle" fo:padding-left="0.049cm" fo:padding-right="0.049cm" fo:padding-top="0cm" fo:padding-bottom="0cm" fo:border="none" fo:wrap-option="no-wrap"/>
    </style:style>
    <style:style style:name="表格29.G7" style:family="table-cell">
      <style:table-cell-properties style:vertical-align="middle" fo:padding-left="0.049cm" fo:padding-right="0.049cm" fo:padding-top="0cm" fo:padding-bottom="0cm" fo:border="none" fo:wrap-option="no-wrap"/>
    </style:style>
    <style:style style:name="表格29.H7" style:family="table-cell">
      <style:table-cell-properties style:vertical-align="middle" fo:padding-left="0.049cm" fo:padding-right="0.049cm" fo:padding-top="0cm" fo:padding-bottom="0cm" fo:border="none" fo:wrap-option="no-wrap"/>
    </style:style>
    <style:style style:name="表格29.I7" style:family="table-cell">
      <style:table-cell-properties style:vertical-align="middle" fo:padding-left="0.049cm" fo:padding-right="0.049cm" fo:padding-top="0cm" fo:padding-bottom="0cm" fo:border="none" fo:wrap-option="no-wrap"/>
    </style:style>
    <style:style style:name="表格29.J7" style:family="table-cell">
      <style:table-cell-properties style:vertical-align="middle" fo:padding-left="0.049cm" fo:padding-right="0.049cm" fo:padding-top="0cm" fo:padding-bottom="0cm" fo:border="none" fo:wrap-option="no-wrap"/>
    </style:style>
    <style:style style:name="表格29.K7" style:family="table-cell">
      <style:table-cell-properties style:vertical-align="middle" fo:padding-left="0.049cm" fo:padding-right="0.049cm" fo:padding-top="0cm" fo:padding-bottom="0cm" fo:border="none" fo:wrap-option="no-wrap"/>
    </style:style>
    <style:style style:name="表格29.L7" style:family="table-cell">
      <style:table-cell-properties style:vertical-align="middle" fo:padding-left="0.049cm" fo:padding-right="0.049cm" fo:padding-top="0cm" fo:padding-bottom="0cm" fo:border="none" fo:wrap-option="no-wrap"/>
    </style:style>
    <style:style style:name="表格29.M7" style:family="table-cell">
      <style:table-cell-properties style:vertical-align="middle" fo:padding-left="0.049cm" fo:padding-right="0.049cm" fo:padding-top="0cm" fo:padding-bottom="0cm" fo:border="none" fo:wrap-option="no-wrap"/>
    </style:style>
    <style:style style:name="表格29.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8" style:family="table-cell">
      <style:table-cell-properties style:vertical-align="middle" fo:padding-left="0.049cm" fo:padding-right="0.049cm" fo:padding-top="0cm" fo:padding-bottom="0cm" fo:border="none" fo:wrap-option="no-wrap"/>
    </style:style>
    <style:style style:name="表格29.C8" style:family="table-cell">
      <style:table-cell-properties style:vertical-align="middle" fo:padding-left="0.049cm" fo:padding-right="0.049cm" fo:padding-top="0cm" fo:padding-bottom="0cm" fo:border="none" fo:wrap-option="no-wrap"/>
    </style:style>
    <style:style style:name="表格29.D8" style:family="table-cell">
      <style:table-cell-properties style:vertical-align="middle" fo:padding-left="0.049cm" fo:padding-right="0.049cm" fo:padding-top="0cm" fo:padding-bottom="0cm" fo:border="none" fo:wrap-option="no-wrap"/>
    </style:style>
    <style:style style:name="表格29.E8" style:family="table-cell">
      <style:table-cell-properties style:vertical-align="middle" fo:padding-left="0.049cm" fo:padding-right="0.049cm" fo:padding-top="0cm" fo:padding-bottom="0cm" fo:border="none" fo:wrap-option="no-wrap"/>
    </style:style>
    <style:style style:name="表格29.F8" style:family="table-cell">
      <style:table-cell-properties style:vertical-align="middle" fo:padding-left="0.049cm" fo:padding-right="0.049cm" fo:padding-top="0cm" fo:padding-bottom="0cm" fo:border="none" fo:wrap-option="no-wrap"/>
    </style:style>
    <style:style style:name="表格29.G8" style:family="table-cell">
      <style:table-cell-properties style:vertical-align="middle" fo:padding-left="0.049cm" fo:padding-right="0.049cm" fo:padding-top="0cm" fo:padding-bottom="0cm" fo:border="none" fo:wrap-option="no-wrap"/>
    </style:style>
    <style:style style:name="表格29.H8" style:family="table-cell">
      <style:table-cell-properties style:vertical-align="middle" fo:padding-left="0.049cm" fo:padding-right="0.049cm" fo:padding-top="0cm" fo:padding-bottom="0cm" fo:border="none" fo:wrap-option="no-wrap"/>
    </style:style>
    <style:style style:name="表格29.I8" style:family="table-cell">
      <style:table-cell-properties style:vertical-align="middle" fo:padding-left="0.049cm" fo:padding-right="0.049cm" fo:padding-top="0cm" fo:padding-bottom="0cm" fo:border="none" fo:wrap-option="no-wrap"/>
    </style:style>
    <style:style style:name="表格29.J8" style:family="table-cell">
      <style:table-cell-properties style:vertical-align="middle" fo:padding-left="0.049cm" fo:padding-right="0.049cm" fo:padding-top="0cm" fo:padding-bottom="0cm" fo:border="none" fo:wrap-option="no-wrap"/>
    </style:style>
    <style:style style:name="表格29.K8" style:family="table-cell">
      <style:table-cell-properties style:vertical-align="middle" fo:padding-left="0.049cm" fo:padding-right="0.049cm" fo:padding-top="0cm" fo:padding-bottom="0cm" fo:border="none" fo:wrap-option="no-wrap"/>
    </style:style>
    <style:style style:name="表格29.L8" style:family="table-cell">
      <style:table-cell-properties style:vertical-align="middle" fo:padding-left="0.049cm" fo:padding-right="0.049cm" fo:padding-top="0cm" fo:padding-bottom="0cm" fo:border="none" fo:wrap-option="no-wrap"/>
    </style:style>
    <style:style style:name="表格29.M8" style:family="table-cell">
      <style:table-cell-properties style:vertical-align="middle" fo:padding-left="0.049cm" fo:padding-right="0.049cm" fo:padding-top="0cm" fo:padding-bottom="0cm" fo:border="none" fo:wrap-option="no-wrap"/>
    </style:style>
    <style:style style:name="表格29.A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9.B9" style:family="table-cell">
      <style:table-cell-properties style:vertical-align="middle" fo:padding-left="0.049cm" fo:padding-right="0.049cm" fo:padding-top="0cm" fo:padding-bottom="0cm" fo:border-left="0.5pt solid #000000" fo:border-right="none" fo:border-top="none" fo:border-bottom="0.5pt dashed #000000" fo:wrap-option="no-wrap"/>
    </style:style>
    <style:style style:name="表格29.C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D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E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F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G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H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I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J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K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L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M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A10"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29.B10" style:family="table-cell">
      <style:table-cell-properties style:vertical-align="middle" fo:padding-left="0.049cm" fo:padding-right="0.049cm" fo:padding-top="0cm" fo:padding-bottom="0cm" fo:border-left="0.5pt solid #000000" fo:border-right="none" fo:border-top="0.5pt dashed #000000" fo:border-bottom="none" fo:wrap-option="no-wrap"/>
    </style:style>
    <style:style style:name="表格29.C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D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E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F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G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H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I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J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K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L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M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A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1" style:family="table-cell">
      <style:table-cell-properties style:vertical-align="middle" fo:padding-left="0.049cm" fo:padding-right="0.049cm" fo:padding-top="0cm" fo:padding-bottom="0cm" fo:border="none" fo:wrap-option="no-wrap"/>
    </style:style>
    <style:style style:name="表格29.C11" style:family="table-cell">
      <style:table-cell-properties style:vertical-align="middle" fo:padding-left="0.049cm" fo:padding-right="0.049cm" fo:padding-top="0cm" fo:padding-bottom="0cm" fo:border="none" fo:wrap-option="no-wrap"/>
    </style:style>
    <style:style style:name="表格29.D11" style:family="table-cell">
      <style:table-cell-properties style:vertical-align="middle" fo:padding-left="0.049cm" fo:padding-right="0.049cm" fo:padding-top="0cm" fo:padding-bottom="0cm" fo:border="none" fo:wrap-option="no-wrap"/>
    </style:style>
    <style:style style:name="表格29.E11" style:family="table-cell">
      <style:table-cell-properties style:vertical-align="middle" fo:padding-left="0.049cm" fo:padding-right="0.049cm" fo:padding-top="0cm" fo:padding-bottom="0cm" fo:border="none" fo:wrap-option="no-wrap"/>
    </style:style>
    <style:style style:name="表格29.F11" style:family="table-cell">
      <style:table-cell-properties style:vertical-align="middle" fo:padding-left="0.049cm" fo:padding-right="0.049cm" fo:padding-top="0cm" fo:padding-bottom="0cm" fo:border="none" fo:wrap-option="no-wrap"/>
    </style:style>
    <style:style style:name="表格29.G11" style:family="table-cell">
      <style:table-cell-properties style:vertical-align="middle" fo:padding-left="0.049cm" fo:padding-right="0.049cm" fo:padding-top="0cm" fo:padding-bottom="0cm" fo:border="none" fo:wrap-option="no-wrap"/>
    </style:style>
    <style:style style:name="表格29.H11" style:family="table-cell">
      <style:table-cell-properties style:vertical-align="middle" fo:padding-left="0.049cm" fo:padding-right="0.049cm" fo:padding-top="0cm" fo:padding-bottom="0cm" fo:border="none" fo:wrap-option="no-wrap"/>
    </style:style>
    <style:style style:name="表格29.I11" style:family="table-cell">
      <style:table-cell-properties style:vertical-align="middle" fo:padding-left="0.049cm" fo:padding-right="0.049cm" fo:padding-top="0cm" fo:padding-bottom="0cm" fo:border="none" fo:wrap-option="no-wrap"/>
    </style:style>
    <style:style style:name="表格29.J11" style:family="table-cell">
      <style:table-cell-properties style:vertical-align="middle" fo:padding-left="0.049cm" fo:padding-right="0.049cm" fo:padding-top="0cm" fo:padding-bottom="0cm" fo:border="none" fo:wrap-option="no-wrap"/>
    </style:style>
    <style:style style:name="表格29.K11" style:family="table-cell">
      <style:table-cell-properties style:vertical-align="middle" fo:padding-left="0.049cm" fo:padding-right="0.049cm" fo:padding-top="0cm" fo:padding-bottom="0cm" fo:border="none" fo:wrap-option="no-wrap"/>
    </style:style>
    <style:style style:name="表格29.L11" style:family="table-cell">
      <style:table-cell-properties style:vertical-align="middle" fo:padding-left="0.049cm" fo:padding-right="0.049cm" fo:padding-top="0cm" fo:padding-bottom="0cm" fo:border="none" fo:wrap-option="no-wrap"/>
    </style:style>
    <style:style style:name="表格29.M11" style:family="table-cell">
      <style:table-cell-properties style:vertical-align="middle" fo:padding-left="0.049cm" fo:padding-right="0.049cm" fo:padding-top="0cm" fo:padding-bottom="0cm" fo:border="none" fo:wrap-option="no-wrap"/>
    </style:style>
    <style:style style:name="表格29.A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2" style:family="table-cell">
      <style:table-cell-properties style:vertical-align="middle" fo:padding-left="0.049cm" fo:padding-right="0.049cm" fo:padding-top="0cm" fo:padding-bottom="0cm" fo:border="none" fo:wrap-option="no-wrap"/>
    </style:style>
    <style:style style:name="表格29.C12" style:family="table-cell">
      <style:table-cell-properties style:vertical-align="middle" fo:padding-left="0.049cm" fo:padding-right="0.049cm" fo:padding-top="0cm" fo:padding-bottom="0cm" fo:border="none" fo:wrap-option="no-wrap"/>
    </style:style>
    <style:style style:name="表格29.D12" style:family="table-cell">
      <style:table-cell-properties style:vertical-align="middle" fo:padding-left="0.049cm" fo:padding-right="0.049cm" fo:padding-top="0cm" fo:padding-bottom="0cm" fo:border="none" fo:wrap-option="no-wrap"/>
    </style:style>
    <style:style style:name="表格29.E12" style:family="table-cell">
      <style:table-cell-properties style:vertical-align="middle" fo:padding-left="0.049cm" fo:padding-right="0.049cm" fo:padding-top="0cm" fo:padding-bottom="0cm" fo:border="none" fo:wrap-option="no-wrap"/>
    </style:style>
    <style:style style:name="表格29.F12" style:family="table-cell">
      <style:table-cell-properties style:vertical-align="middle" fo:padding-left="0.049cm" fo:padding-right="0.049cm" fo:padding-top="0cm" fo:padding-bottom="0cm" fo:border="none" fo:wrap-option="no-wrap"/>
    </style:style>
    <style:style style:name="表格29.G12" style:family="table-cell">
      <style:table-cell-properties style:vertical-align="middle" fo:padding-left="0.049cm" fo:padding-right="0.049cm" fo:padding-top="0cm" fo:padding-bottom="0cm" fo:border="none" fo:wrap-option="no-wrap"/>
    </style:style>
    <style:style style:name="表格29.H12" style:family="table-cell">
      <style:table-cell-properties style:vertical-align="middle" fo:padding-left="0.049cm" fo:padding-right="0.049cm" fo:padding-top="0cm" fo:padding-bottom="0cm" fo:border="none" fo:wrap-option="no-wrap"/>
    </style:style>
    <style:style style:name="表格29.I12" style:family="table-cell">
      <style:table-cell-properties style:vertical-align="middle" fo:padding-left="0.049cm" fo:padding-right="0.049cm" fo:padding-top="0cm" fo:padding-bottom="0cm" fo:border="none" fo:wrap-option="no-wrap"/>
    </style:style>
    <style:style style:name="表格29.J12" style:family="table-cell">
      <style:table-cell-properties style:vertical-align="middle" fo:padding-left="0.049cm" fo:padding-right="0.049cm" fo:padding-top="0cm" fo:padding-bottom="0cm" fo:border="none" fo:wrap-option="no-wrap"/>
    </style:style>
    <style:style style:name="表格29.K12" style:family="table-cell">
      <style:table-cell-properties style:vertical-align="middle" fo:padding-left="0.049cm" fo:padding-right="0.049cm" fo:padding-top="0cm" fo:padding-bottom="0cm" fo:border="none" fo:wrap-option="no-wrap"/>
    </style:style>
    <style:style style:name="表格29.L12" style:family="table-cell">
      <style:table-cell-properties style:vertical-align="middle" fo:padding-left="0.049cm" fo:padding-right="0.049cm" fo:padding-top="0cm" fo:padding-bottom="0cm" fo:border="none" fo:wrap-option="no-wrap"/>
    </style:style>
    <style:style style:name="表格29.M12" style:family="table-cell">
      <style:table-cell-properties style:vertical-align="middle" fo:padding-left="0.049cm" fo:padding-right="0.049cm" fo:padding-top="0cm" fo:padding-bottom="0cm" fo:border="none" fo:wrap-option="no-wrap"/>
    </style:style>
    <style:style style:name="表格29.A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3" style:family="table-cell">
      <style:table-cell-properties style:vertical-align="middle" fo:padding-left="0.049cm" fo:padding-right="0.049cm" fo:padding-top="0cm" fo:padding-bottom="0cm" fo:border="none" fo:wrap-option="no-wrap"/>
    </style:style>
    <style:style style:name="表格29.C13" style:family="table-cell">
      <style:table-cell-properties style:vertical-align="middle" fo:padding-left="0.049cm" fo:padding-right="0.049cm" fo:padding-top="0cm" fo:padding-bottom="0cm" fo:border="none" fo:wrap-option="no-wrap"/>
    </style:style>
    <style:style style:name="表格29.D13" style:family="table-cell">
      <style:table-cell-properties style:vertical-align="middle" fo:padding-left="0.049cm" fo:padding-right="0.049cm" fo:padding-top="0cm" fo:padding-bottom="0cm" fo:border="none" fo:wrap-option="no-wrap"/>
    </style:style>
    <style:style style:name="表格29.E13" style:family="table-cell">
      <style:table-cell-properties style:vertical-align="middle" fo:padding-left="0.049cm" fo:padding-right="0.049cm" fo:padding-top="0cm" fo:padding-bottom="0cm" fo:border="none" fo:wrap-option="no-wrap"/>
    </style:style>
    <style:style style:name="表格29.F13" style:family="table-cell">
      <style:table-cell-properties style:vertical-align="middle" fo:padding-left="0.049cm" fo:padding-right="0.049cm" fo:padding-top="0cm" fo:padding-bottom="0cm" fo:border="none" fo:wrap-option="no-wrap"/>
    </style:style>
    <style:style style:name="表格29.G13" style:family="table-cell">
      <style:table-cell-properties style:vertical-align="middle" fo:padding-left="0.049cm" fo:padding-right="0.049cm" fo:padding-top="0cm" fo:padding-bottom="0cm" fo:border="none" fo:wrap-option="no-wrap"/>
    </style:style>
    <style:style style:name="表格29.H13" style:family="table-cell">
      <style:table-cell-properties style:vertical-align="middle" fo:padding-left="0.049cm" fo:padding-right="0.049cm" fo:padding-top="0cm" fo:padding-bottom="0cm" fo:border="none" fo:wrap-option="no-wrap"/>
    </style:style>
    <style:style style:name="表格29.I13" style:family="table-cell">
      <style:table-cell-properties style:vertical-align="middle" fo:padding-left="0.049cm" fo:padding-right="0.049cm" fo:padding-top="0cm" fo:padding-bottom="0cm" fo:border="none" fo:wrap-option="no-wrap"/>
    </style:style>
    <style:style style:name="表格29.J13" style:family="table-cell">
      <style:table-cell-properties style:vertical-align="middle" fo:padding-left="0.049cm" fo:padding-right="0.049cm" fo:padding-top="0cm" fo:padding-bottom="0cm" fo:border="none" fo:wrap-option="no-wrap"/>
    </style:style>
    <style:style style:name="表格29.K13" style:family="table-cell">
      <style:table-cell-properties style:vertical-align="middle" fo:padding-left="0.049cm" fo:padding-right="0.049cm" fo:padding-top="0cm" fo:padding-bottom="0cm" fo:border="none" fo:wrap-option="no-wrap"/>
    </style:style>
    <style:style style:name="表格29.L13" style:family="table-cell">
      <style:table-cell-properties style:vertical-align="middle" fo:padding-left="0.049cm" fo:padding-right="0.049cm" fo:padding-top="0cm" fo:padding-bottom="0cm" fo:border="none" fo:wrap-option="no-wrap"/>
    </style:style>
    <style:style style:name="表格29.M13" style:family="table-cell">
      <style:table-cell-properties style:vertical-align="middle" fo:padding-left="0.049cm" fo:padding-right="0.049cm" fo:padding-top="0cm" fo:padding-bottom="0cm" fo:border="none" fo:wrap-option="no-wrap"/>
    </style:style>
    <style:style style:name="表格29.A1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9.B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C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D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E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F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G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H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I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J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K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L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M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A15"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29.B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C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D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E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F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G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H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I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J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K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L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M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A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6" style:family="table-cell">
      <style:table-cell-properties style:vertical-align="middle" fo:padding-left="0.049cm" fo:padding-right="0.049cm" fo:padding-top="0cm" fo:padding-bottom="0cm" fo:border="none" fo:wrap-option="no-wrap"/>
    </style:style>
    <style:style style:name="表格29.C16" style:family="table-cell">
      <style:table-cell-properties style:vertical-align="middle" fo:padding-left="0.049cm" fo:padding-right="0.049cm" fo:padding-top="0cm" fo:padding-bottom="0cm" fo:border="none" fo:wrap-option="no-wrap"/>
    </style:style>
    <style:style style:name="表格29.D16" style:family="table-cell">
      <style:table-cell-properties style:vertical-align="middle" fo:padding-left="0.049cm" fo:padding-right="0.049cm" fo:padding-top="0cm" fo:padding-bottom="0cm" fo:border="none" fo:wrap-option="no-wrap"/>
    </style:style>
    <style:style style:name="表格29.E16" style:family="table-cell">
      <style:table-cell-properties style:vertical-align="middle" fo:padding-left="0.049cm" fo:padding-right="0.049cm" fo:padding-top="0cm" fo:padding-bottom="0cm" fo:border="none" fo:wrap-option="no-wrap"/>
    </style:style>
    <style:style style:name="表格29.F16" style:family="table-cell">
      <style:table-cell-properties style:vertical-align="middle" fo:padding-left="0.049cm" fo:padding-right="0.049cm" fo:padding-top="0cm" fo:padding-bottom="0cm" fo:border="none" fo:wrap-option="no-wrap"/>
    </style:style>
    <style:style style:name="表格29.G16" style:family="table-cell">
      <style:table-cell-properties style:vertical-align="middle" fo:padding-left="0.049cm" fo:padding-right="0.049cm" fo:padding-top="0cm" fo:padding-bottom="0cm" fo:border="none" fo:wrap-option="no-wrap"/>
    </style:style>
    <style:style style:name="表格29.H16" style:family="table-cell">
      <style:table-cell-properties style:vertical-align="middle" fo:padding-left="0.049cm" fo:padding-right="0.049cm" fo:padding-top="0cm" fo:padding-bottom="0cm" fo:border="none" fo:wrap-option="no-wrap"/>
    </style:style>
    <style:style style:name="表格29.I16" style:family="table-cell">
      <style:table-cell-properties style:vertical-align="middle" fo:padding-left="0.049cm" fo:padding-right="0.049cm" fo:padding-top="0cm" fo:padding-bottom="0cm" fo:border="none" fo:wrap-option="no-wrap"/>
    </style:style>
    <style:style style:name="表格29.J16" style:family="table-cell">
      <style:table-cell-properties style:vertical-align="middle" fo:padding-left="0.049cm" fo:padding-right="0.049cm" fo:padding-top="0cm" fo:padding-bottom="0cm" fo:border="none" fo:wrap-option="no-wrap"/>
    </style:style>
    <style:style style:name="表格29.K16" style:family="table-cell">
      <style:table-cell-properties style:vertical-align="middle" fo:padding-left="0.049cm" fo:padding-right="0.049cm" fo:padding-top="0cm" fo:padding-bottom="0cm" fo:border="none" fo:wrap-option="no-wrap"/>
    </style:style>
    <style:style style:name="表格29.L16" style:family="table-cell">
      <style:table-cell-properties style:vertical-align="middle" fo:padding-left="0.049cm" fo:padding-right="0.049cm" fo:padding-top="0cm" fo:padding-bottom="0cm" fo:border="none" fo:wrap-option="no-wrap"/>
    </style:style>
    <style:style style:name="表格29.M16" style:family="table-cell">
      <style:table-cell-properties style:vertical-align="middle" fo:padding-left="0.049cm" fo:padding-right="0.049cm" fo:padding-top="0cm" fo:padding-bottom="0cm" fo:border="none" fo:wrap-option="no-wrap"/>
    </style:style>
    <style:style style:name="表格29.A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7" style:family="table-cell">
      <style:table-cell-properties style:vertical-align="middle" fo:padding-left="0.049cm" fo:padding-right="0.049cm" fo:padding-top="0cm" fo:padding-bottom="0cm" fo:border="none" fo:wrap-option="no-wrap"/>
    </style:style>
    <style:style style:name="表格29.C17" style:family="table-cell">
      <style:table-cell-properties style:vertical-align="middle" fo:padding-left="0.049cm" fo:padding-right="0.049cm" fo:padding-top="0cm" fo:padding-bottom="0cm" fo:border="none" fo:wrap-option="no-wrap"/>
    </style:style>
    <style:style style:name="表格29.D17" style:family="table-cell">
      <style:table-cell-properties style:vertical-align="middle" fo:padding-left="0.049cm" fo:padding-right="0.049cm" fo:padding-top="0cm" fo:padding-bottom="0cm" fo:border="none" fo:wrap-option="no-wrap"/>
    </style:style>
    <style:style style:name="表格29.E17" style:family="table-cell">
      <style:table-cell-properties style:vertical-align="middle" fo:padding-left="0.049cm" fo:padding-right="0.049cm" fo:padding-top="0cm" fo:padding-bottom="0cm" fo:border="none" fo:wrap-option="no-wrap"/>
    </style:style>
    <style:style style:name="表格29.F17" style:family="table-cell">
      <style:table-cell-properties style:vertical-align="middle" fo:padding-left="0.049cm" fo:padding-right="0.049cm" fo:padding-top="0cm" fo:padding-bottom="0cm" fo:border="none" fo:wrap-option="no-wrap"/>
    </style:style>
    <style:style style:name="表格29.G17" style:family="table-cell">
      <style:table-cell-properties style:vertical-align="middle" fo:padding-left="0.049cm" fo:padding-right="0.049cm" fo:padding-top="0cm" fo:padding-bottom="0cm" fo:border="none" fo:wrap-option="no-wrap"/>
    </style:style>
    <style:style style:name="表格29.H17" style:family="table-cell">
      <style:table-cell-properties style:vertical-align="middle" fo:padding-left="0.049cm" fo:padding-right="0.049cm" fo:padding-top="0cm" fo:padding-bottom="0cm" fo:border="none" fo:wrap-option="no-wrap"/>
    </style:style>
    <style:style style:name="表格29.I17" style:family="table-cell">
      <style:table-cell-properties style:vertical-align="middle" fo:padding-left="0.049cm" fo:padding-right="0.049cm" fo:padding-top="0cm" fo:padding-bottom="0cm" fo:border="none" fo:wrap-option="no-wrap"/>
    </style:style>
    <style:style style:name="表格29.J17" style:family="table-cell">
      <style:table-cell-properties style:vertical-align="middle" fo:padding-left="0.049cm" fo:padding-right="0.049cm" fo:padding-top="0cm" fo:padding-bottom="0cm" fo:border="none" fo:wrap-option="no-wrap"/>
    </style:style>
    <style:style style:name="表格29.K17" style:family="table-cell">
      <style:table-cell-properties style:vertical-align="middle" fo:padding-left="0.049cm" fo:padding-right="0.049cm" fo:padding-top="0cm" fo:padding-bottom="0cm" fo:border="none" fo:wrap-option="no-wrap"/>
    </style:style>
    <style:style style:name="表格29.L17" style:family="table-cell">
      <style:table-cell-properties style:vertical-align="middle" fo:padding-left="0.049cm" fo:padding-right="0.049cm" fo:padding-top="0cm" fo:padding-bottom="0cm" fo:border="none" fo:wrap-option="no-wrap"/>
    </style:style>
    <style:style style:name="表格29.M17" style:family="table-cell">
      <style:table-cell-properties style:vertical-align="middle" fo:padding-left="0.049cm" fo:padding-right="0.049cm" fo:padding-top="0cm" fo:padding-bottom="0cm" fo:border="none" fo:wrap-option="no-wrap"/>
    </style:style>
    <style:style style:name="表格29.A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18" style:family="table-cell">
      <style:table-cell-properties style:vertical-align="middle" fo:padding-left="0.049cm" fo:padding-right="0.049cm" fo:padding-top="0cm" fo:padding-bottom="0cm" fo:border="none" fo:wrap-option="no-wrap"/>
    </style:style>
    <style:style style:name="表格29.C18" style:family="table-cell">
      <style:table-cell-properties style:vertical-align="middle" fo:padding-left="0.049cm" fo:padding-right="0.049cm" fo:padding-top="0cm" fo:padding-bottom="0cm" fo:border="none" fo:wrap-option="no-wrap"/>
    </style:style>
    <style:style style:name="表格29.D18" style:family="table-cell">
      <style:table-cell-properties style:vertical-align="middle" fo:padding-left="0.049cm" fo:padding-right="0.049cm" fo:padding-top="0cm" fo:padding-bottom="0cm" fo:border="none" fo:wrap-option="no-wrap"/>
    </style:style>
    <style:style style:name="表格29.E18" style:family="table-cell">
      <style:table-cell-properties style:vertical-align="middle" fo:padding-left="0.049cm" fo:padding-right="0.049cm" fo:padding-top="0cm" fo:padding-bottom="0cm" fo:border="none" fo:wrap-option="no-wrap"/>
    </style:style>
    <style:style style:name="表格29.F18" style:family="table-cell">
      <style:table-cell-properties style:vertical-align="middle" fo:padding-left="0.049cm" fo:padding-right="0.049cm" fo:padding-top="0cm" fo:padding-bottom="0cm" fo:border="none" fo:wrap-option="no-wrap"/>
    </style:style>
    <style:style style:name="表格29.G18" style:family="table-cell">
      <style:table-cell-properties style:vertical-align="middle" fo:padding-left="0.049cm" fo:padding-right="0.049cm" fo:padding-top="0cm" fo:padding-bottom="0cm" fo:border="none" fo:wrap-option="no-wrap"/>
    </style:style>
    <style:style style:name="表格29.H18" style:family="table-cell">
      <style:table-cell-properties style:vertical-align="middle" fo:padding-left="0.049cm" fo:padding-right="0.049cm" fo:padding-top="0cm" fo:padding-bottom="0cm" fo:border="none" fo:wrap-option="no-wrap"/>
    </style:style>
    <style:style style:name="表格29.I18" style:family="table-cell">
      <style:table-cell-properties style:vertical-align="middle" fo:padding-left="0.049cm" fo:padding-right="0.049cm" fo:padding-top="0cm" fo:padding-bottom="0cm" fo:border="none" fo:wrap-option="no-wrap"/>
    </style:style>
    <style:style style:name="表格29.J18" style:family="table-cell">
      <style:table-cell-properties style:vertical-align="middle" fo:padding-left="0.049cm" fo:padding-right="0.049cm" fo:padding-top="0cm" fo:padding-bottom="0cm" fo:border="none" fo:wrap-option="no-wrap"/>
    </style:style>
    <style:style style:name="表格29.K18" style:family="table-cell">
      <style:table-cell-properties style:vertical-align="middle" fo:padding-left="0.049cm" fo:padding-right="0.049cm" fo:padding-top="0cm" fo:padding-bottom="0cm" fo:border="none" fo:wrap-option="no-wrap"/>
    </style:style>
    <style:style style:name="表格29.L18" style:family="table-cell">
      <style:table-cell-properties style:vertical-align="middle" fo:padding-left="0.049cm" fo:padding-right="0.049cm" fo:padding-top="0cm" fo:padding-bottom="0cm" fo:border="none" fo:wrap-option="no-wrap"/>
    </style:style>
    <style:style style:name="表格29.M18" style:family="table-cell">
      <style:table-cell-properties style:vertical-align="middle" fo:padding-left="0.049cm" fo:padding-right="0.049cm" fo:padding-top="0cm" fo:padding-bottom="0cm" fo:border="none" fo:wrap-option="no-wrap"/>
    </style:style>
    <style:style style:name="表格29.A1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9.B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C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D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E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F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G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H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I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J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K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L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M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A20"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29.B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C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D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E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F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G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H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I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J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K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L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M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A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1" style:family="table-cell">
      <style:table-cell-properties style:vertical-align="middle" fo:padding-left="0.049cm" fo:padding-right="0.049cm" fo:padding-top="0cm" fo:padding-bottom="0cm" fo:border="none" fo:wrap-option="no-wrap"/>
    </style:style>
    <style:style style:name="表格29.C21" style:family="table-cell">
      <style:table-cell-properties style:vertical-align="middle" fo:padding-left="0.049cm" fo:padding-right="0.049cm" fo:padding-top="0cm" fo:padding-bottom="0cm" fo:border="none" fo:wrap-option="no-wrap"/>
    </style:style>
    <style:style style:name="表格29.D21" style:family="table-cell">
      <style:table-cell-properties style:vertical-align="middle" fo:padding-left="0.049cm" fo:padding-right="0.049cm" fo:padding-top="0cm" fo:padding-bottom="0cm" fo:border="none" fo:wrap-option="no-wrap"/>
    </style:style>
    <style:style style:name="表格29.E21" style:family="table-cell">
      <style:table-cell-properties style:vertical-align="middle" fo:padding-left="0.049cm" fo:padding-right="0.049cm" fo:padding-top="0cm" fo:padding-bottom="0cm" fo:border="none" fo:wrap-option="no-wrap"/>
    </style:style>
    <style:style style:name="表格29.F21" style:family="table-cell">
      <style:table-cell-properties style:vertical-align="middle" fo:padding-left="0.049cm" fo:padding-right="0.049cm" fo:padding-top="0cm" fo:padding-bottom="0cm" fo:border="none" fo:wrap-option="no-wrap"/>
    </style:style>
    <style:style style:name="表格29.G21" style:family="table-cell">
      <style:table-cell-properties style:vertical-align="middle" fo:padding-left="0.049cm" fo:padding-right="0.049cm" fo:padding-top="0cm" fo:padding-bottom="0cm" fo:border="none" fo:wrap-option="no-wrap"/>
    </style:style>
    <style:style style:name="表格29.H21" style:family="table-cell">
      <style:table-cell-properties style:vertical-align="middle" fo:padding-left="0.049cm" fo:padding-right="0.049cm" fo:padding-top="0cm" fo:padding-bottom="0cm" fo:border="none" fo:wrap-option="no-wrap"/>
    </style:style>
    <style:style style:name="表格29.I21" style:family="table-cell">
      <style:table-cell-properties style:vertical-align="middle" fo:padding-left="0.049cm" fo:padding-right="0.049cm" fo:padding-top="0cm" fo:padding-bottom="0cm" fo:border="none" fo:wrap-option="no-wrap"/>
    </style:style>
    <style:style style:name="表格29.J21" style:family="table-cell">
      <style:table-cell-properties style:vertical-align="middle" fo:padding-left="0.049cm" fo:padding-right="0.049cm" fo:padding-top="0cm" fo:padding-bottom="0cm" fo:border="none" fo:wrap-option="no-wrap"/>
    </style:style>
    <style:style style:name="表格29.K21" style:family="table-cell">
      <style:table-cell-properties style:vertical-align="middle" fo:padding-left="0.049cm" fo:padding-right="0.049cm" fo:padding-top="0cm" fo:padding-bottom="0cm" fo:border="none" fo:wrap-option="no-wrap"/>
    </style:style>
    <style:style style:name="表格29.L21" style:family="table-cell">
      <style:table-cell-properties style:vertical-align="middle" fo:padding-left="0.049cm" fo:padding-right="0.049cm" fo:padding-top="0cm" fo:padding-bottom="0cm" fo:border="none" fo:wrap-option="no-wrap"/>
    </style:style>
    <style:style style:name="表格29.M21" style:family="table-cell">
      <style:table-cell-properties style:vertical-align="middle" fo:padding-left="0.049cm" fo:padding-right="0.049cm" fo:padding-top="0cm" fo:padding-bottom="0cm" fo:border="none" fo:wrap-option="no-wrap"/>
    </style:style>
    <style:style style:name="表格29.A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2" style:family="table-cell">
      <style:table-cell-properties style:vertical-align="middle" fo:padding-left="0.049cm" fo:padding-right="0.049cm" fo:padding-top="0cm" fo:padding-bottom="0cm" fo:border="none" fo:wrap-option="no-wrap"/>
    </style:style>
    <style:style style:name="表格29.C22" style:family="table-cell">
      <style:table-cell-properties style:vertical-align="middle" fo:padding-left="0.049cm" fo:padding-right="0.049cm" fo:padding-top="0cm" fo:padding-bottom="0cm" fo:border="none" fo:wrap-option="no-wrap"/>
    </style:style>
    <style:style style:name="表格29.D22" style:family="table-cell">
      <style:table-cell-properties style:vertical-align="middle" fo:padding-left="0.049cm" fo:padding-right="0.049cm" fo:padding-top="0cm" fo:padding-bottom="0cm" fo:border="none" fo:wrap-option="no-wrap"/>
    </style:style>
    <style:style style:name="表格29.E22" style:family="table-cell">
      <style:table-cell-properties style:vertical-align="middle" fo:padding-left="0.049cm" fo:padding-right="0.049cm" fo:padding-top="0cm" fo:padding-bottom="0cm" fo:border="none" fo:wrap-option="no-wrap"/>
    </style:style>
    <style:style style:name="表格29.F22" style:family="table-cell">
      <style:table-cell-properties style:vertical-align="middle" fo:padding-left="0.049cm" fo:padding-right="0.049cm" fo:padding-top="0cm" fo:padding-bottom="0cm" fo:border="none" fo:wrap-option="no-wrap"/>
    </style:style>
    <style:style style:name="表格29.G22" style:family="table-cell">
      <style:table-cell-properties style:vertical-align="middle" fo:padding-left="0.049cm" fo:padding-right="0.049cm" fo:padding-top="0cm" fo:padding-bottom="0cm" fo:border="none" fo:wrap-option="no-wrap"/>
    </style:style>
    <style:style style:name="表格29.H22" style:family="table-cell">
      <style:table-cell-properties style:vertical-align="middle" fo:padding-left="0.049cm" fo:padding-right="0.049cm" fo:padding-top="0cm" fo:padding-bottom="0cm" fo:border="none" fo:wrap-option="no-wrap"/>
    </style:style>
    <style:style style:name="表格29.I22" style:family="table-cell">
      <style:table-cell-properties style:vertical-align="middle" fo:padding-left="0.049cm" fo:padding-right="0.049cm" fo:padding-top="0cm" fo:padding-bottom="0cm" fo:border="none" fo:wrap-option="no-wrap"/>
    </style:style>
    <style:style style:name="表格29.J22" style:family="table-cell">
      <style:table-cell-properties style:vertical-align="middle" fo:padding-left="0.049cm" fo:padding-right="0.049cm" fo:padding-top="0cm" fo:padding-bottom="0cm" fo:border="none" fo:wrap-option="no-wrap"/>
    </style:style>
    <style:style style:name="表格29.K22" style:family="table-cell">
      <style:table-cell-properties style:vertical-align="middle" fo:padding-left="0.049cm" fo:padding-right="0.049cm" fo:padding-top="0cm" fo:padding-bottom="0cm" fo:border="none" fo:wrap-option="no-wrap"/>
    </style:style>
    <style:style style:name="表格29.L22" style:family="table-cell">
      <style:table-cell-properties style:vertical-align="middle" fo:padding-left="0.049cm" fo:padding-right="0.049cm" fo:padding-top="0cm" fo:padding-bottom="0cm" fo:border="none" fo:wrap-option="no-wrap"/>
    </style:style>
    <style:style style:name="表格29.M22" style:family="table-cell">
      <style:table-cell-properties style:vertical-align="middle" fo:padding-left="0.049cm" fo:padding-right="0.049cm" fo:padding-top="0cm" fo:padding-bottom="0cm" fo:border="none" fo:wrap-option="no-wrap"/>
    </style:style>
    <style:style style:name="表格29.A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3" style:family="table-cell">
      <style:table-cell-properties style:vertical-align="middle" fo:padding-left="0.049cm" fo:padding-right="0.049cm" fo:padding-top="0cm" fo:padding-bottom="0cm" fo:border="none" fo:wrap-option="no-wrap"/>
    </style:style>
    <style:style style:name="表格29.C23" style:family="table-cell">
      <style:table-cell-properties style:vertical-align="middle" fo:padding-left="0.049cm" fo:padding-right="0.049cm" fo:padding-top="0cm" fo:padding-bottom="0cm" fo:border="none" fo:wrap-option="no-wrap"/>
    </style:style>
    <style:style style:name="表格29.D23" style:family="table-cell">
      <style:table-cell-properties style:vertical-align="middle" fo:padding-left="0.049cm" fo:padding-right="0.049cm" fo:padding-top="0cm" fo:padding-bottom="0cm" fo:border="none" fo:wrap-option="no-wrap"/>
    </style:style>
    <style:style style:name="表格29.E23" style:family="table-cell">
      <style:table-cell-properties style:vertical-align="middle" fo:padding-left="0.049cm" fo:padding-right="0.049cm" fo:padding-top="0cm" fo:padding-bottom="0cm" fo:border="none" fo:wrap-option="no-wrap"/>
    </style:style>
    <style:style style:name="表格29.F23" style:family="table-cell">
      <style:table-cell-properties style:vertical-align="middle" fo:padding-left="0.049cm" fo:padding-right="0.049cm" fo:padding-top="0cm" fo:padding-bottom="0cm" fo:border="none" fo:wrap-option="no-wrap"/>
    </style:style>
    <style:style style:name="表格29.G23" style:family="table-cell">
      <style:table-cell-properties style:vertical-align="middle" fo:padding-left="0.049cm" fo:padding-right="0.049cm" fo:padding-top="0cm" fo:padding-bottom="0cm" fo:border="none" fo:wrap-option="no-wrap"/>
    </style:style>
    <style:style style:name="表格29.H23" style:family="table-cell">
      <style:table-cell-properties style:vertical-align="middle" fo:padding-left="0.049cm" fo:padding-right="0.049cm" fo:padding-top="0cm" fo:padding-bottom="0cm" fo:border="none" fo:wrap-option="no-wrap"/>
    </style:style>
    <style:style style:name="表格29.I23" style:family="table-cell">
      <style:table-cell-properties style:vertical-align="middle" fo:padding-left="0.049cm" fo:padding-right="0.049cm" fo:padding-top="0cm" fo:padding-bottom="0cm" fo:border="none" fo:wrap-option="no-wrap"/>
    </style:style>
    <style:style style:name="表格29.J23" style:family="table-cell">
      <style:table-cell-properties style:vertical-align="middle" fo:padding-left="0.049cm" fo:padding-right="0.049cm" fo:padding-top="0cm" fo:padding-bottom="0cm" fo:border="none" fo:wrap-option="no-wrap"/>
    </style:style>
    <style:style style:name="表格29.K23" style:family="table-cell">
      <style:table-cell-properties style:vertical-align="middle" fo:padding-left="0.049cm" fo:padding-right="0.049cm" fo:padding-top="0cm" fo:padding-bottom="0cm" fo:border="none" fo:wrap-option="no-wrap"/>
    </style:style>
    <style:style style:name="表格29.L23" style:family="table-cell">
      <style:table-cell-properties style:vertical-align="middle" fo:padding-left="0.049cm" fo:padding-right="0.049cm" fo:padding-top="0cm" fo:padding-bottom="0cm" fo:border="none" fo:wrap-option="no-wrap"/>
    </style:style>
    <style:style style:name="表格29.M23" style:family="table-cell">
      <style:table-cell-properties style:vertical-align="middle" fo:padding-left="0.049cm" fo:padding-right="0.049cm" fo:padding-top="0cm" fo:padding-bottom="0cm" fo:border="none" fo:wrap-option="no-wrap"/>
    </style:style>
    <style:style style:name="表格29.A2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9.B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C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D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E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F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G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H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I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J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K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L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M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A25"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29.B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C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D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E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F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G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H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I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J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K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L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M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A2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6" style:family="table-cell">
      <style:table-cell-properties style:vertical-align="middle" fo:padding-left="0.049cm" fo:padding-right="0.049cm" fo:padding-top="0cm" fo:padding-bottom="0cm" fo:border="none" fo:wrap-option="no-wrap"/>
    </style:style>
    <style:style style:name="表格29.C26" style:family="table-cell">
      <style:table-cell-properties style:vertical-align="middle" fo:padding-left="0.049cm" fo:padding-right="0.049cm" fo:padding-top="0cm" fo:padding-bottom="0cm" fo:border="none" fo:wrap-option="no-wrap"/>
    </style:style>
    <style:style style:name="表格29.D26" style:family="table-cell">
      <style:table-cell-properties style:vertical-align="middle" fo:padding-left="0.049cm" fo:padding-right="0.049cm" fo:padding-top="0cm" fo:padding-bottom="0cm" fo:border="none" fo:wrap-option="no-wrap"/>
    </style:style>
    <style:style style:name="表格29.E26" style:family="table-cell">
      <style:table-cell-properties style:vertical-align="middle" fo:padding-left="0.049cm" fo:padding-right="0.049cm" fo:padding-top="0cm" fo:padding-bottom="0cm" fo:border="none" fo:wrap-option="no-wrap"/>
    </style:style>
    <style:style style:name="表格29.F26" style:family="table-cell">
      <style:table-cell-properties style:vertical-align="middle" fo:padding-left="0.049cm" fo:padding-right="0.049cm" fo:padding-top="0cm" fo:padding-bottom="0cm" fo:border="none" fo:wrap-option="no-wrap"/>
    </style:style>
    <style:style style:name="表格29.G26" style:family="table-cell">
      <style:table-cell-properties style:vertical-align="middle" fo:padding-left="0.049cm" fo:padding-right="0.049cm" fo:padding-top="0cm" fo:padding-bottom="0cm" fo:border="none" fo:wrap-option="no-wrap"/>
    </style:style>
    <style:style style:name="表格29.H26" style:family="table-cell">
      <style:table-cell-properties style:vertical-align="middle" fo:padding-left="0.049cm" fo:padding-right="0.049cm" fo:padding-top="0cm" fo:padding-bottom="0cm" fo:border="none" fo:wrap-option="no-wrap"/>
    </style:style>
    <style:style style:name="表格29.I26" style:family="table-cell">
      <style:table-cell-properties style:vertical-align="middle" fo:padding-left="0.049cm" fo:padding-right="0.049cm" fo:padding-top="0cm" fo:padding-bottom="0cm" fo:border="none" fo:wrap-option="no-wrap"/>
    </style:style>
    <style:style style:name="表格29.J26" style:family="table-cell">
      <style:table-cell-properties style:vertical-align="middle" fo:padding-left="0.049cm" fo:padding-right="0.049cm" fo:padding-top="0cm" fo:padding-bottom="0cm" fo:border="none" fo:wrap-option="no-wrap"/>
    </style:style>
    <style:style style:name="表格29.K26" style:family="table-cell">
      <style:table-cell-properties style:vertical-align="middle" fo:padding-left="0.049cm" fo:padding-right="0.049cm" fo:padding-top="0cm" fo:padding-bottom="0cm" fo:border="none" fo:wrap-option="no-wrap"/>
    </style:style>
    <style:style style:name="表格29.L26" style:family="table-cell">
      <style:table-cell-properties style:vertical-align="middle" fo:padding-left="0.049cm" fo:padding-right="0.049cm" fo:padding-top="0cm" fo:padding-bottom="0cm" fo:border="none" fo:wrap-option="no-wrap"/>
    </style:style>
    <style:style style:name="表格29.M26" style:family="table-cell">
      <style:table-cell-properties style:vertical-align="middle" fo:padding-left="0.049cm" fo:padding-right="0.049cm" fo:padding-top="0cm" fo:padding-bottom="0cm" fo:border="none" fo:wrap-option="no-wrap"/>
    </style:style>
    <style:style style:name="表格29.A2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7" style:family="table-cell">
      <style:table-cell-properties style:vertical-align="middle" fo:padding-left="0.049cm" fo:padding-right="0.049cm" fo:padding-top="0cm" fo:padding-bottom="0cm" fo:border="none" fo:wrap-option="no-wrap"/>
    </style:style>
    <style:style style:name="表格29.C27" style:family="table-cell">
      <style:table-cell-properties style:vertical-align="middle" fo:padding-left="0.049cm" fo:padding-right="0.049cm" fo:padding-top="0cm" fo:padding-bottom="0cm" fo:border="none" fo:wrap-option="no-wrap"/>
    </style:style>
    <style:style style:name="表格29.D27" style:family="table-cell">
      <style:table-cell-properties style:vertical-align="middle" fo:padding-left="0.049cm" fo:padding-right="0.049cm" fo:padding-top="0cm" fo:padding-bottom="0cm" fo:border="none" fo:wrap-option="no-wrap"/>
    </style:style>
    <style:style style:name="表格29.E27" style:family="table-cell">
      <style:table-cell-properties style:vertical-align="middle" fo:padding-left="0.049cm" fo:padding-right="0.049cm" fo:padding-top="0cm" fo:padding-bottom="0cm" fo:border="none" fo:wrap-option="no-wrap"/>
    </style:style>
    <style:style style:name="表格29.F27" style:family="table-cell">
      <style:table-cell-properties style:vertical-align="middle" fo:padding-left="0.049cm" fo:padding-right="0.049cm" fo:padding-top="0cm" fo:padding-bottom="0cm" fo:border="none" fo:wrap-option="no-wrap"/>
    </style:style>
    <style:style style:name="表格29.G27" style:family="table-cell">
      <style:table-cell-properties style:vertical-align="middle" fo:padding-left="0.049cm" fo:padding-right="0.049cm" fo:padding-top="0cm" fo:padding-bottom="0cm" fo:border="none" fo:wrap-option="no-wrap"/>
    </style:style>
    <style:style style:name="表格29.H27" style:family="table-cell">
      <style:table-cell-properties style:vertical-align="middle" fo:padding-left="0.049cm" fo:padding-right="0.049cm" fo:padding-top="0cm" fo:padding-bottom="0cm" fo:border="none" fo:wrap-option="no-wrap"/>
    </style:style>
    <style:style style:name="表格29.I27" style:family="table-cell">
      <style:table-cell-properties style:vertical-align="middle" fo:padding-left="0.049cm" fo:padding-right="0.049cm" fo:padding-top="0cm" fo:padding-bottom="0cm" fo:border="none" fo:wrap-option="no-wrap"/>
    </style:style>
    <style:style style:name="表格29.J27" style:family="table-cell">
      <style:table-cell-properties style:vertical-align="middle" fo:padding-left="0.049cm" fo:padding-right="0.049cm" fo:padding-top="0cm" fo:padding-bottom="0cm" fo:border="none" fo:wrap-option="no-wrap"/>
    </style:style>
    <style:style style:name="表格29.K27" style:family="table-cell">
      <style:table-cell-properties style:vertical-align="middle" fo:padding-left="0.049cm" fo:padding-right="0.049cm" fo:padding-top="0cm" fo:padding-bottom="0cm" fo:border="none" fo:wrap-option="no-wrap"/>
    </style:style>
    <style:style style:name="表格29.L27" style:family="table-cell">
      <style:table-cell-properties style:vertical-align="middle" fo:padding-left="0.049cm" fo:padding-right="0.049cm" fo:padding-top="0cm" fo:padding-bottom="0cm" fo:border="none" fo:wrap-option="no-wrap"/>
    </style:style>
    <style:style style:name="表格29.M27" style:family="table-cell">
      <style:table-cell-properties style:vertical-align="middle" fo:padding-left="0.049cm" fo:padding-right="0.049cm" fo:padding-top="0cm" fo:padding-bottom="0cm" fo:border="none" fo:wrap-option="no-wrap"/>
    </style:style>
    <style:style style:name="表格29.A2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9.C28" style:family="table-cell">
      <style:table-cell-properties style:vertical-align="middle" fo:padding-left="0.049cm" fo:padding-right="0.049cm" fo:padding-top="0cm" fo:padding-bottom="0cm" fo:border="none" fo:wrap-option="no-wrap"/>
    </style:style>
    <style:style style:name="表格29.D28" style:family="table-cell">
      <style:table-cell-properties style:vertical-align="middle" fo:padding-left="0.049cm" fo:padding-right="0.049cm" fo:padding-top="0cm" fo:padding-bottom="0cm" fo:border="none" fo:wrap-option="no-wrap"/>
    </style:style>
    <style:style style:name="表格29.E28" style:family="table-cell">
      <style:table-cell-properties style:vertical-align="middle" fo:padding-left="0.049cm" fo:padding-right="0.049cm" fo:padding-top="0cm" fo:padding-bottom="0cm" fo:border="none" fo:wrap-option="no-wrap"/>
    </style:style>
    <style:style style:name="表格29.F28" style:family="table-cell">
      <style:table-cell-properties style:vertical-align="middle" fo:padding-left="0.049cm" fo:padding-right="0.049cm" fo:padding-top="0cm" fo:padding-bottom="0cm" fo:border="none" fo:wrap-option="no-wrap"/>
    </style:style>
    <style:style style:name="表格29.G28" style:family="table-cell">
      <style:table-cell-properties style:vertical-align="middle" fo:padding-left="0.049cm" fo:padding-right="0.049cm" fo:padding-top="0cm" fo:padding-bottom="0cm" fo:border="none" fo:wrap-option="no-wrap"/>
    </style:style>
    <style:style style:name="表格29.H28" style:family="table-cell">
      <style:table-cell-properties style:vertical-align="middle" fo:padding-left="0.049cm" fo:padding-right="0.049cm" fo:padding-top="0cm" fo:padding-bottom="0cm" fo:border="none" fo:wrap-option="no-wrap"/>
    </style:style>
    <style:style style:name="表格29.I28" style:family="table-cell">
      <style:table-cell-properties style:vertical-align="middle" fo:padding-left="0.049cm" fo:padding-right="0.049cm" fo:padding-top="0cm" fo:padding-bottom="0cm" fo:border="none" fo:wrap-option="no-wrap"/>
    </style:style>
    <style:style style:name="表格29.J28" style:family="table-cell">
      <style:table-cell-properties style:vertical-align="middle" fo:padding-left="0.049cm" fo:padding-right="0.049cm" fo:padding-top="0cm" fo:padding-bottom="0cm" fo:border="none" fo:wrap-option="no-wrap"/>
    </style:style>
    <style:style style:name="表格29.K28" style:family="table-cell">
      <style:table-cell-properties style:vertical-align="middle" fo:padding-left="0.049cm" fo:padding-right="0.049cm" fo:padding-top="0cm" fo:padding-bottom="0cm" fo:border="none" fo:wrap-option="no-wrap"/>
    </style:style>
    <style:style style:name="表格29.L28" style:family="table-cell">
      <style:table-cell-properties style:vertical-align="middle" fo:padding-left="0.049cm" fo:padding-right="0.049cm" fo:padding-top="0cm" fo:padding-bottom="0cm" fo:border="none" fo:wrap-option="no-wrap"/>
    </style:style>
    <style:style style:name="表格29.M28" style:family="table-cell">
      <style:table-cell-properties style:vertical-align="middle" fo:padding-left="0.049cm" fo:padding-right="0.049cm" fo:padding-top="0cm" fo:padding-bottom="0cm" fo:border="none" fo:wrap-option="no-wrap"/>
    </style:style>
    <style:style style:name="表格29.A2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29" style:family="table-cell">
      <style:table-cell-properties style:vertical-align="middle" fo:padding-left="0.049cm" fo:padding-right="0.049cm" fo:padding-top="0cm" fo:padding-bottom="0cm" fo:border="none" fo:wrap-option="no-wrap"/>
    </style:style>
    <style:style style:name="表格29.C29" style:family="table-cell">
      <style:table-cell-properties style:vertical-align="middle" fo:padding-left="0.049cm" fo:padding-right="0.049cm" fo:padding-top="0cm" fo:padding-bottom="0cm" fo:border="none" fo:wrap-option="no-wrap"/>
    </style:style>
    <style:style style:name="表格29.D29" style:family="table-cell">
      <style:table-cell-properties style:vertical-align="middle" fo:padding-left="0.049cm" fo:padding-right="0.049cm" fo:padding-top="0cm" fo:padding-bottom="0cm" fo:border="none" fo:wrap-option="no-wrap"/>
    </style:style>
    <style:style style:name="表格29.E29" style:family="table-cell">
      <style:table-cell-properties style:vertical-align="middle" fo:padding-left="0.049cm" fo:padding-right="0.049cm" fo:padding-top="0cm" fo:padding-bottom="0cm" fo:border="none" fo:wrap-option="no-wrap"/>
    </style:style>
    <style:style style:name="表格29.F29" style:family="table-cell">
      <style:table-cell-properties style:vertical-align="middle" fo:padding-left="0.049cm" fo:padding-right="0.049cm" fo:padding-top="0cm" fo:padding-bottom="0cm" fo:border="none" fo:wrap-option="no-wrap"/>
    </style:style>
    <style:style style:name="表格29.G29" style:family="table-cell">
      <style:table-cell-properties style:vertical-align="middle" fo:padding-left="0.049cm" fo:padding-right="0.049cm" fo:padding-top="0cm" fo:padding-bottom="0cm" fo:border="none" fo:wrap-option="no-wrap"/>
    </style:style>
    <style:style style:name="表格29.H29" style:family="table-cell">
      <style:table-cell-properties style:vertical-align="middle" fo:padding-left="0.049cm" fo:padding-right="0.049cm" fo:padding-top="0cm" fo:padding-bottom="0cm" fo:border="none" fo:wrap-option="no-wrap"/>
    </style:style>
    <style:style style:name="表格29.I29" style:family="table-cell">
      <style:table-cell-properties style:vertical-align="middle" fo:padding-left="0.049cm" fo:padding-right="0.049cm" fo:padding-top="0cm" fo:padding-bottom="0cm" fo:border="none" fo:wrap-option="no-wrap"/>
    </style:style>
    <style:style style:name="表格29.J29" style:family="table-cell">
      <style:table-cell-properties style:vertical-align="middle" fo:padding-left="0.049cm" fo:padding-right="0.049cm" fo:padding-top="0cm" fo:padding-bottom="0cm" fo:border="none" fo:wrap-option="no-wrap"/>
    </style:style>
    <style:style style:name="表格29.K29" style:family="table-cell">
      <style:table-cell-properties style:vertical-align="middle" fo:padding-left="0.049cm" fo:padding-right="0.049cm" fo:padding-top="0cm" fo:padding-bottom="0cm" fo:border="none" fo:wrap-option="no-wrap"/>
    </style:style>
    <style:style style:name="表格29.L29" style:family="table-cell">
      <style:table-cell-properties style:vertical-align="middle" fo:padding-left="0.049cm" fo:padding-right="0.049cm" fo:padding-top="0cm" fo:padding-bottom="0cm" fo:border="none" fo:wrap-option="no-wrap"/>
    </style:style>
    <style:style style:name="表格29.M29" style:family="table-cell">
      <style:table-cell-properties style:vertical-align="middle" fo:padding-left="0.049cm" fo:padding-right="0.049cm" fo:padding-top="0cm" fo:padding-bottom="0cm" fo:border="none" fo:wrap-option="no-wrap"/>
    </style:style>
    <style:style style:name="表格29.A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B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C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D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E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F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G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H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I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J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K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L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9.M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 style:family="table">
      <style:table-properties style:width="16.716cm" table:align="center"/>
    </style:style>
    <style:style style:name="表格30.A" style:family="table-column">
      <style:table-column-properties style:column-width="1.332cm"/>
    </style:style>
    <style:style style:name="表格30.B" style:family="table-column">
      <style:table-column-properties style:column-width="1.485cm"/>
    </style:style>
    <style:style style:name="表格30.C" style:family="table-column">
      <style:table-column-properties style:column-width="2.251cm"/>
    </style:style>
    <style:style style:name="表格30.E" style:family="table-column">
      <style:table-column-properties style:column-width="3cm"/>
    </style:style>
    <style:style style:name="表格30.F" style:family="table-column">
      <style:table-column-properties style:column-width="1.455cm"/>
    </style:style>
    <style:style style:name="表格30.G" style:family="table-column">
      <style:table-column-properties style:column-width="2.575cm"/>
    </style:style>
    <style:style style:name="表格30.H" style:family="table-column">
      <style:table-column-properties style:column-width="2.367cm"/>
    </style:style>
    <style:style style:name="表格30.1" style:family="table-row">
      <style:table-row-properties style:min-row-height="0.774cm"/>
    </style:style>
    <style:style style:name="表格30.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0.B1" style:family="table-cell">
      <style:table-cell-properties style:vertical-align="middle" fo:padding-left="0.049cm" fo:padding-right="0.049cm" fo:padding-top="0cm" fo:padding-bottom="0cm" fo:border="0.5pt solid #000000" fo:wrap-option="no-wrap"/>
    </style:style>
    <style:style style:name="表格30.E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0.G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0.B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0.C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0.D2" style:family="table-cell">
      <style:table-cell-properties style:vertical-align="middle" fo:padding-left="0.049cm" fo:padding-right="0.049cm" fo:padding-top="0cm" fo:padding-bottom="0cm" fo:border="0.5pt solid #000000" fo:wrap-option="no-wrap"/>
    </style:style>
    <style:style style:name="表格30.E2" style:family="table-cell">
      <style:table-cell-properties style:vertical-align="middle" fo:padding-left="0.049cm" fo:padding-right="0.049cm" fo:padding-top="0cm" fo:padding-bottom="0cm" fo:border="0.5pt solid #000000" fo:wrap-option="no-wrap"/>
    </style:style>
    <style:style style:name="表格30.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0.G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0.H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30.3" style:family="table-row">
      <style:table-row-properties style:min-row-height="0.603cm"/>
    </style:style>
    <style:style style:name="表格30.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C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D3" style:family="table-cell">
      <style:table-cell-properties style:vertical-align="middle" fo:padding-left="0.049cm" fo:padding-right="0.049cm" fo:padding-top="0cm" fo:padding-bottom="0cm" fo:border="none" fo:wrap-option="no-wrap"/>
    </style:style>
    <style:style style:name="表格30.E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F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G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H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4" style:family="table-cell">
      <style:table-cell-properties style:vertical-align="middle" fo:padding-left="0.049cm" fo:padding-right="0.049cm" fo:padding-top="0cm" fo:padding-bottom="0cm" fo:border="none" fo:wrap-option="no-wrap"/>
    </style:style>
    <style:style style:name="表格30.C4" style:family="table-cell">
      <style:table-cell-properties style:vertical-align="middle" fo:padding-left="0.049cm" fo:padding-right="0.049cm" fo:padding-top="0cm" fo:padding-bottom="0cm" fo:border="none" fo:wrap-option="no-wrap"/>
    </style:style>
    <style:style style:name="表格30.D4" style:family="table-cell">
      <style:table-cell-properties style:vertical-align="middle" fo:padding-left="0.049cm" fo:padding-right="0.049cm" fo:padding-top="0cm" fo:padding-bottom="0cm" fo:border="none" fo:wrap-option="no-wrap"/>
    </style:style>
    <style:style style:name="表格30.E4" style:family="table-cell">
      <style:table-cell-properties style:vertical-align="middle" fo:padding-left="0.049cm" fo:padding-right="0.049cm" fo:padding-top="0cm" fo:padding-bottom="0cm" fo:border="none" fo:wrap-option="no-wrap"/>
    </style:style>
    <style:style style:name="表格30.F4" style:family="table-cell">
      <style:table-cell-properties style:vertical-align="middle" fo:padding-left="0.049cm" fo:padding-right="0.049cm" fo:padding-top="0cm" fo:padding-bottom="0cm" fo:border="none" fo:wrap-option="no-wrap"/>
    </style:style>
    <style:style style:name="表格30.G4" style:family="table-cell">
      <style:table-cell-properties style:vertical-align="middle" fo:padding-left="0.049cm" fo:padding-right="0.049cm" fo:padding-top="0cm" fo:padding-bottom="0cm" fo:border="none" fo:wrap-option="no-wrap"/>
    </style:style>
    <style:style style:name="表格30.H4" style:family="table-cell">
      <style:table-cell-properties style:vertical-align="middle" fo:padding-left="0.049cm" fo:padding-right="0.049cm" fo:padding-top="0cm" fo:padding-bottom="0cm" fo:border="none" fo:wrap-option="no-wrap"/>
    </style:style>
    <style:style style:name="表格30.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5" style:family="table-cell">
      <style:table-cell-properties style:vertical-align="middle" fo:padding-left="0.049cm" fo:padding-right="0.049cm" fo:padding-top="0cm" fo:padding-bottom="0cm" fo:border="none" fo:wrap-option="no-wrap"/>
    </style:style>
    <style:style style:name="表格30.C5" style:family="table-cell">
      <style:table-cell-properties style:vertical-align="middle" fo:padding-left="0.049cm" fo:padding-right="0.049cm" fo:padding-top="0cm" fo:padding-bottom="0cm" fo:border="none" fo:wrap-option="no-wrap"/>
    </style:style>
    <style:style style:name="表格30.D5" style:family="table-cell">
      <style:table-cell-properties style:vertical-align="middle" fo:padding-left="0.049cm" fo:padding-right="0.049cm" fo:padding-top="0cm" fo:padding-bottom="0cm" fo:border="none" fo:wrap-option="no-wrap"/>
    </style:style>
    <style:style style:name="表格30.E5" style:family="table-cell">
      <style:table-cell-properties style:vertical-align="middle" fo:padding-left="0.049cm" fo:padding-right="0.049cm" fo:padding-top="0cm" fo:padding-bottom="0cm" fo:border="none" fo:wrap-option="no-wrap"/>
    </style:style>
    <style:style style:name="表格30.F5" style:family="table-cell">
      <style:table-cell-properties style:vertical-align="middle" fo:padding-left="0.049cm" fo:padding-right="0.049cm" fo:padding-top="0cm" fo:padding-bottom="0cm" fo:border="none" fo:wrap-option="no-wrap"/>
    </style:style>
    <style:style style:name="表格30.G5" style:family="table-cell">
      <style:table-cell-properties style:vertical-align="middle" fo:padding-left="0.049cm" fo:padding-right="0.049cm" fo:padding-top="0cm" fo:padding-bottom="0cm" fo:border="none" fo:wrap-option="no-wrap"/>
    </style:style>
    <style:style style:name="表格30.H5" style:family="table-cell">
      <style:table-cell-properties style:vertical-align="middle" fo:padding-left="0.049cm" fo:padding-right="0.049cm" fo:padding-top="0cm" fo:padding-bottom="0cm" fo:border="none" fo:wrap-option="no-wrap"/>
    </style:style>
    <style:style style:name="表格30.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6" style:family="table-cell">
      <style:table-cell-properties style:vertical-align="middle" fo:padding-left="0.049cm" fo:padding-right="0.049cm" fo:padding-top="0cm" fo:padding-bottom="0cm" fo:border="none" fo:wrap-option="no-wrap"/>
    </style:style>
    <style:style style:name="表格30.C6" style:family="table-cell">
      <style:table-cell-properties style:vertical-align="middle" fo:padding-left="0.049cm" fo:padding-right="0.049cm" fo:padding-top="0cm" fo:padding-bottom="0cm" fo:border="none" fo:wrap-option="no-wrap"/>
    </style:style>
    <style:style style:name="表格30.D6" style:family="table-cell">
      <style:table-cell-properties style:vertical-align="middle" fo:padding-left="0.049cm" fo:padding-right="0.049cm" fo:padding-top="0cm" fo:padding-bottom="0cm" fo:border="none" fo:wrap-option="no-wrap"/>
    </style:style>
    <style:style style:name="表格30.E6" style:family="table-cell">
      <style:table-cell-properties style:vertical-align="middle" fo:padding-left="0.049cm" fo:padding-right="0.049cm" fo:padding-top="0cm" fo:padding-bottom="0cm" fo:border="none" fo:wrap-option="no-wrap"/>
    </style:style>
    <style:style style:name="表格30.F6" style:family="table-cell">
      <style:table-cell-properties style:vertical-align="middle" fo:padding-left="0.049cm" fo:padding-right="0.049cm" fo:padding-top="0cm" fo:padding-bottom="0cm" fo:border="none" fo:wrap-option="no-wrap"/>
    </style:style>
    <style:style style:name="表格30.G6" style:family="table-cell">
      <style:table-cell-properties style:vertical-align="middle" fo:padding-left="0.049cm" fo:padding-right="0.049cm" fo:padding-top="0cm" fo:padding-bottom="0cm" fo:border="none" fo:wrap-option="no-wrap"/>
    </style:style>
    <style:style style:name="表格30.H6" style:family="table-cell">
      <style:table-cell-properties style:vertical-align="middle" fo:padding-left="0.049cm" fo:padding-right="0.049cm" fo:padding-top="0cm" fo:padding-bottom="0cm" fo:border="none" fo:wrap-option="no-wrap"/>
    </style:style>
    <style:style style:name="表格30.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7" style:family="table-cell">
      <style:table-cell-properties style:vertical-align="middle" fo:padding-left="0.049cm" fo:padding-right="0.049cm" fo:padding-top="0cm" fo:padding-bottom="0cm" fo:border="none" fo:wrap-option="no-wrap"/>
    </style:style>
    <style:style style:name="表格30.C7" style:family="table-cell">
      <style:table-cell-properties style:vertical-align="middle" fo:padding-left="0.049cm" fo:padding-right="0.049cm" fo:padding-top="0cm" fo:padding-bottom="0cm" fo:border="none" fo:wrap-option="no-wrap"/>
    </style:style>
    <style:style style:name="表格30.D7" style:family="table-cell">
      <style:table-cell-properties style:vertical-align="middle" fo:padding-left="0.049cm" fo:padding-right="0.049cm" fo:padding-top="0cm" fo:padding-bottom="0cm" fo:border="none" fo:wrap-option="no-wrap"/>
    </style:style>
    <style:style style:name="表格30.E7" style:family="table-cell">
      <style:table-cell-properties style:vertical-align="middle" fo:padding-left="0.049cm" fo:padding-right="0.049cm" fo:padding-top="0cm" fo:padding-bottom="0cm" fo:border="none" fo:wrap-option="no-wrap"/>
    </style:style>
    <style:style style:name="表格30.F7" style:family="table-cell">
      <style:table-cell-properties style:vertical-align="middle" fo:padding-left="0.049cm" fo:padding-right="0.049cm" fo:padding-top="0cm" fo:padding-bottom="0cm" fo:border="none" fo:wrap-option="no-wrap"/>
    </style:style>
    <style:style style:name="表格30.G7" style:family="table-cell">
      <style:table-cell-properties style:vertical-align="middle" fo:padding-left="0.049cm" fo:padding-right="0.049cm" fo:padding-top="0cm" fo:padding-bottom="0cm" fo:border="none" fo:wrap-option="no-wrap"/>
    </style:style>
    <style:style style:name="表格30.H7" style:family="table-cell">
      <style:table-cell-properties style:vertical-align="middle" fo:padding-left="0.049cm" fo:padding-right="0.049cm" fo:padding-top="0cm" fo:padding-bottom="0cm" fo:border="none" fo:wrap-option="no-wrap"/>
    </style:style>
    <style:style style:name="表格30.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8" style:family="table-cell">
      <style:table-cell-properties style:vertical-align="middle" fo:padding-left="0.049cm" fo:padding-right="0.049cm" fo:padding-top="0cm" fo:padding-bottom="0cm" fo:border="none" fo:wrap-option="no-wrap"/>
    </style:style>
    <style:style style:name="表格30.C8" style:family="table-cell">
      <style:table-cell-properties style:vertical-align="middle" fo:padding-left="0.049cm" fo:padding-right="0.049cm" fo:padding-top="0cm" fo:padding-bottom="0cm" fo:border="none" fo:wrap-option="no-wrap"/>
    </style:style>
    <style:style style:name="表格30.D8" style:family="table-cell">
      <style:table-cell-properties style:vertical-align="middle" fo:padding-left="0.049cm" fo:padding-right="0.049cm" fo:padding-top="0cm" fo:padding-bottom="0cm" fo:border="none" fo:wrap-option="no-wrap"/>
    </style:style>
    <style:style style:name="表格30.E8" style:family="table-cell">
      <style:table-cell-properties style:vertical-align="middle" fo:padding-left="0.049cm" fo:padding-right="0.049cm" fo:padding-top="0cm" fo:padding-bottom="0cm" fo:border="none" fo:wrap-option="no-wrap"/>
    </style:style>
    <style:style style:name="表格30.F8" style:family="table-cell">
      <style:table-cell-properties style:vertical-align="middle" fo:padding-left="0.049cm" fo:padding-right="0.049cm" fo:padding-top="0cm" fo:padding-bottom="0cm" fo:border="none" fo:wrap-option="no-wrap"/>
    </style:style>
    <style:style style:name="表格30.G8" style:family="table-cell">
      <style:table-cell-properties style:vertical-align="middle" fo:padding-left="0.049cm" fo:padding-right="0.049cm" fo:padding-top="0cm" fo:padding-bottom="0cm" fo:border="none" fo:wrap-option="no-wrap"/>
    </style:style>
    <style:style style:name="表格30.H8" style:family="table-cell">
      <style:table-cell-properties style:vertical-align="middle" fo:padding-left="0.049cm" fo:padding-right="0.049cm" fo:padding-top="0cm" fo:padding-bottom="0cm" fo:border="none" fo:wrap-option="no-wrap"/>
    </style:style>
    <style:style style:name="表格30.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30.C9" style:family="table-cell">
      <style:table-cell-properties style:vertical-align="middle" fo:padding-left="0.049cm" fo:padding-right="0.049cm" fo:padding-top="0cm" fo:padding-bottom="0cm" fo:border="none" fo:wrap-option="no-wrap"/>
    </style:style>
    <style:style style:name="表格30.D9" style:family="table-cell">
      <style:table-cell-properties style:vertical-align="middle" fo:padding-left="0.049cm" fo:padding-right="0.049cm" fo:padding-top="0cm" fo:padding-bottom="0cm" fo:border="none" fo:wrap-option="no-wrap"/>
    </style:style>
    <style:style style:name="表格30.E9" style:family="table-cell">
      <style:table-cell-properties style:vertical-align="middle" fo:padding-left="0.049cm" fo:padding-right="0.049cm" fo:padding-top="0cm" fo:padding-bottom="0cm" fo:border="none" fo:wrap-option="no-wrap"/>
    </style:style>
    <style:style style:name="表格30.F9" style:family="table-cell">
      <style:table-cell-properties style:vertical-align="middle" fo:padding-left="0.049cm" fo:padding-right="0.049cm" fo:padding-top="0cm" fo:padding-bottom="0cm" fo:border="none" fo:wrap-option="no-wrap"/>
    </style:style>
    <style:style style:name="表格30.G9" style:family="table-cell">
      <style:table-cell-properties style:vertical-align="middle" fo:padding-left="0.049cm" fo:padding-right="0.049cm" fo:padding-top="0cm" fo:padding-bottom="0cm" fo:border="none" fo:wrap-option="no-wrap"/>
    </style:style>
    <style:style style:name="表格30.H9" style:family="table-cell">
      <style:table-cell-properties style:vertical-align="middle" fo:padding-left="0.049cm" fo:padding-right="0.049cm" fo:padding-top="0cm" fo:padding-bottom="0cm" fo:border="none" fo:wrap-option="no-wrap"/>
    </style:style>
    <style:style style:name="表格30.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10" style:family="table-cell">
      <style:table-cell-properties style:vertical-align="middle" fo:padding-left="0.049cm" fo:padding-right="0.049cm" fo:padding-top="0cm" fo:padding-bottom="0cm" fo:border="none" fo:wrap-option="no-wrap"/>
    </style:style>
    <style:style style:name="表格30.C10" style:family="table-cell">
      <style:table-cell-properties style:vertical-align="middle" fo:padding-left="0.049cm" fo:padding-right="0.049cm" fo:padding-top="0cm" fo:padding-bottom="0cm" fo:border="none" fo:wrap-option="no-wrap"/>
    </style:style>
    <style:style style:name="表格30.D10" style:family="table-cell">
      <style:table-cell-properties style:vertical-align="middle" fo:padding-left="0.049cm" fo:padding-right="0.049cm" fo:padding-top="0cm" fo:padding-bottom="0cm" fo:border="none" fo:wrap-option="no-wrap"/>
    </style:style>
    <style:style style:name="表格30.E10" style:family="table-cell">
      <style:table-cell-properties style:vertical-align="middle" fo:padding-left="0.049cm" fo:padding-right="0.049cm" fo:padding-top="0cm" fo:padding-bottom="0cm" fo:border="none" fo:wrap-option="no-wrap"/>
    </style:style>
    <style:style style:name="表格30.F10" style:family="table-cell">
      <style:table-cell-properties style:vertical-align="middle" fo:padding-left="0.049cm" fo:padding-right="0.049cm" fo:padding-top="0cm" fo:padding-bottom="0cm" fo:border="none" fo:wrap-option="no-wrap"/>
    </style:style>
    <style:style style:name="表格30.G10" style:family="table-cell">
      <style:table-cell-properties style:vertical-align="middle" fo:padding-left="0.049cm" fo:padding-right="0.049cm" fo:padding-top="0cm" fo:padding-bottom="0cm" fo:border="none" fo:wrap-option="no-wrap"/>
    </style:style>
    <style:style style:name="表格30.H10" style:family="table-cell">
      <style:table-cell-properties style:vertical-align="middle" fo:padding-left="0.049cm" fo:padding-right="0.049cm" fo:padding-top="0cm" fo:padding-bottom="0cm" fo:border="none" fo:wrap-option="no-wrap"/>
    </style:style>
    <style:style style:name="表格30.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B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C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D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E11" style:family="table-cell">
      <style:table-cell-properties fo:padding-left="0.049cm" fo:padding-right="0.049cm" fo:padding-top="0cm" fo:padding-bottom="0cm" fo:border-left="none" fo:border-right="none" fo:border-top="none" fo:border-bottom="0.5pt solid #000000" fo:wrap-option="no-wrap"/>
    </style:style>
    <style:style style:name="表格30.F11" style:family="table-cell">
      <style:table-cell-properties fo:padding-left="0.049cm" fo:padding-right="0.049cm" fo:padding-top="0cm" fo:padding-bottom="0cm" fo:border-left="none" fo:border-right="none" fo:border-top="none" fo:border-bottom="0.5pt solid #000000" fo:wrap-option="no-wrap"/>
    </style:style>
    <style:style style:name="表格30.G11" style:family="table-cell">
      <style:table-cell-properties fo:padding-left="0.049cm" fo:padding-right="0.049cm" fo:padding-top="0cm" fo:padding-bottom="0cm" fo:border-left="none" fo:border-right="none" fo:border-top="none" fo:border-bottom="0.5pt solid #000000" fo:wrap-option="no-wrap"/>
    </style:style>
    <style:style style:name="表格30.H11" style:family="table-cell">
      <style:table-cell-properties fo:padding-left="0.049cm" fo:padding-right="0.049cm" fo:padding-top="0cm" fo:padding-bottom="0cm" fo:border-left="none" fo:border-right="none" fo:border-top="none" fo:border-bottom="0.5pt solid #000000" fo:wrap-option="no-wrap"/>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text-properties fo:font-weight="bold" style:font-weight-asian="bold"/>
    </style:style>
    <style:style style:name="P4" style:family="paragraph" style:parent-style-name="Text_20_body">
      <style:paragraph-properties fo:text-align="end" style:justify-single-word="false"/>
      <style:text-properties fo:font-weight="bold" style:font-weight-asian="bold" style:font-size-complex="12pt"/>
    </style:style>
    <style:style style:name="P5" style:family="paragraph" style:parent-style-name="Text_20_body">
      <style:paragraph-properties fo:text-align="center" style:justify-single-word="false"/>
      <style:text-properties fo:font-weight="bold" style:font-name-asian="標楷體" style:font-weight-asian="bold"/>
    </style:style>
    <style:style style:name="P6" style:family="paragraph" style:parent-style-name="Text_20_body">
      <style:paragraph-properties fo:text-align="end" style:justify-single-word="false"/>
      <style:text-properties fo:font-weight="bold" style:font-name-asian="標楷體" style:font-weight-asian="bold" style:font-weight-complex="bold"/>
    </style:style>
    <style:style style:name="P7" style:family="paragraph" style:parent-style-name="Text_20_body">
      <style:paragraph-properties fo:line-height="0.811cm"/>
    </style:style>
    <style:style style:name="P8" style:family="paragraph" style:parent-style-name="Text_20_body">
      <style:paragraph-properties fo:line-height="0.917cm" fo:text-align="justify" style:justify-single-word="false"/>
      <style:text-properties fo:color="#000000" fo:font-size="14pt" style:font-name-asian="標楷體" style:font-size-asian="14pt" style:font-size-complex="14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4pt" style:letter-kerning="false" style:font-name-asian="標楷體" style:font-size-asian="14pt" style:font-size-complex="14pt"/>
    </style:style>
    <style:style style:name="P11"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12" style:family="paragraph" style:parent-style-name="Text_20_body">
      <style:paragraph-properties fo:orphans="2" fo:widows="2"/>
    </style:style>
    <style:style style:name="P13" style:family="paragraph" style:parent-style-name="Text_20_body">
      <style:paragraph-properties fo:text-align="center" style:justify-single-word="false"/>
      <style:text-properties style:font-name-asian="標楷體" style:font-size-complex="14pt"/>
    </style:style>
    <style:style style:name="P14" style:family="paragraph" style:parent-style-name="Text_20_body">
      <style:paragraph-properties fo:text-align="end" style:justify-single-word="false"/>
      <style:text-properties style:font-name-asian="標楷體"/>
    </style:style>
    <style:style style:name="P15" style:family="paragraph" style:parent-style-name="Text_20_body">
      <style:paragraph-properties fo:text-align="end" style:justify-single-word="false"/>
      <style:text-properties style:font-name-asian="標楷體" style:font-size-complex="12pt"/>
    </style:style>
    <style:style style:name="P16" style:family="paragraph" style:parent-style-name="Text_20_body">
      <style:paragraph-properties fo:text-align="center" style:justify-single-word="false"/>
      <style:text-properties style:font-name-asian="標楷體"/>
    </style:style>
    <style:style style:name="P17" style:family="paragraph" style:parent-style-name="Text_20_body">
      <style:paragraph-properties fo:line-height="0.564cm" fo:text-align="center" style:justify-single-word="false"/>
      <style:text-properties style:font-name-asian="標楷體"/>
    </style:style>
    <style:style style:name="P18" style:family="paragraph" style:parent-style-name="Text_20_body">
      <style:paragraph-properties fo:text-align="end" style:justify-single-word="false"/>
      <style:text-properties style:font-name-asian="標楷體" style:font-weight-complex="bold"/>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fo:orphans="2" fo:widows="2"/>
    </style:style>
    <style:style style:name="P21" style:family="paragraph" style:parent-style-name="Text_20_body">
      <style:paragraph-properties fo:orphans="2" fo:widows="2"/>
      <style:text-properties style:letter-kerning="false" style:font-name-asian="標楷體" style:font-size-complex="12pt"/>
    </style:style>
    <style:style style:name="P22" style:family="paragraph" style:parent-style-name="Text_20_body">
      <style:paragraph-properties fo:text-align="end" style:justify-single-word="false" fo:orphans="2" fo:widows="2"/>
      <style:text-properties style:letter-kerning="false" style:font-name-asian="標楷體" style:font-size-complex="12pt"/>
    </style:style>
    <style:style style:name="P23" style:family="paragraph" style:parent-style-name="Text_20_body">
      <style:paragraph-properties fo:text-align="end" style:justify-single-word="false" fo:orphans="2" fo:widows="2" style:line-break="normal"/>
      <style:text-properties style:letter-kerning="false" style:font-name-asian="標楷體" style:font-size-complex="12pt"/>
    </style:style>
    <style:style style:name="P24" style:family="paragraph" style:parent-style-name="Text_20_body">
      <style:paragraph-properties fo:line-height="0.494cm" fo:text-align="center" style:justify-single-word="false" style:text-autospace="none" style:punctuation-wrap="simple" style:vertical-align="baseline"/>
      <style:text-properties style:letter-kerning="false" style:font-name-asian="標楷體" style:font-size-complex="12pt"/>
    </style:style>
    <style:style style:name="P25" style:family="paragraph" style:parent-style-name="Text_20_body">
      <style:paragraph-properties fo:text-align="center" style:justify-single-word="false" fo:orphans="2" fo:widows="2"/>
      <style:text-properties style:letter-kerning="false" style:font-name-asian="標楷體" style:font-size-complex="12pt"/>
    </style:style>
    <style:style style:name="P26" style:family="paragraph" style:parent-style-name="Text_20_body">
      <style:paragraph-properties fo:text-align="center" style:justify-single-word="false" fo:orphans="2" fo:widows="2"/>
      <style:text-properties style:letter-kerning="false" style:font-name-asian="標楷體" style:font-name-complex="新細明體" style:font-size-complex="12pt"/>
    </style:style>
    <style:style style:name="P27" style:family="paragraph" style:parent-style-name="Text_20_body">
      <style:paragraph-properties fo:line-height="0.529cm" fo:text-align="center" style:justify-single-word="false" fo:orphans="2" fo:widows="2"/>
      <style:text-properties style:letter-kerning="false" style:font-name-asian="標楷體" style:font-name-complex="新細明體"/>
    </style:style>
    <style:style style:name="P28" style:family="paragraph" style:parent-style-name="Text_20_body">
      <style:paragraph-properties fo:line-height="0.459cm" fo:text-align="center" style:justify-single-word="false" fo:orphans="2" fo:widows="2"/>
      <style:text-properties style:letter-kerning="false" style:font-name-asian="標楷體" style:font-name-complex="新細明體"/>
    </style:style>
    <style:style style:name="P29" style:family="paragraph" style:parent-style-name="Text_20_body">
      <style:paragraph-properties fo:text-align="center" style:justify-single-word="false" fo:orphans="2" fo:widows="2"/>
      <style:text-properties style:letter-kerning="false" style:font-name-asian="標楷體" style:font-name-complex="新細明體"/>
    </style:style>
    <style:style style:name="P30" style:family="paragraph" style:parent-style-name="Text_20_body">
      <style:paragraph-properties fo:line-height="0.423cm" fo:text-align="center" style:justify-single-word="false" fo:orphans="2" fo:widows="2"/>
      <style:text-properties style:letter-kerning="false" style:font-name-asian="標楷體" style:font-name-complex="新細明體"/>
    </style:style>
    <style:style style:name="P31" style:family="paragraph" style:parent-style-name="Text_20_body">
      <style:paragraph-properties fo:line-height="0.494cm" fo:text-align="center" style:justify-single-word="false" fo:orphans="2" fo:widows="2"/>
      <style:text-properties style:letter-kerning="false" style:font-name-asian="標楷體" style:font-name-complex="新細明體"/>
    </style:style>
    <style:style style:name="P32" style:family="paragraph" style:parent-style-name="Text_20_body">
      <style:paragraph-properties fo:text-align="center" style:justify-single-word="false" fo:orphans="2" fo:widows="2"/>
      <style:text-properties style:letter-kerning="false" style:font-name-asian="標楷體"/>
    </style:style>
    <style:style style:name="P33" style:family="paragraph" style:parent-style-name="Text_20_body">
      <style:paragraph-properties fo:line-height="0.494cm" fo:text-align="center" style:justify-single-word="false" fo:orphans="2" fo:widows="2"/>
      <style:text-properties style:letter-kerning="false" style:font-name-asian="標楷體"/>
    </style:style>
    <style:style style:name="P34" style:family="paragraph" style:parent-style-name="Text_20_body">
      <style:paragraph-properties fo:line-height="0.529cm" fo:text-align="center" style:justify-single-word="false" fo:orphans="2" fo:widows="2"/>
      <style:text-properties style:letter-kerning="false" style:font-name-asian="標楷體"/>
    </style:style>
    <style:style style:name="P35" style:family="paragraph" style:parent-style-name="Text_20_body">
      <style:paragraph-properties fo:line-height="0.423cm" fo:text-align="start" style:justify-single-word="false" fo:orphans="2" fo:widows="2"/>
      <style:text-properties style:letter-kerning="false" style:font-name-asian="標楷體"/>
    </style:style>
    <style:style style:name="P36" style:family="paragraph" style:parent-style-name="Text_20_body">
      <style:paragraph-properties fo:line-height="0.459cm" fo:text-align="center" style:justify-single-word="false" fo:orphans="2" fo:widows="2"/>
      <style:text-properties style:letter-kerning="false" style:font-name-asian="標楷體"/>
    </style:style>
    <style:style style:name="P37" style:family="paragraph" style:parent-style-name="Text_20_body">
      <style:paragraph-properties fo:text-align="end" style:justify-single-word="false"/>
      <style:text-properties style:letter-kerning="false" style:font-name-asian="標楷體"/>
    </style:style>
    <style:style style:name="P38" style:family="paragraph" style:parent-style-name="Text_20_body">
      <style:paragraph-properties fo:text-align="end" style:justify-single-word="false" fo:orphans="2" fo:widows="2"/>
      <style:text-properties style:letter-kerning="false" style:font-name-asian="標楷體" style:font-weight-complex="bold"/>
    </style:style>
    <style:style style:name="P39" style:family="paragraph" style:parent-style-name="Text_20_body">
      <style:paragraph-properties fo:text-align="center" style:justify-single-word="false" fo:orphans="2" fo:widows="2"/>
      <style:text-properties style:letter-kerning="false" style:font-size-complex="12pt"/>
    </style:style>
    <style:style style:name="P40" style:family="paragraph" style:parent-style-name="Text_20_body">
      <style:paragraph-properties fo:text-align="end" style:justify-single-word="false" fo:orphans="2" fo:widows="2"/>
      <style:text-properties style:letter-kerning="false" style:font-size-complex="12pt"/>
    </style:style>
    <style:style style:name="P41" style:family="paragraph" style:parent-style-name="Text_20_body">
      <style:paragraph-properties fo:line-height="0.423cm" fo:text-align="end" style:justify-single-word="false"/>
    </style:style>
    <style:style style:name="P42" style:family="paragraph" style:parent-style-name="Text_20_body">
      <style:paragraph-properties fo:line-height="0.423cm" fo:text-align="center" style:justify-single-word="false"/>
    </style:style>
    <style:style style:name="P43" style:family="paragraph" style:parent-style-name="Text_20_body">
      <style:paragraph-properties fo:text-align="center" style:justify-single-word="false" fo:orphans="2" fo:widows="2"/>
      <style:text-properties fo:font-size="10pt" style:letter-kerning="false" style:font-name-asian="標楷體" style:font-size-asian="10pt"/>
    </style:style>
    <style:style style:name="P44" style:family="paragraph" style:parent-style-name="Text_20_body">
      <style:paragraph-properties fo:line-height="0.423cm" fo:text-align="center" style:justify-single-word="false"/>
      <style:text-properties fo:font-size="10pt" style:letter-kerning="false" style:font-name-asian="標楷體" style:font-size-asian="10pt"/>
    </style:style>
    <style:style style:name="P45" style:family="paragraph" style:parent-style-name="Text_20_body">
      <style:paragraph-properties fo:line-height="0.494cm" fo:text-align="center" style:justify-single-word="false"/>
      <style:text-properties fo:font-size="10pt" style:letter-kerning="false" style:font-name-asian="標楷體" style:font-size-asian="10pt"/>
    </style:style>
    <style:style style:name="P46" style:family="paragraph" style:parent-style-name="Text_20_body">
      <style:paragraph-properties fo:line-height="0.494cm" fo:text-align="justify" style:justify-single-word="false" fo:orphans="2" fo:widows="2"/>
      <style:text-properties fo:font-size="10pt" style:letter-kerning="false" style:font-name-asian="標楷體" style:font-size-asian="10pt" style:font-size-complex="12pt"/>
    </style:style>
    <style:style style:name="P47" style:family="paragraph" style:parent-style-name="Text_20_body">
      <style:paragraph-properties fo:line-height="0.529cm" fo:text-align="center" style:justify-single-word="false" fo:orphans="2" fo:widows="2"/>
      <style:text-properties fo:font-size="10pt" style:letter-kerning="false" style:font-name-asian="標楷體" style:font-size-asian="10pt"/>
    </style:style>
    <style:style style:name="P48" style:family="paragraph" style:parent-style-name="Text_20_body">
      <style:paragraph-properties fo:line-height="0.459cm" fo:text-align="end" style:justify-single-word="false"/>
      <style:text-properties fo:font-size="10pt" style:letter-kerning="false" style:font-size-asian="10pt" style:font-size-complex="12pt"/>
    </style:style>
    <style:style style:name="P49" style:family="paragraph" style:parent-style-name="Text_20_body">
      <style:paragraph-properties fo:line-height="0.494cm" fo:text-align="end" style:justify-single-word="false"/>
      <style:text-properties fo:font-size="10pt" style:letter-kerning="false" style:font-size-asian="10pt" style:font-size-complex="12pt"/>
    </style:style>
    <style:style style:name="P50" style:family="paragraph" style:parent-style-name="Text_20_body">
      <style:paragraph-properties fo:text-align="end" style:justify-single-word="false"/>
      <style:text-properties fo:font-size="10pt" style:font-size-asian="10pt"/>
    </style:style>
    <style:style style:name="P51" style:family="paragraph" style:parent-style-name="Text_20_body">
      <style:paragraph-properties fo:text-align="end" style:justify-single-word="false" fo:orphans="2" fo:widows="2"/>
      <style:text-properties fo:font-size="10pt" style:font-size-asian="10pt"/>
    </style:style>
    <style:style style:name="P52" style:family="paragraph" style:parent-style-name="Text_20_body">
      <style:paragraph-properties fo:text-align="end" style:justify-single-word="false" fo:orphans="2" fo:widows="2"/>
      <style:text-properties fo:font-size="10pt" style:font-size-asian="10pt" text:display="none"/>
    </style:style>
    <style:style style:name="P53" style:family="paragraph" style:parent-style-name="Text_20_body">
      <style:paragraph-properties fo:line-height="0.529cm" fo:text-align="center" style:justify-single-word="false" fo:orphans="2" fo:widows="2"/>
      <style:text-properties fo:font-size="10pt" fo:font-weight="bold" style:letter-kerning="false" style:font-name-asian="標楷體" style:font-size-asian="10pt" style:font-weight-asian="bold" style:font-name-complex="新細明體" style:font-size-complex="12pt"/>
    </style:style>
    <style:style style:name="P54" style:family="paragraph" style:parent-style-name="Text_20_body">
      <style:paragraph-properties fo:text-align="center" style:justify-single-word="false"/>
      <style:text-properties fo:font-size="10pt" style:font-name-asian="標楷體" style:font-size-asian="10pt"/>
    </style:style>
    <style:style style:name="P55" style:family="paragraph" style:parent-style-name="Text_20_body">
      <style:paragraph-properties fo:line-height="0.529cm" fo:text-align="center" style:justify-single-word="false" style:snap-to-layout-grid="false"/>
      <style:text-properties fo:font-size="10pt" style:font-name-asian="標楷體" style:font-size-asian="10pt"/>
    </style:style>
    <style:style style:name="P56" style:family="paragraph" style:parent-style-name="Text_20_body">
      <style:paragraph-properties fo:text-align="center" style:justify-single-word="false"/>
      <style:text-properties fo:font-size="10pt" fo:letter-spacing="-0.004cm" style:font-name-asian="標楷體" style:font-size-asian="10pt"/>
    </style:style>
    <style:style style:name="P57" style:family="paragraph" style:parent-style-name="Text_20_body">
      <style:paragraph-properties fo:text-align="center" style:justify-single-word="false"/>
      <style:text-properties fo:font-size="10pt" fo:letter-spacing="-0.018cm" fo:font-weight="bold" style:font-name-asian="標楷體" style:font-size-asian="10pt" style:font-weight-asian="bold" style:font-weight-complex="bold"/>
    </style:style>
    <style:style style:name="P58" style:family="paragraph" style:parent-style-name="Text_20_body">
      <style:paragraph-properties fo:text-align="center" style:justify-single-word="false" fo:orphans="2" fo:widows="2"/>
      <style:text-properties fo:color="#ff0000" fo:font-size="10pt" style:letter-kerning="false" style:font-name-asian="標楷體" style:font-size-asian="10pt"/>
    </style:style>
    <style:style style:name="P59" style:family="paragraph" style:parent-style-name="Text_20_body">
      <style:paragraph-properties fo:line-height="0.423cm" fo:text-align="center" style:justify-single-word="false"/>
      <style:text-properties fo:color="#ff0000" fo:font-size="10pt" style:letter-kerning="false" style:font-name-asian="標楷體" style:font-size-asian="10pt"/>
    </style:style>
    <style:style style:name="P60" style:family="paragraph" style:parent-style-name="Text_20_body">
      <style:paragraph-properties fo:line-height="0.459cm" fo:text-align="end" style:justify-single-word="false"/>
      <style:text-properties fo:color="#ff0000" fo:font-size="10pt" style:letter-kerning="false" style:font-size-asian="10pt" style:font-size-complex="12pt"/>
    </style:style>
    <style:style style:name="P61" style:family="paragraph" style:parent-style-name="Text_20_body">
      <style:paragraph-properties fo:line-height="0.423cm" fo:text-align="end" style:justify-single-word="false"/>
      <style:text-properties fo:color="#ff0000" fo:font-size="10pt" style:letter-kerning="false" style:font-size-asian="10pt" style:font-size-complex="12pt"/>
    </style:style>
    <style:style style:name="P62" style:family="paragraph" style:parent-style-name="Text_20_body">
      <style:paragraph-properties fo:text-align="end" style:justify-single-word="false"/>
      <style:text-properties fo:color="#ff0000" fo:font-size="10pt" style:font-size-asian="10pt"/>
    </style:style>
    <style:style style:name="P63" style:family="paragraph" style:parent-style-name="Text_20_body">
      <style:paragraph-properties fo:text-align="end" style:justify-single-word="false" fo:orphans="2" fo:widows="2"/>
      <style:text-properties fo:color="#ff0000" fo:font-size="10pt" style:font-size-asian="10pt"/>
    </style:style>
    <style:style style:name="P64" style:family="paragraph" style:parent-style-name="Text_20_body">
      <style:paragraph-properties fo:text-align="end" style:justify-single-word="false"/>
      <style:text-properties fo:color="#ff0000" fo:font-size="11pt" style:letter-kerning="false" style:font-size-asian="11pt" style:font-size-complex="11pt"/>
    </style:style>
    <style:style style:name="P65" style:family="paragraph" style:parent-style-name="Text_20_body">
      <style:paragraph-properties fo:text-align="end" style:justify-single-word="false"/>
      <style:text-properties fo:color="#ff0000" fo:font-size="11pt" style:font-size-asian="11pt" style:font-size-complex="11pt"/>
    </style:style>
    <style:style style:name="P66" style:family="paragraph" style:parent-style-name="Text_20_body">
      <style:paragraph-properties fo:text-align="center" style:justify-single-word="false"/>
      <style:text-properties fo:color="#ff0000" fo:font-size="14pt" style:letter-kerning="false" style:font-size-asian="14pt" style:font-size-complex="14pt"/>
    </style:style>
    <style:style style:name="P67" style:family="paragraph" style:parent-style-name="Text_20_body">
      <style:paragraph-properties fo:text-align="center" style:justify-single-word="false" fo:orphans="2" fo:widows="2"/>
      <style:text-properties fo:color="#ff0000" fo:font-size="14pt" style:letter-kerning="false" style:font-size-asian="14pt" style:font-size-complex="14pt"/>
    </style:style>
    <style:style style:name="P68" style:family="paragraph" style:parent-style-name="Text_20_body">
      <style:paragraph-properties fo:line-height="0.564cm" fo:text-align="center" style:justify-single-word="false"/>
      <style:text-properties fo:color="#ff0000" fo:font-size="14pt" style:letter-kerning="false" style:font-name-asian="標楷體" style:font-size-asian="14pt" style:font-size-complex="14pt"/>
    </style:style>
    <style:style style:name="P69" style:family="paragraph" style:parent-style-name="Text_20_body">
      <style:paragraph-properties fo:line-height="0.564cm" fo:text-align="center" style:justify-single-word="false" style:snap-to-layout-grid="false"/>
      <style:text-properties fo:color="#ff0000" fo:font-size="14pt" style:letter-kerning="false" style:font-name-asian="標楷體" style:font-size-asian="14pt" style:font-size-complex="14pt"/>
    </style:style>
    <style:style style:name="P70" style:family="paragraph" style:parent-style-name="Text_20_body">
      <style:paragraph-properties fo:text-align="center" style:justify-single-word="false"/>
      <style:text-properties fo:color="#ff0000" fo:font-size="14pt" style:letter-kerning="false" style:font-name-asian="標楷體" style:font-size-asian="14pt" style:font-size-complex="14pt"/>
    </style:style>
    <style:style style:name="P71" style:family="paragraph" style:parent-style-name="Text_20_body">
      <style:paragraph-properties fo:line-height="0.529cm" fo:text-align="center" style:justify-single-word="false"/>
      <style:text-properties fo:color="#ff0000" fo:font-size="14pt" style:letter-kerning="false" style:font-name-asian="標楷體" style:font-size-asian="14pt" style:font-size-complex="14pt"/>
    </style:style>
    <style:style style:name="P72" style:family="paragraph" style:parent-style-name="Text_20_body">
      <style:paragraph-properties fo:text-align="end" style:justify-single-word="false"/>
      <style:text-properties fo:color="#ff0000" fo:font-size="14pt" style:letter-kerning="false" style:font-name-asian="標楷體" style:font-size-asian="14pt" style:font-size-complex="14pt"/>
    </style:style>
    <style:style style:name="P73" style:family="paragraph" style:parent-style-name="Text_20_body">
      <style:paragraph-properties fo:text-align="center" style:justify-single-word="false"/>
      <style:text-properties fo:color="#ff0000" style:font-size-complex="12pt"/>
    </style:style>
    <style:style style:name="P74" style:family="paragraph" style:parent-style-name="Text_20_body">
      <style:paragraph-properties fo:text-align="end" style:justify-single-word="false"/>
      <style:text-properties fo:color="#ff0000" style:font-size-complex="12pt"/>
    </style:style>
    <style:style style:name="P75" style:family="paragraph" style:parent-style-name="Text_20_body">
      <style:paragraph-properties fo:line-height="0.459cm" fo:text-align="center" style:justify-single-word="false" fo:orphans="2" fo:widows="2"/>
      <style:text-properties fo:color="#ff0000" style:letter-kerning="false" style:font-name-asian="標楷體"/>
    </style:style>
    <style:style style:name="P76" style:family="paragraph" style:parent-style-name="Text_20_body">
      <style:paragraph-properties fo:text-align="end" style:justify-single-word="false"/>
    </style:style>
    <style:style style:name="P77" style:family="paragraph" style:parent-style-name="Text_20_body">
      <style:paragraph-properties fo:text-align="end" style:justify-single-word="false" fo:orphans="2" fo:widows="2"/>
    </style:style>
    <style:style style:name="P78" style:family="paragraph" style:parent-style-name="Text_20_body">
      <style:paragraph-properties fo:text-align="end" style:justify-single-word="false" style:line-break="normal"/>
    </style:style>
    <style:style style:name="P79" style:family="paragraph" style:parent-style-name="Text_20_body">
      <style:paragraph-properties fo:text-align="end" style:justify-single-word="false"/>
      <style:text-properties fo:font-size="11pt" style:letter-kerning="false" style:font-size-asian="11pt" style:font-size-complex="11pt"/>
    </style:style>
    <style:style style:name="P80" style:family="paragraph" style:parent-style-name="Text_20_body">
      <style:paragraph-properties fo:line-height="0.529cm" fo:text-align="center" style:justify-single-word="false" fo:orphans="2" fo:widows="2"/>
      <style:text-properties fo:font-size="11pt" style:letter-kerning="false" style:font-name-asian="標楷體" style:font-size-asian="11pt" style:font-name-complex="新細明體" style:font-size-complex="11pt"/>
    </style:style>
    <style:style style:name="P81" style:family="paragraph" style:parent-style-name="Text_20_body">
      <style:paragraph-properties fo:line-height="0.459cm" fo:text-align="center" style:justify-single-word="false" fo:orphans="2" fo:widows="2"/>
      <style:text-properties fo:font-size="11pt" style:letter-kerning="false" style:font-name-asian="標楷體" style:font-size-asian="11pt" style:font-name-complex="新細明體" style:font-size-complex="11pt"/>
    </style:style>
    <style:style style:name="P82" style:family="paragraph" style:parent-style-name="Text_20_body">
      <style:paragraph-properties fo:line-height="0.529cm" fo:text-align="center" style:justify-single-word="false" fo:orphans="2" fo:widows="2"/>
      <style:text-properties fo:font-size="11pt" style:letter-kerning="false" style:font-name-asian="標楷體" style:font-size-asian="11pt" style:font-size-complex="11pt"/>
    </style:style>
    <style:style style:name="P83" style:family="paragraph" style:parent-style-name="Text_20_body">
      <style:paragraph-properties fo:text-align="center" style:justify-single-word="false" fo:orphans="2" fo:widows="2"/>
      <style:text-properties fo:font-size="11pt" style:letter-kerning="false" style:font-name-asian="標楷體" style:font-size-asian="11pt" style:font-size-complex="11pt"/>
    </style:style>
    <style:style style:name="P84" style:family="paragraph" style:parent-style-name="Text_20_body">
      <style:text-properties fo:font-size="11pt" style:font-name-asian="標楷體" style:font-size-asian="11pt" style:font-size-complex="11pt"/>
    </style:style>
    <style:style style:name="P85" style:family="paragraph" style:parent-style-name="Text_20_body">
      <style:paragraph-properties fo:text-align="center" style:justify-single-word="false"/>
      <style:text-properties fo:font-size="11pt" style:font-name-asian="標楷體" style:font-size-asian="11pt" style:font-size-complex="11pt"/>
    </style:style>
    <style:style style:name="P86" style:family="paragraph" style:parent-style-name="Text_20_body">
      <style:paragraph-properties fo:text-align="end" style:justify-single-word="false"/>
      <style:text-properties fo:font-size="11pt" style:font-size-asian="11pt" style:font-size-complex="11pt"/>
    </style:style>
    <style:style style:name="P87" style:family="paragraph" style:parent-style-name="Text_20_body">
      <style:paragraph-properties fo:line-height="0.564cm" fo:text-align="center" style:justify-single-word="false"/>
      <style:text-properties fo:font-size="14pt" fo:font-weight="bold" style:letter-kerning="false" style:font-name-asian="標楷體" style:font-size-asian="14pt" style:font-weight-asian="bold" style:font-size-complex="14pt"/>
    </style:style>
    <style:style style:name="P88" style:family="paragraph" style:parent-style-name="Text_20_body">
      <style:paragraph-properties fo:line-height="0.494cm" fo:text-align="center" style:justify-single-word="false"/>
      <style:text-properties fo:font-size="14pt" fo:font-weight="bold" style:letter-kerning="false" style:font-name-asian="標楷體" style:font-size-asian="14pt" style:font-weight-asian="bold" style:font-size-complex="14pt"/>
    </style:style>
    <style:style style:name="P89" style:family="paragraph" style:parent-style-name="Text_20_body">
      <style:paragraph-properties fo:orphans="2" fo:widows="2"/>
      <style:text-properties fo:font-size="14pt" fo:font-weight="bold" style:font-name-asian="標楷體" style:font-size-asian="14pt" style:font-weight-asian="bold" style:font-size-complex="14pt"/>
    </style:style>
    <style:style style:name="P90" style:family="paragraph" style:parent-style-name="Text_20_body">
      <style:paragraph-properties fo:line-height="0.564cm" fo:text-align="center" style:justify-single-word="false"/>
      <style:text-properties fo:font-size="14pt" style:letter-kerning="false" style:font-name-asian="標楷體" style:font-size-asian="14pt" style:font-size-complex="14pt"/>
    </style:style>
    <style:style style:name="P91" style:family="paragraph" style:parent-style-name="Text_20_body">
      <style:paragraph-properties fo:line-height="0.564cm" fo:text-align="center" style:justify-single-word="false" style:snap-to-layout-grid="false"/>
      <style:text-properties fo:font-size="14pt" style:letter-kerning="false" style:font-name-asian="標楷體" style:font-size-asian="14pt" style:font-size-complex="14pt"/>
    </style:style>
    <style:style style:name="P92" style:family="paragraph" style:parent-style-name="Text_20_body">
      <style:paragraph-properties fo:line-height="0.776cm" fo:text-align="center" style:justify-single-word="false" style:snap-to-layout-grid="false"/>
      <style:text-properties fo:font-size="14pt" style:letter-kerning="false" style:font-name-asian="標楷體" style:font-size-asian="14pt" style:font-size-complex="14pt"/>
    </style:style>
    <style:style style:name="P93" style:family="paragraph" style:parent-style-name="Text_20_body">
      <style:paragraph-properties fo:line-height="0.529cm"/>
      <style:text-properties fo:font-size="14pt" style:letter-kerning="false" style:font-name-asian="標楷體" style:font-size-asian="14pt" style:font-size-complex="14pt"/>
    </style:style>
    <style:style style:name="P94" style:family="paragraph" style:parent-style-name="Text_20_body">
      <style:paragraph-properties fo:line-height="0.529cm" fo:text-align="center" style:justify-single-word="false"/>
      <style:text-properties fo:font-size="14pt" style:letter-kerning="false" style:font-name-asian="標楷體" style:font-size-asian="14pt" style:font-size-complex="14pt"/>
    </style:style>
    <style:style style:name="P95" style:family="paragraph" style:parent-style-name="Text_20_body">
      <style:paragraph-properties fo:line-height="0.529cm" fo:text-align="center" style:justify-single-word="false" style:snap-to-layout-grid="false"/>
      <style:text-properties fo:font-size="14pt" style:letter-kerning="false" style:font-name-asian="標楷體" style:font-size-asian="14pt" style:font-size-complex="14pt"/>
    </style:style>
    <style:style style:name="P96" style:family="paragraph" style:parent-style-name="Text_20_body">
      <style:paragraph-properties fo:line-height="0.529cm" fo:text-align="center" style:justify-single-word="false" fo:orphans="2" fo:widows="2" style:snap-to-layout-grid="false"/>
      <style:text-properties fo:font-size="14pt" style:letter-kerning="false" style:font-name-asian="標楷體" style:font-size-asian="14pt" style:font-size-complex="14pt"/>
    </style:style>
    <style:style style:name="P97" style:family="paragraph" style:parent-style-name="Text_20_body">
      <style:paragraph-properties fo:text-align="center" style:justify-single-word="false"/>
      <style:text-properties fo:font-size="14pt" style:letter-kerning="false" style:font-name-asian="標楷體" style:font-size-asian="14pt" style:font-size-complex="14pt"/>
    </style:style>
    <style:style style:name="P98" style:family="paragraph" style:parent-style-name="Text_20_body">
      <style:paragraph-properties fo:line-height="0.564cm" fo:text-align="center" style:justify-single-word="false"/>
    </style:style>
    <style:style style:name="P99" style:family="paragraph" style:parent-style-name="Text_20_body">
      <style:paragraph-properties fo:line-height="0.564cm" fo:text-align="center" style:justify-single-word="false" style:snap-to-layout-grid="false"/>
    </style:style>
    <style:style style:name="P100" style:family="paragraph" style:parent-style-name="Text_20_body">
      <style:paragraph-properties fo:line-height="0.494cm" fo:text-align="center" style:justify-single-word="false"/>
    </style:style>
    <style:style style:name="P101" style:family="paragraph" style:parent-style-name="Text_20_body">
      <style:paragraph-properties fo:line-height="0.776cm" fo:text-align="center" style:justify-single-word="false"/>
    </style:style>
    <style:style style:name="P102" style:family="paragraph" style:parent-style-name="Text_20_body">
      <style:paragraph-properties fo:line-height="0.635cm" fo:text-align="center" style:justify-single-word="false"/>
    </style:style>
    <style:style style:name="P103" style:family="paragraph" style:parent-style-name="Text_20_body">
      <style:paragraph-properties fo:line-height="0.529cm" fo:text-align="center" style:justify-single-word="false" fo:orphans="2" fo:widows="2"/>
    </style:style>
    <style:style style:name="P104" style:family="paragraph" style:parent-style-name="Text_20_body">
      <style:paragraph-properties fo:line-height="0.529cm" fo:text-align="center" style:justify-single-word="false" fo:orphans="2" fo:widows="2" style:snap-to-layout-grid="false"/>
    </style:style>
    <style:style style:name="P105" style:family="paragraph" style:parent-style-name="Text_20_body">
      <style:paragraph-properties fo:line-height="0.423cm" fo:text-align="end" style:justify-single-word="false" style:snap-to-layout-grid="false"/>
      <style:text-properties style:font-size-complex="12pt"/>
    </style:style>
    <style:style style:name="P106" style:family="paragraph" style:parent-style-name="Text_20_body">
      <style:paragraph-properties fo:text-align="end" style:justify-single-word="false"/>
      <style:text-properties style:font-size-complex="12pt"/>
    </style:style>
    <style:style style:name="P107" style:family="paragraph" style:parent-style-name="Text_20_body">
      <style:paragraph-properties fo:text-align="center" style:justify-single-word="false"/>
      <style:text-properties style:font-size-complex="12pt"/>
    </style:style>
    <style:style style:name="P108" style:family="paragraph" style:parent-style-name="Text_20_body">
      <style:paragraph-properties fo:line-height="0.423cm" fo:orphans="2" fo:widows="2"/>
      <style:text-properties fo:font-size="20pt" fo:font-weight="bold" style:letter-kerning="false" style:font-name-asian="標楷體" style:font-size-asian="20pt" style:font-weight-asian="bold" style:font-name-complex="新細明體" style:font-size-complex="20pt" style:font-weight-complex="bold"/>
    </style:style>
    <style:style style:name="P109" style:family="paragraph" style:parent-style-name="Text_20_body">
      <style:paragraph-properties fo:orphans="2" fo:widows="2"/>
      <style:text-properties fo:font-size="20pt" fo:font-weight="bold" style:letter-kerning="false" style:font-name-asian="標楷體" style:font-size-asian="20pt" style:font-weight-asian="bold" style:font-name-complex="新細明體" style:font-size-complex="20pt" style:font-weight-complex="bold"/>
    </style:style>
    <style:style style:name="P110" style:family="paragraph" style:parent-style-name="Text_20_body">
      <style:paragraph-properties fo:line-height="0.529cm" fo:text-align="center" style:justify-single-word="false" fo:orphans="2" fo:widows="2" style:snap-to-layout-grid="false"/>
      <style:text-properties fo:font-size="13pt" style:font-name-asian="標楷體" style:font-size-asian="13pt" style:font-size-complex="13pt"/>
    </style:style>
    <style:style style:name="P111" style:family="paragraph" style:parent-style-name="Text_20_body">
      <style:paragraph-properties fo:line-height="0.529cm" fo:text-align="center" style:justify-single-word="false" style:snap-to-layout-grid="false"/>
      <style:text-properties fo:font-size="13pt" style:font-name-asian="標楷體" style:font-size-asian="13pt" style:font-size-complex="13pt"/>
    </style:style>
    <style:style style:name="P112" style:family="paragraph" style:parent-style-name="Text_20_body">
      <style:paragraph-properties fo:line-height="0.529cm" fo:text-align="center" style:justify-single-word="false" style:snap-to-layout-grid="false"/>
      <style:text-properties fo:font-size="13pt" style:font-name-asian="標楷體" style:font-size-asian="13pt"/>
    </style:style>
    <style:style style:name="P113" style:family="paragraph" style:parent-style-name="Text_20_body">
      <style:paragraph-properties fo:line-height="0.529cm" fo:text-align="center" style:justify-single-word="false" fo:orphans="2" fo:widows="2" style:snap-to-layout-grid="false"/>
      <style:text-properties fo:font-size="13pt" style:font-name-asian="標楷體" style:font-size-asian="13pt"/>
    </style:style>
    <style:style style:name="P114" style:family="paragraph" style:parent-style-name="Text_20_body">
      <style:paragraph-properties fo:line-height="0.529cm" fo:text-align="center" style:justify-single-word="false" fo:orphans="2" fo:widows="2" style:snap-to-layout-grid="false"/>
      <style:text-properties fo:font-size="13pt" fo:letter-spacing="-0.042cm" style:font-name-asian="標楷體" style:font-size-asian="13pt"/>
    </style:style>
    <style:style style:name="P115" style:family="paragraph" style:parent-style-name="Text_20_body">
      <style:paragraph-properties fo:line-height="0.353cm" fo:text-align="end" style:justify-single-word="false" fo:orphans="2" fo:widows="2"/>
      <style:text-properties fo:font-size="9pt" style:letter-kerning="false" style:font-name-asian="標楷體" style:font-size-asian="9pt" style:font-size-complex="9pt"/>
    </style:style>
    <style:style style:name="P116" style:family="paragraph" style:parent-style-name="Text_20_body">
      <style:paragraph-properties fo:line-height="0.353cm" fo:text-align="end" style:justify-single-word="false" fo:orphans="2" fo:widows="2" style:line-break="normal"/>
      <style:text-properties fo:font-size="9pt" style:letter-kerning="false" style:font-name-asian="標楷體" style:font-size-asian="9pt" style:font-size-complex="9pt"/>
    </style:style>
    <style:style style:name="P117" style:family="paragraph" style:parent-style-name="Text_20_body">
      <style:paragraph-properties fo:margin-top="0.318cm" fo:margin-bottom="0.318cm" loext:contextual-spacing="false" fo:line-height="0.811cm"/>
    </style:style>
    <style:style style:name="P118" style:family="paragraph" style:parent-style-name="Text_20_body">
      <style:paragraph-properties fo:margin-left="1.556cm" fo:margin-right="0cm" fo:line-height="0.811cm" fo:text-align="justify" style:justify-single-word="false" fo:text-indent="-1.556cm" style:auto-text-indent="false" style:snap-to-layout-grid="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1.284cm" fo:margin-right="0cm" fo:line-height="0.811cm" fo:text-align="justify" style:justify-single-word="false" fo:text-indent="-1.284cm" style:auto-text-indent="false">
        <style:tab-stops/>
      </style:paragraph-properties>
    </style:style>
    <style:style style:name="P120" style:family="paragraph" style:parent-style-name="Text_20_body">
      <style:paragraph-properties fo:margin-left="1.266cm" fo:margin-right="0cm" fo:line-height="0.811cm" fo:text-align="justify" style:justify-single-word="false" fo:text-indent="-1.266cm" style:auto-text-indent="false">
        <style:tab-stops/>
      </style:paragraph-properties>
      <style:text-properties fo:color="#000000" fo:font-size="14pt" fo:letter-spacing="-0.004cm" style:font-name-asian="標楷體" style:font-size-asian="14pt" style:font-size-complex="14pt"/>
    </style:style>
    <style:style style:name="P121" style:family="paragraph" style:parent-style-name="Text_20_body">
      <style:paragraph-properties fo:margin-top="0cm" fo:margin-bottom="0.423cm" loext:contextual-spacing="false" fo:line-height="0.494cm" fo:text-align="center" style:justify-single-word="false" style:text-autospace="none" style:punctuation-wrap="simple" style:vertical-align="baseline"/>
      <style:text-properties style:letter-kerning="false" style:font-name-asian="標楷體" style:font-size-complex="12pt"/>
    </style:style>
    <style:style style:name="P122" style:family="paragraph" style:parent-style-name="Text_20_body">
      <style:paragraph-properties fo:margin-top="0cm" fo:margin-bottom="0.423cm" loext:contextual-spacing="false" fo:line-height="0.423cm" style:text-autospace="none" style:punctuation-wrap="simple" style:vertical-align="baseline"/>
      <style:text-properties style:letter-kerning="false" style:font-name-asian="標楷體" style:font-size-complex="12pt" style:font-weight-complex="bold"/>
    </style:style>
    <style:style style:name="P123" style:family="paragraph" style:parent-style-name="Text_20_body">
      <style:paragraph-properties fo:margin-top="0cm" fo:margin-bottom="0.423cm" loext:contextual-spacing="false" fo:line-height="0.423cm" style:text-autospace="none" style:punctuation-wrap="simple" style:vertical-align="baseline"/>
      <style:text-properties style:letter-kerning="false" style:font-name-asian="標楷體" style:font-size-complex="12pt"/>
    </style:style>
    <style:style style:name="P124" style:family="paragraph" style:parent-style-name="Text_20_body">
      <style:paragraph-properties fo:margin-top="0cm" fo:margin-bottom="0.423cm" loext:contextual-spacing="false" fo:line-height="0.423cm" style:text-autospace="none" style:punctuation-wrap="simple" style:vertical-align="baseline"/>
      <style:text-properties fo:font-weight="bold" style:letter-kerning="false" style:font-name-asian="標楷體" style:font-weight-asian="bold" style:font-size-complex="12pt" style:font-weight-complex="bold"/>
    </style:style>
    <style:style style:name="P125" style:family="paragraph" style:parent-style-name="Text_20_body">
      <style:paragraph-properties fo:margin-top="0cm" fo:margin-bottom="0.423cm" loext:contextual-spacing="false" fo:line-height="0.423cm" style:text-autospace="none" style:punctuation-wrap="simple" style:vertical-align="baseline"/>
    </style:style>
    <style:style style:name="P126" style:family="paragraph" style:parent-style-name="Text_20_body">
      <style:paragraph-properties fo:margin-top="0cm" fo:margin-bottom="0.423cm" loext:contextual-spacing="false" fo:line-height="1.058cm" fo:text-align="center" style:justify-single-word="false"/>
      <style:text-properties fo:color="#000000" fo:font-size="18pt" fo:letter-spacing="-0.004cm" fo:font-weight="bold" style:font-name-asian="標楷體" style:font-size-asian="18pt" style:font-weight-asian="bold" style:font-size-complex="18pt"/>
    </style:style>
    <style:style style:name="P127" style:family="paragraph" style:parent-style-name="清單段落">
      <style:paragraph-properties fo:margin-left="-2.251cm" fo:margin-right="0cm" fo:margin-top="0.423cm" fo:margin-bottom="0.212cm" loext:contextual-spacing="false" fo:line-height="150%" fo:text-indent="0cm" style:auto-text-indent="false">
        <style:tab-stops/>
      </style:paragraph-properties>
      <style:text-properties fo:font-size="14pt" fo:font-weight="bold" style:font-name-asian="標楷體" style:font-size-asian="14pt" style:font-weight-asian="bold" style:font-size-complex="14pt"/>
    </style:style>
    <style:style style:name="P128" style:family="paragraph" style:parent-style-name="清單段落">
      <style:paragraph-properties fo:margin-left="-2.251cm" fo:margin-right="0cm" fo:margin-top="0.423cm" fo:margin-bottom="0.212cm" loext:contextual-spacing="false" style:line-height-at-least="0.635cm" fo:text-indent="0cm" style:auto-text-indent="false">
        <style:tab-stops/>
      </style:paragraph-properties>
      <style:text-properties fo:font-size="14pt" fo:font-weight="bold" style:font-name-asian="標楷體" style:font-size-asian="14pt" style:font-weight-asian="bold" style:font-size-complex="14pt"/>
    </style:style>
    <style:style style:name="P129" style:family="paragraph" style:parent-style-name="清單段落">
      <style:paragraph-properties fo:margin-left="-2.251cm" fo:margin-right="0cm" fo:margin-top="0.423cm" fo:margin-bottom="0.212cm" loext:contextual-spacing="false" fo:line-height="150%" fo:text-indent="0cm" style:auto-text-indent="false" fo:break-before="page">
        <style:tab-stops/>
      </style:paragraph-properties>
      <style:text-properties fo:font-size="14pt" fo:font-weight="bold" style:font-name-asian="標楷體" style:font-size-asian="14pt" style:font-weight-asian="bold" style:font-size-complex="14pt"/>
    </style:style>
    <style:style style:name="P130" style:family="paragraph" style:parent-style-name="清單段落">
      <style:paragraph-properties fo:margin-left="-2.251cm" fo:margin-right="0cm" fo:margin-top="0.423cm" fo:margin-bottom="0.212cm" loext:contextual-spacing="false" fo:text-indent="0cm" style:auto-text-indent="false" fo:break-before="page">
        <style:tab-stops/>
      </style:paragraph-properties>
      <style:text-properties fo:font-size="14pt" fo:font-weight="bold" style:font-name-asian="標楷體" style:font-size-asian="14pt" style:font-weight-asian="bold" style:font-size-complex="14pt"/>
    </style:style>
    <style:style style:name="P131" style:family="paragraph" style:parent-style-name="清單段落">
      <style:paragraph-properties fo:margin-left="-2.251cm" fo:margin-right="0cm" fo:line-height="0.423cm" fo:text-align="end" style:justify-single-word="false" fo:text-indent="0cm" style:auto-text-indent="false">
        <style:tab-stops/>
      </style:paragraph-properties>
      <style:text-properties style:font-name-asian="標楷體" style:font-size-complex="14pt"/>
    </style:style>
    <style:style style:name="P132" style:family="paragraph" style:parent-style-name="Text_20_body">
      <style:paragraph-properties fo:margin-left="0cm" fo:margin-right="0.212cm" fo:text-align="center" style:justify-single-word="false" fo:text-indent="0cm" style:auto-text-indent="false"/>
      <style:text-properties fo:letter-spacing="-0.007cm" fo:font-weight="bold" style:font-name-asian="標楷體" style:font-weight-asian="bold" style:font-size-complex="14pt"/>
    </style:style>
    <style:style style:name="P133" style:family="paragraph" style:parent-style-name="Text_20_body">
      <style:paragraph-properties fo:margin-left="0cm" fo:margin-right="0.212cm" fo:line-height="0.564cm" fo:text-align="end" style:justify-single-word="false" fo:text-indent="0cm" style:auto-text-indent="false"/>
      <style:text-properties fo:letter-spacing="-0.007cm" fo:font-weight="bold" style:font-name-asian="標楷體" style:font-weight-asian="bold"/>
    </style:style>
    <style:style style:name="P134" style:family="paragraph" style:parent-style-name="Text_20_body">
      <style:paragraph-properties fo:margin-left="0cm" fo:margin-right="0.212cm" fo:text-align="end" style:justify-single-word="false" fo:text-indent="0cm" style:auto-text-indent="false"/>
      <style:text-properties fo:letter-spacing="-0.007cm" fo:font-weight="bold" style:font-weight-asian="bold" style:font-size-complex="14pt"/>
    </style:style>
    <style:style style:name="P135" style:family="paragraph" style:parent-style-name="Text_20_body">
      <style:paragraph-properties fo:margin-left="0cm" fo:margin-right="0.212cm" fo:line-height="0.564cm" fo:text-align="end" style:justify-single-word="false" fo:text-indent="0cm" style:auto-text-indent="false"/>
      <style:text-properties fo:letter-spacing="-0.007cm" fo:font-weight="bold" style:font-weight-asian="bold"/>
    </style:style>
    <style:style style:name="P136" style:family="paragraph" style:parent-style-name="Text_20_body">
      <style:paragraph-properties fo:margin-left="0cm" fo:margin-right="0.212cm" fo:text-align="center" style:justify-single-word="false" fo:text-indent="0cm" style:auto-text-indent="false"/>
      <style:text-properties fo:letter-spacing="-0.007cm" style:font-name-asian="標楷體" style:font-size-complex="14pt"/>
    </style:style>
    <style:style style:name="P137" style:family="paragraph" style:parent-style-name="Text_20_body">
      <style:paragraph-properties fo:margin-left="0cm" fo:margin-right="0.212cm" fo:line-height="0.564cm" fo:text-align="end" style:justify-single-word="false" fo:text-indent="0cm" style:auto-text-indent="false"/>
      <style:text-properties fo:letter-spacing="-0.007cm" style:font-name-asian="標楷體"/>
    </style:style>
    <style:style style:name="P138" style:family="paragraph" style:parent-style-name="Text_20_body">
      <style:paragraph-properties fo:margin-left="0cm" fo:margin-right="0.212cm" fo:text-align="end" style:justify-single-word="false" fo:text-indent="0cm" style:auto-text-indent="false"/>
      <style:text-properties fo:letter-spacing="-0.007cm" style:font-size-complex="14pt"/>
    </style:style>
    <style:style style:name="P139" style:family="paragraph" style:parent-style-name="Text_20_body">
      <style:paragraph-properties fo:margin-left="0cm" fo:margin-right="0.212cm" fo:line-height="0.564cm" fo:text-align="end" style:justify-single-word="false" fo:text-indent="0cm" style:auto-text-indent="false"/>
      <style:text-properties fo:letter-spacing="-0.007cm"/>
    </style:style>
    <style:style style:name="P140" style:family="paragraph" style:parent-style-name="Text_20_body">
      <style:paragraph-properties fo:margin-left="0cm" fo:margin-right="0.212cm" fo:text-align="end" style:justify-single-word="false" fo:text-indent="0cm" style:auto-text-indent="false"/>
    </style:style>
    <style:style style:name="P141" style:family="paragraph" style:parent-style-name="Text_20_body">
      <style:paragraph-properties fo:margin-left="0cm" fo:margin-right="0.212cm" fo:line-height="0.564cm" fo:text-align="end" style:justify-single-word="false" fo:text-indent="0cm" style:auto-text-indent="false"/>
      <style:text-properties fo:font-weight="bold" style:font-weight-asian="bold"/>
    </style:style>
    <style:style style:name="P142" style:family="paragraph" style:parent-style-name="Text_20_body">
      <style:paragraph-properties fo:margin-left="0cm" fo:margin-right="0.212cm" fo:line-height="0.564cm" fo:text-align="end" style:justify-single-word="false" fo:text-indent="0cm" style:auto-text-indent="false"/>
    </style:style>
    <style:style style:name="P143" style:family="paragraph" style:parent-style-name="Text_20_body">
      <style:paragraph-properties fo:margin-left="-0.25cm" fo:margin-right="0cm" fo:line-height="0.423cm" fo:text-indent="0.501cm" style:auto-text-indent="false">
        <style:tab-stops/>
      </style:paragraph-properties>
    </style:style>
    <style:style style:name="P144" style:family="paragraph" style:parent-style-name="Text_20_body">
      <style:paragraph-properties fo:margin-left="-0.25cm" fo:margin-right="0cm" fo:line-height="0.423cm" fo:text-indent="0.501cm" style:auto-text-indent="false">
        <style:tab-stops/>
      </style:paragraph-properties>
      <style:text-properties fo:font-size="10pt" style:letter-kerning="false" style:font-name-asian="標楷體" style:font-size-asian="10pt"/>
    </style:style>
    <style:style style:name="P145" style:family="paragraph" style:parent-style-name="Text_20_body">
      <style:paragraph-properties fo:margin-left="-0.75cm" fo:margin-right="-1.418cm" style:line-height-at-least="0.423cm" fo:text-align="end" style:justify-single-word="false" fo:text-indent="0.847cm" style:auto-text-indent="false" style:text-autospace="none">
        <style:tab-stops/>
      </style:paragraph-properties>
      <style:text-properties style:font-name="標楷體" style:font-name-asian="標楷體" style:font-size-complex="14pt"/>
    </style:style>
    <style:style style:name="P146" style:family="paragraph" style:parent-style-name="Text_20_body">
      <style:paragraph-properties fo:margin-left="-0.092cm" fo:margin-right="0cm" fo:margin-top="0cm" fo:margin-bottom="0.423cm" loext:contextual-spacing="false" style:line-height-at-least="0cm" fo:text-align="justify" style:justify-single-word="false" fo:text-indent="-0.547cm" style:auto-text-indent="false" style:text-autospace="none" style:punctuation-wrap="simple" style:vertical-align="baseline">
        <style:tab-stops/>
      </style:paragraph-properties>
      <style:text-properties style:letter-kerning="false" style:font-name-asian="標楷體" style:font-size-complex="12pt"/>
    </style:style>
    <style:style style:name="P147" style:family="paragraph" style:parent-style-name="Text_20_body">
      <style:paragraph-properties fo:margin-left="-0.092cm" fo:margin-right="0cm" fo:line-height="0.494cm" fo:text-align="justify" style:justify-single-word="false" fo:text-indent="-0.547cm" style:auto-text-indent="false" style:text-autospace="none" style:punctuation-wrap="simple" style:vertical-align="baseline">
        <style:tab-stops/>
      </style:paragraph-properties>
      <style:text-properties style:letter-kerning="false" style:font-name-asian="標楷體" style:font-size-complex="12pt"/>
    </style:style>
    <style:style style:name="P148" style:family="paragraph" style:parent-style-name="Text_20_body">
      <style:paragraph-properties fo:margin-top="0.212cm" fo:margin-bottom="0.423cm" loext:contextual-spacing="false" fo:line-height="0.423cm" fo:text-align="center" style:justify-single-word="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49" style:family="paragraph" style:parent-style-name="Text_20_body">
      <style:paragraph-properties fo:margin-top="0.212cm" fo:margin-bottom="0.423cm" loext:contextual-spacing="false" fo:line-height="0.494cm" fo:text-align="center" style:justify-single-word="false" style:text-autospace="none" style:punctuation-wrap="simple" style:vertical-align="baseline"/>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P150" style:family="paragraph" style:parent-style-name="Text_20_body">
      <style:paragraph-properties fo:margin-top="0.212cm" fo:margin-bottom="0.423cm" loext:contextual-spacing="false" style:line-height-at-least="0cm" fo:text-align="center" style:justify-single-word="false" style:text-autospace="none" style:punctuation-wrap="simple" style:vertical-align="baseline"/>
      <style:text-properties style:letter-kerning="false" style:font-name-asian="標楷體" style:font-size-complex="12pt" style:font-weight-complex="bold"/>
    </style:style>
    <style:style style:name="P151" style:family="paragraph" style:parent-style-name="Text_20_body">
      <style:paragraph-properties fo:margin-left="0cm" fo:margin-right="1.552cm" fo:margin-top="0cm" fo:margin-bottom="0.423cm" loext:contextual-spacing="false" fo:line-height="0.423cm" fo:text-align="justify"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52" style:family="paragraph" style:parent-style-name="Text_20_body">
      <style:paragraph-properties fo:margin-left="0cm" fo:margin-right="-0.127cm" fo:line-height="0.423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53" style:family="paragraph" style:parent-style-name="Text_20_body">
      <style:paragraph-properties fo:margin-left="0cm" fo:margin-right="-0.127cm" fo:line-height="0.423cm" fo:text-align="end" style:justify-single-word="false" fo:text-indent="0cm" style:auto-text-indent="false" style:text-autospace="none" style:punctuation-wrap="simple" style:vertical-align="baseline"/>
      <style:text-properties style:letter-kerning="false" style:font-name-asian="標楷體" style:font-size-complex="12pt" style:font-weight-complex="bold"/>
    </style:style>
    <style:style style:name="P154" style:family="paragraph" style:parent-style-name="Text_20_body">
      <style:paragraph-properties fo:margin-left="0cm" fo:margin-right="-0.127cm" fo:line-height="0.423cm" fo:text-align="end" style:justify-single-word="false" fo:text-indent="0cm" style:auto-text-indent="false" style:text-autospace="none" style:punctuation-wrap="simple" style:vertical-align="baseline"/>
    </style:style>
    <style:style style:name="P155" style:family="paragraph" style:parent-style-name="Text_20_body">
      <style:paragraph-properties fo:margin-left="0cm" fo:margin-right="-0.212cm" fo:line-height="0.423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56" style:family="paragraph" style:parent-style-name="Text_20_body">
      <style:paragraph-properties fo:margin-left="0cm" fo:margin-right="-0.212cm" fo:line-height="0.423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style>
    <style:style style:name="P157" style:family="paragraph" style:parent-style-name="Text_20_body">
      <style:paragraph-properties fo:margin-left="0cm" fo:margin-right="-0.212cm" fo:line-height="0.423cm" fo:text-align="end" style:justify-single-word="false" fo:text-indent="0cm" style:auto-text-indent="false" style:text-autospace="none" style:punctuation-wrap="simple" style:vertical-align="baseline"/>
      <style:text-properties style:letter-kerning="false" style:font-name-asian="標楷體" style:font-size-complex="12pt" style:font-weight-complex="bold"/>
    </style:style>
    <style:style style:name="P158" style:family="paragraph" style:parent-style-name="Text_20_body">
      <style:paragraph-properties fo:margin-left="0cm" fo:margin-right="-0.212cm" fo:line-height="0.423cm" fo:text-align="end" style:justify-single-word="false" fo:text-indent="0cm" style:auto-text-indent="false" style:text-autospace="none" style:punctuation-wrap="simple" style:vertical-align="baseline"/>
      <style:text-properties style:letter-kerning="false" style:font-name-asian="標楷體" style:font-size-complex="12pt"/>
    </style:style>
    <style:style style:name="P159" style:family="paragraph" style:parent-style-name="Text_20_body">
      <style:paragraph-properties fo:margin-left="0cm" fo:margin-right="-0.199cm" fo:line-height="0.423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60" style:family="paragraph" style:parent-style-name="Text_20_body">
      <style:paragraph-properties fo:margin-left="0cm" fo:margin-right="-0.199cm" fo:line-height="0.423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style>
    <style:style style:name="P161" style:family="paragraph" style:parent-style-name="Text_20_body">
      <style:paragraph-properties fo:margin-left="0cm" fo:margin-right="-0.199cm" fo:line-height="0.423cm" fo:text-align="end" style:justify-single-word="false" fo:text-indent="0cm" style:auto-text-indent="false" style:text-autospace="none" style:punctuation-wrap="simple" style:vertical-align="baseline"/>
      <style:text-properties style:letter-kerning="false" style:font-name-asian="標楷體" style:font-size-complex="12pt" style:font-weight-complex="bold"/>
    </style:style>
    <style:style style:name="P162" style:family="paragraph" style:parent-style-name="Text_20_body">
      <style:paragraph-properties fo:margin-left="0cm" fo:margin-right="0cm" fo:margin-top="0cm" fo:margin-bottom="0.423cm" loext:contextual-spacing="false" fo:line-height="0.423cm" fo:text-indent="0.212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63" style:family="paragraph" style:parent-style-name="Text_20_body">
      <style:paragraph-properties fo:margin-left="0cm" fo:margin-right="-0.085cm" fo:line-height="0.423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64" style:family="paragraph" style:parent-style-name="Text_20_body">
      <style:paragraph-properties fo:margin-left="0cm" fo:margin-right="-0.085cm" fo:line-height="0.423cm" fo:text-align="end" style:justify-single-word="false" fo:text-indent="0cm" style:auto-text-indent="false" style:text-autospace="none" style:punctuation-wrap="simple" style:vertical-align="baseline"/>
      <style:text-properties style:letter-kerning="false" style:font-name-asian="標楷體" style:font-size-complex="12pt"/>
    </style:style>
    <style:style style:name="P165" style:family="paragraph" style:parent-style-name="Text_20_body">
      <style:paragraph-properties fo:margin-left="0cm" fo:margin-right="0cm" fo:margin-top="0cm" fo:margin-bottom="0.423cm" loext:contextual-spacing="false" fo:line-height="0.423cm" fo:text-indent="0.635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66" style:family="paragraph" style:parent-style-name="Text_20_body">
      <style:paragraph-properties fo:margin-left="-1.748cm" fo:margin-right="0cm" fo:line-height="0.423cm" fo:text-indent="0cm" style:auto-text-indent="false">
        <style:tab-stops/>
      </style:paragraph-properties>
    </style:style>
    <style:style style:name="P167" style:family="paragraph" style:parent-style-name="Text_20_body">
      <style:paragraph-properties fo:margin-left="-1.748cm" fo:margin-right="0cm" fo:line-height="0.423cm" fo:text-indent="0cm" style:auto-text-indent="false">
        <style:tab-stops/>
      </style:paragraph-properties>
      <style:text-properties fo:font-size="10pt" style:letter-kerning="false" style:font-name-asian="標楷體" style:font-size-asian="10pt"/>
    </style:style>
    <style:style style:name="P168" style:family="paragraph" style:parent-style-name="Text_20_body">
      <style:paragraph-properties fo:margin-left="-1.748cm" fo:margin-right="0cm" fo:text-indent="0cm" style:auto-text-indent="false">
        <style:tab-stops/>
      </style:paragraph-properties>
    </style:style>
    <style:style style:name="P169" style:family="paragraph" style:parent-style-name="Text_20_body">
      <style:paragraph-properties fo:margin-left="1.764cm" fo:margin-right="0cm" fo:line-height="0.423cm" fo:text-indent="-1.764cm" style:auto-text-indent="false">
        <style:tab-stops/>
      </style:paragraph-properties>
      <style:text-properties fo:font-size="10pt" style:letter-kerning="false" style:font-name-asian="標楷體" style:font-size-asian="10pt"/>
    </style:style>
    <style:style style:name="P170" style:family="paragraph" style:parent-style-name="Text_20_body">
      <style:paragraph-properties fo:margin-left="-0.75cm" fo:margin-right="-0.596cm" fo:margin-top="0.635cm" fo:margin-bottom="0cm" loext:contextual-spacing="false" fo:line-height="150%" fo:text-align="justify" style:justify-single-word="false" fo:text-indent="0.96cm" style:auto-text-indent="false" style:text-autospace="none">
        <style:tab-stops/>
      </style:paragraph-properties>
    </style:style>
    <style:style style:name="P171" style:family="paragraph" style:parent-style-name="Text_20_body">
      <style:paragraph-properties fo:orphans="2" fo:widows="2" fo:break-before="page"/>
      <style:text-properties fo:font-size="20pt" fo:font-weight="bold" style:letter-kerning="false" style:font-name-asian="標楷體" style:font-size-asian="20pt" style:font-weight-asian="bold" style:font-name-complex="新細明體" style:font-size-complex="20pt" style:font-weight-complex="bold"/>
    </style:style>
    <style:style style:name="P172" style:family="paragraph" style:parent-style-name="Text_20_body">
      <style:paragraph-properties fo:orphans="2" fo:widows="2" fo:break-before="page"/>
    </style:style>
    <style:style style:name="P173" style:family="paragraph" style:parent-style-name="Text_20_body">
      <style:paragraph-properties fo:margin-left="0cm" fo:margin-right="-0.665cm" fo:text-align="end" style:justify-single-word="false" fo:text-indent="0cm" style:auto-text-indent="false"/>
      <style:text-properties style:font-name="標楷體" fo:font-size="9pt" style:font-name-asian="標楷體" style:font-size-asian="9pt" style:font-size-complex="9pt"/>
    </style:style>
    <style:style style:name="P174" style:family="paragraph" style:parent-style-name="Text_20_body">
      <style:paragraph-properties fo:margin-left="-2.247cm" fo:margin-right="0cm" fo:line-height="0.423cm" fo:text-indent="0cm" style:auto-text-indent="false">
        <style:tab-stops/>
      </style:paragraph-properties>
      <style:text-properties fo:font-size="10pt" style:letter-kerning="false" style:font-name-asian="標楷體" style:font-size-asian="10pt"/>
    </style:style>
    <style:style style:name="P175" style:family="paragraph" style:parent-style-name="Text_20_body">
      <style:paragraph-properties fo:margin-left="-2.247cm" fo:margin-right="0cm" fo:orphans="2" fo:widows="2" fo:text-indent="0cm" style:auto-text-indent="false">
        <style:tab-stops/>
      </style:paragraph-properties>
      <style:text-properties fo:font-size="10pt" style:letter-kerning="false" style:font-name-asian="標楷體" style:font-size-asian="10pt" style:font-name-complex="新細明體"/>
    </style:style>
    <style:style style:name="P176" style:family="paragraph" style:parent-style-name="Text_20_body">
      <style:paragraph-properties fo:margin-left="-0.25cm" fo:margin-right="-0.191cm" fo:line-height="0.706cm" fo:text-align="center" style:justify-single-word="false" fo:text-indent="0cm" style:auto-text-indent="false">
        <style:tab-stops/>
      </style:paragraph-properties>
      <style:text-properties fo:font-size="14pt" style:letter-kerning="false" style:font-name-asian="標楷體" style:font-size-asian="14pt" style:font-size-complex="14pt"/>
    </style:style>
    <style:style style:name="P177" style:family="paragraph" style:parent-style-name="Text_20_body">
      <style:paragraph-properties fo:margin-left="-0.187cm" fo:margin-right="0cm" fo:text-align="end" style:justify-single-word="false" fo:text-indent="0cm" style:auto-text-indent="false">
        <style:tab-stops/>
      </style:paragraph-properties>
    </style:style>
    <style:style style:name="P178" style:family="paragraph" style:parent-style-name="Text_20_body">
      <style:paragraph-properties fo:margin-left="-0.187cm" fo:margin-right="0cm" fo:text-align="end" style:justify-single-word="false" fo:text-indent="0cm" style:auto-text-indent="false">
        <style:tab-stops/>
      </style:paragraph-properties>
      <style:text-properties fo:color="#ff0000" fo:font-size="11pt" style:letter-kerning="false" style:font-size-asian="11pt" style:font-size-complex="11pt"/>
    </style:style>
    <style:style style:name="P179" style:family="paragraph" style:parent-style-name="Text_20_body">
      <style:paragraph-properties fo:margin-left="-1.998cm" fo:margin-right="0cm" fo:line-height="0.423cm" fo:text-indent="0cm" style:auto-text-indent="false">
        <style:tab-stops/>
      </style:paragraph-properties>
    </style:style>
    <style:style style:name="P180" style:family="paragraph" style:parent-style-name="Text_20_body">
      <style:paragraph-properties fo:margin-left="-1.998cm" fo:margin-right="0cm" fo:line-height="0.423cm" fo:text-align="justify" style:justify-single-word="false" fo:text-indent="0cm" style:auto-text-indent="false">
        <style:tab-stops/>
      </style:paragraph-properties>
    </style:style>
    <style:style style:name="P181" style:family="paragraph" style:parent-style-name="Text_20_body">
      <style:paragraph-properties fo:margin-left="-1.998cm" fo:margin-right="0cm" fo:line-height="0.423cm" fo:text-indent="0cm" style:auto-text-indent="false">
        <style:tab-stops/>
      </style:paragraph-properties>
      <style:text-properties fo:font-size="10pt" style:letter-kerning="false" style:font-name-asian="標楷體" style:font-size-asian="10pt"/>
    </style:style>
    <style:style style:name="P182" style:family="paragraph" style:parent-style-name="Text_20_body">
      <style:paragraph-properties fo:margin-left="-1.998cm" fo:margin-right="0cm" fo:line-height="0.353cm" fo:orphans="2" fo:widows="2" fo:text-indent="0cm" style:auto-text-indent="false">
        <style:tab-stops/>
      </style:paragraph-properties>
      <style:text-properties fo:font-size="10pt" style:font-name-asian="標楷體" style:font-size-asian="10pt"/>
    </style:style>
    <style:style style:name="P183" style:family="paragraph" style:parent-style-name="Text_20_body">
      <style:paragraph-properties fo:margin-left="-1.998cm" fo:margin-right="0cm" style:line-height-at-least="0.635cm" fo:text-indent="0cm" style:auto-text-indent="false">
        <style:tab-stops/>
      </style:paragraph-properties>
    </style:style>
    <style:style style:name="P184" style:family="paragraph" style:parent-style-name="Text_20_body">
      <style:paragraph-properties fo:margin-left="-1.998cm" fo:margin-right="0cm" fo:line-height="0.353cm" fo:text-indent="0cm" style:auto-text-indent="false">
        <style:tab-stops/>
      </style:paragraph-properties>
    </style:style>
    <style:style style:name="P185" style:family="paragraph" style:parent-style-name="清單段落">
      <style:paragraph-properties fo:margin-left="-2cm" fo:margin-right="0cm" fo:line-height="0.423cm" fo:text-indent="0cm" style:auto-text-indent="false">
        <style:tab-stops/>
      </style:paragraph-properties>
    </style:style>
    <style:style style:name="P186" style:family="paragraph" style:parent-style-name="Text_20_body">
      <style:paragraph-properties fo:margin-left="0cm" fo:margin-right="-0.596cm" fo:margin-top="0cm" fo:margin-bottom="0.423cm" loext:contextual-spacing="false" fo:text-align="center" style:justify-single-word="false" fo:text-indent="0cm" style:auto-text-indent="false" style:text-autospace="none"/>
    </style:style>
    <style:style style:name="P187" style:family="paragraph" style:parent-style-name="Text_20_body">
      <style:paragraph-properties fo:margin-left="-0.002cm" fo:margin-right="0cm" fo:text-indent="-1.498cm" style:auto-text-indent="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188" style:family="paragraph" style:parent-style-name="Text_20_body">
      <style:paragraph-properties fo:margin-left="-0.002cm" fo:margin-right="0cm" fo:text-indent="-1.498cm" style:auto-text-indent="false" fo:break-before="page">
        <style:tab-stops/>
      </style:paragraph-properties>
    </style:style>
    <style:style style:name="P189" style:family="paragraph" style:parent-style-name="Text_20_body">
      <style:paragraph-properties fo:margin-left="0cm" fo:margin-right="0cm" fo:line-height="0.564cm" fo:text-indent="0.205cm" style:auto-text-indent="false"/>
      <style:text-properties fo:letter-spacing="-0.007cm" fo:font-weight="bold" style:font-name-asian="標楷體" style:font-weight-asian="bold" style:font-size-complex="10.5pt"/>
    </style:style>
    <style:style style:name="P190" style:family="paragraph" style:parent-style-name="Text_20_body">
      <style:paragraph-properties fo:margin-left="0cm" fo:margin-right="0cm" fo:line-height="0.564cm" fo:text-indent="0.205cm" style:auto-text-indent="false"/>
    </style:style>
    <style:style style:name="P191" style:family="paragraph" style:parent-style-name="Text_20_body">
      <style:paragraph-properties fo:margin-left="0cm" fo:margin-right="0.212cm" fo:line-height="0.564cm" fo:text-align="end" style:justify-single-word="false" fo:text-indent="0.212cm" style:auto-text-indent="false"/>
      <style:text-properties fo:font-weight="bold" style:font-name-asian="標楷體" style:font-weight-asian="bold"/>
    </style:style>
    <style:style style:name="P192" style:family="paragraph" style:parent-style-name="Text_20_body">
      <style:paragraph-properties fo:margin-left="0cm" fo:margin-right="0.212cm" fo:line-height="0.564cm" fo:text-align="end" style:justify-single-word="false" fo:text-indent="0.212cm" style:auto-text-indent="false"/>
      <style:text-properties fo:font-weight="bold" style:font-weight-asian="bold"/>
    </style:style>
    <style:style style:name="P193" style:family="paragraph" style:parent-style-name="Text_20_body">
      <style:paragraph-properties fo:margin-left="0cm" fo:margin-right="0.212cm" fo:line-height="0.564cm" fo:text-align="end" style:justify-single-word="false" fo:text-indent="0.212cm" style:auto-text-indent="false"/>
    </style:style>
    <style:style style:name="P194" style:family="paragraph" style:parent-style-name="Text_20_body">
      <style:paragraph-properties fo:margin-left="0cm" fo:margin-right="0cm" fo:line-height="0.564cm" fo:text-indent="0.446cm" style:auto-text-indent="false"/>
      <style:text-properties style:font-name="標楷體" fo:font-size="10.5pt" fo:letter-spacing="-0.007cm" style:font-name-asian="標楷體" style:font-size-asian="10.5pt" style:font-size-complex="10.5pt"/>
    </style:style>
    <style:style style:name="P195" style:family="paragraph" style:parent-style-name="Text_20_body">
      <style:paragraph-properties fo:margin-left="0cm" fo:margin-right="0cm" fo:line-height="0.564cm" fo:text-indent="0.178cm" style:auto-text-indent="false"/>
    </style:style>
    <style:style style:name="P196" style:family="paragraph" style:parent-style-name="Text_20_body">
      <style:paragraph-properties fo:margin-left="0cm" fo:margin-right="0cm" fo:line-height="0.423cm" fo:text-align="justify" style:justify-single-word="false" fo:text-indent="-1.252cm" style:auto-text-indent="false">
        <style:tab-stops/>
      </style:paragraph-properties>
    </style:style>
    <style:style style:name="P197" style:family="paragraph" style:parent-style-name="Text_20_body">
      <style:paragraph-properties fo:margin-left="0cm" fo:margin-right="0cm" fo:line-height="0.423cm" fo:text-align="justify" style:justify-single-word="false" fo:text-indent="-1.252cm" style:auto-text-indent="false">
        <style:tab-stops/>
      </style:paragraph-properties>
      <style:text-properties fo:font-size="10pt" style:letter-kerning="false" style:font-name-asian="標楷體" style:font-size-asian="10pt" style:font-name-complex="新細明體"/>
    </style:style>
    <style:style style:name="P198" style:family="paragraph" style:parent-style-name="Text_20_body">
      <style:paragraph-properties fo:margin-left="-0.25cm" fo:margin-right="0cm" fo:line-height="0.423cm" fo:text-indent="-0.998cm" style:auto-text-indent="false">
        <style:tab-stops/>
      </style:paragraph-properties>
      <style:text-properties fo:font-size="10pt" style:letter-kerning="false" style:font-name-asian="標楷體" style:font-size-asian="10pt"/>
    </style:style>
    <style:style style:name="P199" style:family="paragraph" style:parent-style-name="Text_20_body">
      <style:paragraph-properties fo:margin-left="0cm" fo:margin-right="0cm" fo:margin-top="0.212cm" fo:margin-bottom="0cm" loext:contextual-spacing="false" fo:line-height="0.847cm" fo:text-align="justify" style:justify-single-word="false" fo:text-indent="0.96cm" style:auto-text-indent="false"/>
      <style:text-properties fo:font-size="14pt" fo:letter-spacing="-0.007cm" style:font-name-asian="標楷體" style:font-size-asian="14pt" style:font-size-complex="14pt"/>
    </style:style>
    <style:style style:name="P200" style:family="paragraph" style:parent-style-name="Text_20_body">
      <style:paragraph-properties fo:margin-left="0cm" fo:margin-right="-0.669cm" fo:text-align="end" style:justify-single-word="false" fo:text-indent="0cm" style:auto-text-indent="false">
        <style:tab-stops>
          <style:tab-stop style:position="14.653cm"/>
        </style:tab-stops>
      </style:paragraph-properties>
    </style:style>
    <style:style style:name="P201" style:family="paragraph" style:parent-style-name="Text_20_body">
      <style:paragraph-properties fo:margin-left="0.176cm" fo:margin-right="0cm" fo:line-height="0.529cm" fo:text-align="center" style:justify-single-word="false" fo:text-indent="-0.176cm" style:auto-text-indent="false">
        <style:tab-stops/>
      </style:paragraph-properties>
    </style:style>
    <style:style style:name="P202" style:family="paragraph" style:parent-style-name="Text_20_body">
      <style:paragraph-properties fo:margin-left="0.002cm" fo:margin-right="0cm" fo:line-height="0.423cm" fo:text-indent="-1.75cm" style:auto-text-indent="false">
        <style:tab-stops/>
      </style:paragraph-properties>
    </style:style>
    <style:style style:name="P203" style:family="paragraph" style:parent-style-name="Text_20_body">
      <style:paragraph-properties fo:margin-left="0cm" fo:margin-right="0cm" fo:line-height="0.847cm" fo:text-align="justify" style:justify-single-word="false" fo:text-indent="0.85cm" style:auto-text-indent="false"/>
      <style:text-properties fo:font-size="14pt" style:font-name-asian="標楷體" style:font-size-asian="14pt" style:font-size-complex="14pt"/>
    </style:style>
    <style:style style:name="P204" style:family="paragraph" style:parent-style-name="Text_20_body">
      <style:paragraph-properties fo:margin-left="0cm" fo:margin-right="0cm" fo:line-height="0.811cm" fo:text-align="justify" style:justify-single-word="false" fo:text-indent="0.85cm" style:auto-text-indent="false"/>
      <style:text-properties fo:font-size="14pt" style:font-name-asian="標楷體" style:font-size-asian="14pt" style:font-size-complex="14pt"/>
    </style:style>
    <style:style style:name="P205" style:family="paragraph" style:parent-style-name="Text_20_body">
      <style:paragraph-properties fo:margin-left="0cm" fo:margin-right="0cm" fo:line-height="0.741cm" fo:text-align="justify" style:justify-single-word="false" fo:text-indent="0.85cm" style:auto-text-indent="false"/>
    </style:style>
    <style:style style:name="P206" style:family="paragraph" style:parent-style-name="Text_20_body">
      <style:paragraph-properties fo:margin-left="0cm" fo:margin-right="0cm" fo:margin-top="0.212cm" fo:margin-bottom="0cm" loext:contextual-spacing="false" fo:line-height="0.847cm" fo:text-align="justify" style:justify-single-word="false" fo:text-indent="0.85cm" style:auto-text-indent="false"/>
    </style:style>
    <style:style style:name="P207" style:family="paragraph" style:parent-style-name="Text_20_body">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 style:font-size-asian="14pt" style:font-size-complex="14pt"/>
    </style:style>
    <style:style style:name="P208" style:family="paragraph" style:parent-style-name="Text_20_body">
      <style:paragraph-properties fo:margin-left="0cm" fo:margin-right="0cm" fo:margin-top="0.212cm" fo:margin-bottom="0cm" loext:contextual-spacing="false" fo:line-height="0.741cm" fo:text-align="justify" style:justify-single-word="false" fo:text-indent="0.85cm" style:auto-text-indent="false"/>
      <style:text-properties fo:font-size="14pt" style:font-name-asian="標楷體" style:font-size-asian="14pt" style:font-size-complex="14pt"/>
    </style:style>
    <style:style style:name="P209" style:family="paragraph" style:parent-style-name="Text_20_body">
      <style:paragraph-properties fo:margin-left="0cm" fo:margin-right="0cm" fo:margin-top="0.212cm" fo:margin-bottom="0cm" loext:contextual-spacing="false" fo:line-height="0.776cm" fo:text-align="justify" style:justify-single-word="false" fo:text-indent="0.85cm" style:auto-text-indent="false"/>
    </style:style>
    <style:style style:name="P210" style:family="paragraph" style:parent-style-name="Text_20_body">
      <style:paragraph-properties fo:margin-left="0cm" fo:margin-right="0cm" fo:margin-top="0.423cm" fo:margin-bottom="0cm" loext:contextual-spacing="false" fo:line-height="0.741cm" fo:text-align="justify" style:justify-single-word="false" fo:text-indent="0.85cm" style:auto-text-indent="false"/>
      <style:text-properties fo:font-size="14pt" style:font-name-asian="標楷體" style:font-size-asian="14pt" style:font-size-complex="14pt"/>
    </style:style>
    <style:style style:name="P211" style:family="paragraph" style:parent-style-name="Text_20_body">
      <style:paragraph-properties fo:margin-left="0cm" fo:margin-right="0cm" fo:text-indent="-1.998cm" style:auto-text-indent="false" fo:break-before="page">
        <style:tab-stops/>
      </style:paragraph-properties>
    </style:style>
    <style:style style:name="P212" style:family="paragraph" style:parent-style-name="Text_20_body">
      <style:paragraph-properties fo:margin-left="0cm" fo:margin-right="-1.168cm" fo:text-align="end" style:justify-single-word="false" fo:text-indent="0cm" style:auto-text-indent="false"/>
    </style:style>
    <style:style style:name="P213" style:family="paragraph" style:parent-style-name="Text_20_body">
      <style:paragraph-properties fo:margin-left="0cm" fo:margin-right="-1.85cm" fo:text-align="justify" style:justify-single-word="false" fo:text-indent="0cm" style:auto-text-indent="false"/>
    </style:style>
    <style:style style:name="P214" style:family="paragraph" style:parent-style-name="Text_20_body">
      <style:paragraph-properties fo:margin-left="0cm" fo:margin-right="-1.85cm" fo:line-height="0.529cm" fo:text-align="end" style:justify-single-word="false" fo:text-indent="0cm" style:auto-text-indent="false" style:snap-to-layout-grid="false"/>
    </style:style>
    <style:style style:name="P215" style:family="paragraph" style:parent-style-name="Text_20_body">
      <style:paragraph-properties fo:margin-left="-0.136cm" fo:margin-right="-0.106cm" fo:line-height="0.529cm" fo:text-align="center" style:justify-single-word="false" fo:orphans="2" fo:widows="2" fo:text-indent="0cm" style:auto-text-indent="false">
        <style:tab-stops/>
      </style:paragraph-properties>
      <style:text-properties fo:font-size="10pt" fo:font-weight="bold" style:letter-kerning="false" style:font-name-asian="標楷體" style:font-size-asian="10pt" style:font-weight-asian="bold" style:font-name-complex="新細明體" style:font-size-complex="12pt"/>
    </style:style>
    <style:style style:name="P216" style:family="paragraph" style:parent-style-name="Text_20_body">
      <style:paragraph-properties fo:margin-left="-0.136cm" fo:margin-right="-0.106cm" fo:line-height="0.529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217" style:family="paragraph" style:parent-style-name="Text_20_body">
      <style:paragraph-properties fo:margin-left="-0.136cm" fo:margin-right="-0.106cm" fo:line-height="0.529cm" fo:text-align="center" style:justify-single-word="false" fo:orphans="2" fo:widows="2" fo:text-indent="0cm" style:auto-text-indent="false">
        <style:tab-stops/>
      </style:paragraph-properties>
    </style:style>
    <style:style style:name="P218" style:family="paragraph" style:parent-style-name="Text_20_body">
      <style:paragraph-properties fo:margin-left="-0.272cm" fo:margin-right="-0.106cm" fo:line-height="0.529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219" style:family="paragraph" style:parent-style-name="Text_20_body">
      <style:paragraph-properties fo:margin-left="-0.272cm" fo:margin-right="-0.106cm" fo:line-height="0.529cm" fo:text-align="center" style:justify-single-word="false" fo:orphans="2" fo:widows="2" fo:text-indent="0cm" style:auto-text-indent="false">
        <style:tab-stops/>
      </style:paragraph-properties>
    </style:style>
    <style:style style:name="P220" style:family="paragraph" style:parent-style-name="Text_20_body">
      <style:paragraph-properties fo:margin-left="-0.161cm" fo:margin-right="-0.106cm" fo:line-height="0.529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221" style:family="paragraph" style:parent-style-name="Text_20_body">
      <style:paragraph-properties fo:margin-left="-0.161cm" fo:margin-right="-0.106cm" fo:line-height="0.529cm" fo:text-align="center" style:justify-single-word="false" fo:orphans="2" fo:widows="2" fo:text-indent="0cm" style:auto-text-indent="false">
        <style:tab-stops/>
      </style:paragraph-properties>
    </style:style>
    <style:style style:name="P222" style:family="paragraph" style:parent-style-name="Text_20_body">
      <style:paragraph-properties fo:margin-left="0cm" fo:margin-right="-0.106cm" fo:text-align="center" style:justify-single-word="false" fo:text-indent="0cm" style:auto-text-indent="false"/>
    </style:style>
    <style:style style:name="P223" style:family="paragraph" style:parent-style-name="Text_20_body">
      <style:paragraph-properties fo:margin-left="0cm" fo:margin-right="0cm" fo:line-height="0.459cm" fo:text-align="justify" style:justify-single-word="false" fo:orphans="2" fo:widows="2" fo:text-indent="-0.002cm" style:auto-text-indent="false"/>
      <style:text-properties fo:font-size="10pt" style:letter-kerning="false" style:font-name-asian="標楷體" style:font-size-asian="10pt" style:font-size-complex="12pt"/>
    </style:style>
    <style:style style:name="P224" style:family="paragraph" style:parent-style-name="Text_20_body">
      <style:paragraph-properties fo:margin-left="0cm" fo:margin-right="0cm" fo:line-height="0.494cm" fo:text-align="justify" style:justify-single-word="false" fo:orphans="2" fo:widows="2" fo:text-indent="-0.002cm" style:auto-text-indent="false"/>
      <style:text-properties fo:font-size="10pt" style:letter-kerning="false" style:font-name-asian="標楷體" style:font-size-asian="10pt" style:font-size-complex="12pt"/>
    </style:style>
    <style:style style:name="P225" style:family="paragraph" style:parent-style-name="Text_20_body">
      <style:paragraph-properties fo:margin-left="0cm" fo:margin-right="0cm" fo:line-height="0.459cm" fo:text-align="justify" style:justify-single-word="false" fo:orphans="2" fo:widows="2" fo:text-indent="-0.002cm" style:auto-text-indent="false"/>
      <style:text-properties fo:color="#ff0000" fo:font-size="10pt" style:letter-kerning="false" style:font-name-asian="標楷體" style:font-size-asian="10pt" style:font-size-complex="12pt"/>
    </style:style>
    <style:style style:name="P226" style:family="paragraph" style:parent-style-name="Text_20_body">
      <style:paragraph-properties fo:margin-left="0.746cm" fo:margin-right="1.258cm" fo:line-height="0.459cm" fo:text-align="end" style:justify-single-word="false" fo:orphans="2" fo:widows="2" fo:text-indent="-0.002cm" style:auto-text-indent="false">
        <style:tab-stops/>
      </style:paragraph-properties>
      <style:text-properties fo:color="#ff0000" fo:font-size="10pt" style:letter-kerning="false" style:font-name-asian="標楷體" style:font-size-asian="10pt" style:font-size-complex="12pt"/>
    </style:style>
    <style:style style:name="P227" style:family="paragraph" style:parent-style-name="Text_20_body">
      <style:paragraph-properties fo:margin-left="-1.998cm" fo:margin-right="-1.85cm" fo:text-indent="0cm" style:auto-text-indent="false">
        <style:tab-stops/>
      </style:paragraph-properties>
      <style:text-properties style:letter-kerning="false" style:font-name-asian="標楷體"/>
    </style:style>
    <style:style style:name="P228" style:family="paragraph" style:parent-style-name="Text_20_body">
      <style:paragraph-properties fo:margin-left="-2.247cm" fo:margin-right="-0.173cm" fo:line-height="0.423cm" fo:text-indent="0cm" style:auto-text-indent="false">
        <style:tab-stops/>
      </style:paragraph-properties>
      <style:text-properties fo:font-size="10pt" style:letter-kerning="false" style:font-name-asian="標楷體" style:font-size-asian="10pt" style:font-name-complex="新細明體"/>
    </style:style>
    <style:style style:name="P229" style:family="paragraph" style:parent-style-name="Text_20_body">
      <style:paragraph-properties fo:margin-left="0cm" fo:margin-right="-0.173cm" fo:margin-top="0.212cm" fo:margin-bottom="0cm" loext:contextual-spacing="false" fo:line-height="0.847cm" fo:text-indent="0.85cm" style:auto-text-indent="false"/>
    </style:style>
    <style:style style:name="P230" style:family="paragraph" style:parent-style-name="Text_20_body">
      <style:paragraph-properties fo:margin-left="3.868cm" fo:margin-right="-2.6cm" fo:margin-top="0cm" fo:margin-bottom="0.212cm" loext:contextual-spacing="false" fo:text-indent="-6.366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text-scale="90%"/>
    </style:style>
    <style:style style:name="P231" style:family="paragraph" style:parent-style-name="Text_20_body">
      <style:paragraph-properties fo:margin-left="1.309cm" fo:margin-right="-1.669cm" fo:line-height="0.423cm" fo:text-align="end" style:justify-single-word="false" fo:text-indent="-3.806cm" style:auto-text-indent="false">
        <style:tab-stops/>
      </style:paragraph-properties>
      <style:text-properties style:letter-kerning="false" style:font-name-asian="標楷體" style:font-name-complex="新細明體" style:font-size-complex="12pt" style:text-scale="90%"/>
    </style:style>
    <style:style style:name="P232" style:family="paragraph" style:parent-style-name="Text_20_body">
      <style:paragraph-properties fo:margin-left="-2.498cm" fo:margin-right="0cm" fo:text-indent="0cm" style:auto-text-indent="false">
        <style:tab-stops/>
      </style:paragraph-properties>
      <style:text-properties style:font-name-asian="標楷體"/>
    </style:style>
    <style:style style:name="P233" style:family="paragraph" style:parent-style-name="Text_20_body">
      <style:paragraph-properties fo:margin-left="0.002cm" fo:margin-right="0cm" fo:text-indent="-1.251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34" style:family="paragraph" style:parent-style-name="Text_20_body">
      <style:paragraph-properties fo:margin-left="0cm" fo:margin-right="-1.088cm" fo:text-align="end" style:justify-single-word="false" fo:text-indent="0cm" style:auto-text-indent="false"/>
    </style:style>
    <style:style style:name="P235" style:family="paragraph" style:parent-style-name="Text_20_body">
      <style:paragraph-properties fo:margin-left="-0.002cm" fo:margin-right="0cm" fo:orphans="2" fo:widows="2" fo:text-indent="-0.997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36" style:family="paragraph" style:parent-style-name="Text_20_body">
      <style:paragraph-properties fo:margin-left="0cm" fo:margin-right="-0.415cm" fo:text-align="end" style:justify-single-word="false" fo:orphans="2" fo:widows="2" fo:text-indent="0cm" style:auto-text-indent="false"/>
    </style:style>
    <style:style style:name="P237" style:family="paragraph" style:parent-style-name="Text_20_body">
      <style:paragraph-properties fo:margin-left="0cm" fo:margin-right="-0.415cm" fo:line-height="0.423cm" fo:text-align="end" style:justify-single-word="false" fo:text-indent="0cm" style:auto-text-indent="false" style:snap-to-layout-grid="false"/>
    </style:style>
    <style:style style:name="P238" style:family="paragraph" style:parent-style-name="Text_20_body">
      <style:paragraph-properties fo:margin-left="0cm" fo:margin-right="0cm" fo:line-height="0.423cm" fo:orphans="2" fo:widows="2" fo:text-indent="0.847cm" style:auto-text-indent="false" style:snap-to-layout-grid="false"/>
      <style:text-properties style:letter-kerning="false" style:font-name-asian="標楷體"/>
    </style:style>
    <style:style style:name="P239" style:family="paragraph" style:parent-style-name="Text_20_body">
      <style:paragraph-properties fo:margin-left="0cm" fo:margin-right="0cm" fo:line-height="0.423cm" fo:orphans="2" fo:widows="2" fo:text-indent="1.27cm" style:auto-text-indent="false" style:snap-to-layout-grid="false"/>
    </style:style>
    <style:style style:name="P240" style:family="paragraph" style:parent-style-name="Text_20_body">
      <style:paragraph-properties fo:margin-left="0cm" fo:margin-right="0cm" fo:line-height="0.423cm" fo:orphans="2" fo:widows="2" fo:text-indent="1.27cm" style:auto-text-indent="false" style:snap-to-layout-grid="false"/>
      <style:text-properties style:letter-kerning="false" style:font-name-asian="標楷體" style:font-name-complex="新細明體"/>
    </style:style>
    <style:style style:name="P241" style:family="paragraph" style:parent-style-name="Text_20_body">
      <style:paragraph-properties fo:margin-left="0cm" fo:margin-right="-0.191cm" fo:text-align="center" style:justify-single-word="false" fo:orphans="2" fo:widows="2" fo:text-indent="0cm" style:auto-text-indent="false"/>
    </style:style>
    <style:style style:name="P242" style:family="paragraph" style:parent-style-name="Text_20_body">
      <style:paragraph-properties fo:margin-left="0cm" fo:margin-right="-0.191cm" fo:text-align="center" style:justify-single-word="false" fo:orphans="2" fo:widows="2" fo:text-indent="0cm" style:auto-text-indent="false"/>
      <style:text-properties fo:font-size="10pt" style:letter-kerning="false" style:font-name-asian="標楷體" style:font-size-asian="10pt" style:font-name-complex="新細明體" style:font-size-complex="12pt"/>
    </style:style>
    <style:style style:name="P243" style:family="paragraph" style:parent-style-name="Text_20_body">
      <style:paragraph-properties fo:margin-left="-0.224cm" fo:margin-right="-0.161cm" fo:text-align="center" style:justify-single-word="false" fo:orphans="2" fo:widows="2" fo:text-indent="0cm" style:auto-text-indent="false">
        <style:tab-stops/>
      </style:paragraph-properties>
    </style:style>
    <style:style style:name="P244" style:family="paragraph" style:parent-style-name="Text_20_body">
      <style:paragraph-properties fo:margin-left="-0.224cm" fo:margin-right="-0.161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245" style:family="paragraph" style:parent-style-name="Text_20_body">
      <style:paragraph-properties fo:margin-left="-0.215cm" fo:margin-right="-0.169cm" fo:text-align="center" style:justify-single-word="false" fo:orphans="2" fo:widows="2" fo:text-indent="0cm" style:auto-text-indent="false">
        <style:tab-stops/>
      </style:paragraph-properties>
    </style:style>
    <style:style style:name="P246" style:family="paragraph" style:parent-style-name="Text_20_body">
      <style:paragraph-properties fo:margin-left="-0.236cm" fo:margin-right="0cm" fo:line-height="0.423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247" style:family="paragraph" style:parent-style-name="Text_20_body">
      <style:paragraph-properties fo:margin-left="0cm" fo:margin-right="0.423cm" fo:line-height="0.423cm" fo:text-align="end" style:justify-single-word="false" fo:text-indent="0cm" style:auto-text-indent="false"/>
      <style:text-properties fo:font-size="10pt" style:letter-kerning="false" style:font-size-asian="10pt" style:font-size-complex="12pt"/>
    </style:style>
    <style:style style:name="P248" style:family="paragraph" style:parent-style-name="Text_20_body">
      <style:paragraph-properties fo:margin-left="0cm" fo:margin-right="0.423cm" fo:line-height="0.423cm" fo:text-align="end" style:justify-single-word="false" fo:text-indent="0cm" style:auto-text-indent="false"/>
      <style:text-properties style:font-name="新細明體" fo:font-size="10pt" style:letter-kerning="false" style:font-size-asian="10pt" style:font-name-complex="新細明體" style:font-size-complex="12pt"/>
    </style:style>
    <style:style style:name="P249" style:family="paragraph" style:parent-style-name="Text_20_body">
      <style:paragraph-properties fo:margin-left="1.893cm" fo:margin-right="0.423cm" fo:line-height="0.423cm" fo:text-indent="0cm" style:auto-text-indent="false">
        <style:tab-stops/>
      </style:paragraph-properties>
      <style:text-properties fo:font-size="10pt" style:letter-kerning="false" style:font-name-asian="標楷體" style:font-size-asian="10pt"/>
    </style:style>
    <style:style style:name="P250" style:family="paragraph" style:parent-style-name="Text_20_body">
      <style:paragraph-properties fo:margin-left="1.448cm" fo:margin-right="0.423cm" fo:line-height="0.423cm" fo:text-indent="0cm" style:auto-text-indent="false">
        <style:tab-stops/>
      </style:paragraph-properties>
      <style:text-properties fo:color="#ff0000" fo:font-size="10pt" style:letter-kerning="false" style:font-name-asian="標楷體" style:font-size-asian="10pt"/>
    </style:style>
    <style:style style:name="P251" style:family="paragraph" style:parent-style-name="Text_20_body">
      <style:paragraph-properties fo:margin-left="-0.501cm" fo:margin-right="0cm" fo:line-height="0.423cm" fo:text-align="justify" style:justify-single-word="false" fo:orphans="2" fo:widows="2" fo:text-indent="-0.968cm" style:auto-text-indent="false">
        <style:tab-stops/>
      </style:paragraph-properties>
    </style:style>
    <style:style style:name="P252" style:family="paragraph" style:parent-style-name="Text_20_body">
      <style:paragraph-properties fo:margin-left="0.591cm" fo:margin-right="-0.589cm" fo:line-height="0.423cm" fo:text-align="justify" style:justify-single-word="false" fo:orphans="2" fo:widows="2" fo:text-indent="-2.081cm" style:auto-text-indent="false">
        <style:tab-stops/>
      </style:paragraph-properties>
      <style:text-properties fo:font-size="10pt" style:letter-kerning="false" style:font-name-asian="標楷體" style:font-size-asian="10pt"/>
    </style:style>
    <style:style style:name="P253" style:family="paragraph" style:parent-style-name="Text_20_body">
      <style:paragraph-properties fo:margin-left="0.614cm" fo:margin-right="-0.589cm" fo:line-height="0.423cm" fo:text-align="justify" style:justify-single-word="false" fo:orphans="2" fo:widows="2" fo:text-indent="-0.296cm" style:auto-text-indent="false">
        <style:tab-stops/>
      </style:paragraph-properties>
      <style:text-properties fo:font-size="10pt" style:letter-kerning="false" style:font-name-asian="標楷體" style:font-size-asian="10pt"/>
    </style:style>
    <style:style style:name="P254" style:family="paragraph" style:parent-style-name="Text_20_body">
      <style:paragraph-properties fo:margin-left="0.614cm" fo:margin-right="-0.589cm" fo:line-height="0.423cm" fo:text-align="justify" style:justify-single-word="false" fo:orphans="2" fo:widows="2" fo:text-indent="-0.296cm" style:auto-text-indent="false">
        <style:tab-stops/>
      </style:paragraph-properties>
      <style:text-properties fo:color="#ff0000" fo:font-size="10pt" style:letter-kerning="false" style:font-name-asian="標楷體" style:font-size-asian="10pt"/>
    </style:style>
    <style:style style:name="P255" style:family="paragraph" style:parent-style-name="Text_20_body">
      <style:paragraph-properties fo:margin-left="-1.755cm" fo:margin-right="-1.337cm" fo:orphans="2" fo:widows="2" fo:text-indent="-0.247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56" style:family="paragraph" style:parent-style-name="Text_20_body">
      <style:paragraph-properties fo:margin-left="-1.499cm" fo:margin-right="-0.589cm" fo:line-height="150%" fo:text-align="justify" style:justify-single-word="false" fo:text-indent="0.201cm" style:auto-text-indent="false" style:snap-to-layout-grid="false">
        <style:tab-stops/>
      </style:paragraph-properties>
    </style:style>
    <style:style style:name="P257" style:family="paragraph" style:parent-style-name="Text_20_body">
      <style:paragraph-properties fo:margin-left="0cm" fo:margin-right="0.009cm" fo:line-height="150%" fo:text-align="justify" style:justify-single-word="false" fo:text-indent="0.988cm" style:auto-text-indent="false" style:snap-to-layout-grid="false"/>
      <style:text-properties fo:font-size="14pt" style:font-name-asian="標楷體" style:font-size-asian="14pt"/>
    </style:style>
    <style:style style:name="P258" style:family="paragraph" style:parent-style-name="Text_20_body">
      <style:paragraph-properties fo:margin-left="-0.998cm" fo:margin-right="0.572cm" fo:line-height="150%" fo:text-align="justify" style:justify-single-word="false" fo:text-indent="0.998cm" style:auto-text-indent="false" style:snap-to-layout-grid="false">
        <style:tab-stops/>
      </style:paragraph-properties>
      <style:text-properties fo:font-size="14pt" style:font-name-asian="標楷體" style:font-size-asian="14pt"/>
    </style:style>
    <style:style style:name="P259" style:family="paragraph" style:parent-style-name="Text_20_body">
      <style:paragraph-properties fo:margin-left="-1.249cm" fo:margin-right="-1.337cm" fo:orphans="2" fo:widows="2" fo:text-indent="0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60" style:family="paragraph" style:parent-style-name="Text_20_body">
      <style:paragraph-properties fo:margin-left="-1.879cm" fo:margin-right="-1.088cm" fo:text-align="end" style:justify-single-word="false" fo:orphans="2" fo:widows="2" fo:text-indent="-0.123cm" style:auto-text-indent="false">
        <style:tab-stops/>
      </style:paragraph-properties>
      <style:text-properties fo:font-size="10pt" style:letter-kerning="false" style:font-name-asian="標楷體" style:font-size-asian="10pt" style:font-name-complex="新細明體" style:font-size-complex="20pt" style:font-weight-complex="bold"/>
    </style:style>
    <style:style style:name="P261" style:family="paragraph" style:parent-style-name="Text_20_body">
      <style:paragraph-properties fo:margin-left="0cm" fo:margin-right="0cm" fo:text-indent="-1.249cm" style:auto-text-indent="false">
        <style:tab-stops/>
      </style:paragraph-properties>
    </style:style>
    <style:style style:name="P262" style:family="paragraph" style:parent-style-name="Text_20_body">
      <style:paragraph-properties fo:margin-left="0cm" fo:margin-right="0.009cm" fo:line-height="0.917cm" fo:text-align="justify" style:justify-single-word="false" fo:text-indent="0cm" style:auto-text-indent="false" fo:break-before="page" style:snap-to-layout-grid="false"/>
    </style:style>
    <style:style style:name="P263" style:family="paragraph" style:parent-style-name="Text_20_body">
      <style:paragraph-properties fo:margin-left="0cm" fo:margin-right="0.009cm" fo:line-height="0.917cm" fo:text-align="justify" style:justify-single-word="false" fo:text-indent="0cm" style:auto-text-indent="false" fo:break-before="pag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64" style:family="paragraph" style:parent-style-name="Text_20_body">
      <style:paragraph-properties fo:margin-left="0cm" fo:margin-right="0.009cm" fo:line-height="0.917cm" fo:text-align="end" style:justify-single-word="false" fo:text-indent="0cm" style:auto-text-indent="false" style:snap-to-layout-grid="false"/>
    </style:style>
    <style:style style:name="P265" style:family="paragraph" style:parent-style-name="Text_20_body">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66" style:family="paragraph" style:parent-style-name="Text_20_body">
      <style:paragraph-properties fo:margin-left="0cm" fo:margin-right="0.009cm" fo:margin-top="0cm" fo:margin-bottom="0.212cm" loext:contextual-spacing="false" fo:line-height="0.706cm" fo:text-align="justify" style:justify-single-word="false" fo:text-indent="0cm" style:auto-text-indent="fals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67" style:family="paragraph" style:parent-style-name="Text_20_body">
      <style:paragraph-properties fo:margin-left="-0.085cm" fo:margin-right="-0.085cm" fo:line-height="0.459cm" fo:text-align="center" style:justify-single-word="false" fo:orphans="2" fo:widows="2" fo:text-indent="0cm" style:auto-text-indent="false" style:text-autospace="none">
        <style:tab-stops/>
      </style:paragraph-properties>
      <style:text-properties style:letter-kerning="false" style:font-name-asian="標楷體"/>
    </style:style>
    <style:style style:name="P268" style:family="paragraph" style:parent-style-name="Text_20_body">
      <style:paragraph-properties fo:margin-left="-0.085cm" fo:margin-right="-0.085cm" fo:line-height="0.459cm" fo:text-align="center" style:justify-single-word="false" fo:orphans="2" fo:widows="2" fo:text-indent="0cm" style:auto-text-indent="false" style:text-autospace="none">
        <style:tab-stops/>
      </style:paragraph-properties>
    </style:style>
    <style:style style:name="P269" style:family="paragraph" style:parent-style-name="Text_20_body">
      <style:paragraph-properties fo:margin-left="0cm" fo:margin-right="-0.339cm" fo:line-height="0.423cm" fo:text-align="justify" style:justify-single-word="false" fo:text-indent="0cm" style:auto-text-indent="false" style:snap-to-layout-grid="false"/>
    </style:style>
    <style:style style:name="P270" style:family="paragraph" style:parent-style-name="Text_20_body">
      <style:paragraph-properties fo:margin-left="-0.635cm" fo:margin-right="0.009cm" fo:margin-top="0.212cm" fo:margin-bottom="0.423cm" loext:contextual-spacing="false" fo:line-height="0.917cm" fo:text-align="justify" style:justify-single-word="false" fo:text-indent="0.988cm" style:auto-text-indent="false" style:snap-to-layout-grid="false">
        <style:tab-stops/>
      </style:paragraph-properties>
    </style:style>
    <style:style style:name="P271" style:family="paragraph" style:parent-style-name="Text_20_body">
      <style:paragraph-properties fo:margin-left="-0.635cm" fo:margin-right="0.009cm" fo:margin-top="0.212cm" fo:margin-bottom="0.423cm" loext:contextual-spacing="false" fo:line-height="0.917cm" fo:text-align="justify" style:justify-single-word="false" fo:text-indent="0.988cm" style:auto-text-indent="false" style:snap-to-layout-grid="false">
        <style:tab-stops/>
      </style:paragraph-properties>
      <style:text-properties fo:color="#ff0000" fo:font-size="14pt" style:font-name-asian="標楷體" style:font-size-asian="14pt" style:font-size-complex="14pt"/>
    </style:style>
    <style:style style:name="P272" style:family="paragraph" style:parent-style-name="Text_20_body">
      <style:paragraph-properties fo:margin-left="-0.998cm" fo:margin-right="0cm" fo:orphans="2" fo:widows="2" fo:text-indent="0cm" style:auto-text-indent="false">
        <style:tab-stops/>
      </style:paragraph-properties>
    </style:style>
    <style:style style:name="P273" style:family="paragraph" style:parent-style-name="Text_20_body">
      <style:paragraph-properties fo:margin-left="1.087cm" fo:margin-right="-0.169cm" fo:orphans="2" fo:widows="2" fo:text-indent="-2.085cm" style:auto-text-indent="false">
        <style:tab-stops/>
      </style:paragraph-properties>
      <style:text-properties style:font-name="標楷體" fo:font-size="10pt" style:letter-kerning="false" style:font-name-asian="標楷體" style:font-size-asian="10pt" style:font-name-complex="新細明體"/>
    </style:style>
    <style:style style:name="P274" style:family="paragraph" style:parent-style-name="Text_20_body">
      <style:paragraph-properties fo:margin-left="-0.635cm" fo:margin-right="0.009cm" fo:margin-top="0.212cm" fo:margin-bottom="0.423cm" loext:contextual-spacing="false" fo:line-height="0.917cm" fo:text-align="justify" style:justify-single-word="false" fo:text-indent="0cm" style:auto-text-indent="false" fo:break-before="page" style:snap-to-layout-grid="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75" style:family="paragraph" style:parent-style-name="Text_20_body">
      <style:paragraph-properties fo:margin-left="0cm" fo:margin-right="0.847cm" fo:text-align="end" style:justify-single-word="false" fo:orphans="2" fo:widows="2" fo:text-indent="0cm" style:auto-text-indent="false"/>
      <style:text-properties style:letter-kerning="false" style:font-name-asian="標楷體"/>
    </style:style>
    <style:style style:name="P276" style:family="paragraph" style:parent-style-name="Text_20_body">
      <style:paragraph-properties fo:margin-left="0cm" fo:margin-right="0.847cm" fo:text-align="end" style:justify-single-word="false" fo:orphans="2" fo:widows="2" fo:text-indent="0cm" style:auto-text-indent="false"/>
      <style:text-properties fo:color="#ff0000" style:letter-kerning="false" style:font-name-asian="標楷體"/>
    </style:style>
    <style:style style:name="P277" style:family="paragraph" style:parent-style-name="Text_20_body">
      <style:paragraph-properties fo:margin-left="0cm" fo:margin-right="0.626cm" fo:line-height="0.423cm" fo:text-align="justify" style:justify-single-word="false" fo:text-indent="0cm" style:auto-text-indent="false" style:text-autospace="none" style:snap-to-layout-grid="false"/>
      <style:text-properties fo:font-size="10pt" style:letter-kerning="false" style:font-name-asian="標楷體" style:font-size-asian="10pt" style:font-name-complex="新細明體"/>
    </style:style>
    <style:style style:name="P278" style:family="paragraph" style:parent-style-name="cjk">
      <style:paragraph-properties fo:text-align="center" style:justify-single-word="false"/>
    </style:style>
    <style:style style:name="P279" style:family="paragraph" style:parent-style-name="cjk">
      <style:paragraph-properties fo:text-align="center" style:justify-single-word="false"/>
      <style:text-properties style:font-name="Times New Roman" fo:font-size="13pt" style:font-size-asian="13pt" style:font-name-complex="Times New Roman" style:font-size-complex="13pt"/>
    </style:style>
    <style:style style:name="P280" style:family="paragraph" style:parent-style-name="Text_20_body">
      <style:paragraph-properties fo:margin-left="-0.254cm" fo:margin-right="0cm" fo:text-indent="-1.249cm" style:auto-text-indent="false">
        <style:tab-stops/>
      </style:paragraph-properties>
      <style:text-properties fo:font-size="10pt" style:font-name-asian="標楷體" style:font-size-asian="10pt"/>
    </style:style>
    <style:style style:name="P281" style:family="paragraph" style:parent-style-name="Text_20_body">
      <style:paragraph-properties fo:margin-left="0cm" fo:margin-right="0cm" fo:text-indent="0.501cm" style:auto-text-indent="false"/>
      <style:text-properties fo:font-size="10pt" style:font-name-asian="標楷體" style:font-size-asian="10pt"/>
    </style:style>
    <style:style style:name="P282" style:family="paragraph" style:parent-style-name="Text_20_body">
      <style:paragraph-properties fo:margin-left="2.249cm" fo:margin-right="1.579cm" fo:text-indent="-1.75cm" style:auto-text-indent="false">
        <style:tab-stops/>
      </style:paragraph-properties>
      <style:text-properties fo:font-size="10pt" style:font-name-asian="標楷體" style:font-size-asian="10pt"/>
    </style:style>
    <style:style style:name="P283" style:family="paragraph" style:parent-style-name="Text_20_body">
      <style:paragraph-properties fo:margin-left="0cm" fo:margin-right="0cm" fo:margin-top="0.212cm" fo:margin-bottom="0cm" loext:contextual-spacing="false" fo:line-height="0.847cm" fo:text-align="justify" style:justify-single-word="false" fo:text-indent="0.988cm" style:auto-text-indent="false"/>
      <style:text-properties fo:font-size="14pt" style:font-name-asian="標楷體" style:font-size-asian="14pt" style:font-size-complex="14pt"/>
    </style:style>
    <style:style style:name="P284" style:family="paragraph" style:parent-style-name="Text_20_body">
      <style:paragraph-properties fo:margin-left="0cm" fo:margin-right="0cm" fo:margin-top="0.212cm" fo:margin-bottom="0cm" loext:contextual-spacing="false" fo:line-height="0.847cm" fo:text-align="justify" style:justify-single-word="false" fo:text-indent="0.988cm" style:auto-text-indent="false"/>
    </style:style>
    <style:style style:name="P285" style:family="paragraph" style:parent-style-name="Text_20_body">
      <style:paragraph-properties fo:margin-left="0cm" fo:margin-right="0cm" fo:margin-top="0.106cm" fo:margin-bottom="0cm" loext:contextual-spacing="false" fo:text-align="justify" style:justify-single-word="false" fo:text-indent="0.988cm" style:auto-text-indent="false"/>
      <style:text-properties fo:font-size="14pt" style:font-name-asian="標楷體" style:font-size-asian="14pt" style:font-size-complex="14pt"/>
    </style:style>
    <style:style style:name="P286" style:family="paragraph" style:parent-style-name="Text_20_body">
      <style:paragraph-properties fo:margin-left="0cm" fo:margin-right="0cm" fo:text-indent="0.582cm" style:auto-text-indent="false"/>
      <style:text-properties fo:font-size="11pt" style:font-name-asian="標楷體" style:font-size-asian="11pt" style:font-size-complex="11pt"/>
    </style:style>
    <style:style style:name="P287" style:family="paragraph" style:parent-style-name="Text_20_body">
      <style:paragraph-properties fo:margin-left="1.111cm" fo:margin-right="-0.415cm" fo:orphans="2" fo:widows="2" fo:text-indent="-1.61cm" style:auto-text-indent="false">
        <style:tab-stops/>
      </style:paragraph-properties>
      <style:text-properties fo:font-size="9pt" style:letter-kerning="false" style:font-name-asian="標楷體" style:font-size-asian="9pt" style:font-size-complex="9pt"/>
    </style:style>
    <style:style style:name="P288" style:family="paragraph" style:parent-style-name="Text_20_body">
      <style:paragraph-properties fo:margin-left="1.505cm" fo:margin-right="-0.415cm" fo:orphans="2" fo:widows="2" fo:text-indent="-2cm" style:auto-text-indent="false">
        <style:tab-stops/>
      </style:paragraph-properties>
      <style:text-properties fo:font-size="9pt" style:letter-kerning="false" style:font-name-asian="標楷體" style:font-size-asian="9pt" style:font-size-complex="9pt"/>
    </style:style>
    <style:style style:name="P289" style:family="paragraph" style:parent-style-name="Text_20_body">
      <style:paragraph-properties fo:margin-left="-0.75cm" fo:margin-right="0.009cm" fo:margin-top="0.847cm" fo:margin-bottom="0cm" loext:contextual-spacing="false" fo:line-height="0.706cm" fo:text-indent="0cm" style:auto-text-indent="false" style:snap-to-layout-grid="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90" style:family="paragraph" style:parent-style-name="Text_20_body">
      <style:paragraph-properties fo:margin-left="-1.499cm" fo:margin-right="0cm" fo:margin-top="0.106cm" fo:margin-bottom="0cm" loext:contextual-spacing="false" fo:text-align="center" style:justify-single-word="false" fo:text-indent="0cm" style:auto-text-indent="false">
        <style:tab-stops/>
      </style:paragraph-properties>
    </style:style>
    <style:style style:name="P291" style:family="paragraph" style:parent-style-name="清單段落" style:list-style-name="L2">
      <style:paragraph-properties fo:margin-left="1.27cm" fo:margin-right="0cm" fo:line-height="0.811cm" fo:text-indent="0cm" style:auto-text-indent="false">
        <style:tab-stops/>
      </style:paragraph-properties>
      <style:text-properties fo:color="#000000" fo:font-size="14pt" style:font-name-asian="標楷體" style:font-size-asian="14pt" style:font-size-complex="14pt"/>
    </style:style>
    <style:style style:name="P292" style:family="paragraph" style:parent-style-name="清單段落" style:list-style-name="L2">
      <style:paragraph-properties fo:margin-left="1.27cm" fo:margin-right="0cm" fo:line-height="0.811cm" fo:text-indent="0cm" style:auto-text-indent="false">
        <style:tab-stops/>
      </style:paragraph-properties>
      <style:text-properties fo:color="#000000" fo:font-size="14pt" officeooo:paragraph-rsid="00034f85" style:font-name-asian="標楷體" style:font-size-asian="14pt" style:font-size-complex="14pt"/>
    </style:style>
    <style:style style:name="P293" style:family="paragraph" style:parent-style-name="清單段落" style:list-style-name="L1" style:master-page-name="">
      <loext:graphic-properties draw:fill="none"/>
      <style:paragraph-properties fo:margin-left="0cm" fo:margin-right="0cm" fo:line-height="0.811cm" fo:text-align="start" style:justify-single-word="false" fo:orphans="0" fo:widows="0" fo:hyphenation-ladder-count="no-limit" fo:text-indent="0cm" style:auto-text-indent="false" style:page-number="auto" fo:background-color="transparent">
        <style:tab-stops/>
      </style:paragraph-properties>
      <style:text-properties fo:hyphenate="false"/>
    </style:style>
    <style:style style:name="P294" style:family="paragraph" style:parent-style-name="清單段落" style:list-style-name="L1">
      <loext:graphic-properties draw:fill="none"/>
      <style:paragraph-properties fo:margin-left="0cm" fo:margin-right="0cm" fo:line-height="0.811cm" fo:text-align="start" style:justify-single-word="false" fo:orphans="0" fo:widows="0" fo:hyphenation-ladder-count="no-limit" fo:text-indent="0cm" style:auto-text-indent="false" fo:background-color="transparent">
        <style:tab-stops/>
      </style:paragraph-properties>
      <style:text-properties fo:hyphenate="false"/>
    </style:style>
    <style:style style:name="P295" style:family="paragraph" style:parent-style-name="清單段落" style:list-style-name="L1">
      <loext:graphic-properties draw:fill="none"/>
      <style:paragraph-properties fo:margin-left="0cm" fo:margin-right="0cm" fo:line-height="0.811cm" fo:text-align="start" style:justify-single-word="false" fo:orphans="0" fo:widows="0" fo:hyphenation-ladder-count="no-limit" fo:text-indent="0cm" style:auto-text-indent="false" fo:background-color="transparent" style:snap-to-layout-grid="false">
        <style:tab-stops/>
      </style:paragraph-properties>
      <style:text-properties fo:hyphenate="false"/>
    </style:style>
    <style:style style:name="P296" style:family="paragraph" style:parent-style-name="Text_20_body" style:master-page-name="MP0">
      <style:paragraph-properties fo:line-height="0.811cm" fo:text-align="center" style:justify-single-word="false" style:page-number="1" fo:break-before="page"/>
    </style:style>
    <style:style style:name="P297" style:family="paragraph" style:parent-style-name="Text_20_body" style:master-page-name="MP1">
      <style:paragraph-properties fo:margin-top="0cm" fo:margin-bottom="0.318cm" loext:contextual-spacing="false" fo:text-align="center" style:justify-single-word="false" style:page-number="1" fo:break-before="page"/>
    </style:style>
    <style:style style:name="P298" style:family="paragraph" style:parent-style-name="Text_20_body">
      <style:paragraph-properties fo:margin-top="0cm" fo:margin-bottom="0.318cm" loext:contextual-spacing="false" fo:line-height="0.811cm" fo:text-align="justify" style:justify-single-word="false" style:snap-to-layout-grid="false"/>
    </style:style>
    <style:style style:name="P299" style:family="paragraph" style:parent-style-name="Text_20_body" style:master-page-name="MPF3">
      <style:paragraph-properties fo:margin-top="0cm" fo:margin-bottom="0.423cm" loext:contextual-spacing="false" fo:line-height="1.058cm" fo:text-align="center" style:justify-single-word="false" style:page-number="1" fo:break-before="page"/>
    </style:style>
    <style:style style:name="P300" style:family="paragraph" style:parent-style-name="Text_20_body" style:master-page-name="MPF8">
      <style:paragraph-properties fo:margin-left="-1.998cm" fo:margin-right="0cm" fo:line-height="0.423cm" fo:text-indent="0cm" style:auto-text-indent="false" style:page-number="1" fo:break-before="page">
        <style:tab-stops/>
      </style:paragraph-properties>
      <style:text-properties fo:font-size="10pt" style:font-name-asian="標楷體" style:font-size-asian="10pt"/>
    </style:style>
    <style:style style:name="P301" style:family="paragraph" style:parent-style-name="Text_20_body">
      <style:paragraph-properties fo:margin-top="0.318cm" fo:margin-bottom="0cm" loext:contextual-spacing="false" fo:line-height="0.811cm" fo:text-align="justify" style:justify-single-word="false"/>
      <style:text-properties officeooo:paragraph-rsid="00034f85"/>
    </style:style>
    <style:style style:name="P302" style:family="paragraph" style:parent-style-name="Text_20_body">
      <style:paragraph-properties fo:margin-left="0.988cm" fo:margin-right="0cm" style:line-spacing="0.564cm" fo:text-align="justify" style:justify-single-word="false" fo:text-indent="-0.988cm" style:auto-text-indent="false" style:writing-mode="lr-tb">
        <style:tab-stops/>
      </style:paragraph-properties>
      <style:text-properties style:font-name="標楷體" fo:font-size="14pt" style:font-name-asian="標楷體" style:font-size-asian="14pt"/>
    </style:style>
    <style:style style:name="P303" style:family="paragraph" style:parent-style-name="Text_20_body">
      <style:paragraph-properties fo:margin-left="1.977cm" fo:margin-right="0cm" style:line-spacing="0.564cm" fo:text-align="justify" style:justify-single-word="false" fo:text-indent="-1.977cm" style:auto-text-indent="false" style:writing-mode="lr-tb">
        <style:tab-stops/>
      </style:paragraph-properties>
    </style:style>
    <style:style style:name="P304" style:family="paragraph" style:parent-style-name="Text_20_body">
      <style:paragraph-properties fo:margin-left="2.009cm" fo:margin-right="0cm" style:line-spacing="0.564cm" fo:text-align="justify" style:justify-single-word="false" fo:text-indent="-0.603cm" style:auto-text-indent="false" style:writing-mode="lr-tb">
        <style:tab-stops/>
      </style:paragraph-properties>
      <style:text-properties style:font-name="標楷體" fo:font-size="14pt" style:font-name-asian="標楷體" style:font-size-asian="14pt"/>
    </style:style>
    <style:style style:name="P305" style:family="paragraph" style:parent-style-name="Text_20_body">
      <style:paragraph-properties style:line-spacing="0.564cm" fo:orphans="2" fo:widows="2" style:writing-mode="lr-tb"/>
    </style:style>
    <style:style style:name="P306" style:family="paragraph" style:parent-style-name="Text_20_body">
      <style:paragraph-properties fo:margin-left="1.499cm" fo:margin-right="0cm" style:line-spacing="0.564cm" fo:orphans="2" fo:widows="2" fo:text-indent="0cm" style:auto-text-indent="false" style:writing-mode="lr-tb">
        <style:tab-stops/>
      </style:paragraph-properties>
    </style:style>
    <style:style style:name="P307" style:family="paragraph" style:parent-style-name="Text_20_body">
      <style:paragraph-properties fo:margin-left="1.499cm" fo:margin-right="0cm" fo:orphans="2" fo:widows="2" fo:text-indent="0cm" style:auto-text-indent="false" fo:break-before="page">
        <style:tab-stops/>
      </style:paragraph-properties>
      <style:text-properties fo:color="#000000" fo:font-size="14pt" style:font-name-asian="標楷體" style:font-size-asian="14pt" style:font-size-complex="14pt"/>
    </style:style>
    <style:style style:name="P308" style:family="paragraph" style:parent-style-name="Text_20_body">
      <style:paragraph-properties fo:margin-left="-2.247cm" fo:margin-right="0cm" fo:line-height="0.423cm" fo:text-indent="0cm" style:auto-text-indent="false">
        <style:tab-stops/>
      </style:paragraph-properties>
      <style:text-properties fo:font-size="10pt" style:letter-kerning="false" style:font-name-asian="標楷體" style:font-size-asian="10pt"/>
    </style:style>
    <style:style style:name="P309" style:family="paragraph" style:parent-style-name="Text_20_body">
      <style:paragraph-properties fo:margin-left="0cm" fo:margin-right="0.009cm" fo:margin-top="0.212cm" fo:margin-bottom="0cm" loext:contextual-spacing="false" style:line-spacing="0.176cm" fo:text-align="justify" style:justify-single-word="false" fo:text-indent="0.988cm" style:auto-text-indent="false" style:snap-to-layout-grid="false" style:writing-mode="lr-tb"/>
      <style:text-properties fo:font-size="14pt" style:font-name-asian="標楷體" style:font-size-asian="14pt"/>
    </style:style>
    <style:style style:name="P310" style:family="paragraph" style:parent-style-name="Text_20_body">
      <style:paragraph-properties fo:margin-left="0cm" fo:margin-right="0.009cm" style:line-spacing="0.176cm" fo:text-align="justify" style:justify-single-word="false" fo:text-indent="0.988cm" style:auto-text-indent="false" style:snap-to-layout-grid="false" style:writing-mode="lr-tb"/>
      <style:text-properties fo:font-size="14pt" style:font-name-asian="標楷體" style:font-size-asian="14pt"/>
    </style:style>
    <style:style style:name="P311" style:family="paragraph">
      <loext:graphic-properties draw:fill="none"/>
      <style:paragraph-properties fo:text-align="center"/>
    </style:style>
    <style:style style:name="P312" style:family="paragraph">
      <style:paragraph-properties fo:margin-left="0cm" fo:margin-right="0cm" fo:margin-top="0cm" fo:margin-bottom="0cm" fo:line-height="100%" fo:text-indent="0cm" style:punctuation-wrap="hanging">
        <style:tab-stops/>
      </style:paragraph-properties>
    </style:style>
    <style:style style:name="P313"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font-weight-complex="bold"/>
    </style:style>
    <style:style style:name="T5" style:family="text">
      <style:text-properties fo:color="#000000" fo:font-size="14pt" officeooo:rsid="00034f85" style:font-name-asian="標楷體" style:font-size-asian="14pt" style:font-size-complex="14pt" style:font-weight-complex="bold"/>
    </style:style>
    <style:style style:name="T6" style:family="text">
      <style:text-properties fo:color="#000000" fo:font-size="14pt" officeooo:rsid="00034f85" style:font-name-asian="標楷體" style:font-size-asian="14pt" style:font-size-complex="14pt"/>
    </style:style>
    <style:style style:name="T7" style:family="text">
      <style:text-properties fo:color="#000000" fo:font-size="14pt" fo:font-weight="bold" style:font-name-asian="標楷體" style:font-size-asian="14pt" style:font-weight-asian="bold"/>
    </style:style>
    <style:style style:name="T8" style:family="text">
      <style:text-properties fo:color="#000000" fo:font-size="14pt" fo:font-weight="bold" style:font-name-asian="標楷體" style:font-size-asian="14pt" style:font-weight-asian="bold" style:font-size-complex="16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letter-spacing="-0.004cm" style:font-name-asian="標楷體" style:font-size-asian="14pt" style:font-size-complex="14pt"/>
    </style:style>
    <style:style style:name="T11" style:family="text">
      <style:text-properties fo:color="#000000" style:font-name="標楷體" fo:font-size="14pt" style:font-name-asian="標楷體" style:font-size-asian="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size-complex="14pt" style:font-weight-complex="bold"/>
    </style:style>
    <style:style style:name="T14" style:family="text">
      <style:text-properties style:font-name="標楷體"/>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style:font-name-asian="標楷體" style:font-size-asian="14pt"/>
    </style:style>
    <style:style style:name="T18" style:family="text">
      <style:text-properties style:font-name="標楷體" fo:font-size="10.5pt" fo:letter-spacing="-0.007cm" fo:font-weight="bold" style:font-name-asian="標楷體" style:font-size-asian="10.5pt" style:font-weight-asian="bold" style:font-size-complex="10.5pt"/>
    </style:style>
    <style:style style:name="T19" style:family="text">
      <style:text-properties style:font-name="標楷體" style:letter-kerning="false" style:font-name-asian="標楷體" style:font-size-complex="12pt"/>
    </style:style>
    <style:style style:name="T20" style:family="text">
      <style:text-properties style:font-name="標楷體" style:letter-kerning="false" style:font-name-asian="標楷體" style:font-size-complex="12pt" style:text-scale="77%"/>
    </style:style>
    <style:style style:name="T21" style:family="text">
      <style:text-properties style:font-name="標楷體" style:letter-kerning="false" style:font-name-asian="標楷體" style:font-name-complex="新細明體" style:font-size-complex="12pt"/>
    </style:style>
    <style:style style:name="T22" style:family="text">
      <style:text-properties style:font-name="標楷體" style:font-name-asian="標楷體"/>
    </style:style>
    <style:style style:name="T23" style:family="text">
      <style:text-properties style:font-name="標楷體" fo:font-weight="bold" style:font-name-asian="標楷體" style:font-weight-asian="bold" style:font-weight-complex="bold"/>
    </style:style>
    <style:style style:name="T24" style:family="text">
      <style:text-properties style:font-name="標楷體" fo:font-weight="bold" style:letter-kerning="false" style:font-name-asian="標楷體" style:font-weight-asian="bold" style:font-size-complex="12pt" style:font-weight-complex="bold"/>
    </style:style>
    <style:style style:name="T25" style:family="text">
      <style:text-properties style:font-name="標楷體" fo:letter-spacing="0.014cm" style:letter-kerning="false" style:font-name-asian="標楷體" style:font-size-complex="12pt" style:text-scale="77%"/>
    </style:style>
    <style:style style:name="T26" style:family="text">
      <style:text-properties style:font-name="標楷體" fo:font-size="10pt" style:letter-kerning="false" style:font-name-asian="標楷體" style:font-size-asian="10pt" style:font-name-complex="新細明體"/>
    </style:style>
    <style:style style:name="T27" style:family="text">
      <style:text-properties style:font-name="標楷體" style:font-weight-complex="bold"/>
    </style:style>
    <style:style style:name="T28" style:family="text">
      <style:text-properties fo:font-size="18pt" fo:letter-spacing="-0.004cm" fo:font-weight="bold" style:font-name-asian="標楷體" style:font-size-asian="18pt" style:font-weight-asian="bold" style:font-size-complex="18pt"/>
    </style:style>
    <style:style style:name="T29" style:family="text">
      <style:text-properties fo:letter-spacing="-0.007cm" fo:font-weight="bold" style:font-weight-asian="bold" style:font-size-complex="14pt"/>
    </style:style>
    <style:style style:name="T30" style:family="text">
      <style:text-properties fo:letter-spacing="-0.007cm" fo:font-weight="bold" style:font-name-asian="標楷體" style:font-weight-asian="bold" style:font-size-complex="10.5pt"/>
    </style:style>
    <style:style style:name="T31" style:family="text">
      <style:text-properties fo:letter-spacing="-0.007cm" style:font-size-complex="14pt"/>
    </style:style>
    <style:style style:name="T32" style:family="text">
      <style:text-properties fo:font-size="10pt" style:letter-kerning="false" style:font-name-asian="標楷體" style:font-size-asian="10pt"/>
    </style:style>
    <style:style style:name="T33" style:family="text">
      <style:text-properties fo:font-size="10pt" style:letter-kerning="false" style:font-name-asian="標楷體" style:font-size-asian="10pt" style:font-name-complex="新細明體"/>
    </style:style>
    <style:style style:name="T34" style:family="text">
      <style:text-properties fo:font-size="10pt" style:letter-kerning="false" style:font-name-asian="標楷體" style:font-size-asian="10pt" style:font-name-complex="新細明體" style:font-size-complex="12pt"/>
    </style:style>
    <style:style style:name="T35" style:family="text">
      <style:text-properties fo:font-size="10pt" style:letter-kerning="false" style:font-name-asian="標楷體" style:font-size-asian="10pt" style:font-size-complex="12pt"/>
    </style:style>
    <style:style style:name="T36" style:family="text">
      <style:text-properties fo:font-size="10pt" style:letter-kerning="false" style:font-name-asian="標楷體" style:font-size-asian="10pt" style:font-size-complex="9pt"/>
    </style:style>
    <style:style style:name="T37" style:family="text">
      <style:text-properties fo:font-size="10pt" style:letter-kerning="true" style:font-name-asian="標楷體" style:font-size-asian="10pt" style:font-size-complex="12pt"/>
    </style:style>
    <style:style style:name="T38" style:family="text">
      <style:text-properties fo:font-size="10pt" fo:font-weight="bold" style:letter-kerning="false" style:font-name-asian="標楷體" style:font-size-asian="10pt" style:font-weight-asian="bold" style:font-name-complex="新細明體" style:font-size-complex="12pt"/>
    </style:style>
    <style:style style:name="T39" style:family="text">
      <style:text-properties fo:font-size="10pt" fo:font-weight="bold" style:letter-kerning="false" style:font-name-asian="標楷體" style:font-size-asian="10pt" style:font-weight-asian="bold" style:font-size-complex="12pt"/>
    </style:style>
    <style:style style:name="T40" style:family="text">
      <style:text-properties fo:font-size="10pt" fo:font-weight="bold" style:font-name-asian="標楷體" style:font-size-asian="10pt" style:font-weight-asian="bold" style:font-weight-complex="bold"/>
    </style:style>
    <style:style style:name="T41" style:family="text">
      <style:text-properties fo:font-size="10pt" style:font-name-asian="標楷體" style:font-size-asian="10pt"/>
    </style:style>
    <style:style style:name="T42" style:family="text">
      <style:text-properties fo:font-size="10pt" fo:letter-spacing="-0.004cm" style:font-name-asian="標楷體" style:font-size-asian="10pt"/>
    </style:style>
    <style:style style:name="T43" style:family="text">
      <style:text-properties fo:font-size="10pt" fo:letter-spacing="-0.018cm" fo:font-weight="bold" style:font-name-asian="標楷體" style:font-size-asian="10pt" style:font-weight-asian="bold" style:font-weight-complex="bold"/>
    </style:style>
    <style:style style:name="T44" style:family="text">
      <style:text-properties fo:font-size="9pt" style:letter-kerning="false" style:font-name-asian="標楷體" style:font-size-asian="9pt" style:font-size-complex="9pt"/>
    </style:style>
    <style:style style:name="T45" style:family="text">
      <style:text-properties style:letter-kerning="false" style:font-name-asian="標楷體"/>
    </style:style>
    <style:style style:name="T46" style:family="text">
      <style:text-properties style:letter-kerning="false" style:font-name-asian="標楷體" style:font-size-complex="12pt"/>
    </style:style>
    <style:style style:name="T47" style:family="text">
      <style:text-properties style:letter-kerning="false" style:font-name-asian="標楷體" style:font-size-complex="12pt" style:font-weight-complex="bold"/>
    </style:style>
    <style:style style:name="T48" style:family="text">
      <style:text-properties style:letter-kerning="false" style:font-name-asian="標楷體" style:font-name-complex="新細明體"/>
    </style:style>
    <style:style style:name="T49" style:family="text">
      <style:text-properties style:letter-kerning="false" style:font-name-asian="標楷體" style:font-name-complex="新細明體" style:font-size-complex="12pt"/>
    </style:style>
    <style:style style:name="T50" style:family="text">
      <style:text-properties style:letter-kerning="false" style:font-size-complex="12pt"/>
    </style:style>
    <style:style style:name="T51" style:family="text">
      <style:text-properties fo:font-style="italic" style:letter-kerning="false" style:font-name-asian="標楷體" style:font-style-asian="italic" style:font-size-complex="12pt"/>
    </style:style>
    <style:style style:name="T52" style:family="text">
      <style:text-properties fo:letter-spacing="0.106cm" style:letter-kerning="false" style:font-name-asian="標楷體" style:font-size-complex="12pt"/>
    </style:style>
    <style:style style:name="T53" style:family="text">
      <style:text-properties fo:color="#ff0000"/>
    </style:style>
    <style:style style:name="T54" style:family="text">
      <style:text-properties fo:color="#ff0000" style:letter-kerning="false" style:font-name-asian="標楷體"/>
    </style:style>
    <style:style style:name="T55" style:family="text">
      <style:text-properties fo:color="#ff0000" style:letter-kerning="false" style:font-name-asian="標楷體" style:font-size-complex="12pt"/>
    </style:style>
    <style:style style:name="T56" style:family="text">
      <style:text-properties fo:color="#ff0000" fo:font-size="10pt" style:letter-kerning="false" style:font-name-asian="標楷體" style:font-size-asian="10pt"/>
    </style:style>
    <style:style style:name="T57" style:family="text">
      <style:text-properties fo:color="#ff0000" fo:font-size="11pt" style:letter-kerning="false" style:font-name-asian="標楷體" style:font-size-asian="11pt" style:font-size-complex="11pt"/>
    </style:style>
    <style:style style:name="T58" style:family="text">
      <style:text-properties fo:color="#ff0000" fo:font-size="14pt" style:letter-kerning="false" style:font-name-asian="標楷體" style:font-size-asian="14pt" style:font-size-complex="14pt"/>
    </style:style>
    <style:style style:name="T59" style:family="text">
      <style:text-properties fo:color="#ff0000" fo:font-size="14pt" fo:letter-spacing="-0.035cm" style:letter-kerning="false" style:font-name-asian="標楷體" style:font-size-asian="14pt" style:font-size-complex="14pt"/>
    </style:style>
    <style:style style:name="T60" style:family="text">
      <style:text-properties fo:color="#ff0000" fo:font-size="14pt" style:font-name-asian="標楷體" style:font-size-asian="14pt" style:font-size-complex="14pt"/>
    </style:style>
    <style:style style:name="T61" style:family="text">
      <style:text-properties fo:color="#ff0000" fo:font-weight="bold" style:font-weight-asian="bold" style:font-weight-complex="bold"/>
    </style:style>
    <style:style style:name="T62" style:family="text">
      <style:text-properties fo:color="#ff0000" style:font-name="標楷體" fo:font-weight="bold" style:font-name-asian="標楷體" style:font-weight-asian="bold" style:font-weight-complex="bold"/>
    </style:style>
    <style:style style:name="T63" style:family="text">
      <style:text-properties fo:font-size="14pt" style:font-name-asian="標楷體" style:font-size-asian="14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name-complex="新細明體" style:font-size-complex="14pt"/>
    </style:style>
    <style:style style:name="T66" style:family="text">
      <style:text-properties fo:font-size="14pt" fo:letter-spacing="-0.007cm" style:font-name-asian="標楷體" style:font-size-asian="14pt" style:font-size-complex="14pt"/>
    </style:style>
    <style:style style:name="T67" style:family="text">
      <style:text-properties fo:font-size="14pt" fo:letter-spacing="-0.007cm" style:font-name-asian="標楷體" style:font-size-asian="14pt" style:language-asian="zh" style:country-asian="HK" style:font-size-complex="14pt"/>
    </style:style>
    <style:style style:name="T68" style:family="text">
      <style:text-properties fo:font-size="14pt" style:letter-kerning="false" style:font-name-asian="標楷體" style:font-size-asian="14pt" style:font-size-complex="14pt"/>
    </style:style>
    <style:style style:name="T69" style:family="text">
      <style:text-properties fo:font-size="14pt" fo:letter-spacing="-0.035cm" style:letter-kerning="false" style:font-name-asian="標楷體" style:font-size-asian="14pt" style:font-size-complex="14pt"/>
    </style:style>
    <style:style style:name="T70" style:family="text">
      <style:text-properties fo:font-weight="bold" style:font-weight-asian="bold" style:font-weight-complex="bold"/>
    </style:style>
    <style:style style:name="T71" style:family="text">
      <style:text-properties fo:font-weight="bold" style:letter-kerning="false" style:font-name-asian="標楷體" style:font-weight-asian="bold" style:font-size-complex="12pt" style:font-weight-complex="bold"/>
    </style:style>
    <style:style style:name="T72" style:family="text">
      <style:text-properties fo:font-weight="bold" style:letter-kerning="false" style:font-weight-asian="bold" style:font-size-complex="12pt" style:font-weight-complex="bold"/>
    </style:style>
    <style:style style:name="T73" style:family="text">
      <style:text-properties fo:font-size="11pt" style:letter-kerning="false" style:font-size-asian="11pt" style:font-size-complex="11pt"/>
    </style:style>
    <style:style style:name="T74" style:family="text">
      <style:text-properties fo:font-size="11pt" style:letter-kerning="false" style:font-name-asian="標楷體" style:font-size-asian="11pt" style:font-size-complex="11pt"/>
    </style:style>
    <style:style style:name="T75" style:family="text">
      <style:text-properties fo:font-size="11pt" style:font-size-asian="11pt" style:font-size-complex="11pt"/>
    </style:style>
    <style:style style:name="T76" style:family="text">
      <style:text-properties fo:font-size="11pt" fo:letter-spacing="-0.018cm" style:font-name-asian="標楷體" style:font-size-asian="11pt"/>
    </style:style>
    <style:style style:name="T77" style:family="text">
      <style:text-properties fo:font-size="11pt" fo:letter-spacing="-0.018cm" style:font-name-asian="標楷體" style:font-size-asian="11pt" style:font-size-complex="11pt"/>
    </style:style>
    <style:style style:name="T78" style:family="text">
      <style:text-properties fo:font-size="11pt" style:font-name-asian="標楷體" style:font-size-asian="11pt" style:font-size-complex="11pt"/>
    </style:style>
    <style:style style:name="T79" style:family="text">
      <style:text-properties fo:font-size="20pt" fo:font-weight="bold" style:letter-kerning="false" style:font-name-asian="標楷體" style:font-size-asian="20pt" style:font-weight-asian="bold" style:font-name-complex="新細明體" style:font-size-complex="20pt" style:font-weight-complex="bold"/>
    </style:style>
    <style:style style:name="T80" style:family="text">
      <style:text-properties style:font-name-asian="標楷體"/>
    </style:style>
    <style:style style:name="T81" style:family="text">
      <style:text-properties style:font-name-asian="標楷體" style:font-weight-complex="bold"/>
    </style:style>
    <style:style style:name="T82" style:family="text">
      <style:text-properties style:font-size-complex="12pt"/>
    </style:style>
    <style:style style:name="T83" style:family="text">
      <style:text-properties style:font-name="Times New Roman" fo:font-size="10pt" style:font-size-asian="10pt" style:font-name-complex="Times New Roman" style:font-size-complex="10pt"/>
    </style:style>
    <style:style style:name="T84" style:family="text">
      <style:text-properties style:font-name="Times New Roman" fo:font-size="13pt" style:font-size-asian="13pt" style:font-name-complex="Times New Roman" style:font-size-complex="13pt"/>
    </style:style>
    <style:style style:name="T85" style:family="text">
      <style:text-properties fo:font-size="13pt" style:font-name-asian="標楷體" style:font-size-asian="13pt" style:font-size-complex="11pt"/>
    </style:style>
    <style:style style:name="T86" style:family="text">
      <style:text-properties fo:font-size="13pt" fo:letter-spacing="-0.014cm" style:font-name-asian="標楷體" style:font-size-asian="13pt" style:font-size-complex="11pt"/>
    </style:style>
    <style:style style:name="T87" style:family="text">
      <style:text-properties style:text-position="super 67%" style:letter-kerning="false" style:font-name-asian="標楷體" style:font-size-complex="12pt"/>
    </style:style>
    <style:style style:name="T88" style:family="text">
      <style:text-properties style:text-position="super 67%" fo:font-size="9pt" style:letter-kerning="false" style:font-name-asian="標楷體" style:font-size-asian="9pt" style:font-size-complex="9pt"/>
    </style:style>
    <style:style style:name="T89" style:family="text">
      <style:text-properties style:text-position="super 50%" style:letter-kerning="false" style:font-name-asian="標楷體" style:font-size-complex="12pt"/>
    </style:style>
    <style:style style:name="T90" style:family="text">
      <style:text-properties officeooo:rsid="00034f85"/>
    </style:style>
    <style:style style:name="T91" style:family="text">
      <style:text-properties fo:font-variant="normal" fo:text-transform="none" fo:color="#000000" style:text-line-through-style="none" style:text-line-through-type="none" style:text-position="0% 100%" style:font-name="Times New Roman" fo:font-size="8pt" fo:letter-spacing="normal" fo:font-style="normal" style:text-underline-style="none" fo:font-weight="normal" style:text-underline-mode="continuous" style:text-overline-mode="continuous" style:text-line-through-mode="continuous" style:letter-kerning="false" style:font-name-asian="標楷體" style:font-size-asian="8pt" style:language-asian="zh" style:country-asian="TW" style:font-style-asian="normal" style:font-weight-asian="normal" style:font-size-complex="8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Times New Roman" fo:font-size="8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8pt" style:language-asian="zh" style:country-asian="TW" style:font-style-asian="normal" style:font-weight-asian="normal" style:font-size-complex="8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Times New Roman" fo:font-size="8pt" fo:letter-spacing="normal" fo:language="en" fo:country="US" fo:font-style="normal" style:text-underline-style="none" fo:font-weight="normal" style:text-underline-mode="continuous" style:text-overline-mode="continuous" style:text-line-through-mode="continuous" style:letter-kerning="false" style:font-name-asian="新細明體3" style:font-size-asian="8pt" style:language-asian="zh" style:country-asian="TW" style:font-style-asian="normal" style:font-weight-asian="normal" style:font-name-complex="Times New Roman" style:font-size-complex="8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6.041cm, 1.579cm, 8.35cm, 23.469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6"><draw:frame draw:style-name="fr2" draw:name="Text Box 26" text:anchor-type="paragraph" svg:x="13.72cm" svg:y="-0.7cm" svg:width="2.861cm" style:rel-width="scale" svg:height="0.884cm" style:rel-height="scale" draw:z-index="9"><draw:text-box><text:p text:style-name="P3">會議最新版</text:p></draw:text-box></draw:frame><text:span text:style-name="預設段落字型"><text:span text:style-name="T2">基本工資工作小組第14次會議議程</text:span></text:span></text:p>
      <text:list xml:id="list3350016688344485288" text:style-name="L1">
        <text:list-item>
          <text:p text:style-name="P293"><text:span text:style-name="預設段落字型"><text:span text:style-name="T3">時間：108年3月29日(星期五)上午10時整</text:span></text:span></text:p>
        </text:list-item>
        <text:list-item>
          <text:p text:style-name="P294"><text:span text:style-name="預設段落字型"><text:span text:style-name="T3">地點：本部601會議室</text:span></text:span></text:p>
        </text:list-item>
        <text:list-item>
          <text:p text:style-name="P294"><text:span text:style-name="預設段落字型"><text:span text:style-name="T3">主持人：許部長銘春</text:span></text:span></text:p>
        </text:list-item>
        <text:list-item>
          <text:p text:style-name="P295"><text:span text:style-name="預設段落字型"><text:span text:style-name="T3">主持人致詞</text:span></text:span></text:p>
        </text:list-item>
        <text:list-item>
          <text:p text:style-name="P294"><text:span text:style-name="預設段落字型"><text:span text:style-name="T3">報告事項</text:span></text:span></text:p>
        </text:list-item>
      </text:list>
      <text:p text:style-name="P117"><text:span text:style-name="預設段落字型"><text:span text:style-name="T7">第一案：報告</text:span></text:span><text:span text:style-name="預設段落字型"><text:span text:style-name="T8">基本工資工作小組第13次</text:span></text:span><text:span text:style-name="預設段落字型"><text:span text:style-name="T7">會議決議（定）案執行情形</text:span></text:span></text:p>
      <text:p text:style-name="P7"><text:span text:style-name="預設段落字型"><text:span text:style-name="T3">說明：</text:span></text:span></text:p>
      <text:list xml:id="list466318973482528193" text:style-name="L2">
        <text:list-item text:start-value="1">
          <text:p text:style-name="P292"><text:span text:style-name="預設段落字型">107年12月26日召開基本工資工作小組第13次會議，於「當前經濟社會情勢之影響評估報告案」，委員對於該報告案之統計資料提出「</text:span><text:span text:style-name="預設段落字型"><text:span text:style-name="T14">國內外機構預測經濟成長率部分，建議增加中央銀行的預測值</text:span></text:span><text:span text:style-name="預設段落字型"><text:span text:style-name="T27">」及「</text:span></text:span><text:span text:style-name="預設段落字型"><text:span text:style-name="T14">補充說明為何新加坡收入比我國高，但受僱人員報酬占GDP的比重反而較我國低。</text:span></text:span><text:span text:style-name="預設段落字型"><text:span text:style-name="T27">」</text:span></text:span><text:span text:style-name="預設段落字型">之建議。</text:span></text:p>
        </text:list-item>
        <text:list-item>
          <text:p text:style-name="P291">有關「增加中央銀行的預測值」一節，經查該行最近一次預測108年經濟成長率為2.13%，至於中央銀行年報係引用行政院主計總處發布之資料。</text:p>
        </text:list-item>
        <text:list-item>
          <text:p text:style-name="P291">有關「新加坡收入比我國高，但受僱人員報酬占GDP的比重反而較我國低」一節，新加坡2017年營業盈餘(含固定資本消耗)占51.6％、受僱人員報酬占40.4％；我國2017年營業盈餘及固定資本消耗占50.3%、受僱人員報酬占44.2%。詳細資料如附件一，請委員參考。</text:p>
        </text:list-item>
      </text:list>
      <text:p text:style-name="P118">決定： </text:p>
      <text:p text:style-name="P298"><text:span text:style-name="預設段落字型"><text:span text:style-name="T9">第二案：當前經濟社會情勢之影響評估報告案，提請 公鑒。</text:span></text:span></text:p>
      <text:p text:style-name="P119"><text:span text:style-name="預設段落字型"><text:span text:style-name="T3">說明：</text:span></text:span><text:span text:style-name="預設段落字型"><text:span text:style-name="T10">108年最新之經濟成長率及消費者物價指數等數據詳如附件二。</text:span></text:span></text:p>
      <text:p text:style-name="P120"><text:s text:c="7"/>另各項經濟指標及就業狀況變化之數據及分析，詳參附件三。</text:p>
      <text:p text:style-name="P301"><text:span text:style-name="T4">決定：</text:span></text:p>
      <text:p text:style-name="P301"><text:span text:style-name="預設段落字型"><text:span text:style-name="T5">陸、</text:span></text:span><text:span text:style-name="預設段落字型"><text:span text:style-name="T3">臨時動議</text:span></text:span></text:p>
      <text:p text:style-name="P301"><text:span text:style-name="預設段落字型"><text:span text:style-name="T3">柒、散會</text:span></text:span></text:p>
      <text:p text:style-name="P8"/>
      <text:p text:style-name="P297"><draw:frame draw:style-name="fr1" draw:name="Text Box 20" text:anchor-type="paragraph" svg:x="14.49cm" svg:y="-1.261cm" svg:width="3.351cm" style:rel-width="scale" svg:height="1.265cm" style:rel-height="scale" draw:z-index="8"><draw:text-box><text:p text:style-name="P9">附件一</text:p></draw:text-box></draw:frame><text:span text:style-name="預設段落字型"><text:span text:style-name="T15">基本工資工作小組第13次會議委員疑義說明</text:span></text:span></text:p>
      <text:p text:style-name="P302">一、有關「附件二國內外機構預測經濟成長率部分，建議增加中央銀行的預測值」一節。</text:p>
      <text:p text:style-name="P303"><text:span text:style-name="預設段落字型"><text:span text:style-name="T16">說明：</text:span></text:span><text:span text:style-name="預設段落字型"><text:span text:style-name="T17">1.中央銀行理監事聯席會議後，發布該會議決議新聞稿，有關國內經濟金融情勢之說明中，提出該行對當年經濟成長率之預測值（半年或全年預測值）。最近一次108年3月21日中央銀行理監事聯席會議決議新聞稿，預測108年經濟成長率為2.13%。</text:span></text:span></text:p>
      <text:p text:style-name="P304">2.至於中央銀行年報刊載之經濟成長率資料，則引用行政院主計總處發布之資料。</text:p>
      <text:p text:style-name="P304"/>
      <text:p text:style-name="P302">二、有關「附件三附圖一受僱人員報酬占 GDP 比重及平均每人 GDP部分，我國企業盈餘分配於勞動份額（受僱人員報酬），與南韓及新加坡同屬相對為低，其中新加坡是41.8％，可否補充說明為何新加坡收入比我國高，但受僱人員報酬占GDP的比重反而較我國低。」一節。</text:p>
      <text:p text:style-name="P305"><text:span text:style-name="預設段落字型"><text:span text:style-name="T16">說明：</text:span></text:span><text:span text:style-name="預設段落字型"><text:span text:style-name="T17">依新加坡統計局最新統計資料，2017年新加坡GDP為</text:span></text:span><text:span text:style-name="預設段落字型"><text:span text:style-name="T11">4,686.8</text:span></text:span><text:span text:style-name="預設段落字型"><text:span text:style-name="T17">億</text:span></text:span></text:p>
      <text:p text:style-name="P306"><text:span text:style-name="預設段落字型"><text:span text:style-name="T17">美元，其中以營業盈餘（含固定資本消耗）2,417.3億美元占51.6％最高，受僱人員報酬為1,894.7億美元占40.4％居次。2017年我國GDP為17.5兆臺幣，其中營業盈餘、固定資本消耗分別占34.7%、15.6%，合計50.3%，受僱人員報酬占44.2%。</text:span></text:span></text:p>
      <text:p text:style-name="P307"><draw:frame draw:style-name="fr1" draw:name="Text Box 13" text:anchor-type="paragraph" svg:x="4.842cm" svg:y="24.169cm" svg:width="6.2cm" style:rel-width="scale" svg:height="0.914cm" style:rel-height="scale" draw:z-index="2"><draw:text-box><text:p text:style-name="Text_20_body"/></draw:text-box></draw:frame></text:p>
      <text:p text:style-name="P12"><draw:frame draw:style-name="fr1" draw:name="Text Box 14" text:anchor-type="paragraph" svg:x="5.51cm" svg:y="24.807cm" svg:width="6.56cm" style:rel-width="scale" svg:height="0.914cm" style:rel-height="scale" draw:z-index="7"><draw:text-box><text:p text:style-name="Text_20_body"/></draw:text-box></draw:frame><text:span text:style-name="預設段落字型"><text:span text:style-name="T28"/></text:span></text:p>
      <text:p text:style-name="P299"><draw:frame draw:style-name="fr1" draw:name="Text Box 29" text:anchor-type="paragraph" svg:x="13.139cm" svg:y="-1.118cm" svg:width="2.819cm" style:rel-width="scale" svg:height="0.921cm" style:rel-height="scale" draw:z-index="10"><draw:text-box><text:p text:style-name="P9">附件二</text:p></draw:text-box></draw:frame><text:span text:style-name="預設段落字型"><text:span text:style-name="T28">108年最新經濟成長率及消費者物價指數等數據</text:span></text:span></text:p>
      <text:p text:style-name="P127">（一）經濟成長率</text:p>
      <text:p text:style-name="P131">單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
          </table:table-cell>
          <table:table-cell table:style-name="表格1.B1" office:value-type="string">
            <text:p text:style-name="P13">108年</text:p>
          </table:table-cell>
          <table:table-cell table:style-name="表格1.B1" office:value-type="string">
            <text:p text:style-name="P13">107年</text:p>
          </table:table-cell>
          <table:table-cell table:style-name="表格1.B1" office:value-type="string">
            <text:p text:style-name="P13">106年</text:p>
          </table:table-cell>
          <table:table-cell table:style-name="表格1.B1" office:value-type="string">
            <text:p text:style-name="P13">105年</text:p>
          </table:table-cell>
          <table:table-cell table:style-name="表格1.F1" office:value-type="string">
            <text:p text:style-name="P13">104年</text:p>
          </table:table-cell>
        </table:table-row>
        <table:table-row table:style-name="表格1.2">
          <table:table-cell table:style-name="表格1.A2" office:value-type="string">
            <text:p text:style-name="P132">全年</text:p>
          </table:table-cell>
          <table:table-cell table:style-name="表格1.B2" office:value-type="string">
            <text:p text:style-name="P140"><text:span text:style-name="預設段落字型"><text:span text:style-name="T29">2.27</text:span></text:span><text:span text:style-name="預設段落字型"><text:span text:style-name="T31">(f)</text:span></text:span></text:p>
          </table:table-cell>
          <table:table-cell table:style-name="表格1.C2" office:value-type="string">
            <text:p text:style-name="P140"><text:span text:style-name="預設段落字型"><text:span text:style-name="T29">2.63</text:span></text:span><text:span text:style-name="預設段落字型"><text:span text:style-name="T31">(p)</text:span></text:span></text:p>
          </table:table-cell>
          <table:table-cell table:style-name="表格1.C2" office:value-type="string">
            <text:p text:style-name="P140"><text:span text:style-name="預設段落字型"><text:span text:style-name="T29">3.08</text:span></text:span></text:p>
          </table:table-cell>
          <table:table-cell table:style-name="表格1.C2" office:value-type="string">
            <text:p text:style-name="P134">1.51</text:p>
          </table:table-cell>
          <table:table-cell table:style-name="表格1.C2" office:value-type="string">
            <text:p text:style-name="P134">0.81</text:p>
          </table:table-cell>
        </table:table-row>
        <table:table-row table:style-name="表格1.2">
          <table:table-cell table:style-name="表格1.A3" office:value-type="string">
            <text:p text:style-name="P136">第1季</text:p>
          </table:table-cell>
          <table:table-cell table:style-name="表格1.B3" office:value-type="string">
            <text:p text:style-name="P138">1.82(f)</text:p>
          </table:table-cell>
          <table:table-cell table:style-name="表格1.C3" office:value-type="string">
            <text:p text:style-name="P138">3.15</text:p>
          </table:table-cell>
          <table:table-cell table:style-name="表格1.C3" office:value-type="string">
            <text:p text:style-name="P138">2.94</text:p>
          </table:table-cell>
          <table:table-cell table:style-name="表格1.C3" office:value-type="string">
            <text:p text:style-name="P138">-0.14</text:p>
          </table:table-cell>
          <table:table-cell table:style-name="表格1.C3" office:value-type="string">
            <text:p text:style-name="P138">3.99</text:p>
          </table:table-cell>
        </table:table-row>
        <table:table-row table:style-name="表格1.2">
          <table:table-cell table:style-name="表格1.A3" office:value-type="string">
            <text:p text:style-name="P136">第2季</text:p>
          </table:table-cell>
          <table:table-cell table:style-name="表格1.B3" office:value-type="string">
            <text:p text:style-name="P138">1.99(f)</text:p>
          </table:table-cell>
          <table:table-cell table:style-name="表格1.C3" office:value-type="string">
            <text:p text:style-name="P138">3.29</text:p>
          </table:table-cell>
          <table:table-cell table:style-name="表格1.C3" office:value-type="string">
            <text:p text:style-name="P138">2.50</text:p>
          </table:table-cell>
          <table:table-cell table:style-name="表格1.C3" office:value-type="string">
            <text:p text:style-name="P138">1.22</text:p>
          </table:table-cell>
          <table:table-cell table:style-name="表格1.C3" office:value-type="string">
            <text:p text:style-name="P138">0.71</text:p>
          </table:table-cell>
        </table:table-row>
        <table:table-row table:style-name="表格1.2">
          <table:table-cell table:style-name="表格1.A3" office:value-type="string">
            <text:p text:style-name="P136">第3季</text:p>
          </table:table-cell>
          <table:table-cell table:style-name="表格1.B3" office:value-type="string">
            <text:p text:style-name="P138">2.42(f)</text:p>
          </table:table-cell>
          <table:table-cell table:style-name="表格1.C3" office:value-type="string">
            <text:p text:style-name="P138">2.38(r)</text:p>
          </table:table-cell>
          <table:table-cell table:style-name="表格1.C3" office:value-type="string">
            <text:p text:style-name="P138">3.36</text:p>
          </table:table-cell>
          <table:table-cell table:style-name="表格1.C3" office:value-type="string">
            <text:p text:style-name="P138">2.08</text:p>
          </table:table-cell>
          <table:table-cell table:style-name="表格1.C3" office:value-type="string">
            <text:p text:style-name="P138">-0.64</text:p>
          </table:table-cell>
        </table:table-row>
        <table:table-row table:style-name="表格1.2">
          <table:table-cell table:style-name="表格1.A6" office:value-type="string">
            <text:p text:style-name="P136">第4季</text:p>
          </table:table-cell>
          <table:table-cell table:style-name="表格1.B6" office:value-type="string">
            <text:p text:style-name="P138">2.78(f)</text:p>
          </table:table-cell>
          <table:table-cell table:style-name="表格1.C6" office:value-type="string">
            <text:p text:style-name="P138">1.78(p)</text:p>
          </table:table-cell>
          <table:table-cell table:style-name="表格1.C6" office:value-type="string">
            <text:p text:style-name="P138">3.48</text:p>
          </table:table-cell>
          <table:table-cell table:style-name="表格1.C6" office:value-type="string">
            <text:p text:style-name="P138">2.79</text:p>
          </table:table-cell>
          <table:table-cell table:style-name="表格1.C6" office:value-type="string">
            <text:p text:style-name="P138">-0.54</text:p>
          </table:table-cell>
        </table:table-row>
      </table:table>
      <text:p text:style-name="P143"><text:span text:style-name="預設段落字型"><text:span text:style-name="T32">資料來源：行政院主計總處</text:span></text:span><text:span text:style-name="預設段落字型"><text:span text:style-name="T44">「國民所得及經濟成長」</text:span></text:span><text:span text:style-name="預設段落字型"><text:span text:style-name="T32">。</text:span></text:span></text:p>
      <text:p text:style-name="P144">發布時間：108年2月13日發布。</text:p>
      <text:p text:style-name="P144">備 <text:s text:c="3"/>註：(p)表初步統計數，(f)表預測數，(r)表修正數。</text:p>
      <text:p text:style-name="P127">（二）國內外機構預測之經濟成長率</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C"/>
        <table:table-column table:style-name="表格2.D" table:number-columns-repeated="2"/>
        <table:table-row table:style-name="表格2.1">
          <table:table-cell table:style-name="表格2.A1" table:number-rows-spanned="2" table:number-columns-spanned="2" office:value-type="string">
            <text:p text:style-name="P12"><text:span text:style-name="預設段落字型"><text:span text:style-name="T46">　</text:span></text:span></text:p>
          </table:table-cell>
          <table:covered-table-cell/>
          <table:table-cell table:style-name="表格2.C1" table:number-rows-spanned="2" office:value-type="string">
            <text:p text:style-name="P20"><text:span text:style-name="預設段落字型"><text:span text:style-name="T46">107年</text:span></text:span></text:p>
          </table:table-cell>
          <table:table-cell table:style-name="表格2.D1" table:number-rows-spanned="2" office:value-type="string">
            <text:p text:style-name="P20"><text:span text:style-name="預設段落字型"><text:span text:style-name="T46">108年</text:span></text:span></text:p>
          </table:table-cell>
          <table:table-cell table:style-name="表格2.E1" office:value-type="string">
            <text:p text:style-name="P20"><text:span text:style-name="預設段落字型"><text:span text:style-name="T51">　</text:span></text:span></text:p>
          </table:table-cell>
          <table:table-cell table:style-name="表格2.F1" office:value-type="string">
            <text:p text:style-name="P20"><text:span text:style-name="預設段落字型"><text:span text:style-name="T51">　</text:span></text:span></text:p>
          </table:table-cell>
          <table:table-cell table:style-name="表格2.G1" office:value-type="string">
            <text:p text:style-name="P20"><text:span text:style-name="預設段落字型"><text:span text:style-name="T51">　</text:span></text:span></text:p>
          </table:table-cell>
          <table:table-cell table:style-name="表格2.H1" office:value-type="string">
            <text:p text:style-name="P20"><text:span text:style-name="預設段落字型"><text:span text:style-name="T46">　</text:span></text:span></text:p>
          </table:table-cell>
        </table:table-row>
        <table:table-row table:style-name="表格2.1">
          <table:covered-table-cell/>
          <table:covered-table-cell/>
          <table:covered-table-cell/>
          <table:covered-table-cell/>
          <table:table-cell table:style-name="表格2.E2" office:value-type="string">
            <text:p text:style-name="P20"><text:span text:style-name="預設段落字型"><text:span text:style-name="T46">第1季</text:span></text:span></text:p>
          </table:table-cell>
          <table:table-cell table:style-name="表格2.F2" office:value-type="string">
            <text:p text:style-name="P20"><text:span text:style-name="預設段落字型"><text:span text:style-name="T46">第2季</text:span></text:span></text:p>
          </table:table-cell>
          <table:table-cell table:style-name="表格2.G2" office:value-type="string">
            <text:p text:style-name="P20"><text:span text:style-name="預設段落字型"><text:span text:style-name="T46">第3季</text:span></text:span></text:p>
          </table:table-cell>
          <table:table-cell table:style-name="表格2.H2" office:value-type="string">
            <text:p text:style-name="P20"><text:span text:style-name="預設段落字型"><text:span text:style-name="T46">第4季</text:span></text:span></text:p>
          </table:table-cell>
        </table:table-row>
        <table:table-row table:style-name="表格2.1">
          <table:table-cell table:style-name="表格2.A3" table:number-rows-spanned="5" office:value-type="string">
            <text:p text:style-name="P26">國內</text:p>
            <text:p text:style-name="P20"><text:span text:style-name="預設段落字型"><text:span text:style-name="T49">機構</text:span></text:span></text:p>
          </table:table-cell>
          <table:table-cell table:style-name="表格2.B3" office:value-type="string">
            <text:p text:style-name="P12"><text:span text:style-name="預設段落字型"><text:span text:style-name="T46">行政院主計總處[108.02.13]</text:span></text:span></text:p>
          </table:table-cell>
          <table:table-cell table:style-name="表格2.C3" office:value-type="string">
            <text:p text:style-name="P22">2.63</text:p>
          </table:table-cell>
          <table:table-cell table:style-name="表格2.D3" office:value-type="string">
            <text:p text:style-name="P22">2.27</text:p>
          </table:table-cell>
          <table:table-cell table:style-name="表格2.E3" office:value-type="string">
            <text:p text:style-name="P22">1.82</text:p>
          </table:table-cell>
          <table:table-cell table:style-name="表格2.F3" office:value-type="string">
            <text:p text:style-name="P22">1.99</text:p>
          </table:table-cell>
          <table:table-cell table:style-name="表格2.G3" office:value-type="string">
            <text:p text:style-name="P22">2.42</text:p>
          </table:table-cell>
          <table:table-cell table:style-name="表格2.H3" office:value-type="string">
            <text:p text:style-name="P22">2.78</text:p>
          </table:table-cell>
        </table:table-row>
        <table:table-row table:style-name="表格2.1">
          <table:covered-table-cell/>
          <table:table-cell table:style-name="表格2.B4" office:value-type="string">
            <text:p text:style-name="P12"><text:span text:style-name="預設段落字型"><text:span text:style-name="T46">臺灣經濟研究院[108.01.25]</text:span></text:span></text:p>
          </table:table-cell>
          <table:table-cell table:style-name="表格2.C4" office:value-type="string">
            <text:p text:style-name="P22">2.57</text:p>
          </table:table-cell>
          <table:table-cell table:style-name="表格2.D4" office:value-type="string">
            <text:p text:style-name="P22">2.12</text:p>
          </table:table-cell>
          <table:table-cell table:style-name="表格2.E4" office:value-type="string">
            <text:p text:style-name="P22">1.85</text:p>
          </table:table-cell>
          <table:table-cell table:style-name="表格2.F4" office:value-type="string">
            <text:p text:style-name="P22">1.80</text:p>
          </table:table-cell>
          <table:table-cell table:style-name="表格2.G4" office:value-type="string">
            <text:p text:style-name="P22">2.30</text:p>
          </table:table-cell>
          <table:table-cell table:style-name="表格2.H4" office:value-type="string">
            <text:p text:style-name="P22">2.48</text:p>
          </table:table-cell>
        </table:table-row>
        <table:table-row table:style-name="表格2.1">
          <table:covered-table-cell/>
          <table:table-cell table:style-name="表格2.B5" office:value-type="string">
            <text:p text:style-name="P12"><text:span text:style-name="預設段落字型"><text:span text:style-name="T52">中央研究</text:span></text:span><text:span text:style-name="預設段落字型"><text:span text:style-name="T46">院[107.12.05]</text:span></text:span></text:p>
          </table:table-cell>
          <table:table-cell table:style-name="表格2.C5" office:value-type="string">
            <text:p text:style-name="P22">2.64</text:p>
          </table:table-cell>
          <table:table-cell table:style-name="表格2.D5" office:value-type="string">
            <text:p text:style-name="P22">2.45</text:p>
          </table:table-cell>
          <table:table-cell table:style-name="表格2.E5" office:value-type="string">
            <text:p text:style-name="P22">2.36</text:p>
          </table:table-cell>
          <table:table-cell table:style-name="表格2.F5" office:value-type="string">
            <text:p text:style-name="P22">2.28</text:p>
          </table:table-cell>
          <table:table-cell table:style-name="表格2.G5" office:value-type="string">
            <text:p text:style-name="P22">2.48</text:p>
          </table:table-cell>
          <table:table-cell table:style-name="表格2.H5" office:value-type="string">
            <text:p text:style-name="P22">2.64</text:p>
          </table:table-cell>
        </table:table-row>
        <table:table-row table:style-name="表格2.1">
          <table:covered-table-cell/>
          <table:table-cell table:style-name="表格2.B6" office:value-type="string">
            <text:p text:style-name="P12"><text:span text:style-name="預設段落字型"><text:span text:style-name="T46">中華經濟研究院[107.12.19]</text:span></text:span></text:p>
          </table:table-cell>
          <table:table-cell table:style-name="表格2.C6" office:value-type="string">
            <text:p text:style-name="P22">2.62</text:p>
          </table:table-cell>
          <table:table-cell table:style-name="表格2.D6" office:value-type="string">
            <text:p text:style-name="P22">2.18</text:p>
          </table:table-cell>
          <table:table-cell table:style-name="表格2.E6" office:value-type="string">
            <text:p text:style-name="P22">1.90</text:p>
          </table:table-cell>
          <table:table-cell table:style-name="表格2.F6" office:value-type="string">
            <text:p text:style-name="P22">1.84</text:p>
          </table:table-cell>
          <table:table-cell table:style-name="表格2.G6" office:value-type="string">
            <text:p text:style-name="P22">2.40</text:p>
          </table:table-cell>
          <table:table-cell table:style-name="表格2.H6" office:value-type="string">
            <text:p text:style-name="P22">2.52</text:p>
          </table:table-cell>
        </table:table-row>
        <table:table-row table:style-name="表格2.1">
          <table:covered-table-cell/>
          <table:table-cell table:style-name="表格2.B7" office:value-type="string">
            <text:p text:style-name="P12"><text:span text:style-name="預設段落字型"><text:span text:style-name="T46">臺灣綜合研究院[107.12.18]</text:span></text:span></text:p>
          </table:table-cell>
          <table:table-cell table:style-name="表格2.C7" office:value-type="string">
            <text:p text:style-name="P22">2.64 </text:p>
          </table:table-cell>
          <table:table-cell table:style-name="表格2.D7" office:value-type="string">
            <text:p text:style-name="P22">2.34 </text:p>
          </table:table-cell>
          <table:table-cell table:style-name="表格2.E7" office:value-type="string">
            <text:p text:style-name="P22">2.01</text:p>
          </table:table-cell>
          <table:table-cell table:style-name="表格2.F7" office:value-type="string">
            <text:p text:style-name="P22">1.76</text:p>
          </table:table-cell>
          <table:table-cell table:style-name="表格2.G7" office:value-type="string">
            <text:p text:style-name="P22">2.67</text:p>
          </table:table-cell>
          <table:table-cell table:style-name="表格2.H7" office:value-type="string">
            <text:p text:style-name="P22">2.88</text:p>
          </table:table-cell>
        </table:table-row>
        <table:table-row table:style-name="表格2.1">
          <table:table-cell table:style-name="表格2.A8" table:number-rows-spanned="2" office:value-type="string">
            <text:p text:style-name="P26">國外</text:p>
            <text:p text:style-name="P20"><text:span text:style-name="預設段落字型"><text:span text:style-name="T49">機構</text:span></text:span></text:p>
          </table:table-cell>
          <table:table-cell table:style-name="表格2.B8" office:value-type="string">
            <text:p text:style-name="P12"><text:span text:style-name="預設段落字型"><text:span text:style-name="T46">IHS Markit <text:s text:c="4"/>[</text:span></text:span><text:span text:style-name="預設段落字型"><text:span text:style-name="T55">108.03.15</text:span></text:span><text:span text:style-name="預設段落字型"><text:span text:style-name="T46">]</text:span></text:span></text:p>
          </table:table-cell>
          <table:table-cell table:style-name="表格2.C8" office:value-type="string">
            <text:p text:style-name="P22">2.60</text:p>
          </table:table-cell>
          <table:table-cell table:style-name="表格2.D8" office:value-type="string">
            <text:p text:style-name="P22">2.10</text:p>
          </table:table-cell>
          <table:table-cell table:style-name="表格2.E8" office:value-type="string">
            <text:p text:style-name="P22"/>
          </table:table-cell>
          <table:table-cell table:style-name="表格2.F8" office:value-type="string">
            <text:p text:style-name="P22"/>
          </table:table-cell>
          <table:table-cell table:style-name="表格2.G8" office:value-type="string">
            <text:p text:style-name="P22"/>
          </table:table-cell>
          <table:table-cell table:style-name="表格2.H8" office:value-type="string">
            <text:p text:style-name="P22"/>
          </table:table-cell>
        </table:table-row>
        <table:table-row table:style-name="表格2.1">
          <table:covered-table-cell/>
          <table:table-cell table:style-name="表格2.B9" office:value-type="string">
            <text:p text:style-name="P21">IMF <text:s text:c="10"/>[107.10.09]</text:p>
          </table:table-cell>
          <table:table-cell table:style-name="表格2.C9" office:value-type="string">
            <text:p text:style-name="P22">2.73</text:p>
          </table:table-cell>
          <table:table-cell table:style-name="表格2.D9" office:value-type="string">
            <text:p text:style-name="P22">2.36</text:p>
          </table:table-cell>
          <table:table-cell table:style-name="表格2.E9" office:value-type="string">
            <text:p text:style-name="P22"/>
          </table:table-cell>
          <table:table-cell table:style-name="表格2.F9" office:value-type="string">
            <text:p text:style-name="P22"/>
          </table:table-cell>
          <table:table-cell table:style-name="表格2.G9" office:value-type="string">
            <text:p text:style-name="P22"/>
          </table:table-cell>
          <table:table-cell table:style-name="表格2.H9" office:value-type="string">
            <text:p text:style-name="P22"/>
          </table:table-cell>
        </table:table-row>
      </table:table>
      <text:p text:style-name="P12"><text:span text:style-name="預設段落字型"><text:span text:style-name="T64">國內外各機構對於我國108年</text:span></text:span><text:span text:style-name="預設段落字型"><text:span text:style-name="T63">經濟成長預測值變化區間約在2.1</text:span></text:span><text:span text:style-name="預設段落字型"><text:span text:style-name="T65">％</text:span></text:span><text:span text:style-name="預設段落字型"><text:span text:style-name="T63">（IHS Markit）至2.5</text:span></text:span><text:span text:style-name="預設段落字型"><text:span text:style-name="T65">％</text:span></text:span><text:span text:style-name="預設段落字型"><text:span text:style-name="T64">（中央研究院）之間。</text:span></text:span></text:p>
      <text:section text:style-name="Sect1" text:name="Sect4">
        <text:p text:style-name="P129">（三）GDP主要支出連鎖實質成長率及貢獻</text:p>
        <text:p text:style-name="P145">單位：％；百分點</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146"/>
            </table:table-cell>
            <table:table-cell table:style-name="表格3.B1" office:value-type="string">
              <text:p text:style-name="P121">106年</text:p>
            </table:table-cell>
            <table:table-cell table:style-name="表格3.C1" office:value-type="string">
              <text:p text:style-name="P121"/>
            </table:table-cell>
            <table:table-cell table:style-name="表格3.C1" office:value-type="string">
              <text:p text:style-name="P121"/>
            </table:table-cell>
            <table:table-cell table:style-name="表格3.C1" office:value-type="string">
              <text:p text:style-name="P121"/>
            </table:table-cell>
            <table:table-cell table:style-name="表格3.F1" office:value-type="string">
              <text:p text:style-name="P121"/>
            </table:table-cell>
            <table:table-cell table:style-name="表格3.B1" office:value-type="string">
              <text:p text:style-name="P121">107年</text:p>
            </table:table-cell>
            <table:table-cell table:style-name="表格3.C1" table:number-columns-spanned="2" office:value-type="string">
              <text:p text:style-name="P121"/>
            </table:table-cell>
            <table:covered-table-cell/>
            <table:table-cell table:style-name="表格3.C1" office:value-type="string">
              <text:p text:style-name="P121"/>
            </table:table-cell>
            <table:table-cell table:style-name="表格3.C1" table:number-columns-spanned="2" office:value-type="string">
              <text:p text:style-name="P121"/>
            </table:table-cell>
            <table:covered-table-cell/>
            <table:table-cell table:style-name="表格3.C1" table:number-columns-spanned="2" office:value-type="string">
              <text:p text:style-name="P121"/>
            </table:table-cell>
            <table:covered-table-cell/>
          </table:table-row>
          <table:table-row table:style-name="表格3.2">
            <table:table-cell table:style-name="表格3.A2" office:value-type="string">
              <text:p text:style-name="P147"/>
            </table:table-cell>
            <table:table-cell table:style-name="表格3.B2" office:value-type="string">
              <text:p text:style-name="P24"/>
            </table:table-cell>
            <table:table-cell table:style-name="表格3.C2" office:value-type="string">
              <text:p text:style-name="P24">Q1</text:p>
            </table:table-cell>
            <table:table-cell table:style-name="表格3.C2" office:value-type="string">
              <text:p text:style-name="P24">Q2</text:p>
            </table:table-cell>
            <table:table-cell table:style-name="表格3.C2" office:value-type="string">
              <text:p text:style-name="P24">Q3</text:p>
            </table:table-cell>
            <table:table-cell table:style-name="表格3.C2" office:value-type="string">
              <text:p text:style-name="P24">Q4</text:p>
            </table:table-cell>
            <table:table-cell table:style-name="表格3.B2" office:value-type="string">
              <text:p text:style-name="P24">(p)</text:p>
            </table:table-cell>
            <table:table-cell table:style-name="表格3.C2" office:value-type="string">
              <text:p text:style-name="P24">Q1</text:p>
            </table:table-cell>
            <table:table-cell table:style-name="表格3.F1" table:number-columns-spanned="2" office:value-type="string">
              <text:p text:style-name="P24">Q2</text:p>
            </table:table-cell>
            <table:covered-table-cell/>
            <table:table-cell table:style-name="表格3.F1" table:number-columns-spanned="2" office:value-type="string">
              <text:p text:style-name="P24">Q3(r)</text:p>
            </table:table-cell>
            <table:covered-table-cell/>
            <table:table-cell table:style-name="表格3.M2" table:number-columns-spanned="2" office:value-type="string">
              <text:p text:style-name="P24">Q4(p)</text:p>
            </table:table-cell>
            <table:covered-table-cell/>
          </table:table-row>
          <table:table-row table:style-name="表格3.3">
            <table:table-cell table:style-name="表格3.A3" office:value-type="string">
              <text:p text:style-name="P148"/>
            </table:table-cell>
            <table:table-cell table:style-name="表格3.B3" table:number-columns-spanned="13" office:value-type="string">
              <text:p text:style-name="P149">對上年同期成長率 (yo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151"><text:s/>GDP</text:p>
            </table:table-cell>
            <table:table-cell table:style-name="表格3.B4" office:value-type="string">
              <text:p text:style-name="P152">3.08</text:p>
            </table:table-cell>
            <table:table-cell table:style-name="表格3.C4" office:value-type="string">
              <text:p text:style-name="P155">2.94</text:p>
            </table:table-cell>
            <table:table-cell table:style-name="表格3.C4" office:value-type="string">
              <text:p text:style-name="P155">2.50</text:p>
            </table:table-cell>
            <table:table-cell table:style-name="表格3.E4" office:value-type="string">
              <text:p text:style-name="P155">3.36</text:p>
            </table:table-cell>
            <table:table-cell table:style-name="表格3.C4" office:value-type="string">
              <text:p text:style-name="P155">3.48</text:p>
            </table:table-cell>
            <table:table-cell table:style-name="表格3.C4" office:value-type="string">
              <text:p text:style-name="P159">2.63</text:p>
            </table:table-cell>
            <table:table-cell table:style-name="表格3.H4" table:number-columns-spanned="2" office:value-type="string">
              <text:p text:style-name="P159">3.15</text:p>
            </table:table-cell>
            <table:covered-table-cell/>
            <table:table-cell table:style-name="表格3.C4" office:value-type="string">
              <text:p text:style-name="P152">3.29</text:p>
            </table:table-cell>
            <table:table-cell table:style-name="表格3.K4" table:number-columns-spanned="2" office:value-type="string">
              <text:p text:style-name="P41"><text:span text:style-name="預設段落字型"><text:span text:style-name="T70">2.38</text:span></text:span></text:p>
            </table:table-cell>
            <table:covered-table-cell/>
            <table:table-cell table:style-name="表格3.K4" table:number-columns-spanned="2" office:value-type="string">
              <text:p text:style-name="P41"><text:span text:style-name="預設段落字型"><text:span text:style-name="T70">1.78</text:span></text:span></text:p>
            </table:table-cell>
            <table:covered-table-cell/>
          </table:table-row>
          <table:table-row table:style-name="表格3.4">
            <table:table-cell table:style-name="表格3.A5" office:value-type="string">
              <text:p text:style-name="P124"><text:s text:c="3"/>國內需求</text:p>
            </table:table-cell>
            <table:table-cell table:style-name="表格3.B4" office:value-type="string">
              <text:p text:style-name="P152">1.24</text:p>
            </table:table-cell>
            <table:table-cell table:style-name="表格3.C4" office:value-type="string">
              <text:p text:style-name="P155">2.33</text:p>
            </table:table-cell>
            <table:table-cell table:style-name="表格3.C4" office:value-type="string">
              <text:p text:style-name="P155">2.20</text:p>
            </table:table-cell>
            <table:table-cell table:style-name="表格3.E4" office:value-type="string">
              <text:p text:style-name="P155">-0.28</text:p>
            </table:table-cell>
            <table:table-cell table:style-name="表格3.C4" office:value-type="string">
              <text:p text:style-name="P155">0.79</text:p>
            </table:table-cell>
            <table:table-cell table:style-name="表格3.C4" office:value-type="string">
              <text:p text:style-name="P159">3.22</text:p>
            </table:table-cell>
            <table:table-cell table:style-name="表格3.H4" table:number-columns-spanned="2" office:value-type="string">
              <text:p text:style-name="P159">2.57</text:p>
            </table:table-cell>
            <table:covered-table-cell/>
            <table:table-cell table:style-name="表格3.C4" office:value-type="string">
              <text:p text:style-name="P152">1.82</text:p>
            </table:table-cell>
            <table:table-cell table:style-name="表格3.K4" table:number-columns-spanned="2" office:value-type="string">
              <text:p text:style-name="P41"><text:span text:style-name="預設段落字型"><text:span text:style-name="T70">4.66</text:span></text:span></text:p>
            </table:table-cell>
            <table:covered-table-cell/>
            <table:table-cell table:style-name="表格3.K4" table:number-columns-spanned="2" office:value-type="string">
              <text:p text:style-name="P41"><text:span text:style-name="預設段落字型"><text:span text:style-name="T70">3.78</text:span></text:span></text:p>
            </table:table-cell>
            <table:covered-table-cell/>
          </table:table-row>
          <table:table-row table:style-name="表格3.4">
            <table:table-cell table:style-name="表格3.A5" office:value-type="string">
              <text:p text:style-name="P122"><text:s text:c="5"/>民間消費</text:p>
            </table:table-cell>
            <table:table-cell table:style-name="表格3.B4" office:value-type="string">
              <text:p text:style-name="P153">2.54</text:p>
            </table:table-cell>
            <table:table-cell table:style-name="表格3.C4" office:value-type="string">
              <text:p text:style-name="P157">1.97</text:p>
            </table:table-cell>
            <table:table-cell table:style-name="表格3.C4" office:value-type="string">
              <text:p text:style-name="P157">2.32</text:p>
            </table:table-cell>
            <table:table-cell table:style-name="表格3.E4" office:value-type="string">
              <text:p text:style-name="P157">2.64</text:p>
            </table:table-cell>
            <table:table-cell table:style-name="表格3.C4" office:value-type="string">
              <text:p text:style-name="P157">3.23</text:p>
            </table:table-cell>
            <table:table-cell table:style-name="表格3.C4" office:value-type="string">
              <text:p text:style-name="P161">2.05</text:p>
            </table:table-cell>
            <table:table-cell table:style-name="表格3.H4" table:number-columns-spanned="2" office:value-type="string">
              <text:p text:style-name="P161">2.55</text:p>
            </table:table-cell>
            <table:covered-table-cell/>
            <table:table-cell table:style-name="表格3.C4" office:value-type="string">
              <text:p text:style-name="P153">2.29</text:p>
            </table:table-cell>
            <table:table-cell table:style-name="表格3.K4" table:number-columns-spanned="2" office:value-type="string">
              <text:p text:style-name="P41">1.69</text:p>
            </table:table-cell>
            <table:covered-table-cell/>
            <table:table-cell table:style-name="表格3.K4" table:number-columns-spanned="2" office:value-type="string">
              <text:p text:style-name="P41">1.67</text:p>
            </table:table-cell>
            <table:covered-table-cell/>
          </table:table-row>
          <table:table-row table:style-name="表格3.4">
            <table:table-cell table:style-name="表格3.A5" office:value-type="string">
              <text:p text:style-name="P122"><text:s text:c="5"/>政府消費</text:p>
            </table:table-cell>
            <table:table-cell table:style-name="表格3.B4" office:value-type="string">
              <text:p text:style-name="P153">-0.63</text:p>
            </table:table-cell>
            <table:table-cell table:style-name="表格3.C4" office:value-type="string">
              <text:p text:style-name="P157">-4.46</text:p>
            </table:table-cell>
            <table:table-cell table:style-name="表格3.C4" office:value-type="string">
              <text:p text:style-name="P157">1.43</text:p>
            </table:table-cell>
            <table:table-cell table:style-name="表格3.E4" office:value-type="string">
              <text:p text:style-name="P157">1.61</text:p>
            </table:table-cell>
            <table:table-cell table:style-name="表格3.C4" office:value-type="string">
              <text:p text:style-name="P157">-1.23</text:p>
            </table:table-cell>
            <table:table-cell table:style-name="表格3.C4" office:value-type="string">
              <text:p text:style-name="P161">3.51</text:p>
            </table:table-cell>
            <table:table-cell table:style-name="表格3.H4" table:number-columns-spanned="2" office:value-type="string">
              <text:p text:style-name="P161">6.63</text:p>
            </table:table-cell>
            <table:covered-table-cell/>
            <table:table-cell table:style-name="表格3.C4" office:value-type="string">
              <text:p text:style-name="P153">5.87</text:p>
            </table:table-cell>
            <table:table-cell table:style-name="表格3.K4" table:number-columns-spanned="2" office:value-type="string">
              <text:p text:style-name="P41">-1.47</text:p>
            </table:table-cell>
            <table:covered-table-cell/>
            <table:table-cell table:style-name="表格3.K4" table:number-columns-spanned="2" office:value-type="string">
              <text:p text:style-name="P41">3.55</text:p>
            </table:table-cell>
            <table:covered-table-cell/>
          </table:table-row>
          <table:table-row table:style-name="表格3.4">
            <table:table-cell table:style-name="表格3.A5" office:value-type="string">
              <text:p text:style-name="P122"><text:s text:c="5"/>資本形成</text:p>
            </table:table-cell>
            <table:table-cell table:style-name="表格3.B4" office:value-type="string">
              <text:p text:style-name="P153">-0.80</text:p>
            </table:table-cell>
            <table:table-cell table:style-name="表格3.C4" office:value-type="string">
              <text:p text:style-name="P157">8.20</text:p>
            </table:table-cell>
            <table:table-cell table:style-name="表格3.C4" office:value-type="string">
              <text:p text:style-name="P157">2.42</text:p>
            </table:table-cell>
            <table:table-cell table:style-name="表格3.E4" office:value-type="string">
              <text:p text:style-name="P157">-8.66</text:p>
            </table:table-cell>
            <table:table-cell table:style-name="表格3.C4" office:value-type="string">
              <text:p text:style-name="P157">-3.71</text:p>
            </table:table-cell>
            <table:table-cell table:style-name="表格3.C4" office:value-type="string">
              <text:p text:style-name="P161">6.09</text:p>
            </table:table-cell>
            <table:table-cell table:style-name="表格3.H4" table:number-columns-spanned="2" office:value-type="string">
              <text:p text:style-name="P161">0.07</text:p>
            </table:table-cell>
            <table:covered-table-cell/>
            <table:table-cell table:style-name="表格3.C4" office:value-type="string">
              <text:p text:style-name="P153">-2.04</text:p>
            </table:table-cell>
            <table:table-cell table:style-name="表格3.K4" table:number-columns-spanned="2" office:value-type="string">
              <text:p text:style-name="P41">17.33</text:p>
            </table:table-cell>
            <table:covered-table-cell/>
            <table:table-cell table:style-name="表格3.K4" table:number-columns-spanned="2" office:value-type="string">
              <text:p text:style-name="P41">9.42</text:p>
            </table:table-cell>
            <table:covered-table-cell/>
          </table:table-row>
          <table:table-row table:style-name="表格3.4">
            <table:table-cell table:style-name="表格3.A5" office:value-type="string">
              <text:p text:style-name="P122">　　　 民間固定投資</text:p>
            </table:table-cell>
            <table:table-cell table:style-name="表格3.B4" office:value-type="string">
              <text:p text:style-name="P153">-1.09</text:p>
            </table:table-cell>
            <table:table-cell table:style-name="表格3.C4" office:value-type="string">
              <text:p text:style-name="P157">3.92</text:p>
            </table:table-cell>
            <table:table-cell table:style-name="表格3.C4" office:value-type="string">
              <text:p text:style-name="P157">0.60</text:p>
            </table:table-cell>
            <table:table-cell table:style-name="表格3.E4" office:value-type="string">
              <text:p text:style-name="P157">-4.00</text:p>
            </table:table-cell>
            <table:table-cell table:style-name="表格3.C4" office:value-type="string">
              <text:p text:style-name="P157">-4.60</text:p>
            </table:table-cell>
            <table:table-cell table:style-name="表格3.C4" office:value-type="string">
              <text:p text:style-name="P161">1.46</text:p>
            </table:table-cell>
            <table:table-cell table:style-name="表格3.H4" table:number-columns-spanned="2" office:value-type="string">
              <text:p text:style-name="P161">0.62</text:p>
            </table:table-cell>
            <table:covered-table-cell/>
            <table:table-cell table:style-name="表格3.C4" office:value-type="string">
              <text:p text:style-name="P153">-0.12</text:p>
            </table:table-cell>
            <table:table-cell table:style-name="表格3.K4" table:number-columns-spanned="2" office:value-type="string">
              <text:p text:style-name="P41">5.48</text:p>
            </table:table-cell>
            <table:covered-table-cell/>
            <table:table-cell table:style-name="表格3.K4" table:number-columns-spanned="2" office:value-type="string">
              <text:p text:style-name="P41">-0.44</text:p>
            </table:table-cell>
            <table:covered-table-cell/>
          </table:table-row>
          <table:table-row table:style-name="表格3.4">
            <table:table-cell table:style-name="表格3.A5" office:value-type="string">
              <text:p text:style-name="P122">　　　 政府固定投資</text:p>
            </table:table-cell>
            <table:table-cell table:style-name="表格3.B4" office:value-type="string">
              <text:p text:style-name="P153">5.77</text:p>
            </table:table-cell>
            <table:table-cell table:style-name="表格3.C4" office:value-type="string">
              <text:p text:style-name="P157">8.28</text:p>
            </table:table-cell>
            <table:table-cell table:style-name="表格3.C4" office:value-type="string">
              <text:p text:style-name="P157">8.81</text:p>
            </table:table-cell>
            <table:table-cell table:style-name="表格3.E4" office:value-type="string">
              <text:p text:style-name="P157">7.18</text:p>
            </table:table-cell>
            <table:table-cell table:style-name="表格3.C4" office:value-type="string">
              <text:p text:style-name="P157">1.57</text:p>
            </table:table-cell>
            <table:table-cell table:style-name="表格3.C4" office:value-type="string">
              <text:p text:style-name="P161">1.82</text:p>
            </table:table-cell>
            <table:table-cell table:style-name="表格3.H4" table:number-columns-spanned="2" office:value-type="string">
              <text:p text:style-name="P161">-0.84</text:p>
            </table:table-cell>
            <table:covered-table-cell/>
            <table:table-cell table:style-name="表格3.C4" office:value-type="string">
              <text:p text:style-name="P153">-1.44</text:p>
            </table:table-cell>
            <table:table-cell table:style-name="表格3.K4" table:number-columns-spanned="2" office:value-type="string">
              <text:p text:style-name="P41">1.57</text:p>
            </table:table-cell>
            <table:covered-table-cell/>
            <table:table-cell table:style-name="表格3.K4" table:number-columns-spanned="2" office:value-type="string">
              <text:p text:style-name="P41">5.68</text:p>
            </table:table-cell>
            <table:covered-table-cell/>
          </table:table-row>
          <table:table-row table:style-name="表格3.4">
            <table:table-cell table:style-name="表格3.A5" office:value-type="string">
              <text:p text:style-name="P122">　　　 公營固定投資</text:p>
            </table:table-cell>
            <table:table-cell table:style-name="表格3.B4" office:value-type="string">
              <text:p text:style-name="P153">0.17</text:p>
            </table:table-cell>
            <table:table-cell table:style-name="表格3.C4" office:value-type="string">
              <text:p text:style-name="P157">18.75</text:p>
            </table:table-cell>
            <table:table-cell table:style-name="表格3.C4" office:value-type="string">
              <text:p text:style-name="P157">-8.08</text:p>
            </table:table-cell>
            <table:table-cell table:style-name="表格3.E4" office:value-type="string">
              <text:p text:style-name="P157">-1.13</text:p>
              <text:p text:style-name="P157"/>
            </table:table-cell>
            <table:table-cell table:style-name="表格3.C4" office:value-type="string">
              <text:p text:style-name="P157">-0.67</text:p>
            </table:table-cell>
            <table:table-cell table:style-name="表格3.C4" office:value-type="string">
              <text:p text:style-name="P161">13.56</text:p>
            </table:table-cell>
            <table:table-cell table:style-name="表格3.H4" table:number-columns-spanned="2" office:value-type="string">
              <text:p text:style-name="P161">-2.92</text:p>
            </table:table-cell>
            <table:covered-table-cell/>
            <table:table-cell table:style-name="表格3.C4" office:value-type="string">
              <text:p text:style-name="P153">4.76</text:p>
            </table:table-cell>
            <table:table-cell table:style-name="表格3.K4" table:number-columns-spanned="2" office:value-type="string">
              <text:p text:style-name="P41">21.40</text:p>
            </table:table-cell>
            <table:covered-table-cell/>
            <table:table-cell table:style-name="表格3.K4" table:number-columns-spanned="2" office:value-type="string">
              <text:p text:style-name="P41">22.01</text:p>
            </table:table-cell>
            <table:covered-table-cell/>
          </table:table-row>
          <table:table-row table:style-name="表格3.4">
            <table:table-cell table:style-name="表格3.A5" office:value-type="string">
              <text:p text:style-name="P124"><text:s text:c="3"/>國外淨需求</text:p>
            </table:table-cell>
            <table:table-cell table:style-name="表格3.B4" office:value-type="string">
              <text:p text:style-name="P152">--</text:p>
            </table:table-cell>
            <table:table-cell table:style-name="表格3.C4" office:value-type="string">
              <text:p text:style-name="P155">--</text:p>
            </table:table-cell>
            <table:table-cell table:style-name="表格3.C4" office:value-type="string">
              <text:p text:style-name="P155">--</text:p>
            </table:table-cell>
            <table:table-cell table:style-name="表格3.E4" office:value-type="string">
              <text:p text:style-name="P155">--</text:p>
            </table:table-cell>
            <table:table-cell table:style-name="表格3.C4" office:value-type="string">
              <text:p text:style-name="P155">--</text:p>
            </table:table-cell>
            <table:table-cell table:style-name="表格3.C4" office:value-type="string">
              <text:p text:style-name="P159">--</text:p>
            </table:table-cell>
            <table:table-cell table:style-name="表格3.H4" table:number-columns-spanned="2" office:value-type="string">
              <text:p text:style-name="P161">--</text:p>
            </table:table-cell>
            <table:covered-table-cell/>
            <table:table-cell table:style-name="表格3.C4" office:value-type="string">
              <text:p text:style-name="P154"><text:span text:style-name="預設段落字型"><text:span text:style-name="T71">--</text:span></text:span></text:p>
            </table:table-cell>
            <table:table-cell table:style-name="表格3.K4" table:number-columns-spanned="2" office:value-type="string">
              <text:p text:style-name="P41"><text:span text:style-name="預設段落字型"><text:span text:style-name="T70">--</text:span></text:span></text:p>
            </table:table-cell>
            <table:covered-table-cell/>
            <table:table-cell table:style-name="表格3.K4" table:number-columns-spanned="2" office:value-type="string">
              <text:p text:style-name="P41"><text:span text:style-name="預設段落字型"><text:span text:style-name="T70">--</text:span></text:span></text:p>
            </table:table-cell>
            <table:covered-table-cell/>
          </table:table-row>
          <table:table-row table:style-name="表格3.4">
            <table:table-cell table:style-name="表格3.A5" office:value-type="string">
              <text:p text:style-name="P122"><text:s text:c="5"/>輸出</text:p>
            </table:table-cell>
            <table:table-cell table:style-name="表格3.B4" office:value-type="string">
              <text:p text:style-name="P153">7.43</text:p>
            </table:table-cell>
            <table:table-cell table:style-name="表格3.C4" office:value-type="string">
              <text:p text:style-name="P157">7.29</text:p>
            </table:table-cell>
            <table:table-cell table:style-name="表格3.C4" office:value-type="string">
              <text:p text:style-name="P157">4.89</text:p>
            </table:table-cell>
            <table:table-cell table:style-name="表格3.E4" office:value-type="string">
              <text:p text:style-name="P157">11.39</text:p>
            </table:table-cell>
            <table:table-cell table:style-name="表格3.C4" office:value-type="string">
              <text:p text:style-name="P157">6.10</text:p>
            </table:table-cell>
            <table:table-cell table:style-name="表格3.C4" office:value-type="string">
              <text:p text:style-name="P161">3.66</text:p>
            </table:table-cell>
            <table:table-cell table:style-name="表格3.H4" table:number-columns-spanned="2" office:value-type="string">
              <text:p text:style-name="P161">6.42</text:p>
            </table:table-cell>
            <table:covered-table-cell/>
            <table:table-cell table:style-name="表格3.C4" office:value-type="string">
              <text:p text:style-name="P153">6.33</text:p>
            </table:table-cell>
            <table:table-cell table:style-name="表格3.K4" table:number-columns-spanned="2" office:value-type="string">
              <text:p text:style-name="P41">1.35</text:p>
            </table:table-cell>
            <table:covered-table-cell/>
            <table:table-cell table:style-name="表格3.K4" table:number-columns-spanned="2" office:value-type="string">
              <text:p text:style-name="P41">1.29</text:p>
            </table:table-cell>
            <table:covered-table-cell/>
          </table:table-row>
          <table:table-row table:style-name="表格3.4">
            <table:table-cell table:style-name="表格3.A5" office:value-type="string">
              <text:p text:style-name="P122"><text:s text:c="5"/>輸入</text:p>
            </table:table-cell>
            <table:table-cell table:style-name="表格3.B4" office:value-type="string">
              <text:p text:style-name="P153">5.28</text:p>
            </table:table-cell>
            <table:table-cell table:style-name="表格3.C4" office:value-type="string">
              <text:p text:style-name="P157">7.22</text:p>
            </table:table-cell>
            <table:table-cell table:style-name="表格3.C4" office:value-type="string">
              <text:p text:style-name="P157">4.95</text:p>
            </table:table-cell>
            <table:table-cell table:style-name="表格3.E4" office:value-type="string">
              <text:p text:style-name="P157">7.00</text:p>
            </table:table-cell>
            <table:table-cell table:style-name="表格3.C4" office:value-type="string">
              <text:p text:style-name="P157">2.31</text:p>
            </table:table-cell>
            <table:table-cell table:style-name="表格3.C4" office:value-type="string">
              <text:p text:style-name="P161">4.90</text:p>
            </table:table-cell>
            <table:table-cell table:style-name="表格3.H4" table:number-columns-spanned="2" office:value-type="string">
              <text:p text:style-name="P161">6.19</text:p>
            </table:table-cell>
            <table:covered-table-cell/>
            <table:table-cell table:style-name="表格3.C4" office:value-type="string">
              <text:p text:style-name="P153">4.53</text:p>
            </table:table-cell>
            <table:table-cell table:style-name="表格3.K4" table:number-columns-spanned="2" office:value-type="string">
              <text:p text:style-name="P41">4.68</text:p>
            </table:table-cell>
            <table:covered-table-cell/>
            <table:table-cell table:style-name="表格3.K4" table:number-columns-spanned="2" office:value-type="string">
              <text:p text:style-name="P41">4.29</text:p>
            </table:table-cell>
            <table:covered-table-cell/>
          </table:table-row>
          <table:table-row table:style-name="表格3.15">
            <table:table-cell table:style-name="表格3.A5" office:value-type="string">
              <text:p text:style-name="P150"/>
            </table:table-cell>
            <table:table-cell table:style-name="表格3.B3" table:number-columns-spanned="13" office:value-type="string">
              <text:p text:style-name="P149">對經濟成長(yoy)貢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 office:value-type="string">
              <text:p text:style-name="P162">GDP</text:p>
            </table:table-cell>
            <table:table-cell table:style-name="表格3.B4" office:value-type="string">
              <text:p text:style-name="P163">3.08</text:p>
            </table:table-cell>
            <table:table-cell table:style-name="表格3.C4" office:value-type="string">
              <text:p text:style-name="P156">2.94</text:p>
            </table:table-cell>
            <table:table-cell table:style-name="表格3.C4" office:value-type="string">
              <text:p text:style-name="P156">2.50</text:p>
            </table:table-cell>
            <table:table-cell table:style-name="表格3.E4" office:value-type="string">
              <text:p text:style-name="P156">3.36</text:p>
            </table:table-cell>
            <table:table-cell table:style-name="表格3.C4" office:value-type="string">
              <text:p text:style-name="P156">3.48</text:p>
            </table:table-cell>
            <table:table-cell table:style-name="表格3.C4" office:value-type="string">
              <text:p text:style-name="P159">2.63</text:p>
            </table:table-cell>
            <table:table-cell table:style-name="表格3.H4" table:number-columns-spanned="2" office:value-type="string">
              <text:p text:style-name="P159">3.15</text:p>
            </table:table-cell>
            <table:covered-table-cell/>
            <table:table-cell table:style-name="表格3.C4" table:number-columns-spanned="2" office:value-type="string">
              <text:p text:style-name="P152">3.29</text:p>
            </table:table-cell>
            <table:covered-table-cell/>
            <table:table-cell table:style-name="表格3.K4" table:number-columns-spanned="2" office:value-type="string">
              <text:p text:style-name="P41"><text:span text:style-name="預設段落字型"><text:span text:style-name="T70">2.38 </text:span></text:span></text:p>
            </table:table-cell>
            <table:covered-table-cell/>
            <table:table-cell table:style-name="表格3.K4" office:value-type="string">
              <text:p text:style-name="P41"><text:span text:style-name="預設段落字型"><text:span text:style-name="T70">1.78 </text:span></text:span></text:p>
            </table:table-cell>
          </table:table-row>
          <table:table-row table:style-name="表格3.1">
            <table:table-cell table:style-name="表格3.A5" office:value-type="string">
              <text:p text:style-name="P124"><text:s text:c="3"/>國內需求</text:p>
            </table:table-cell>
            <table:table-cell table:style-name="表格3.B4" office:value-type="string">
              <text:p text:style-name="P163">1.08</text:p>
            </table:table-cell>
            <table:table-cell table:style-name="表格3.C4" office:value-type="string">
              <text:p text:style-name="P156">2.07</text:p>
            </table:table-cell>
            <table:table-cell table:style-name="表格3.C4" office:value-type="string">
              <text:p text:style-name="P156">1.94</text:p>
            </table:table-cell>
            <table:table-cell table:style-name="表格3.E4" office:value-type="string">
              <text:p text:style-name="P156">-0.25</text:p>
            </table:table-cell>
            <table:table-cell table:style-name="表格3.C4" office:value-type="string">
              <text:p text:style-name="P156">0.68</text:p>
            </table:table-cell>
            <table:table-cell table:style-name="表格3.C4" office:value-type="string">
              <text:p text:style-name="P159">2.81</text:p>
            </table:table-cell>
            <table:table-cell table:style-name="表格3.H4" table:number-columns-spanned="2" office:value-type="string">
              <text:p text:style-name="P159">2.32</text:p>
            </table:table-cell>
            <table:covered-table-cell/>
            <table:table-cell table:style-name="表格3.C4" table:number-columns-spanned="2" office:value-type="string">
              <text:p text:style-name="P152">1.64</text:p>
            </table:table-cell>
            <table:covered-table-cell/>
            <table:table-cell table:style-name="表格3.K4" table:number-columns-spanned="2" office:value-type="string">
              <text:p text:style-name="P41"><text:span text:style-name="預設段落字型"><text:span text:style-name="T70">3.99 </text:span></text:span></text:p>
            </table:table-cell>
            <table:covered-table-cell/>
            <table:table-cell table:style-name="表格3.K4" office:value-type="string">
              <text:p text:style-name="P41"><text:span text:style-name="預設段落字型"><text:span text:style-name="T70">3.18 </text:span></text:span></text:p>
            </table:table-cell>
          </table:table-row>
          <table:table-row table:style-name="表格3.1">
            <table:table-cell table:style-name="表格3.A5" office:value-type="string">
              <text:p text:style-name="P123"><text:s text:c="5"/>民間消費</text:p>
            </table:table-cell>
            <table:table-cell table:style-name="表格3.B4" office:value-type="string">
              <text:p text:style-name="P164">1.34</text:p>
            </table:table-cell>
            <table:table-cell table:style-name="表格3.C4" office:value-type="string">
              <text:p text:style-name="P158">1.08</text:p>
            </table:table-cell>
            <table:table-cell table:style-name="表格3.C4" office:value-type="string">
              <text:p text:style-name="P158">1.23</text:p>
            </table:table-cell>
            <table:table-cell table:style-name="表格3.E4" office:value-type="string">
              <text:p text:style-name="P158">1.38</text:p>
            </table:table-cell>
            <table:table-cell table:style-name="表格3.C4" office:value-type="string">
              <text:p text:style-name="P158">1.63</text:p>
            </table:table-cell>
            <table:table-cell table:style-name="表格3.C4" office:value-type="string">
              <text:p text:style-name="P161">1.08</text:p>
            </table:table-cell>
            <table:table-cell table:style-name="表格3.H4" table:number-columns-spanned="2" office:value-type="string">
              <text:p text:style-name="P161">1.44</text:p>
            </table:table-cell>
            <table:covered-table-cell/>
            <table:table-cell table:style-name="表格3.C4" table:number-columns-spanned="2" office:value-type="string">
              <text:p text:style-name="P153">1.23</text:p>
            </table:table-cell>
            <table:covered-table-cell/>
            <table:table-cell table:style-name="表格3.K4" table:number-columns-spanned="2" office:value-type="string">
              <text:p text:style-name="P41">0.88 </text:p>
            </table:table-cell>
            <table:covered-table-cell/>
            <table:table-cell table:style-name="表格3.K4" office:value-type="string">
              <text:p text:style-name="P41">0.82 </text:p>
            </table:table-cell>
          </table:table-row>
          <table:table-row table:style-name="表格3.1">
            <table:table-cell table:style-name="表格3.A5" office:value-type="string">
              <text:p text:style-name="P123"><text:s text:c="5"/>政府消費</text:p>
            </table:table-cell>
            <table:table-cell table:style-name="表格3.B4" office:value-type="string">
              <text:p text:style-name="P164">-0.09</text:p>
            </table:table-cell>
            <table:table-cell table:style-name="表格3.C4" office:value-type="string">
              <text:p text:style-name="P158">-0.63</text:p>
            </table:table-cell>
            <table:table-cell table:style-name="表格3.C4" office:value-type="string">
              <text:p text:style-name="P158">0.20</text:p>
            </table:table-cell>
            <table:table-cell table:style-name="表格3.E4" office:value-type="string">
              <text:p text:style-name="P158">0.23</text:p>
            </table:table-cell>
            <table:table-cell table:style-name="表格3.C4" office:value-type="string">
              <text:p text:style-name="P158">-0.18</text:p>
            </table:table-cell>
            <table:table-cell table:style-name="表格3.C4" office:value-type="string">
              <text:p text:style-name="P161">0.49</text:p>
            </table:table-cell>
            <table:table-cell table:style-name="表格3.H4" table:number-columns-spanned="2" office:value-type="string">
              <text:p text:style-name="P161">0.86</text:p>
            </table:table-cell>
            <table:covered-table-cell/>
            <table:table-cell table:style-name="表格3.C4" table:number-columns-spanned="2" office:value-type="string">
              <text:p text:style-name="P153">0.83</text:p>
            </table:table-cell>
            <table:covered-table-cell/>
            <table:table-cell table:style-name="表格3.K4" table:number-columns-spanned="2" office:value-type="string">
              <text:p text:style-name="P41">-0.21 </text:p>
            </table:table-cell>
            <table:covered-table-cell/>
            <table:table-cell table:style-name="表格3.K4" office:value-type="string">
              <text:p text:style-name="P41">0.52 </text:p>
            </table:table-cell>
          </table:table-row>
          <table:table-row table:style-name="表格3.1">
            <table:table-cell table:style-name="表格3.A5" office:value-type="string">
              <text:p text:style-name="P123"><text:s text:c="5"/>資本形成</text:p>
            </table:table-cell>
            <table:table-cell table:style-name="表格3.B4" office:value-type="string">
              <text:p text:style-name="P164">-0.17</text:p>
            </table:table-cell>
            <table:table-cell table:style-name="表格3.C4" office:value-type="string">
              <text:p text:style-name="P158">1.61</text:p>
            </table:table-cell>
            <table:table-cell table:style-name="表格3.C4" office:value-type="string">
              <text:p text:style-name="P158">0.51</text:p>
            </table:table-cell>
            <table:table-cell table:style-name="表格3.E4" office:value-type="string">
              <text:p text:style-name="P158">-1.86</text:p>
            </table:table-cell>
            <table:table-cell table:style-name="表格3.C4" office:value-type="string">
              <text:p text:style-name="P158">-0.77</text:p>
            </table:table-cell>
            <table:table-cell table:style-name="表格3.C4" office:value-type="string">
              <text:p text:style-name="P161">1.23</text:p>
            </table:table-cell>
            <table:table-cell table:style-name="表格3.H4" table:number-columns-spanned="2" office:value-type="string">
              <text:p text:style-name="P161">0.02</text:p>
            </table:table-cell>
            <table:covered-table-cell/>
            <table:table-cell table:style-name="表格3.C4" table:number-columns-spanned="2" office:value-type="string">
              <text:p text:style-name="P153">-0.42</text:p>
            </table:table-cell>
            <table:covered-table-cell/>
            <table:table-cell table:style-name="表格3.K4" table:number-columns-spanned="2" office:value-type="string">
              <text:p text:style-name="P41">3.32 </text:p>
            </table:table-cell>
            <table:covered-table-cell/>
            <table:table-cell table:style-name="表格3.K4" office:value-type="string">
              <text:p text:style-name="P41">1.84 </text:p>
            </table:table-cell>
          </table:table-row>
          <table:table-row table:style-name="表格3.1">
            <table:table-cell table:style-name="表格3.A5" office:value-type="string">
              <text:p text:style-name="P125"><text:span text:style-name="預設段落字型"><text:span text:style-name="T47">　　　 </text:span></text:span><text:span text:style-name="預設段落字型"><text:span text:style-name="T46">民間固定投資</text:span></text:span></text:p>
            </table:table-cell>
            <table:table-cell table:style-name="表格3.B4" office:value-type="string">
              <text:p text:style-name="P164">-0.17</text:p>
            </table:table-cell>
            <table:table-cell table:style-name="表格3.C4" office:value-type="string">
              <text:p text:style-name="P158">0.70</text:p>
            </table:table-cell>
            <table:table-cell table:style-name="表格3.C4" office:value-type="string">
              <text:p text:style-name="P158">0.10</text:p>
            </table:table-cell>
            <table:table-cell table:style-name="表格3.E4" office:value-type="string">
              <text:p text:style-name="P158">-0.70</text:p>
            </table:table-cell>
            <table:table-cell table:style-name="表格3.C4" office:value-type="string">
              <text:p text:style-name="P158">-0.72</text:p>
            </table:table-cell>
            <table:table-cell table:style-name="表格3.C4" office:value-type="string">
              <text:p text:style-name="P161">0.24</text:p>
            </table:table-cell>
            <table:table-cell table:style-name="表格3.H4" table:number-columns-spanned="2" office:value-type="string">
              <text:p text:style-name="P161">0.13</text:p>
            </table:table-cell>
            <table:covered-table-cell/>
            <table:table-cell table:style-name="表格3.C4" table:number-columns-spanned="2" office:value-type="string">
              <text:p text:style-name="P153">0.00</text:p>
            </table:table-cell>
            <table:covered-table-cell/>
            <table:table-cell table:style-name="表格3.K4" table:number-columns-spanned="2" office:value-type="string">
              <text:p text:style-name="P41">0.92 </text:p>
            </table:table-cell>
            <table:covered-table-cell/>
            <table:table-cell table:style-name="表格3.K4" office:value-type="string">
              <text:p text:style-name="P41">-0.10 </text:p>
            </table:table-cell>
          </table:table-row>
          <table:table-row table:style-name="表格3.1">
            <table:table-cell table:style-name="表格3.A5" office:value-type="string">
              <text:p text:style-name="P123">　　　 政府固定投資</text:p>
            </table:table-cell>
            <table:table-cell table:style-name="表格3.B4" office:value-type="string">
              <text:p text:style-name="P164">0.15</text:p>
            </table:table-cell>
            <table:table-cell table:style-name="表格3.C4" office:value-type="string">
              <text:p text:style-name="P158">0.17</text:p>
            </table:table-cell>
            <table:table-cell table:style-name="表格3.C4" office:value-type="string">
              <text:p text:style-name="P158">0.21</text:p>
            </table:table-cell>
            <table:table-cell table:style-name="表格3.E4" office:value-type="string">
              <text:p text:style-name="P158">0.18</text:p>
            </table:table-cell>
            <table:table-cell table:style-name="表格3.C4" office:value-type="string">
              <text:p text:style-name="P158">0.04</text:p>
            </table:table-cell>
            <table:table-cell table:style-name="表格3.C4" office:value-type="string">
              <text:p text:style-name="P161">0.05</text:p>
            </table:table-cell>
            <table:table-cell table:style-name="表格3.H4" table:number-columns-spanned="2" office:value-type="string">
              <text:p text:style-name="P161">-0.03</text:p>
            </table:table-cell>
            <table:covered-table-cell/>
            <table:table-cell table:style-name="表格3.C4" table:number-columns-spanned="2" office:value-type="string">
              <text:p text:style-name="P153">-0.04</text:p>
            </table:table-cell>
            <table:covered-table-cell/>
            <table:table-cell table:style-name="表格3.K4" table:number-columns-spanned="2" office:value-type="string">
              <text:p text:style-name="P41">0.04 </text:p>
            </table:table-cell>
            <table:covered-table-cell/>
            <table:table-cell table:style-name="表格3.K4" office:value-type="string">
              <text:p text:style-name="P41">0.21 </text:p>
            </table:table-cell>
          </table:table-row>
          <table:table-row table:style-name="表格3.1">
            <table:table-cell table:style-name="表格3.A5" office:value-type="string">
              <text:p text:style-name="P123">　　　 公營固定投資</text:p>
            </table:table-cell>
            <table:table-cell table:style-name="表格3.B4" office:value-type="string">
              <text:p text:style-name="P164">0.00</text:p>
            </table:table-cell>
            <table:table-cell table:style-name="表格3.C4" office:value-type="string">
              <text:p text:style-name="P158">0.12</text:p>
            </table:table-cell>
            <table:table-cell table:style-name="表格3.C4" office:value-type="string">
              <text:p text:style-name="P158">-0.09</text:p>
            </table:table-cell>
            <table:table-cell table:style-name="表格3.E4" office:value-type="string">
              <text:p text:style-name="P158">-0.01</text:p>
            </table:table-cell>
            <table:table-cell table:style-name="表格3.C4" office:value-type="string">
              <text:p text:style-name="P158">-0.01</text:p>
            </table:table-cell>
            <table:table-cell table:style-name="表格3.C4" office:value-type="string">
              <text:p text:style-name="P161">0.14</text:p>
            </table:table-cell>
            <table:table-cell table:style-name="表格3.H4" table:number-columns-spanned="2" office:value-type="string">
              <text:p text:style-name="P161">-0.02</text:p>
            </table:table-cell>
            <table:covered-table-cell/>
            <table:table-cell table:style-name="表格3.C4" table:number-columns-spanned="2" office:value-type="string">
              <text:p text:style-name="P153">0.05</text:p>
            </table:table-cell>
            <table:covered-table-cell/>
            <table:table-cell table:style-name="表格3.K4" table:number-columns-spanned="2" office:value-type="string">
              <text:p text:style-name="P41">0.19 </text:p>
            </table:table-cell>
            <table:covered-table-cell/>
            <table:table-cell table:style-name="表格3.K4" office:value-type="string">
              <text:p text:style-name="P41">0.33 </text:p>
            </table:table-cell>
          </table:table-row>
          <table:table-row table:style-name="表格3.1">
            <table:table-cell table:style-name="表格3.A5" office:value-type="string">
              <text:p text:style-name="P165">國外淨需求</text:p>
            </table:table-cell>
            <table:table-cell table:style-name="表格3.B4" office:value-type="string">
              <text:p text:style-name="P163">2.00</text:p>
            </table:table-cell>
            <table:table-cell table:style-name="表格3.C4" office:value-type="string">
              <text:p text:style-name="P156">0.87</text:p>
            </table:table-cell>
            <table:table-cell table:style-name="表格3.C4" office:value-type="string">
              <text:p text:style-name="P156">0.56</text:p>
            </table:table-cell>
            <table:table-cell table:style-name="表格3.E4" office:value-type="string">
              <text:p text:style-name="P156">3.61</text:p>
            </table:table-cell>
            <table:table-cell table:style-name="表格3.C4" office:value-type="string">
              <text:p text:style-name="P156">2.80</text:p>
            </table:table-cell>
            <table:table-cell table:style-name="表格3.C4" office:value-type="string">
              <text:p text:style-name="P159">-0.18</text:p>
            </table:table-cell>
            <table:table-cell table:style-name="表格3.H4" table:number-columns-spanned="2" office:value-type="string">
              <text:p text:style-name="P160">0.83</text:p>
            </table:table-cell>
            <table:covered-table-cell/>
            <table:table-cell table:style-name="表格3.C4" table:number-columns-spanned="2" office:value-type="string">
              <text:p text:style-name="P152">1.65</text:p>
            </table:table-cell>
            <table:covered-table-cell/>
            <table:table-cell table:style-name="表格3.K4" table:number-columns-spanned="2" office:value-type="string">
              <text:p text:style-name="P41"><text:span text:style-name="預設段落字型"><text:span text:style-name="T70">-1.61 </text:span></text:span></text:p>
            </table:table-cell>
            <table:covered-table-cell/>
            <table:table-cell table:style-name="表格3.K4" office:value-type="string">
              <text:p text:style-name="P41"><text:span text:style-name="預設段落字型"><text:span text:style-name="T70">-1.40 </text:span></text:span></text:p>
            </table:table-cell>
          </table:table-row>
          <table:table-row table:style-name="表格3.1">
            <table:table-cell table:style-name="表格3.A5" office:value-type="string">
              <text:p text:style-name="P123"><text:s text:c="5"/>輸出</text:p>
            </table:table-cell>
            <table:table-cell table:style-name="表格3.B4" office:value-type="string">
              <text:p text:style-name="P164">4.66</text:p>
            </table:table-cell>
            <table:table-cell table:style-name="表格3.C4" office:value-type="string">
              <text:p text:style-name="P158">4.46</text:p>
            </table:table-cell>
            <table:table-cell table:style-name="表格3.C4" office:value-type="string">
              <text:p text:style-name="P158">3.04</text:p>
            </table:table-cell>
            <table:table-cell table:style-name="表格3.E4" office:value-type="string">
              <text:p text:style-name="P158">7.15</text:p>
            </table:table-cell>
            <table:table-cell table:style-name="表格3.C4" office:value-type="string">
              <text:p text:style-name="P158">3.94</text:p>
            </table:table-cell>
            <table:table-cell table:style-name="表格3.C4" office:value-type="string">
              <text:p text:style-name="P161">2.38</text:p>
            </table:table-cell>
            <table:table-cell table:style-name="表格3.H4" table:number-columns-spanned="2" office:value-type="string">
              <text:p text:style-name="P161">4.01</text:p>
            </table:table-cell>
            <table:covered-table-cell/>
            <table:table-cell table:style-name="表格3.C4" table:number-columns-spanned="2" office:value-type="string">
              <text:p text:style-name="P153">3.96</text:p>
            </table:table-cell>
            <table:covered-table-cell/>
            <table:table-cell table:style-name="表格3.K4" table:number-columns-spanned="2" office:value-type="string">
              <text:p text:style-name="P41">0.89 </text:p>
            </table:table-cell>
            <table:covered-table-cell/>
            <table:table-cell table:style-name="表格3.K4" office:value-type="string">
              <text:p text:style-name="P41">0.85 </text:p>
            </table:table-cell>
          </table:table-row>
          <table:table-row table:style-name="表格3.1">
            <table:table-cell table:style-name="表格3.A26" office:value-type="string">
              <text:p text:style-name="P123"><text:s text:c="5"/>輸入</text:p>
            </table:table-cell>
            <table:table-cell table:style-name="表格3.B26" office:value-type="string">
              <text:p text:style-name="P164">2.66</text:p>
            </table:table-cell>
            <table:table-cell table:style-name="表格3.C26" office:value-type="string">
              <text:p text:style-name="P158">3.58</text:p>
            </table:table-cell>
            <table:table-cell table:style-name="表格3.C26" office:value-type="string">
              <text:p text:style-name="P158">2.48</text:p>
            </table:table-cell>
            <table:table-cell table:style-name="表格3.E26" office:value-type="string">
              <text:p text:style-name="P158">3.54</text:p>
            </table:table-cell>
            <table:table-cell table:style-name="表格3.C26" office:value-type="string">
              <text:p text:style-name="P158">1.14</text:p>
            </table:table-cell>
            <table:table-cell table:style-name="表格3.C26" office:value-type="string">
              <text:p text:style-name="P161">2.55</text:p>
            </table:table-cell>
            <table:table-cell table:style-name="表格3.H26" table:number-columns-spanned="2" office:value-type="string">
              <text:p text:style-name="P161">3.18</text:p>
            </table:table-cell>
            <table:covered-table-cell/>
            <table:table-cell table:style-name="表格3.C26" table:number-columns-spanned="2" office:value-type="string">
              <text:p text:style-name="P153">2.32</text:p>
            </table:table-cell>
            <table:covered-table-cell/>
            <table:table-cell table:style-name="表格3.L26" table:number-columns-spanned="2" office:value-type="string">
              <text:p text:style-name="P41">2.50 </text:p>
            </table:table-cell>
            <table:covered-table-cell/>
            <table:table-cell table:style-name="表格3.L26" office:value-type="string">
              <text:p text:style-name="P41">2.25 </text:p>
            </table:table-cell>
          </table:table-row>
        </table:table>
        <text:p text:style-name="P166"><text:span text:style-name="預設段落字型"><text:span text:style-name="T32">資料來源：行政院主計總處</text:span></text:span><text:span text:style-name="預設段落字型"><text:span text:style-name="T44">「國民所得及經濟成長」</text:span></text:span><text:span text:style-name="預設段落字型"><text:span text:style-name="T32">。</text:span></text:span></text:p>
        <text:p text:style-name="P167">發布時間：108年02月13日。</text:p>
        <text:p text:style-name="P166"><text:span text:style-name="預設段落字型"><text:span text:style-name="T32">備 <text:s text:c="3"/>註：1.</text:span></text:span><text:span text:style-name="預設段落字型"><text:span text:style-name="T37">資本形成包含政府、公營與民間固定投資，以及存貨變動。</text:span></text:span></text:p>
        <text:p text:style-name="P169">2.(p)表初步統計數，(r)表修正數。</text:p>
        <text:p text:style-name="P169">3.--表數值無意義。</text:p>
        <text:p text:style-name="P170"><text:span text:style-name="預設段落字型"><text:span text:style-name="T66">107年第4季初步統計經濟成長率為1.78％，</text:span></text:span><text:span text:style-name="預設段落字型"><text:span text:style-name="T67">較</text:span></text:span><text:span text:style-name="預設段落字型"><text:span text:style-name="T66">108年1月概估數上修0.02個百分點；第3季經濟成長率修正為2.38％(原為2.27％)。內需方面，</text:span></text:span><text:span text:style-name="預設段落字型"><text:span text:style-name="T64">第4季國內需求成長3.78％，對經濟成長貢獻3.18個百分點。</text:span></text:span><text:span text:style-name="預設段落字型"><text:span text:style-name="T66">外需方面</text:span></text:span><text:span text:style-name="預設段落字型"><text:span text:style-name="T64">，輸出與輸入相抵，國外淨需求對經濟成長負貢獻1.40個百分點。</text:span></text:span></text:p>
      </text:section>
      <text:section text:style-name="Sect1" text:name="Sect5">
        <text:p text:style-name="P130">（四）出口總值（按美元計算）</text:p>
        <text:p text:style-name="P173">單位：億元</text:p>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D" table:number-columns-repeated="3"/>
          <table:table-column table:style-name="表格4.J"/>
          <table:table-column table:style-name="表格4.K"/>
          <table:table-column table:style-name="表格4.J"/>
          <table:table-column table:style-name="表格4.M"/>
          <table:table-column table:style-name="表格4.J"/>
          <table:table-column table:style-name="表格4.O"/>
          <table:table-column table:style-name="表格4.P"/>
          <table:table-column table:style-name="表格4.Q"/>
          <table:table-column table:style-name="表格4.R"/>
          <table:table-column table:style-name="表格4.S"/>
          <table:table-row table:style-name="表格4.1">
            <table:table-cell table:style-name="表格4.A1" office:value-type="string">
              <text:p text:style-name="P20"><text:span text:style-name="預設段落字型"><text:span text:style-name="T33">年</text:span></text:span><text:span text:style-name="預設段落字型"><text:span text:style-name="T32">/</text:span></text:span><text:span text:style-name="預設段落字型"><text:span text:style-name="T33">月</text:span></text:span></text:p>
            </table:table-cell>
            <table:table-cell table:style-name="表格4.A1" office:value-type="string">
              <text:p text:style-name="P43">107/1</text:p>
            </table:table-cell>
            <table:table-cell table:style-name="表格4.A1" office:value-type="string">
              <text:p text:style-name="P43">2</text:p>
            </table:table-cell>
            <table:table-cell table:style-name="表格4.A1" office:value-type="string">
              <text:p text:style-name="P43">3</text:p>
            </table:table-cell>
            <table:table-cell table:style-name="表格4.A1" office:value-type="string">
              <text:p text:style-name="P43">4</text:p>
            </table:table-cell>
            <table:table-cell table:style-name="表格4.A1" office:value-type="string">
              <text:p text:style-name="P43">5</text:p>
            </table:table-cell>
            <table:table-cell table:style-name="表格4.A1" office:value-type="string">
              <text:p text:style-name="P43">6</text:p>
            </table:table-cell>
            <table:table-cell table:style-name="表格4.A1" office:value-type="string">
              <text:p text:style-name="P43">7</text:p>
            </table:table-cell>
            <table:table-cell table:style-name="表格4.A1" office:value-type="string">
              <text:p text:style-name="P43">8</text:p>
            </table:table-cell>
            <table:table-cell table:style-name="表格4.A1" table:number-columns-spanned="2" office:value-type="string">
              <text:p text:style-name="P43">9</text:p>
            </table:table-cell>
            <table:covered-table-cell/>
            <table:table-cell table:style-name="表格4.A1" table:number-columns-spanned="2" office:value-type="string">
              <text:p text:style-name="P43">10</text:p>
            </table:table-cell>
            <table:covered-table-cell/>
            <table:table-cell table:style-name="表格4.A1" table:number-columns-spanned="2" office:value-type="string">
              <text:p text:style-name="P43">11</text:p>
            </table:table-cell>
            <table:covered-table-cell/>
            <table:table-cell table:style-name="表格4.A1" table:number-columns-spanned="2" office:value-type="string">
              <text:p text:style-name="P43">12</text:p>
            </table:table-cell>
            <table:covered-table-cell/>
            <table:table-cell table:style-name="表格4.A1" table:number-columns-spanned="2" office:value-type="string">
              <text:p text:style-name="P43">107</text:p>
              <text:p text:style-name="P43">全年</text:p>
            </table:table-cell>
            <table:covered-table-cell/>
          </table:table-row>
          <table:table-row table:style-name="表格4.2">
            <table:table-cell table:style-name="表格4.A1" office:value-type="string">
              <text:p text:style-name="P20"><text:span text:style-name="預設段落字型"><text:span text:style-name="T33">金額</text:span></text:span></text:p>
            </table:table-cell>
            <table:table-cell table:style-name="表格4.A1" office:value-type="string">
              <text:p text:style-name="P51">273.64</text:p>
            </table:table-cell>
            <table:table-cell table:style-name="表格4.A1" office:value-type="string">
              <text:p text:style-name="P51">223.55</text:p>
            </table:table-cell>
            <table:table-cell table:style-name="表格4.A1" office:value-type="string">
              <text:p text:style-name="P51">299.85</text:p>
            </table:table-cell>
            <table:table-cell table:style-name="表格4.A1" office:value-type="string">
              <text:p text:style-name="P51">267.17</text:p>
            </table:table-cell>
            <table:table-cell table:style-name="表格4.A1" office:value-type="string">
              <text:p text:style-name="P51">291.05</text:p>
            </table:table-cell>
            <table:table-cell table:style-name="表格4.A1" office:value-type="string">
              <text:p text:style-name="P51">282.41</text:p>
            </table:table-cell>
            <table:table-cell table:style-name="表格4.A1" office:value-type="string">
              <text:p text:style-name="P51">283.55</text:p>
            </table:table-cell>
            <table:table-cell table:style-name="表格4.A1" office:value-type="string">
              <text:p text:style-name="P51">282.77</text:p>
            </table:table-cell>
            <table:table-cell table:style-name="表格4.A1" table:number-columns-spanned="2" office:value-type="string">
              <text:p text:style-name="P51">296.20</text:p>
            </table:table-cell>
            <table:covered-table-cell/>
            <table:table-cell table:style-name="表格4.A1" table:number-columns-spanned="2" office:value-type="string">
              <text:p text:style-name="P51">295.45</text:p>
            </table:table-cell>
            <table:covered-table-cell/>
            <table:table-cell table:style-name="表格4.A1" table:number-columns-spanned="2" office:value-type="string">
              <text:p text:style-name="P51">277.82</text:p>
            </table:table-cell>
            <table:covered-table-cell/>
            <table:table-cell table:style-name="表格4.A1" table:number-columns-spanned="2" office:value-type="string">
              <text:p text:style-name="P51">285.62</text:p>
            </table:table-cell>
            <table:covered-table-cell/>
            <table:table-cell table:style-name="表格4.A1" table:number-columns-spanned="2" office:value-type="string">
              <text:p text:style-name="P51">3,359.09</text:p>
            </table:table-cell>
            <table:covered-table-cell/>
          </table:table-row>
          <table:table-row table:style-name="表格4.3">
            <table:table-cell table:style-name="表格4.A3" office:value-type="string">
              <text:p text:style-name="P20"><text:span text:style-name="預設段落字型"><text:span text:style-name="T33">年增率（％）</text:span></text:span></text:p>
            </table:table-cell>
            <table:table-cell table:style-name="表格4.A3" office:value-type="string">
              <text:p text:style-name="P51">15.26</text:p>
            </table:table-cell>
            <table:table-cell table:style-name="表格4.A3" office:value-type="string">
              <text:p text:style-name="P51">-1.27</text:p>
            </table:table-cell>
            <table:table-cell table:style-name="表格4.A3" office:value-type="string">
              <text:p text:style-name="P51">16.69</text:p>
            </table:table-cell>
            <table:table-cell table:style-name="表格4.A3" office:value-type="string">
              <text:p text:style-name="P51">9.98</text:p>
            </table:table-cell>
            <table:table-cell table:style-name="表格4.A3" office:value-type="string">
              <text:p text:style-name="P51">14.10</text:p>
            </table:table-cell>
            <table:table-cell table:style-name="表格4.A3" office:value-type="string">
              <text:p text:style-name="P51">9.41</text:p>
            </table:table-cell>
            <table:table-cell table:style-name="表格4.A3" office:value-type="string">
              <text:p text:style-name="P51">4.69</text:p>
            </table:table-cell>
            <table:table-cell table:style-name="表格4.A3" office:value-type="string">
              <text:p text:style-name="P51">1.87</text:p>
            </table:table-cell>
            <table:table-cell table:style-name="表格4.A3" table:number-columns-spanned="2" office:value-type="string">
              <text:p text:style-name="P51">2.61</text:p>
            </table:table-cell>
            <table:covered-table-cell/>
            <table:table-cell table:style-name="表格4.A3" table:number-columns-spanned="2" office:value-type="string">
              <text:p text:style-name="P51">7.27</text:p>
            </table:table-cell>
            <table:covered-table-cell/>
            <table:table-cell table:style-name="表格4.A3" table:number-columns-spanned="2" office:value-type="string">
              <text:p text:style-name="P51">-3.53</text:p>
            </table:table-cell>
            <table:covered-table-cell/>
            <table:table-cell table:style-name="表格4.A3" table:number-columns-spanned="2" office:value-type="string">
              <text:p text:style-name="P51">-3.19</text:p>
            </table:table-cell>
            <table:covered-table-cell/>
            <table:table-cell table:style-name="表格4.A3" table:number-columns-spanned="2" office:value-type="string">
              <text:p text:style-name="P51">5.88</text:p>
            </table:table-cell>
            <table:covered-table-cell/>
          </table:table-row>
          <table:table-row table:style-name="表格4.4">
            <table:table-cell table:style-name="表格4.A4" office:value-type="string">
              <text:p text:style-name="P20"><text:span text:style-name="預設段落字型"><text:span text:style-name="T33">年</text:span></text:span><text:span text:style-name="預設段落字型"><text:span text:style-name="T32">/</text:span></text:span><text:span text:style-name="預設段落字型"><text:span text:style-name="T33">月</text:span></text:span></text:p>
            </table:table-cell>
            <table:table-cell table:style-name="表格4.A4" office:value-type="string">
              <text:p text:style-name="P43">108/1</text:p>
            </table:table-cell>
            <table:table-cell table:style-name="表格4.A4" office:value-type="string">
              <text:p text:style-name="P58">2</text:p>
            </table:table-cell>
            <table:table-cell table:style-name="表格4.A4" office:value-type="string">
              <text:p text:style-name="P58">108/</text:p>
              <text:p text:style-name="P58">1-2</text:p>
            </table:table-cell>
            <table:table-cell table:style-name="表格4.E4" office:value-type="string">
              <text:p text:style-name="P43"/>
            </table:table-cell>
            <table:table-cell table:style-name="表格4.F4" office:value-type="string">
              <text:p text:style-name="P43"/>
            </table:table-cell>
            <table:table-cell table:style-name="表格4.F4" office:value-type="string">
              <text:p text:style-name="P43"/>
            </table:table-cell>
            <table:table-cell table:style-name="表格4.F4" office:value-type="string">
              <text:p text:style-name="P43"/>
            </table:table-cell>
            <table:table-cell table:style-name="表格4.F4" table:number-columns-spanned="2" office:value-type="string">
              <text:p text:style-name="P43"/>
            </table:table-cell>
            <table:covered-table-cell/>
            <table:table-cell table:style-name="表格4.F4" table:number-columns-spanned="2" office:value-type="string">
              <text:p text:style-name="P43"/>
            </table:table-cell>
            <table:covered-table-cell/>
            <table:table-cell table:style-name="表格4.F4" table:number-columns-spanned="2" office:value-type="string">
              <text:p text:style-name="P43"/>
            </table:table-cell>
            <table:covered-table-cell/>
            <table:table-cell table:style-name="表格4.F4" table:number-columns-spanned="2" office:value-type="string">
              <text:p text:style-name="P43"/>
            </table:table-cell>
            <table:covered-table-cell/>
            <table:table-cell table:style-name="表格4.F4" table:number-columns-spanned="2" office:value-type="string">
              <text:p text:style-name="P43"/>
            </table:table-cell>
            <table:covered-table-cell/>
            <table:table-cell office:value-type="string">
              <text:p text:style-name="P43"/>
            </table:table-cell>
          </table:table-row>
          <table:table-row table:style-name="表格4.2">
            <table:table-cell table:style-name="表格4.A1" office:value-type="string">
              <text:p text:style-name="P20"><text:span text:style-name="預設段落字型"><text:span text:style-name="T33">金額</text:span></text:span></text:p>
            </table:table-cell>
            <table:table-cell table:style-name="表格4.A1" office:value-type="string">
              <text:p text:style-name="P63">272.91</text:p>
            </table:table-cell>
            <table:table-cell table:style-name="表格4.A1" office:value-type="string">
              <text:p text:style-name="P62">203.94</text:p>
            </table:table-cell>
            <table:table-cell table:style-name="表格4.A1" office:value-type="string">
              <text:p text:style-name="P62">476.85</text:p>
            </table:table-cell>
            <table:table-cell table:style-name="表格4.E5" office:value-type="string">
              <text:p text:style-name="P50"/>
            </table:table-cell>
            <table:table-cell table:style-name="表格4.F5" office:value-type="string">
              <text:p text:style-name="P50"/>
            </table:table-cell>
            <table:table-cell table:style-name="表格4.F5" office:value-type="string">
              <text:p text:style-name="P50"/>
            </table:table-cell>
            <table:table-cell table:style-name="表格4.F5" office:value-type="string">
              <text:p text:style-name="P50"/>
            </table:table-cell>
            <table:table-cell table:style-name="表格4.F5" table:number-columns-spanned="2" office:value-type="string">
              <text:p text:style-name="P50"/>
            </table:table-cell>
            <table:covered-table-cell/>
            <table:table-cell table:style-name="表格4.F5" table:number-columns-spanned="2" office:value-type="string">
              <text:p text:style-name="P50"/>
            </table:table-cell>
            <table:covered-table-cell/>
            <table:table-cell table:style-name="表格4.F5" table:number-columns-spanned="2" office:value-type="string">
              <text:p text:style-name="P50"/>
            </table:table-cell>
            <table:covered-table-cell/>
            <table:table-cell table:style-name="表格4.F5" table:number-columns-spanned="2" office:value-type="string">
              <text:p text:style-name="P50"/>
            </table:table-cell>
            <table:covered-table-cell/>
            <table:table-cell table:style-name="表格4.F5" table:number-columns-spanned="2" office:value-type="string">
              <text:p text:style-name="P50"/>
            </table:table-cell>
            <table:covered-table-cell/>
            <table:table-cell office:value-type="string">
              <text:p text:style-name="P50"/>
            </table:table-cell>
          </table:table-row>
          <table:table-row table:style-name="表格4.3">
            <table:table-cell table:style-name="表格4.A1" office:value-type="string">
              <text:p text:style-name="P20"><text:span text:style-name="預設段落字型"><text:span text:style-name="T33">年增率（％）</text:span></text:span></text:p>
            </table:table-cell>
            <table:table-cell table:style-name="表格4.A1" office:value-type="string">
              <text:p text:style-name="P63">-0.27</text:p>
            </table:table-cell>
            <table:table-cell table:style-name="表格4.A1" office:value-type="string">
              <text:p text:style-name="P63">-8.77</text:p>
            </table:table-cell>
            <table:table-cell table:style-name="表格4.A1" office:value-type="string">
              <text:p text:style-name="P63">-4.09</text:p>
            </table:table-cell>
            <table:table-cell table:style-name="表格4.E5" office:value-type="string">
              <text:p text:style-name="P52"/>
            </table:table-cell>
            <table:table-cell table:style-name="表格4.F5" office:value-type="string">
              <text:p text:style-name="P51"/>
            </table:table-cell>
            <table:table-cell table:style-name="表格4.F5" office:value-type="string">
              <text:p text:style-name="P51"/>
            </table:table-cell>
            <table:table-cell table:style-name="表格4.F5" office:value-type="string">
              <text:p text:style-name="P51"/>
            </table:table-cell>
            <table:table-cell table:style-name="表格4.F5" table:number-columns-spanned="2" office:value-type="string">
              <text:p text:style-name="P51"/>
            </table:table-cell>
            <table:covered-table-cell/>
            <table:table-cell table:style-name="表格4.F5" table:number-columns-spanned="2" office:value-type="string">
              <text:p text:style-name="P51"/>
            </table:table-cell>
            <table:covered-table-cell/>
            <table:table-cell table:style-name="表格4.F5" table:number-columns-spanned="2" office:value-type="string">
              <text:p text:style-name="P51"/>
            </table:table-cell>
            <table:covered-table-cell/>
            <table:table-cell table:style-name="表格4.F5" table:number-columns-spanned="2" office:value-type="string">
              <text:p text:style-name="P51"/>
            </table:table-cell>
            <table:covered-table-cell/>
            <table:table-cell table:style-name="表格4.F5" table:number-columns-spanned="2" office:value-type="string">
              <text:p text:style-name="P51"/>
            </table:table-cell>
            <table:covered-table-cell/>
            <table:table-cell office:value-type="string">
              <text:p text:style-name="P51"/>
            </table:table-cell>
          </table:table-row>
        </table:table>
        <text:p text:style-name="P174">資料來源：財政部。</text:p>
        <text:p text:style-name="P127">（五）景氣燈號</text:p>
        <table:table table:name="表格5" table:style-name="表格5">
          <table:table-column table:style-name="表格5.A"/>
          <table:table-column table:style-name="表格5.B"/>
          <table:table-column table:style-name="表格5.C"/>
          <table:table-column table:style-name="表格5.D" table:number-columns-repeated="9"/>
          <table:table-column table:style-name="表格5.M"/>
          <table:table-column table:style-name="表格5.N"/>
          <table:table-column table:style-name="表格5.D" table:number-columns-repeated="2"/>
          <table:table-column table:style-name="表格5.Q"/>
          <table:table-row>
            <table:table-cell table:style-name="表格5.A1" table:number-rows-spanned="3" office:value-type="string">
              <text:p text:style-name="P176">綜合</text:p>
              <text:p text:style-name="P176">判斷</text:p>
            </table:table-cell>
            <table:table-cell table:style-name="表格5.A1" office:value-type="string">
              <text:p text:style-name="P44">年/月</text:p>
            </table:table-cell>
            <table:table-cell table:style-name="表格5.A1" office:value-type="string">
              <text:p text:style-name="P43">106/11</text:p>
            </table:table-cell>
            <table:table-cell table:style-name="表格5.A1" office:value-type="string">
              <text:p text:style-name="P43">12</text:p>
            </table:table-cell>
            <table:table-cell table:style-name="表格5.A1" office:value-type="string">
              <text:p text:style-name="P43">107/1</text:p>
            </table:table-cell>
            <table:table-cell table:style-name="表格5.A1" office:value-type="string">
              <text:p text:style-name="P43">2</text:p>
            </table:table-cell>
            <table:table-cell table:style-name="表格5.A1" office:value-type="string">
              <text:p text:style-name="P43">3</text:p>
            </table:table-cell>
            <table:table-cell table:style-name="表格5.A1" office:value-type="string">
              <text:p text:style-name="P43">4</text:p>
            </table:table-cell>
            <table:table-cell table:style-name="表格5.A1" office:value-type="string">
              <text:p text:style-name="P43">5</text:p>
            </table:table-cell>
            <table:table-cell table:style-name="表格5.A1" office:value-type="string">
              <text:p text:style-name="P43">6</text:p>
            </table:table-cell>
            <table:table-cell table:style-name="表格5.A1" office:value-type="string">
              <text:p text:style-name="P43">7</text:p>
            </table:table-cell>
            <table:table-cell table:style-name="表格5.A1" office:value-type="string">
              <text:p text:style-name="P43">8</text:p>
            </table:table-cell>
            <table:table-cell table:style-name="表格5.A1" office:value-type="string">
              <text:p text:style-name="P43">9</text:p>
            </table:table-cell>
            <table:table-cell table:style-name="表格5.A1" office:value-type="string">
              <text:p text:style-name="P43">10</text:p>
            </table:table-cell>
            <table:table-cell table:style-name="表格5.A1" office:value-type="string">
              <text:p text:style-name="P43">11</text:p>
            </table:table-cell>
            <table:table-cell table:style-name="表格5.A1" office:value-type="string">
              <text:p text:style-name="P43">12</text:p>
            </table:table-cell>
            <table:table-cell table:style-name="表格5.A1" office:value-type="string">
              <text:p text:style-name="P58">108/1</text:p>
            </table:table-cell>
          </table:table-row>
          <table:table-row>
            <table:covered-table-cell/>
            <table:table-cell table:style-name="表格5.A1" office:value-type="string">
              <text:p text:style-name="P44">燈號</text:p>
            </table:table-cell>
            <table:table-cell table:style-name="表格5.A1" office:value-type="string">
              <text:p text:style-name="P20"><text:span text:style-name="預設段落字型"><text:span text:style-name="T32"><draw:frame draw:style-name="fr3" draw:name="圖片 1" text:anchor-type="as-char" svg:y="0cm" svg:width="0.69cm" style:rel-width="scale" svg:height="0.69cm" style:rel-height="scale" draw:z-index="3"><draw:image xlink:href="Pictures/100002010000001E0000001E06253C905BCE2C11.png" xlink:type="simple" xlink:show="embed" xlink:actuate="onLoad"/><svg:desc>http://index.ndc.gov.tw/n/include/images/light_3.png</svg:desc></draw:frame></text:span></text:span></text:p>
            </table:table-cell>
            <table:table-cell table:style-name="表格5.A1" office:value-type="string">
              <text:p text:style-name="P20"><text:span text:style-name="預設段落字型"><text:span text:style-name="T32"><draw:frame draw:style-name="fr4" draw:name="影像1" text:anchor-type="as-char" svg:y="0cm" svg:width="0.688cm" style:rel-width="scale" svg:height="0.688cm" style:rel-height="scale" draw:z-index="4"><draw:image xlink:href="Pictures/10000201000003D8000002444F781202A5F283F7.png" xlink:type="simple" xlink:show="embed" xlink:actuate="onLoad"/><svg:desc>C:\Users\inchiu\Desktop\未命名.png</svg:desc></draw:frame></text:span></text:span></text:p>
            </table:table-cell>
            <table:table-cell table:style-name="表格5.A1" office:value-type="string">
              <text:p text:style-name="P20"><text:span text:style-name="預設段落字型"><text:span text:style-name="T32"/></text:span></text:p>
            </table:table-cell>
            <table:table-cell table:style-name="表格5.A1" office:value-type="string">
              <text:p text:style-name="P20"><text:span text:style-name="預設段落字型"><text:span text:style-name="T32"/></text:span></text:p>
            </table:table-cell>
            <table:table-cell table:style-name="表格5.A1" office:value-type="string">
              <text:p text:style-name="P20"><text:span text:style-name="預設段落字型"><text:span text:style-name="T32"><draw:frame draw:style-name="fr3" draw:name="圖片 5" text:anchor-type="as-char" svg:y="0cm" svg:width="0.69cm" style:rel-width="scale" svg:height="0.69cm" style:rel-height="scale" draw:z-index="5"><draw:image xlink:href="Pictures/100002010000001E0000001E06253C905BCE2C11.png" xlink:type="simple" xlink:show="embed" xlink:actuate="onLoad"/><svg:desc>http://index.ndc.gov.tw/n/include/images/light_3.png</svg:desc></draw:frame></text:span></text:span></text:p>
            </table:table-cell>
            <table:table-cell table:style-name="表格5.A1" office:value-type="string">
              <text:p text:style-name="P20"><text:span text:style-name="預設段落字型"><text:span text:style-name="T32"/></text:span></text:p>
            </table:table-cell>
            <table:table-cell table:style-name="表格5.A1" office:value-type="string">
              <text:p text:style-name="P20"><text:span text:style-name="預設段落字型"><text:span text:style-name="T32"/></text:span></text:p>
            </table:table-cell>
            <table:table-cell table:style-name="表格5.A1" office:value-type="string">
              <text:p text:style-name="P20"><text:span text:style-name="預設段落字型"><text:span text:style-name="T32"/></text:span></text:p>
            </table:table-cell>
            <table:table-cell table:style-name="表格5.A1" office:value-type="string">
              <text:p text:style-name="P20"><text:span text:style-name="預設段落字型"><text:span text:style-name="T32"><draw:frame draw:style-name="fr3" draw:name="影像2" text:anchor-type="as-char" svg:y="0cm" svg:width="0.69cm" style:rel-width="scale" svg:height="0.69cm" style:rel-height="scale" draw:z-index="6"><draw:image xlink:href="Pictures/100002010000001E0000001E06253C905BCE2C11.png" xlink:type="simple" xlink:show="embed" xlink:actuate="onLoad"/><svg:desc>http://index.ndc.gov.tw/n/include/images/light_3.png</svg:desc></draw:frame></text:span></text:span></text:p>
            </table:table-cell>
            <table:table-cell table:style-name="表格5.A1" office:value-type="string">
              <text:p text:style-name="P20"><text:span text:style-name="預設段落字型"><text:span text:style-name="T32"/></text:span></text:p>
            </table:table-cell>
            <table:table-cell table:style-name="表格5.A1" office:value-type="string">
              <text:p text:style-name="P20"><text:span text:style-name="預設段落字型"><text:span text:style-name="T32"/></text:span></text:p>
            </table:table-cell>
            <table:table-cell table:style-name="表格5.A1" office:value-type="string">
              <text:p text:style-name="P20"><text:span text:style-name="預設段落字型"><text:span text:style-name="T32"/></text:span></text:p>
            </table:table-cell>
            <table:table-cell table:style-name="表格5.A1" office:value-type="string">
              <text:p text:style-name="P20"><text:span text:style-name="預設段落字型"><text:span text:style-name="T32"/></text:span></text:p>
            </table:table-cell>
            <table:table-cell table:style-name="表格5.A1" office:value-type="string">
              <text:p text:style-name="P20"><draw:frame draw:style-name="fr5" draw:name="Picture 1" text:anchor-type="as-char" svg:y="0cm" svg:width="0.688cm" style:rel-width="scale" svg:height="0.714cm" style:rel-height="scale" draw:z-index="0"><draw:object-ole xlink:href="./Object 1" xlink:type="simple" xlink:show="embed" xlink:actuate="onLoad"/><draw:image xlink:href="./ObjectReplacements/Object 1" xlink:type="simple" xlink:show="embed" xlink:actuate="onLoad"/></draw:frame></text:p>
            </table:table-cell>
            <table:table-cell table:style-name="表格5.A1" office:value-type="string">
              <text:p text:style-name="P20"><text:span text:style-name="預設段落字型"><text:span text:style-name="T56"/></text:span></text:p>
            </table:table-cell>
          </table:table-row>
          <table:table-row>
            <table:covered-table-cell/>
            <table:table-cell table:style-name="表格5.A1" office:value-type="string">
              <text:p text:style-name="P44">分數</text:p>
            </table:table-cell>
            <table:table-cell table:style-name="表格5.A1" office:value-type="string">
              <text:p text:style-name="P43">23</text:p>
            </table:table-cell>
            <table:table-cell table:style-name="表格5.A1" office:value-type="string">
              <text:p text:style-name="P43">22</text:p>
            </table:table-cell>
            <table:table-cell table:style-name="表格5.A1" office:value-type="string">
              <text:p text:style-name="P43">20</text:p>
            </table:table-cell>
            <table:table-cell table:style-name="表格5.A1" office:value-type="string">
              <text:p text:style-name="P43">24</text:p>
            </table:table-cell>
            <table:table-cell table:style-name="表格5.A1" office:value-type="string">
              <text:p text:style-name="P43">23</text:p>
            </table:table-cell>
            <table:table-cell table:style-name="表格5.A1" office:value-type="string">
              <text:p text:style-name="P43">26</text:p>
            </table:table-cell>
            <table:table-cell table:style-name="表格5.A1" office:value-type="string">
              <text:p text:style-name="P43">29</text:p>
            </table:table-cell>
            <table:table-cell table:style-name="表格5.A1" office:value-type="string">
              <text:p text:style-name="P43">22</text:p>
            </table:table-cell>
            <table:table-cell table:style-name="表格5.A1" office:value-type="string">
              <text:p text:style-name="P43">26</text:p>
            </table:table-cell>
            <table:table-cell table:style-name="表格5.A1" office:value-type="string">
              <text:p text:style-name="P43">24</text:p>
            </table:table-cell>
            <table:table-cell table:style-name="表格5.A1" office:value-type="string">
              <text:p text:style-name="P43">22</text:p>
            </table:table-cell>
            <table:table-cell table:style-name="表格5.A1" office:value-type="string">
              <text:p text:style-name="P43">22</text:p>
            </table:table-cell>
            <table:table-cell table:style-name="表格5.A1" office:value-type="string">
              <text:p text:style-name="P43">17</text:p>
            </table:table-cell>
            <table:table-cell table:style-name="表格5.A1" office:value-type="string">
              <text:p text:style-name="P43">16</text:p>
            </table:table-cell>
            <table:table-cell table:style-name="表格5.A1" office:value-type="string">
              <text:p text:style-name="P58">20</text:p>
            </table:table-cell>
          </table:table-row>
        </table:table>
        <text:p text:style-name="P174">資料來源：國家發展委員會。</text:p>
        <text:p text:style-name="P127">（六）消費者物價指數（CPI）年增率</text:p>
        <table:table table:name="表格6" table:style-name="表格6">
          <table:table-column table:style-name="表格6.A"/>
          <table:table-column table:style-name="表格6.B" table:number-columns-repeated="7"/>
          <table:table-column table:style-name="表格6.I"/>
          <table:table-column table:style-name="表格6.B" table:number-columns-repeated="4"/>
          <table:table-column table:style-name="表格6.N"/>
          <table:table-column table:style-name="表格6.O"/>
          <table:table-column table:style-name="表格6.I"/>
          <table:table-row>
            <table:table-cell table:style-name="表格6.A1" office:value-type="string">
              <text:p text:style-name="P43">年/月</text:p>
            </table:table-cell>
            <table:table-cell table:style-name="表格6.A1" office:value-type="string">
              <text:p text:style-name="P43">107/2</text:p>
            </table:table-cell>
            <table:table-cell table:style-name="表格6.A1" office:value-type="string">
              <text:p text:style-name="P43">3</text:p>
            </table:table-cell>
            <table:table-cell table:style-name="表格6.A1" office:value-type="string">
              <text:p text:style-name="P43">4</text:p>
            </table:table-cell>
            <table:table-cell table:style-name="表格6.A1" office:value-type="string">
              <text:p text:style-name="P43">5</text:p>
            </table:table-cell>
            <table:table-cell table:style-name="表格6.A1" office:value-type="string">
              <text:p text:style-name="P43">6</text:p>
            </table:table-cell>
            <table:table-cell table:style-name="表格6.A1" office:value-type="string">
              <text:p text:style-name="P43">7</text:p>
            </table:table-cell>
            <table:table-cell table:style-name="表格6.A1" office:value-type="string">
              <text:p text:style-name="P43">8</text:p>
            </table:table-cell>
            <table:table-cell table:style-name="表格6.A1" office:value-type="string">
              <text:p text:style-name="P43">9</text:p>
            </table:table-cell>
            <table:table-cell table:style-name="表格6.A1" office:value-type="string">
              <text:p text:style-name="P43">10</text:p>
            </table:table-cell>
            <table:table-cell table:style-name="表格6.A1" office:value-type="string">
              <text:p text:style-name="P43">11</text:p>
            </table:table-cell>
            <table:table-cell table:style-name="表格6.A1" office:value-type="string">
              <text:p text:style-name="P43">12</text:p>
            </table:table-cell>
            <table:table-cell table:style-name="表格6.M1" office:value-type="string">
              <text:p text:style-name="P43">107年</text:p>
            </table:table-cell>
            <table:table-cell table:style-name="表格6.A1" office:value-type="string">
              <text:p text:style-name="P43">108/1</text:p>
            </table:table-cell>
            <table:table-cell table:style-name="表格6.A1" office:value-type="string">
              <text:p text:style-name="P58">2</text:p>
            </table:table-cell>
            <table:table-cell table:style-name="表格6.A1" office:value-type="string">
              <text:p text:style-name="P58">108/1-2</text:p>
            </table:table-cell>
          </table:table-row>
          <table:table-row>
            <table:table-cell table:style-name="表格6.A1" office:value-type="string">
              <text:p text:style-name="P45">年增率（％）</text:p>
            </table:table-cell>
            <table:table-cell table:style-name="表格6.A1" office:value-type="string">
              <text:p text:style-name="P76"><text:span text:style-name="預設段落字型"><text:span text:style-name="T73">2.20</text:span></text:span></text:p>
            </table:table-cell>
            <table:table-cell table:style-name="表格6.A1" office:value-type="string">
              <text:p text:style-name="P76"><text:span text:style-name="預設段落字型"><text:span text:style-name="T73">1.59</text:span></text:span></text:p>
            </table:table-cell>
            <table:table-cell table:style-name="表格6.A1" office:value-type="string">
              <text:p text:style-name="P76"><text:span text:style-name="預設段落字型"><text:span text:style-name="T73">2.00</text:span></text:span></text:p>
            </table:table-cell>
            <table:table-cell table:style-name="表格6.A1" office:value-type="string">
              <text:p text:style-name="P76"><text:span text:style-name="預設段落字型"><text:span text:style-name="T73">1.75</text:span></text:span></text:p>
            </table:table-cell>
            <table:table-cell table:style-name="表格6.A1" office:value-type="string">
              <text:p text:style-name="P76"><text:span text:style-name="預設段落字型"><text:span text:style-name="T73">1.40</text:span></text:span></text:p>
            </table:table-cell>
            <table:table-cell table:style-name="表格6.A1" office:value-type="string">
              <text:p text:style-name="P76"><text:span text:style-name="預設段落字型"><text:span text:style-name="T73">1.76</text:span></text:span></text:p>
            </table:table-cell>
            <table:table-cell table:style-name="表格6.A1" office:value-type="string">
              <text:p text:style-name="P79">1.54</text:p>
            </table:table-cell>
            <table:table-cell table:style-name="表格6.A1" office:value-type="string">
              <text:p text:style-name="P79">1.72</text:p>
            </table:table-cell>
            <table:table-cell table:style-name="表格6.A1" office:value-type="string">
              <text:p text:style-name="P79">1.16</text:p>
            </table:table-cell>
            <table:table-cell table:style-name="表格6.A1" office:value-type="string">
              <text:p text:style-name="P79">0.29</text:p>
            </table:table-cell>
            <table:table-cell table:style-name="表格6.A1" office:value-type="string">
              <text:p text:style-name="P76"><text:span text:style-name="預設段落字型"><text:span text:style-name="T74">-0.06</text:span></text:span></text:p>
            </table:table-cell>
            <table:table-cell table:style-name="表格6.A1" office:value-type="string">
              <text:p text:style-name="P79">1.35</text:p>
            </table:table-cell>
            <table:table-cell table:style-name="表格6.A1" office:value-type="string">
              <text:p text:style-name="P76"><text:span text:style-name="預設段落字型"><text:span text:style-name="T57">0.18</text:span></text:span></text:p>
            </table:table-cell>
            <table:table-cell table:style-name="表格6.A1" office:value-type="string">
              <text:p text:style-name="P64">0.23</text:p>
            </table:table-cell>
            <table:table-cell table:style-name="表格6.A1" office:value-type="string">
              <text:p text:style-name="P76"><text:span text:style-name="預設段落字型"><text:span text:style-name="T57">0.20</text:span></text:span></text:p>
            </table:table-cell>
          </table:table-row>
        </table:table>
        <text:p text:style-name="P174">資料來源：行政院主計總處「消費者物價調查」。</text:p>
        <text:p text:style-name="P127">（七）行政院穩定物價小組關注之重要民生物資CPI年增率</text:p>
        <table:table table:name="表格7" table:style-name="表格7">
          <table:table-column table:style-name="表格7.A"/>
          <table:table-column table:style-name="表格7.B" table:number-columns-repeated="2"/>
          <table:table-column table:style-name="表格7.D"/>
          <table:table-column table:style-name="表格7.B"/>
          <table:table-column table:style-name="表格7.D"/>
          <table:table-column table:style-name="表格7.B" table:number-columns-repeated="2"/>
          <table:table-column table:style-name="表格7.D"/>
          <table:table-column table:style-name="表格7.B"/>
          <table:table-column table:style-name="表格7.D"/>
          <table:table-column table:style-name="表格7.B" table:number-columns-repeated="2"/>
          <table:table-column table:style-name="表格7.N"/>
          <table:table-column table:style-name="表格7.O"/>
          <table:table-column table:style-name="表格7.D"/>
          <table:table-row>
            <table:table-cell table:style-name="表格7.A1" office:value-type="string">
              <text:p text:style-name="P43">年/月</text:p>
            </table:table-cell>
            <table:table-cell table:style-name="表格7.A1" office:value-type="string">
              <text:p text:style-name="P43">107/2</text:p>
            </table:table-cell>
            <table:table-cell table:style-name="表格7.A1" office:value-type="string">
              <text:p text:style-name="P43">3</text:p>
            </table:table-cell>
            <table:table-cell table:style-name="表格7.A1" office:value-type="string">
              <text:p text:style-name="P43">4</text:p>
            </table:table-cell>
            <table:table-cell table:style-name="表格7.A1" office:value-type="string">
              <text:p text:style-name="P43">5</text:p>
            </table:table-cell>
            <table:table-cell table:style-name="表格7.A1" office:value-type="string">
              <text:p text:style-name="P43">6</text:p>
            </table:table-cell>
            <table:table-cell table:style-name="表格7.A1" office:value-type="string">
              <text:p text:style-name="P43">7</text:p>
            </table:table-cell>
            <table:table-cell table:style-name="表格7.A1" office:value-type="string">
              <text:p text:style-name="P43">8</text:p>
            </table:table-cell>
            <table:table-cell table:style-name="表格7.A1" office:value-type="string">
              <text:p text:style-name="P43">9</text:p>
            </table:table-cell>
            <table:table-cell table:style-name="表格7.A1" office:value-type="string">
              <text:p text:style-name="P43">10</text:p>
            </table:table-cell>
            <table:table-cell table:style-name="表格7.A1" office:value-type="string">
              <text:p text:style-name="P43">11</text:p>
            </table:table-cell>
            <table:table-cell table:style-name="表格7.A1" office:value-type="string">
              <text:p text:style-name="P43">12</text:p>
            </table:table-cell>
            <table:table-cell table:style-name="表格7.M1" office:value-type="string">
              <text:p text:style-name="P43">107年</text:p>
            </table:table-cell>
            <table:table-cell table:style-name="表格7.A1" office:value-type="string">
              <text:p text:style-name="P43">108/1</text:p>
            </table:table-cell>
            <table:table-cell table:style-name="表格7.A1" office:value-type="string">
              <text:p text:style-name="P58">2</text:p>
            </table:table-cell>
            <table:table-cell table:style-name="表格7.A1" office:value-type="string">
              <text:p text:style-name="P58">108/1-2</text:p>
            </table:table-cell>
          </table:table-row>
          <table:table-row>
            <table:table-cell table:style-name="表格7.A1" office:value-type="string">
              <text:p text:style-name="P45">年增率（％）</text:p>
            </table:table-cell>
            <table:table-cell table:style-name="表格7.A1" office:value-type="string">
              <text:p text:style-name="P79">3.22 </text:p>
            </table:table-cell>
            <table:table-cell table:style-name="表格7.A1" office:value-type="string">
              <text:p text:style-name="P79">3.09 </text:p>
            </table:table-cell>
            <table:table-cell table:style-name="表格7.A1" office:value-type="string">
              <text:p text:style-name="P79">2.93 </text:p>
            </table:table-cell>
            <table:table-cell table:style-name="表格7.A1" office:value-type="string">
              <text:p text:style-name="P79">3.15</text:p>
            </table:table-cell>
            <table:table-cell table:style-name="表格7.A1" office:value-type="string">
              <text:p text:style-name="P79">3.33</text:p>
            </table:table-cell>
            <table:table-cell table:style-name="表格7.A1" office:value-type="string">
              <text:p text:style-name="P79">3.75</text:p>
            </table:table-cell>
            <table:table-cell table:style-name="表格7.A1" office:value-type="string">
              <text:p text:style-name="P79">3.06</text:p>
            </table:table-cell>
            <table:table-cell table:style-name="表格7.A1" office:value-type="string">
              <text:p text:style-name="P79">4.09</text:p>
            </table:table-cell>
            <table:table-cell table:style-name="表格7.A1" office:value-type="string">
              <text:p text:style-name="P79">3.10</text:p>
            </table:table-cell>
            <table:table-cell table:style-name="表格7.A1" office:value-type="string">
              <text:p text:style-name="P79">3.31</text:p>
            </table:table-cell>
            <table:table-cell table:style-name="表格7.A1" office:value-type="string">
              <text:p text:style-name="P79">3.24</text:p>
            </table:table-cell>
            <table:table-cell table:style-name="表格7.A1" office:value-type="string">
              <text:p text:style-name="P79">3.29</text:p>
            </table:table-cell>
            <table:table-cell table:style-name="表格7.A1" office:value-type="string">
              <text:p text:style-name="P64">2.62</text:p>
            </table:table-cell>
            <table:table-cell table:style-name="表格7.A1" office:value-type="string">
              <text:p text:style-name="P64">2.00</text:p>
            </table:table-cell>
            <table:table-cell table:style-name="表格7.A1" office:value-type="string">
              <text:p text:style-name="P64">2.31</text:p>
            </table:table-cell>
          </table:table-row>
        </table:table>
        <text:p text:style-name="P174">資料來源：行政院主計總處「消費者物價調查」。</text:p>
        <text:p text:style-name="P127">（八）躉售物價指數（WPI）年增率</text:p>
        <table:table table:name="表格8" table:style-name="表格8">
          <table:table-column table:style-name="表格8.A"/>
          <table:table-column table:style-name="表格8.B" table:number-columns-repeated="3"/>
          <table:table-column table:style-name="表格8.E"/>
          <table:table-column table:style-name="表格8.B" table:number-columns-repeated="3"/>
          <table:table-column table:style-name="表格8.E"/>
          <table:table-column table:style-name="表格8.B" table:number-columns-repeated="3"/>
          <table:table-column table:style-name="表格8.E"/>
          <table:table-column table:style-name="表格8.N"/>
          <table:table-column table:style-name="表格8.O" table:number-columns-repeated="2"/>
          <table:table-row>
            <table:table-cell table:style-name="表格8.A1" office:value-type="string">
              <text:p text:style-name="P43">年/月</text:p>
            </table:table-cell>
            <table:table-cell table:style-name="表格8.A1" office:value-type="string">
              <text:p text:style-name="P43">107/2</text:p>
            </table:table-cell>
            <table:table-cell table:style-name="表格8.A1" office:value-type="string">
              <text:p text:style-name="P43">3</text:p>
            </table:table-cell>
            <table:table-cell table:style-name="表格8.A1" office:value-type="string">
              <text:p text:style-name="P43">4</text:p>
            </table:table-cell>
            <table:table-cell table:style-name="表格8.A1" office:value-type="string">
              <text:p text:style-name="P43">5</text:p>
            </table:table-cell>
            <table:table-cell table:style-name="表格8.A1" office:value-type="string">
              <text:p text:style-name="P43">6</text:p>
            </table:table-cell>
            <table:table-cell table:style-name="表格8.A1" office:value-type="string">
              <text:p text:style-name="P43">7</text:p>
            </table:table-cell>
            <table:table-cell table:style-name="表格8.A1" office:value-type="string">
              <text:p text:style-name="P43">8</text:p>
            </table:table-cell>
            <table:table-cell table:style-name="表格8.A1" office:value-type="string">
              <text:p text:style-name="P43">9</text:p>
            </table:table-cell>
            <table:table-cell table:style-name="表格8.A1" office:value-type="string">
              <text:p text:style-name="P43">10</text:p>
            </table:table-cell>
            <table:table-cell table:style-name="表格8.A1" office:value-type="string">
              <text:p text:style-name="P43">11</text:p>
            </table:table-cell>
            <table:table-cell table:style-name="表格8.A1" office:value-type="string">
              <text:p text:style-name="P43">12</text:p>
            </table:table-cell>
            <table:table-cell table:style-name="表格8.M1" office:value-type="string">
              <text:p text:style-name="P43">107年</text:p>
            </table:table-cell>
            <table:table-cell table:style-name="表格8.A1" office:value-type="string">
              <text:p text:style-name="P43">108/1</text:p>
            </table:table-cell>
            <table:table-cell table:style-name="表格8.A1" office:value-type="string">
              <text:p text:style-name="P58">2</text:p>
            </table:table-cell>
            <table:table-cell table:style-name="表格8.A1" office:value-type="string">
              <text:p text:style-name="P58">108/1-2</text:p>
            </table:table-cell>
          </table:table-row>
          <table:table-row>
            <table:table-cell table:style-name="表格8.A1" office:value-type="string">
              <text:p text:style-name="P45">年增率（％）</text:p>
            </table:table-cell>
            <table:table-cell table:style-name="表格8.A1" office:value-type="string">
              <text:p text:style-name="P177"><text:span text:style-name="預設段落字型"><text:span text:style-name="T73">-0.21</text:span></text:span></text:p>
            </table:table-cell>
            <table:table-cell table:style-name="表格8.A1" office:value-type="string">
              <text:p text:style-name="P76"><text:span text:style-name="預設段落字型"><text:span text:style-name="T73">0.58</text:span></text:span></text:p>
            </table:table-cell>
            <table:table-cell table:style-name="表格8.A1" office:value-type="string">
              <text:p text:style-name="P76"><text:span text:style-name="預設段落字型"><text:span text:style-name="T73">2.48</text:span></text:span></text:p>
            </table:table-cell>
            <table:table-cell table:style-name="表格8.A1" office:value-type="string">
              <text:p text:style-name="P76"><text:span text:style-name="預設段落字型"><text:span text:style-name="T73">5.58</text:span></text:span></text:p>
            </table:table-cell>
            <table:table-cell table:style-name="表格8.A1" office:value-type="string">
              <text:p text:style-name="P76"><text:span text:style-name="預設段落字型"><text:span text:style-name="T73">6.66</text:span></text:span></text:p>
            </table:table-cell>
            <table:table-cell table:style-name="表格8.A1" office:value-type="string">
              <text:p text:style-name="P76"><text:span text:style-name="預設段落字型"><text:span text:style-name="T73">7.04</text:span></text:span></text:p>
            </table:table-cell>
            <table:table-cell table:style-name="表格8.A1" office:value-type="string">
              <text:p text:style-name="P79">6.78</text:p>
            </table:table-cell>
            <table:table-cell table:style-name="表格8.A1" office:value-type="string">
              <text:p text:style-name="P79">6.29</text:p>
            </table:table-cell>
            <table:table-cell table:style-name="表格8.A1" office:value-type="string">
              <text:p text:style-name="P79">5.69</text:p>
            </table:table-cell>
            <table:table-cell table:style-name="表格8.A1" office:value-type="string">
              <text:p text:style-name="P178">2.96</text:p>
            </table:table-cell>
            <table:table-cell table:style-name="表格8.A1" office:value-type="string">
              <text:p text:style-name="P178">0.83</text:p>
            </table:table-cell>
            <table:table-cell table:style-name="表格8.A1" office:value-type="string">
              <text:p text:style-name="P178">3.64</text:p>
            </table:table-cell>
            <table:table-cell table:style-name="表格8.A1" office:value-type="string">
              <text:p text:style-name="P178">0.54</text:p>
            </table:table-cell>
            <table:table-cell table:style-name="表格8.A1" office:value-type="string">
              <text:p text:style-name="P178">0.80</text:p>
            </table:table-cell>
            <table:table-cell table:style-name="表格8.A1" office:value-type="string">
              <text:p text:style-name="P178">0.68</text:p>
            </table:table-cell>
          </table:table-row>
        </table:table>
        <text:p text:style-name="P174">資料來源：行政院主計總處「生產者價格調查」。</text:p>
      </text:section>
      <text:section text:style-name="Sect1" text:name="Sect6">
        <text:p text:style-name="P174"/>
        <text:p text:style-name="P174"/>
      </text:section>
      <text:section text:style-name="Sect1" text:name="Sect7">
        <text:p text:style-name="P127"><text:soft-page-break/>（九）勞動力參與率、失業率</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87"/>
            </table:table-cell>
            <table:table-cell table:style-name="表格9.A1" office:value-type="string">
              <text:p text:style-name="P98"><text:span text:style-name="預設段落字型"><text:span text:style-name="T68">108年</text:span></text:span><text:span text:style-name="預設段落字型"><text:span text:style-name="T58">2</text:span></text:span><text:span text:style-name="預設段落字型"><text:span text:style-name="T68">月</text:span></text:span></text:p>
              <text:p text:style-name="P90">（％）</text:p>
            </table:table-cell>
            <table:table-cell table:style-name="表格9.A1" office:value-type="string">
              <text:p text:style-name="P98"><text:span text:style-name="預設段落字型"><text:span text:style-name="T68">107年</text:span></text:span><text:span text:style-name="預設段落字型"><text:span text:style-name="T58">2</text:span></text:span><text:span text:style-name="預設段落字型"><text:span text:style-name="T68">月</text:span></text:span></text:p>
              <text:p text:style-name="P90">（％）</text:p>
            </table:table-cell>
            <table:table-cell table:style-name="表格9.A1" office:value-type="string">
              <text:p text:style-name="P90">108年較107年同月增減</text:p>
              <text:p text:style-name="P98"><text:span text:style-name="預設段落字型"><text:span text:style-name="T68">（百分點）</text:span></text:span></text:p>
            </table:table-cell>
          </table:table-row>
          <table:table-row table:style-name="表格9.2">
            <table:table-cell table:style-name="表格9.A1" office:value-type="string">
              <text:p text:style-name="P10">勞動力參與率</text:p>
            </table:table-cell>
            <table:table-cell table:style-name="表格9.A1" office:value-type="string">
              <text:p text:style-name="P67">59.07</text:p>
            </table:table-cell>
            <table:table-cell table:style-name="表格9.A1" office:value-type="string">
              <text:p text:style-name="P66">58.88</text:p>
            </table:table-cell>
            <table:table-cell table:style-name="表格9.A1" office:value-type="string">
              <text:p text:style-name="P66">0.19</text:p>
            </table:table-cell>
          </table:table-row>
          <table:table-row table:style-name="表格9.2">
            <table:table-cell table:style-name="表格9.A1" office:value-type="string">
              <text:p text:style-name="P10">失業率</text:p>
            </table:table-cell>
            <table:table-cell table:style-name="表格9.A1" office:value-type="string">
              <text:p text:style-name="P67">3.72</text:p>
            </table:table-cell>
            <table:table-cell table:style-name="表格9.A1" office:value-type="string">
              <text:p text:style-name="P66">3.70</text:p>
            </table:table-cell>
            <table:table-cell table:style-name="表格9.A1" office:value-type="string">
              <text:p text:style-name="P66">0.02</text:p>
            </table:table-cell>
          </table:table-row>
        </table:table>
        <text:p text:style-name="P179"><text:span text:style-name="預設段落字型"><text:span text:style-name="T32">資料來源：行政院主計總處</text:span></text:span><text:span text:style-name="預設段落字型"><text:span text:style-name="T44">「人力資源調查」</text:span></text:span><text:span text:style-name="預設段落字型"><text:span text:style-name="T32">。</text:span></text:span></text:p>
        <text:p text:style-name="P127">（一Ｏ）大量解僱件數、人數</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88"/>
            </table:table-cell>
            <table:table-cell table:style-name="表格10.A1" office:value-type="string">
              <text:p text:style-name="P68">108年1月</text:p>
            </table:table-cell>
            <table:table-cell table:style-name="表格10.A1" office:value-type="string">
              <text:p text:style-name="P68">107年1月</text:p>
            </table:table-cell>
            <table:table-cell table:style-name="表格10.A1" office:value-type="string">
              <text:p text:style-name="P100"><text:span text:style-name="預設段落字型"><text:span text:style-name="T58">108年與107年同月比較（％）</text:span></text:span></text:p>
            </table:table-cell>
          </table:table-row>
          <table:table-row table:style-name="表格10.1">
            <table:table-cell table:style-name="表格10.A1" office:value-type="string">
              <text:p text:style-name="P10">大量解僱件數</text:p>
            </table:table-cell>
            <table:table-cell table:style-name="表格10.A1" office:value-type="string">
              <text:p text:style-name="P66">15</text:p>
            </table:table-cell>
            <table:table-cell table:style-name="表格10.A1" office:value-type="string">
              <text:p text:style-name="P66">18</text:p>
            </table:table-cell>
            <table:table-cell table:style-name="表格10.A1" office:value-type="string">
              <text:p text:style-name="P66">-16.67</text:p>
            </table:table-cell>
          </table:table-row>
          <table:table-row table:style-name="表格10.1">
            <table:table-cell table:style-name="表格10.A1" office:value-type="string">
              <text:p text:style-name="P10">大量解僱計畫人數</text:p>
            </table:table-cell>
            <table:table-cell table:style-name="表格10.A1" office:value-type="string">
              <text:p text:style-name="P66">1,630</text:p>
            </table:table-cell>
            <table:table-cell table:style-name="表格10.A1" office:value-type="string">
              <text:p text:style-name="P66">587</text:p>
            </table:table-cell>
            <table:table-cell table:style-name="表格10.A1" office:value-type="string">
              <text:p text:style-name="P66">177.68</text:p>
            </table:table-cell>
          </table:table-row>
        </table:table>
        <text:p text:style-name="P181">資料來源：勞動部。</text:p>
        <text:p text:style-name="P127">（一一）勞雇雙方協商減少工時事業單位家數、實際實施人數</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92"/>
            </table:table-cell>
            <table:table-cell table:style-name="表格11.B1" office:value-type="string">
              <text:p text:style-name="P99"><text:span text:style-name="預設段落字型"><text:span text:style-name="T68">108年</text:span></text:span><text:span text:style-name="預設段落字型"><text:span text:style-name="T58">3月中</text:span></text:span></text:p>
            </table:table-cell>
            <table:table-cell table:style-name="表格11.B1" office:value-type="string">
              <text:p text:style-name="P99"><text:span text:style-name="預設段落字型"><text:span text:style-name="T68">107年</text:span></text:span><text:span text:style-name="預設段落字型"><text:span text:style-name="T58">3月中</text:span></text:span></text:p>
            </table:table-cell>
            <table:table-cell table:style-name="表格11.A1" office:value-type="string">
              <text:p text:style-name="P101"><text:span text:style-name="預設段落字型"><text:span text:style-name="T68">108年與107年同月比較（％）</text:span></text:span></text:p>
            </table:table-cell>
          </table:table-row>
          <table:table-row table:style-name="表格11.2">
            <table:table-cell table:style-name="表格11.B1" office:value-type="string">
              <text:p text:style-name="P95">家數</text:p>
            </table:table-cell>
            <table:table-cell table:style-name="表格11.B1" office:value-type="string">
              <text:p text:style-name="P70">18</text:p>
            </table:table-cell>
            <table:table-cell table:style-name="表格11.B1" office:value-type="string">
              <text:p text:style-name="P70">8</text:p>
            </table:table-cell>
            <table:table-cell table:style-name="表格11.B1" office:value-type="string">
              <text:p text:style-name="P70">125.00</text:p>
            </table:table-cell>
          </table:table-row>
          <table:table-row table:style-name="表格11.1">
            <table:table-cell table:style-name="表格11.B1" office:value-type="string">
              <text:p text:style-name="P96">人數</text:p>
            </table:table-cell>
            <table:table-cell table:style-name="表格11.B1" office:value-type="string">
              <text:p text:style-name="P70">289</text:p>
            </table:table-cell>
            <table:table-cell table:style-name="表格11.B1" office:value-type="string">
              <text:p text:style-name="P70">100</text:p>
            </table:table-cell>
            <table:table-cell table:style-name="表格11.B1" office:value-type="string">
              <text:p text:style-name="P70">189.00</text:p>
            </table:table-cell>
          </table:table-row>
        </table:table>
        <text:p text:style-name="P185"><text:span text:style-name="預設段落字型"><text:span text:style-name="T32">資料來源：勞動部。</text:span></text:span></text:p>
        <text:p text:style-name="P127">（一二）人力需求</text:p>
        <table:table table:name="表格12" table:style-name="表格12">
          <table:table-column table:style-name="表格12.A"/>
          <table:table-column table:style-name="表格12.B" table:number-columns-repeated="7"/>
          <table:table-row>
            <table:table-cell table:style-name="表格12.A1" office:value-type="string">
              <text:p text:style-name="P93"/>
            </table:table-cell>
            <table:table-cell table:style-name="表格12.B1" office:value-type="string">
              <text:p text:style-name="P94">102年</text:p>
            </table:table-cell>
            <table:table-cell table:style-name="表格12.B1" office:value-type="string">
              <text:p text:style-name="P94">103年</text:p>
            </table:table-cell>
            <table:table-cell table:style-name="表格12.B1" office:value-type="string">
              <text:p text:style-name="P94">104年</text:p>
            </table:table-cell>
            <table:table-cell table:style-name="表格12.B1" office:value-type="string">
              <text:p text:style-name="P94">105年</text:p>
            </table:table-cell>
            <table:table-cell table:style-name="表格12.B1" office:value-type="string">
              <text:p text:style-name="P94">106年</text:p>
            </table:table-cell>
            <table:table-cell table:style-name="表格12.B1" office:value-type="string">
              <text:p text:style-name="P94">107年</text:p>
            </table:table-cell>
            <table:table-cell table:style-name="表格12.B1" office:value-type="string">
              <text:p text:style-name="P94">108年</text:p>
            </table:table-cell>
          </table:table-row>
          <table:table-row>
            <table:table-cell table:style-name="表格12.A1" office:value-type="string">
              <text:p text:style-name="P102"><text:span text:style-name="預設段落字型"><text:span text:style-name="T69">預估</text:span></text:span><text:span text:style-name="預設段落字型"><text:span text:style-name="T59">4月底</text:span></text:span><text:span text:style-name="預設段落字型"><text:span text:style-name="T69">較上年</text:span></text:span><text:span text:style-name="預設段落字型"><text:span text:style-name="T59">1月底</text:span></text:span><text:span text:style-name="預設段落字型"><text:span text:style-name="T69">人力需求淨增減人數</text:span></text:span></text:p>
            </table:table-cell>
            <table:table-cell table:style-name="表格12.B1" office:value-type="string">
              <text:p text:style-name="P71">29,108</text:p>
            </table:table-cell>
            <table:table-cell table:style-name="表格12.B1" office:value-type="string">
              <text:p text:style-name="P71">36,676</text:p>
            </table:table-cell>
            <table:table-cell table:style-name="表格12.B1" office:value-type="string">
              <text:p text:style-name="P71">45,063</text:p>
            </table:table-cell>
            <table:table-cell table:style-name="表格12.B1" office:value-type="string">
              <text:p text:style-name="P71">19,334</text:p>
            </table:table-cell>
            <table:table-cell table:style-name="表格12.B1" office:value-type="string">
              <text:p text:style-name="P71">30,002</text:p>
            </table:table-cell>
            <table:table-cell table:style-name="表格12.B1" office:value-type="string">
              <text:p text:style-name="P71">37,377</text:p>
            </table:table-cell>
            <table:table-cell table:style-name="表格12.B1" office:value-type="string">
              <text:p text:style-name="P71">34,863</text:p>
            </table:table-cell>
          </table:table-row>
        </table:table>
        <text:p text:style-name="P183"><text:span text:style-name="預設段落字型"><text:span text:style-name="T32">資料來源：勞動部</text:span></text:span><text:span text:style-name="預設段落字型"><text:span text:style-name="T44">「人力需求調查」</text:span></text:span><text:span text:style-name="預設段落字型"><text:span text:style-name="T32">。</text:span></text:span></text:p>
        <text:p text:style-name="P128">（一三）受僱員工總薪資、經常性薪資</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92"/>
            </table:table-cell>
            <table:table-cell table:style-name="表格13.B1" office:value-type="string">
              <text:p text:style-name="P69">108年1月</text:p>
              <text:p text:style-name="P91">（元）</text:p>
            </table:table-cell>
            <table:table-cell table:style-name="表格13.B1" office:value-type="string">
              <text:p text:style-name="P69">107年1月</text:p>
              <text:p text:style-name="P91">（元）</text:p>
            </table:table-cell>
            <table:table-cell table:style-name="表格13.B1" office:value-type="string">
              <text:p text:style-name="P69">108年與107年同月比較</text:p>
              <text:p text:style-name="P91">(％)</text:p>
            </table:table-cell>
          </table:table-row>
          <table:table-row table:style-name="表格13.1">
            <table:table-cell table:style-name="表格13.B1" office:value-type="string">
              <text:p text:style-name="P97">總薪資</text:p>
            </table:table-cell>
            <table:table-cell table:style-name="表格13.B1" office:value-type="string">
              <text:p text:style-name="P72">（p）94,152</text:p>
            </table:table-cell>
            <table:table-cell table:style-name="表格13.B1" office:value-type="string">
              <text:p text:style-name="P72">59,572</text:p>
            </table:table-cell>
            <table:table-cell table:style-name="表格13.B1" office:value-type="string">
              <text:p text:style-name="P72">58.05</text:p>
            </table:table-cell>
          </table:table-row>
          <table:table-row table:style-name="表格13.1">
            <table:table-cell table:style-name="表格13.B1" office:value-type="string">
              <text:p text:style-name="P97">經常性薪資</text:p>
            </table:table-cell>
            <table:table-cell table:style-name="表格13.B1" office:value-type="string">
              <text:p text:style-name="P72">（p）41,714</text:p>
            </table:table-cell>
            <table:table-cell table:style-name="表格13.B1" office:value-type="string">
              <text:p text:style-name="P72">40,753</text:p>
            </table:table-cell>
            <table:table-cell table:style-name="表格13.B1" office:value-type="string">
              <text:p text:style-name="P72">2.36</text:p>
            </table:table-cell>
          </table:table-row>
        </table:table>
        <text:p text:style-name="P184"><text:span text:style-name="預設段落字型"><text:span text:style-name="T32">資料來源：行政院主計總處</text:span></text:span><text:span text:style-name="預設段落字型"><text:span text:style-name="T44">「受僱員工薪資調查」</text:span></text:span><text:span text:style-name="預設段落字型"><text:span text:style-name="T32">。</text:span></text:span></text:p>
        <text:p text:style-name="P182">備 <text:s text:c="3"/>註：（p）表初步統計數。</text:p>
      </text:section>
      <text:p text:style-name="P300"/>
      <text:p text:style-name="P186"><draw:frame draw:style-name="fr1" draw:name="Text Box 30" text:anchor-type="paragraph" svg:x="13.735cm" svg:y="-1.074cm" svg:width="2.355cm" style:rel-width="scale" svg:height="0.921cm" style:rel-height="scale" draw:z-index="11"><draw:text-box><text:p text:style-name="P9">附件三</text:p></draw:text-box></draw:frame><text:span text:style-name="預設段落字型"><text:span text:style-name="T28">各項經濟指標及就業狀況變化之數據及分析</text:span></text:span></text:p>
      <text:p text:style-name="P187">附表一、國民所得</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G"/>
        <table:table-column table:style-name="表格14.H"/>
        <table:table-row table:style-name="表格14.1">
          <table:table-cell table:style-name="表格14.A1" table:number-rows-spanned="3" office:value-type="string">
            <text:p text:style-name="P32">年</text:p>
          </table:table-cell>
          <table:table-cell table:style-name="表格14.B1" table:number-rows-spanned="2" office:value-type="string">
            <text:p text:style-name="P32">經濟成長</text:p>
            <text:p text:style-name="P32">（yoy）</text:p>
          </table:table-cell>
          <table:table-cell table:style-name="表格14.C1" table:number-rows-spanned="2" office:value-type="string">
            <text:p text:style-name="P32">名目國內</text:p>
            <text:p text:style-name="P32">生產毛額</text:p>
            <text:p text:style-name="P32">（GDP）</text:p>
          </table:table-cell>
          <table:table-cell table:style-name="表格14.A1" office:value-type="string">
            <text:p text:style-name="P32"/>
          </table:table-cell>
          <table:table-cell table:style-name="表格14.C1" table:number-rows-spanned="2" office:value-type="string">
            <text:p text:style-name="P32">名目國民</text:p>
            <text:p text:style-name="P32">所得毛額</text:p>
            <text:p text:style-name="P32">（GNI）</text:p>
          </table:table-cell>
          <table:table-cell table:style-name="表格14.F1" office:value-type="string">
            <text:p text:style-name="P32"/>
          </table:table-cell>
          <table:table-cell table:style-name="表格14.C1" table:number-rows-spanned="2" office:value-type="string">
            <text:p text:style-name="P33">消費者</text:p>
            <text:p text:style-name="P33">物價</text:p>
            <text:p text:style-name="P33">上升率</text:p>
          </table:table-cell>
          <table:table-cell table:style-name="表格14.C1" table:number-rows-spanned="2" office:value-type="string">
            <text:p text:style-name="P33">躉售</text:p>
            <text:p text:style-name="P33">物價</text:p>
            <text:p text:style-name="P33">上升率</text:p>
          </table:table-cell>
        </table:table-row>
        <table:table-row table:style-name="表格14.2">
          <table:covered-table-cell/>
          <table:covered-table-cell/>
          <table:covered-table-cell/>
          <table:table-cell table:style-name="表格14.D2" office:value-type="string">
            <text:p text:style-name="P32">平均每人</text:p>
          </table:table-cell>
          <table:covered-table-cell/>
          <table:table-cell table:style-name="表格14.B1" office:value-type="string">
            <text:p text:style-name="P32">平均每人</text:p>
          </table:table-cell>
          <table:covered-table-cell/>
          <table:covered-table-cell/>
        </table:table-row>
        <table:table-row table:style-name="表格14.3">
          <table:covered-table-cell/>
          <table:table-cell table:style-name="表格14.B3" office:value-type="string">
            <text:p text:style-name="P32">％</text:p>
          </table:table-cell>
          <table:table-cell table:style-name="表格14.C3" office:value-type="string">
            <text:p text:style-name="P32">百萬元</text:p>
          </table:table-cell>
          <table:table-cell table:style-name="表格14.D3" office:value-type="string">
            <text:p text:style-name="P32">元</text:p>
          </table:table-cell>
          <table:table-cell table:style-name="表格14.E3" office:value-type="string">
            <text:p text:style-name="P32">百萬元</text:p>
          </table:table-cell>
          <table:table-cell table:style-name="表格14.F3" office:value-type="string">
            <text:p text:style-name="P32">元</text:p>
          </table:table-cell>
          <table:table-cell table:style-name="表格14.G3" office:value-type="string">
            <text:p text:style-name="P32">％</text:p>
          </table:table-cell>
          <table:table-cell table:style-name="表格14.H3" office:value-type="string">
            <text:p text:style-name="P32">％</text:p>
          </table:table-cell>
        </table:table-row>
        <table:table-row table:style-name="表格14.4">
          <table:table-cell table:style-name="表格14.A4" office:value-type="string">
            <text:p text:style-name="P189">101年</text:p>
          </table:table-cell>
          <table:table-cell table:style-name="表格14.B4" office:value-type="string">
            <text:p text:style-name="P133">2.06</text:p>
          </table:table-cell>
          <table:table-cell table:style-name="表格14.C4" office:value-type="string">
            <text:p text:style-name="P191">14,686,917</text:p>
          </table:table-cell>
          <table:table-cell table:style-name="表格14.D4" office:value-type="string">
            <text:p text:style-name="P191">631,142</text:p>
          </table:table-cell>
          <table:table-cell table:style-name="表格14.E4" office:value-type="string">
            <text:p text:style-name="P191">15,141,108</text:p>
          </table:table-cell>
          <table:table-cell table:style-name="表格14.F4" office:value-type="string">
            <text:p text:style-name="P191">650,660</text:p>
          </table:table-cell>
          <table:table-cell table:style-name="表格14.G4" office:value-type="string">
            <text:p text:style-name="P133">1.93</text:p>
          </table:table-cell>
          <table:table-cell table:style-name="表格14.H4" office:value-type="string">
            <text:p text:style-name="P133">-1.16</text:p>
          </table:table-cell>
        </table:table-row>
        <table:table-row table:style-name="表格14.4">
          <table:table-cell table:style-name="表格14.A5" office:value-type="string">
            <text:p text:style-name="P189">102年</text:p>
          </table:table-cell>
          <table:table-cell table:style-name="表格14.B5" office:value-type="string">
            <text:p text:style-name="P133">2.20</text:p>
          </table:table-cell>
          <table:table-cell table:style-name="表格14.C5" office:value-type="string">
            <text:p text:style-name="P191">15,230,739</text:p>
          </table:table-cell>
          <table:table-cell table:style-name="表格14.D5" office:value-type="string">
            <text:p text:style-name="P191">652,429</text:p>
          </table:table-cell>
          <table:table-cell table:style-name="表格14.E5" office:value-type="string">
            <text:p text:style-name="P191">15,654,588</text:p>
          </table:table-cell>
          <table:table-cell table:style-name="表格14.F5" office:value-type="string">
            <text:p text:style-name="P191">670,585</text:p>
          </table:table-cell>
          <table:table-cell table:style-name="表格14.G5" office:value-type="string">
            <text:p text:style-name="P133">0.79</text:p>
          </table:table-cell>
          <table:table-cell table:style-name="表格14.H5" office:value-type="string">
            <text:p text:style-name="P133">-2.43</text:p>
          </table:table-cell>
        </table:table-row>
        <table:table-row table:style-name="表格14.4">
          <table:table-cell table:style-name="表格14.A6" office:value-type="string">
            <text:p text:style-name="P189">103年</text:p>
          </table:table-cell>
          <table:table-cell table:style-name="表格14.B6" office:value-type="string">
            <text:p text:style-name="P133">4.02</text:p>
          </table:table-cell>
          <table:table-cell table:style-name="表格14.C6" office:value-type="string">
            <text:p text:style-name="P191">16,111,867</text:p>
          </table:table-cell>
          <table:table-cell table:style-name="表格14.D6" office:value-type="string">
            <text:p text:style-name="P191">688,434</text:p>
          </table:table-cell>
          <table:table-cell table:style-name="表格14.E6" office:value-type="string">
            <text:p text:style-name="P191">16,582,405</text:p>
          </table:table-cell>
          <table:table-cell table:style-name="表格14.F6" office:value-type="string">
            <text:p text:style-name="P191">708,540</text:p>
          </table:table-cell>
          <table:table-cell table:style-name="表格14.G6" office:value-type="string">
            <text:p text:style-name="P133">1.20</text:p>
          </table:table-cell>
          <table:table-cell table:style-name="表格14.H6" office:value-type="string">
            <text:p text:style-name="P133">-0.56</text:p>
          </table:table-cell>
        </table:table-row>
        <table:table-row table:style-name="表格14.4">
          <table:table-cell table:style-name="表格14.A7" office:value-type="string">
            <text:p text:style-name="P189">104年</text:p>
          </table:table-cell>
          <table:table-cell table:style-name="表格14.B7" office:value-type="string">
            <text:p text:style-name="P133">0.81</text:p>
          </table:table-cell>
          <table:table-cell table:style-name="表格14.C7" office:value-type="string">
            <text:p text:style-name="P191">16,770,671</text:p>
          </table:table-cell>
          <table:table-cell table:style-name="表格14.D7" office:value-type="string">
            <text:p text:style-name="P191">714,774</text:p>
          </table:table-cell>
          <table:table-cell table:style-name="表格14.E7" office:value-type="string">
            <text:p text:style-name="P191">17,301,397</text:p>
          </table:table-cell>
          <table:table-cell table:style-name="表格14.F7" office:value-type="string">
            <text:p text:style-name="P133">737,393</text:p>
          </table:table-cell>
          <table:table-cell table:style-name="表格14.G7" office:value-type="string">
            <text:p text:style-name="P133">-0.30</text:p>
          </table:table-cell>
          <table:table-cell table:style-name="表格14.H7" office:value-type="string">
            <text:p text:style-name="P133">-8.85</text:p>
          </table:table-cell>
        </table:table-row>
        <table:table-row table:style-name="表格14.4">
          <table:table-cell table:style-name="表格14.A8" office:value-type="string">
            <text:p text:style-name="P190"><text:span text:style-name="預設段落字型"><text:span text:style-name="T30">105年</text:span></text:span></text:p>
          </table:table-cell>
          <table:table-cell table:style-name="表格14.B8" office:value-type="string">
            <text:p text:style-name="P135">1.51</text:p>
          </table:table-cell>
          <table:table-cell table:style-name="表格14.C8" office:value-type="string">
            <text:p text:style-name="P192">17,176,300</text:p>
          </table:table-cell>
          <table:table-cell table:style-name="表格14.D8" office:value-type="string">
            <text:p text:style-name="P192">730,411</text:p>
          </table:table-cell>
          <table:table-cell table:style-name="表格14.E8" office:value-type="string">
            <text:p text:style-name="P192">17,705,994</text:p>
          </table:table-cell>
          <table:table-cell table:style-name="表格14.F8" office:value-type="string">
            <text:p text:style-name="P141">752,936</text:p>
          </table:table-cell>
          <table:table-cell table:style-name="表格14.G8" office:value-type="string">
            <text:p text:style-name="P133">1.39</text:p>
          </table:table-cell>
          <table:table-cell table:style-name="表格14.H8" office:value-type="string">
            <text:p text:style-name="P133">-2.98</text:p>
          </table:table-cell>
        </table:table-row>
        <table:table-row table:style-name="表格14.4">
          <table:table-cell table:style-name="表格14.A9" office:value-type="string">
            <text:p text:style-name="P194">第1季</text:p>
          </table:table-cell>
          <table:table-cell table:style-name="表格14.B9" office:value-type="string">
            <text:p text:style-name="P139">-0.14</text:p>
          </table:table-cell>
          <table:table-cell table:style-name="表格14.C9" office:value-type="string">
            <text:p text:style-name="P193">4,272,853</text:p>
          </table:table-cell>
          <table:table-cell table:style-name="表格14.D9" office:value-type="string">
            <text:p text:style-name="P193">181,824</text:p>
          </table:table-cell>
          <table:table-cell table:style-name="表格14.E9" office:value-type="string">
            <text:p text:style-name="P193">4,453,158</text:p>
          </table:table-cell>
          <table:table-cell table:style-name="表格14.F9" office:value-type="string">
            <text:p text:style-name="P142">189,496</text:p>
          </table:table-cell>
          <table:table-cell table:style-name="表格14.G9" office:value-type="string">
            <text:p text:style-name="P137">1.74</text:p>
          </table:table-cell>
          <table:table-cell table:style-name="表格14.H9" office:value-type="string">
            <text:p text:style-name="P137">-4.99</text:p>
          </table:table-cell>
        </table:table-row>
        <table:table-row table:style-name="表格14.4">
          <table:table-cell table:style-name="表格14.A10" office:value-type="string">
            <text:p text:style-name="P194">第2季</text:p>
          </table:table-cell>
          <table:table-cell table:style-name="表格14.B10" office:value-type="string">
            <text:p text:style-name="P139">1.22</text:p>
          </table:table-cell>
          <table:table-cell table:style-name="表格14.C10" office:value-type="string">
            <text:p text:style-name="P193">4,155,308</text:p>
          </table:table-cell>
          <table:table-cell table:style-name="表格14.D10" office:value-type="string">
            <text:p text:style-name="P193">176,760</text:p>
          </table:table-cell>
          <table:table-cell table:style-name="表格14.E10" office:value-type="string">
            <text:p text:style-name="P193">4,265,328</text:p>
          </table:table-cell>
          <table:table-cell table:style-name="表格14.F10" office:value-type="string">
            <text:p text:style-name="P142">181,440</text:p>
          </table:table-cell>
          <table:table-cell table:style-name="表格14.G10" office:value-type="string">
            <text:p text:style-name="P137">1.33</text:p>
          </table:table-cell>
          <table:table-cell table:style-name="表格14.H10" office:value-type="string">
            <text:p text:style-name="P137">-3.27</text:p>
          </table:table-cell>
        </table:table-row>
        <table:table-row table:style-name="表格14.4">
          <table:table-cell table:style-name="表格14.A11" office:value-type="string">
            <text:p text:style-name="P194">第3季</text:p>
          </table:table-cell>
          <table:table-cell table:style-name="表格14.B11" office:value-type="string">
            <text:p text:style-name="P139">2.08</text:p>
          </table:table-cell>
          <table:table-cell table:style-name="表格14.C11" office:value-type="string">
            <text:p text:style-name="P193">4,298,475</text:p>
          </table:table-cell>
          <table:table-cell table:style-name="表格14.D11" office:value-type="string">
            <text:p text:style-name="P193">182,762</text:p>
          </table:table-cell>
          <table:table-cell table:style-name="表格14.E11" office:value-type="string">
            <text:p text:style-name="P193">4,426,452</text:p>
          </table:table-cell>
          <table:table-cell table:style-name="表格14.F11" office:value-type="string">
            <text:p text:style-name="P142">188,203</text:p>
          </table:table-cell>
          <table:table-cell table:style-name="表格14.G11" office:value-type="string">
            <text:p text:style-name="P137">0.71</text:p>
          </table:table-cell>
          <table:table-cell table:style-name="表格14.H11" office:value-type="string">
            <text:p text:style-name="P137">-3.41</text:p>
          </table:table-cell>
        </table:table-row>
        <table:table-row table:style-name="表格14.4">
          <table:table-cell table:style-name="表格14.A12" office:value-type="string">
            <text:p text:style-name="P194">第4季</text:p>
          </table:table-cell>
          <table:table-cell table:style-name="表格14.B12" office:value-type="string">
            <text:p text:style-name="P139">2.79</text:p>
          </table:table-cell>
          <table:table-cell table:style-name="表格14.C12" office:value-type="string">
            <text:p text:style-name="P193">4,449,664</text:p>
          </table:table-cell>
          <table:table-cell table:style-name="表格14.D12" office:value-type="string">
            <text:p text:style-name="P193">189,065</text:p>
          </table:table-cell>
          <table:table-cell table:style-name="表格14.E12" office:value-type="string">
            <text:p text:style-name="P193">4,561,056</text:p>
          </table:table-cell>
          <table:table-cell table:style-name="表格14.F12" office:value-type="string">
            <text:p text:style-name="P142">193,797</text:p>
          </table:table-cell>
          <table:table-cell table:style-name="表格14.G12" office:value-type="string">
            <text:p text:style-name="P137">1.79</text:p>
          </table:table-cell>
          <table:table-cell table:style-name="表格14.H12" office:value-type="string">
            <text:p text:style-name="P137">-0.16</text:p>
          </table:table-cell>
        </table:table-row>
        <table:table-row table:style-name="表格14.4">
          <table:table-cell table:style-name="表格14.A13" office:value-type="string">
            <text:p text:style-name="P195"><text:span text:style-name="預設段落字型"><text:span text:style-name="T18">106年</text:span></text:span></text:p>
          </table:table-cell>
          <table:table-cell table:style-name="表格14.B13" office:value-type="string">
            <text:p text:style-name="P135">3.08</text:p>
          </table:table-cell>
          <table:table-cell table:style-name="表格14.C13" office:value-type="string">
            <text:p text:style-name="P192">17,501,181</text:p>
          </table:table-cell>
          <table:table-cell table:style-name="表格14.D13" office:value-type="string">
            <text:p text:style-name="P192">742,976</text:p>
          </table:table-cell>
          <table:table-cell table:style-name="表格14.E13" office:value-type="string">
            <text:p text:style-name="P192">17,965,345</text:p>
          </table:table-cell>
          <table:table-cell table:style-name="表格14.F13" office:value-type="string">
            <text:p text:style-name="P141">762,681</text:p>
          </table:table-cell>
          <table:table-cell table:style-name="表格14.G13" office:value-type="string">
            <text:p text:style-name="P133">0.62</text:p>
          </table:table-cell>
          <table:table-cell table:style-name="表格14.H13" office:value-type="string">
            <text:p text:style-name="P133">0.90</text:p>
          </table:table-cell>
        </table:table-row>
        <table:table-row table:style-name="表格14.4">
          <table:table-cell table:style-name="表格14.A14" office:value-type="string">
            <text:p text:style-name="P194">第1季</text:p>
          </table:table-cell>
          <table:table-cell table:style-name="表格14.B14" office:value-type="string">
            <text:p text:style-name="P139">2.94</text:p>
          </table:table-cell>
          <table:table-cell table:style-name="表格14.C14" office:value-type="string">
            <text:p text:style-name="P193">4,319,537</text:p>
          </table:table-cell>
          <table:table-cell table:style-name="表格14.D14" office:value-type="string">
            <text:p text:style-name="P193">183,456</text:p>
          </table:table-cell>
          <table:table-cell table:style-name="表格14.E14" office:value-type="string">
            <text:p text:style-name="P193">4,463,251</text:p>
          </table:table-cell>
          <table:table-cell table:style-name="表格14.F14" office:value-type="string">
            <text:p text:style-name="P142">189,560</text:p>
          </table:table-cell>
          <table:table-cell table:style-name="表格14.G14" office:value-type="string">
            <text:p text:style-name="P137">0.79</text:p>
          </table:table-cell>
          <table:table-cell table:style-name="表格14.H14" office:value-type="string">
            <text:p text:style-name="P137">2.31</text:p>
          </table:table-cell>
        </table:table-row>
        <table:table-row table:style-name="表格14.4">
          <table:table-cell table:style-name="表格14.A15" office:value-type="string">
            <text:p text:style-name="P194">第2季</text:p>
          </table:table-cell>
          <table:table-cell table:style-name="表格14.B15" office:value-type="string">
            <text:p text:style-name="P139">2.50</text:p>
          </table:table-cell>
          <table:table-cell table:style-name="表格14.C15" office:value-type="string">
            <text:p text:style-name="P193">4,190,093</text:p>
          </table:table-cell>
          <table:table-cell table:style-name="表格14.D15" office:value-type="string">
            <text:p text:style-name="P193">177,911</text:p>
          </table:table-cell>
          <table:table-cell table:style-name="表格14.E15" office:value-type="string">
            <text:p text:style-name="P193">4,289,532</text:p>
          </table:table-cell>
          <table:table-cell table:style-name="表格14.F15" office:value-type="string">
            <text:p text:style-name="P142">182,133</text:p>
          </table:table-cell>
          <table:table-cell table:style-name="表格14.G15" office:value-type="string">
            <text:p text:style-name="P137">0.57</text:p>
          </table:table-cell>
          <table:table-cell table:style-name="表格14.H15" office:value-type="string">
            <text:p text:style-name="P137">-0.69</text:p>
          </table:table-cell>
        </table:table-row>
        <table:table-row table:style-name="表格14.4">
          <table:table-cell table:style-name="表格14.A16" office:value-type="string">
            <text:p text:style-name="P194">第3季</text:p>
          </table:table-cell>
          <table:table-cell table:style-name="表格14.B16" office:value-type="string">
            <text:p text:style-name="P139">3.36</text:p>
          </table:table-cell>
          <table:table-cell table:style-name="表格14.C16" office:value-type="string">
            <text:p text:style-name="P193">4,436,866</text:p>
          </table:table-cell>
          <table:table-cell table:style-name="表格14.D16" office:value-type="string">
            <text:p text:style-name="P193">188,342</text:p>
          </table:table-cell>
          <table:table-cell table:style-name="表格14.E16" office:value-type="string">
            <text:p text:style-name="P193">4,504,343</text:p>
          </table:table-cell>
          <table:table-cell table:style-name="表格14.F16" office:value-type="string">
            <text:p text:style-name="P142">191,206</text:p>
          </table:table-cell>
          <table:table-cell table:style-name="表格14.G16" office:value-type="string">
            <text:p text:style-name="P137">0.74</text:p>
          </table:table-cell>
          <table:table-cell table:style-name="表格14.H16" office:value-type="string">
            <text:p text:style-name="P137">0.81</text:p>
          </table:table-cell>
        </table:table-row>
        <table:table-row table:style-name="表格14.4">
          <table:table-cell table:style-name="表格14.A17" office:value-type="string">
            <text:p text:style-name="P194">第4季</text:p>
          </table:table-cell>
          <table:table-cell table:style-name="表格14.B17" office:value-type="string">
            <text:p text:style-name="P139">3.48</text:p>
          </table:table-cell>
          <table:table-cell table:style-name="表格14.C17" office:value-type="string">
            <text:p text:style-name="P193">4,554,685</text:p>
          </table:table-cell>
          <table:table-cell table:style-name="表格14.D17" office:value-type="string">
            <text:p text:style-name="P193">193,267</text:p>
          </table:table-cell>
          <table:table-cell table:style-name="表格14.E17" office:value-type="string">
            <text:p text:style-name="P193">4,708,219</text:p>
          </table:table-cell>
          <table:table-cell table:style-name="表格14.F17" office:value-type="string">
            <text:p text:style-name="P142">199,782</text:p>
          </table:table-cell>
          <table:table-cell table:style-name="表格14.G17" office:value-type="string">
            <text:p text:style-name="P137">0.41</text:p>
          </table:table-cell>
          <table:table-cell table:style-name="表格14.H17" office:value-type="string">
            <text:p text:style-name="P137">1.17</text:p>
          </table:table-cell>
        </table:table-row>
        <table:table-row table:style-name="表格14.4">
          <table:table-cell table:style-name="表格14.A18" office:value-type="string">
            <text:p text:style-name="P195"><text:span text:style-name="預設段落字型"><text:span text:style-name="T18">107年(p)</text:span></text:span></text:p>
          </table:table-cell>
          <table:table-cell table:style-name="表格14.B18" office:value-type="string">
            <text:p text:style-name="P135">2.63</text:p>
          </table:table-cell>
          <table:table-cell table:style-name="表格14.C18" office:value-type="string">
            <text:p text:style-name="P192">17,777,003</text:p>
          </table:table-cell>
          <table:table-cell table:style-name="表格14.D18" office:value-type="string">
            <text:p text:style-name="P135">754,027</text:p>
          </table:table-cell>
          <table:table-cell table:style-name="表格14.E18" office:value-type="string">
            <text:p text:style-name="P192">18,095,900</text:p>
          </table:table-cell>
          <table:table-cell table:style-name="表格14.F18" office:value-type="string">
            <text:p text:style-name="P135">767,555</text:p>
          </table:table-cell>
          <table:table-cell table:style-name="表格14.G18" office:value-type="string">
            <text:p text:style-name="P135">1.35</text:p>
          </table:table-cell>
          <table:table-cell table:style-name="表格14.H18" office:value-type="string">
            <text:p text:style-name="P135">3.63</text:p>
          </table:table-cell>
        </table:table-row>
        <table:table-row table:style-name="表格14.4">
          <table:table-cell table:style-name="表格14.A19" office:value-type="string">
            <text:p text:style-name="P194">第1季</text:p>
          </table:table-cell>
          <table:table-cell table:style-name="表格14.B19" office:value-type="string">
            <text:p text:style-name="P139">3.15</text:p>
          </table:table-cell>
          <table:table-cell table:style-name="表格14.C19" office:value-type="string">
            <text:p text:style-name="P193">4,388,994</text:p>
          </table:table-cell>
          <table:table-cell table:style-name="表格14.D19" office:value-type="string">
            <text:p text:style-name="P139">186,198</text:p>
          </table:table-cell>
          <table:table-cell table:style-name="表格14.E19" office:value-type="string">
            <text:p text:style-name="P193">4,551,051</text:p>
          </table:table-cell>
          <table:table-cell table:style-name="表格14.F19" office:value-type="string">
            <text:p text:style-name="P139">193,073</text:p>
          </table:table-cell>
          <table:table-cell table:style-name="表格14.G19" office:value-type="string">
            <text:p text:style-name="P139">1.55</text:p>
          </table:table-cell>
          <table:table-cell table:style-name="表格14.H19" office:value-type="string">
            <text:p text:style-name="P139">-0.12</text:p>
          </table:table-cell>
        </table:table-row>
        <table:table-row table:style-name="表格14.4">
          <table:table-cell table:style-name="表格14.A20" office:value-type="string">
            <text:p text:style-name="P194">第2季</text:p>
          </table:table-cell>
          <table:table-cell table:style-name="表格14.B20" office:value-type="string">
            <text:p text:style-name="P139">3.29</text:p>
          </table:table-cell>
          <table:table-cell table:style-name="表格14.C20" office:value-type="string">
            <text:p text:style-name="P193">4,342,607</text:p>
          </table:table-cell>
          <table:table-cell table:style-name="表格14.D20" office:value-type="string">
            <text:p text:style-name="P139">184,218</text:p>
          </table:table-cell>
          <table:table-cell table:style-name="表格14.E20" office:value-type="string">
            <text:p text:style-name="P193">4,389,189</text:p>
          </table:table-cell>
          <table:table-cell table:style-name="表格14.F20" office:value-type="string">
            <text:p text:style-name="P139">186,195</text:p>
          </table:table-cell>
          <table:table-cell table:style-name="表格14.G20" office:value-type="string">
            <text:p text:style-name="P139">1.72</text:p>
          </table:table-cell>
          <table:table-cell table:style-name="表格14.H20" office:value-type="string">
            <text:p text:style-name="P139">4.90</text:p>
          </table:table-cell>
        </table:table-row>
        <table:table-row table:style-name="表格14.4">
          <table:table-cell table:style-name="表格14.A21" office:value-type="string">
            <text:p text:style-name="P194">第3季(r)</text:p>
          </table:table-cell>
          <table:table-cell table:style-name="表格14.B21" office:value-type="string">
            <text:p text:style-name="P139">2.38</text:p>
          </table:table-cell>
          <table:table-cell table:style-name="表格14.C21" office:value-type="string">
            <text:p text:style-name="P193">4,459,193</text:p>
          </table:table-cell>
          <table:table-cell table:style-name="表格14.D21" office:value-type="string">
            <text:p text:style-name="P139">189,142</text:p>
          </table:table-cell>
          <table:table-cell table:style-name="表格14.E21" office:value-type="string">
            <text:p text:style-name="P193">4,492,852</text:p>
          </table:table-cell>
          <table:table-cell table:style-name="表格14.F21" office:value-type="string">
            <text:p text:style-name="P139">190,570</text:p>
          </table:table-cell>
          <table:table-cell table:style-name="表格14.G21" office:value-type="string">
            <text:p text:style-name="P139">1.67</text:p>
          </table:table-cell>
          <table:table-cell table:style-name="表格14.H21" office:value-type="string">
            <text:p text:style-name="P139">6.70</text:p>
          </table:table-cell>
        </table:table-row>
        <table:table-row table:style-name="表格14.4">
          <table:table-cell table:style-name="表格14.A22" office:value-type="string">
            <text:p text:style-name="P194">第4季(p)</text:p>
          </table:table-cell>
          <table:table-cell table:style-name="表格14.B22" office:value-type="string">
            <text:p text:style-name="P139">1.78</text:p>
          </table:table-cell>
          <table:table-cell table:style-name="表格14.C22" office:value-type="string">
            <text:p text:style-name="P193">4,586,209</text:p>
          </table:table-cell>
          <table:table-cell table:style-name="表格14.D22" office:value-type="string">
            <text:p text:style-name="P139">194,469</text:p>
          </table:table-cell>
          <table:table-cell table:style-name="表格14.E22" office:value-type="string">
            <text:p text:style-name="P193">4,662,808</text:p>
          </table:table-cell>
          <table:table-cell table:style-name="表格14.F22" office:value-type="string">
            <text:p text:style-name="P139">197,717</text:p>
          </table:table-cell>
          <table:table-cell table:style-name="表格14.G22" office:value-type="string">
            <text:p text:style-name="P139">0.46</text:p>
          </table:table-cell>
          <table:table-cell table:style-name="表格14.H22" office:value-type="string">
            <text:p text:style-name="P139">3.12</text:p>
          </table:table-cell>
        </table:table-row>
        <table:table-row table:style-name="表格14.4">
          <table:table-cell table:style-name="表格14.A23" office:value-type="string">
            <text:p text:style-name="P195"><text:span text:style-name="預設段落字型"><text:span text:style-name="T18">108年(f)</text:span></text:span></text:p>
          </table:table-cell>
          <table:table-cell table:style-name="表格14.B23" office:value-type="string">
            <text:p text:style-name="P135">2.27</text:p>
          </table:table-cell>
          <table:table-cell table:style-name="表格14.C23" office:value-type="string">
            <text:p text:style-name="P192">18,344,877</text:p>
          </table:table-cell>
          <table:table-cell table:style-name="表格14.D23" office:value-type="string">
            <text:p text:style-name="P135">777,560</text:p>
          </table:table-cell>
          <table:table-cell table:style-name="表格14.E23" office:value-type="string">
            <text:p text:style-name="P192">18,703,745</text:p>
          </table:table-cell>
          <table:table-cell table:style-name="表格14.F23" office:value-type="string">
            <text:p text:style-name="P135">792,770</text:p>
          </table:table-cell>
          <table:table-cell table:style-name="表格14.G23" office:value-type="string">
            <text:p text:style-name="P135">0.73</text:p>
          </table:table-cell>
          <table:table-cell table:style-name="表格14.H23" office:value-type="string">
            <text:p text:style-name="P135">-0.55</text:p>
          </table:table-cell>
        </table:table-row>
        <table:table-row table:style-name="表格14.4">
          <table:table-cell table:style-name="表格14.A24" office:value-type="string">
            <text:p text:style-name="P194">第1季(f)</text:p>
          </table:table-cell>
          <table:table-cell table:style-name="表格14.B24" office:value-type="string">
            <text:p text:style-name="P139">1.82</text:p>
          </table:table-cell>
          <table:table-cell table:style-name="表格14.C24" office:value-type="string">
            <text:p text:style-name="P193">4,478,110</text:p>
          </table:table-cell>
          <table:table-cell table:style-name="表格14.D24" office:value-type="string">
            <text:p text:style-name="P139">189,894</text:p>
          </table:table-cell>
          <table:table-cell table:style-name="表格14.E24" office:value-type="string">
            <text:p text:style-name="P193">4,592,514</text:p>
          </table:table-cell>
          <table:table-cell table:style-name="表格14.F24" office:value-type="string">
            <text:p text:style-name="P139">194,745</text:p>
          </table:table-cell>
          <table:table-cell table:style-name="表格14.G24" office:value-type="string">
            <text:p text:style-name="P139">0.49</text:p>
          </table:table-cell>
          <table:table-cell table:style-name="表格14.H24" office:value-type="string">
            <text:p text:style-name="P139">1.39</text:p>
          </table:table-cell>
        </table:table-row>
        <table:table-row table:style-name="表格14.4">
          <table:table-cell table:style-name="表格14.A25" office:value-type="string">
            <text:p text:style-name="P194">第2季(f)</text:p>
          </table:table-cell>
          <table:table-cell table:style-name="表格14.B25" office:value-type="string">
            <text:p text:style-name="P139">1.99</text:p>
          </table:table-cell>
          <table:table-cell table:style-name="表格14.C25" office:value-type="string">
            <text:p text:style-name="P193">4,454,119</text:p>
          </table:table-cell>
          <table:table-cell table:style-name="表格14.D25" office:value-type="string">
            <text:p text:style-name="P139">188,836</text:p>
          </table:table-cell>
          <table:table-cell table:style-name="表格14.E25" office:value-type="string">
            <text:p text:style-name="P193">4,517,300</text:p>
          </table:table-cell>
          <table:table-cell table:style-name="表格14.F25" office:value-type="string">
            <text:p text:style-name="P139">191,514</text:p>
          </table:table-cell>
          <table:table-cell table:style-name="表格14.G25" office:value-type="string">
            <text:p text:style-name="P139">0.68</text:p>
          </table:table-cell>
          <table:table-cell table:style-name="表格14.H25" office:value-type="string">
            <text:p text:style-name="P139">-0.25</text:p>
          </table:table-cell>
        </table:table-row>
        <table:table-row table:style-name="表格14.4">
          <table:table-cell table:style-name="表格14.A26" office:value-type="string">
            <text:p text:style-name="P194">第3季(f)</text:p>
          </table:table-cell>
          <table:table-cell table:style-name="表格14.B26" office:value-type="string">
            <text:p text:style-name="P139">2.42</text:p>
          </table:table-cell>
          <table:table-cell table:style-name="表格14.C26" office:value-type="string">
            <text:p text:style-name="P193">4,625,080</text:p>
          </table:table-cell>
          <table:table-cell table:style-name="表格14.D26" office:value-type="string">
            <text:p text:style-name="P139">196,015</text:p>
          </table:table-cell>
          <table:table-cell table:style-name="表格14.E26" office:value-type="string">
            <text:p text:style-name="P193">4,702,130</text:p>
          </table:table-cell>
          <table:table-cell table:style-name="表格14.F26" office:value-type="string">
            <text:p text:style-name="P139">199,280</text:p>
          </table:table-cell>
          <table:table-cell table:style-name="表格14.G26" office:value-type="string">
            <text:p text:style-name="P139">0.64</text:p>
          </table:table-cell>
          <table:table-cell table:style-name="表格14.H26" office:value-type="string">
            <text:p text:style-name="P139">-2.42</text:p>
          </table:table-cell>
        </table:table-row>
        <table:table-row table:style-name="表格14.4">
          <table:table-cell table:style-name="表格14.A27" office:value-type="string">
            <text:p text:style-name="P194">第4季(f)</text:p>
          </table:table-cell>
          <table:table-cell table:style-name="表格14.B27" office:value-type="string">
            <text:p text:style-name="P139">2.78</text:p>
          </table:table-cell>
          <table:table-cell table:style-name="表格14.C27" office:value-type="string">
            <text:p text:style-name="P193">4,787,568</text:p>
          </table:table-cell>
          <table:table-cell table:style-name="表格14.D27" office:value-type="string">
            <text:p text:style-name="P139">202,815</text:p>
          </table:table-cell>
          <table:table-cell table:style-name="表格14.E27" office:value-type="string">
            <text:p text:style-name="P193">4,891,801</text:p>
          </table:table-cell>
          <table:table-cell table:style-name="表格14.F27" office:value-type="string">
            <text:p text:style-name="P139">207,231</text:p>
          </table:table-cell>
          <table:table-cell table:style-name="表格14.G27" office:value-type="string">
            <text:p text:style-name="P139">1.08</text:p>
          </table:table-cell>
          <table:table-cell table:style-name="表格14.H27" office:value-type="string">
            <text:p text:style-name="P139">-0.82</text:p>
          </table:table-cell>
        </table:table-row>
      </table:table>
      <text:p text:style-name="P196"><text:span text:style-name="預設段落字型"><text:span text:style-name="T33">資料來源：行政院主計總處</text:span></text:span><text:span text:style-name="預設段落字型"><text:span text:style-name="T44">「國民所得及經濟成長」</text:span></text:span><text:span text:style-name="預設段落字型"><text:span text:style-name="T33">。</text:span></text:span></text:p>
      <text:p text:style-name="P198">發布時間：108年2月13日發布。</text:p>
      <text:p text:style-name="P197">備　　註：(p)表初步統計數，(f)表預測數，(r)表修正數。</text:p>
      <text:p text:style-name="P199">107年第1、2季經濟成長率分別為3.15％、3.29％，107全年經濟成長率2.63％，較108年1月概估數2.60％上修0.03個百分點；預測108年經濟成長2.27％，較107年11月預測2.41％下修0.14個百分點。</text:p>
      <text:p text:style-name="P188"><text:span text:style-name="預設段落字型"><text:span text:style-name="T79">附表二、消費者物價指數</text:span></text:span></text:p>
      <text:p text:style-name="P200"><text:span text:style-name="預設段落字型"><text:span text:style-name="T48">基期：民國</text:span></text:span><text:span text:style-name="預設段落字型"><text:span text:style-name="T45">105</text:span></text:span><text:span text:style-name="預設段落字型"><text:span text:style-name="T48">年</text:span></text:span><text:span text:style-name="預設段落字型"><text:span text:style-name="T45">=100</text:span></text:span></text:p>
      <table:table table:name="表格15" table:style-name="表格15">
        <table:table-column table:style-name="表格15.A"/>
        <table:table-column table:style-name="表格15.B" table:number-columns-repeated="2"/>
        <table:table-column table:style-name="表格15.D" table:number-columns-repeated="11"/>
        <table:table-row table:style-name="表格15.1">
          <table:table-cell table:style-name="表格15.A1" office:value-type="string">
            <text:p text:style-name="P80">年</text:p>
          </table:table-cell>
          <table:table-cell table:style-name="表格15.B1" office:value-type="string">
            <text:p text:style-name="P82">1月</text:p>
          </table:table-cell>
          <table:table-cell table:style-name="表格15.C1" office:value-type="string">
            <text:p text:style-name="P82">2月</text:p>
          </table:table-cell>
          <table:table-cell table:style-name="表格15.D1" office:value-type="string">
            <text:p text:style-name="P82">3月</text:p>
          </table:table-cell>
          <table:table-cell table:style-name="表格15.E1" office:value-type="string">
            <text:p text:style-name="P82">4月</text:p>
          </table:table-cell>
          <table:table-cell table:style-name="表格15.F1" office:value-type="string">
            <text:p text:style-name="P82">5月</text:p>
          </table:table-cell>
          <table:table-cell table:style-name="表格15.G1" office:value-type="string">
            <text:p text:style-name="P82">6月</text:p>
          </table:table-cell>
          <table:table-cell table:style-name="表格15.H1" office:value-type="string">
            <text:p text:style-name="P82">7月</text:p>
          </table:table-cell>
          <table:table-cell table:style-name="表格15.I1" office:value-type="string">
            <text:p text:style-name="P82">8月</text:p>
          </table:table-cell>
          <table:table-cell table:style-name="表格15.J1" office:value-type="string">
            <text:p text:style-name="P82">9月</text:p>
          </table:table-cell>
          <table:table-cell table:style-name="表格15.K1" office:value-type="string">
            <text:p text:style-name="P82">10月</text:p>
          </table:table-cell>
          <table:table-cell table:style-name="表格15.L1" office:value-type="string">
            <text:p text:style-name="P82">11月</text:p>
          </table:table-cell>
          <table:table-cell table:style-name="表格15.M1" office:value-type="string">
            <text:p text:style-name="P82">12月</text:p>
          </table:table-cell>
          <table:table-cell table:style-name="表格15.N1" office:value-type="string">
            <text:p text:style-name="P81">累計 <text:s text:c="7"/>平均</text:p>
          </table:table-cell>
        </table:table-row>
        <table:table-row table:style-name="表格15.1">
          <table:table-cell table:style-name="表格15.A2" office:value-type="string">
            <text:p text:style-name="P85">102</text:p>
          </table:table-cell>
          <table:table-cell table:style-name="表格15.B2" office:value-type="string">
            <text:p text:style-name="P76"><text:span text:style-name="預設段落字型"><text:span text:style-name="T75">97.45 </text:span></text:span></text:p>
          </table:table-cell>
          <table:table-cell table:style-name="表格15.C2" office:value-type="string">
            <text:p text:style-name="P76"><text:span text:style-name="預設段落字型"><text:span text:style-name="T75">97.91 </text:span></text:span></text:p>
          </table:table-cell>
          <table:table-cell table:style-name="表格15.D2" office:value-type="string">
            <text:p text:style-name="P76"><text:span text:style-name="預設段落字型"><text:span text:style-name="T75">96.50 </text:span></text:span></text:p>
          </table:table-cell>
          <table:table-cell table:style-name="表格15.E2" office:value-type="string">
            <text:p text:style-name="P76"><text:span text:style-name="預設段落字型"><text:span text:style-name="T75">97.10 </text:span></text:span></text:p>
          </table:table-cell>
          <table:table-cell table:style-name="表格15.F2" office:value-type="string">
            <text:p text:style-name="P76"><text:span text:style-name="預設段落字型"><text:span text:style-name="T75">97.28 </text:span></text:span></text:p>
          </table:table-cell>
          <table:table-cell table:style-name="表格15.G2" office:value-type="string">
            <text:p text:style-name="P76"><text:span text:style-name="預設段落字型"><text:span text:style-name="T75">97.77 </text:span></text:span></text:p>
          </table:table-cell>
          <table:table-cell table:style-name="表格15.H2" office:value-type="string">
            <text:p text:style-name="P76"><text:span text:style-name="預設段落字型"><text:span text:style-name="T75">97.62 </text:span></text:span></text:p>
          </table:table-cell>
          <table:table-cell table:style-name="表格15.I2" office:value-type="string">
            <text:p text:style-name="P76"><text:span text:style-name="預設段落字型"><text:span text:style-name="T75">97.74 </text:span></text:span></text:p>
          </table:table-cell>
          <table:table-cell table:style-name="表格15.J2" office:value-type="string">
            <text:p text:style-name="P76"><text:span text:style-name="預設段落字型"><text:span text:style-name="T75">99.02 </text:span></text:span></text:p>
          </table:table-cell>
          <table:table-cell table:style-name="表格15.K2" office:value-type="string">
            <text:p text:style-name="P76"><text:span text:style-name="預設段落字型"><text:span text:style-name="T75">98.75 </text:span></text:span></text:p>
          </table:table-cell>
          <table:table-cell table:style-name="表格15.L2" office:value-type="string">
            <text:p text:style-name="P76"><text:span text:style-name="預設段落字型"><text:span text:style-name="T75">98.04 </text:span></text:span></text:p>
          </table:table-cell>
          <table:table-cell table:style-name="表格15.M2" office:value-type="string">
            <text:p text:style-name="P76"><text:span text:style-name="預設段落字型"><text:span text:style-name="T75">97.95 </text:span></text:span></text:p>
          </table:table-cell>
          <table:table-cell table:style-name="表格15.N2" office:value-type="string">
            <text:p text:style-name="P76"><text:span text:style-name="預設段落字型"><text:span text:style-name="T75">97.76 </text:span></text:span></text:p>
          </table:table-cell>
        </table:table-row>
        <table:table-row table:style-name="表格15.1">
          <table:table-cell table:style-name="表格15.A3" office:value-type="string">
            <text:p text:style-name="P85">103</text:p>
          </table:table-cell>
          <table:table-cell table:style-name="表格15.B3" office:value-type="string">
            <text:p text:style-name="P76"><text:span text:style-name="預設段落字型"><text:span text:style-name="T75">98.25 </text:span></text:span></text:p>
          </table:table-cell>
          <table:table-cell table:style-name="表格15.C3" office:value-type="string">
            <text:p text:style-name="P76"><text:span text:style-name="預設段落字型"><text:span text:style-name="T75">97.87 </text:span></text:span></text:p>
          </table:table-cell>
          <table:table-cell table:style-name="表格15.D3" office:value-type="string">
            <text:p text:style-name="P76"><text:span text:style-name="預設段落字型"><text:span text:style-name="T75">98.05 </text:span></text:span></text:p>
          </table:table-cell>
          <table:table-cell table:style-name="表格15.E3" office:value-type="string">
            <text:p text:style-name="P76"><text:span text:style-name="預設段落字型"><text:span text:style-name="T75">98.71 </text:span></text:span></text:p>
          </table:table-cell>
          <table:table-cell table:style-name="表格15.F3" office:value-type="string">
            <text:p text:style-name="P76"><text:span text:style-name="預設段落字型"><text:span text:style-name="T75">98.86 </text:span></text:span></text:p>
          </table:table-cell>
          <table:table-cell table:style-name="表格15.G3" office:value-type="string">
            <text:p text:style-name="P76"><text:span text:style-name="預設段落字型"><text:span text:style-name="T75">99.37 </text:span></text:span></text:p>
          </table:table-cell>
          <table:table-cell table:style-name="表格15.H3" office:value-type="string">
            <text:p text:style-name="P76"><text:span text:style-name="預設段落字型"><text:span text:style-name="T75">99.34 </text:span></text:span></text:p>
          </table:table-cell>
          <table:table-cell table:style-name="表格15.I3" office:value-type="string">
            <text:p text:style-name="P76"><text:span text:style-name="預設段落字型"><text:span text:style-name="T75">99.77 </text:span></text:span></text:p>
          </table:table-cell>
          <table:table-cell table:style-name="表格15.J3" office:value-type="string">
            <text:p text:style-name="P76"><text:span text:style-name="預設段落字型"><text:span text:style-name="T75">99.72 </text:span></text:span></text:p>
          </table:table-cell>
          <table:table-cell table:style-name="表格15.K3" office:value-type="string">
            <text:p text:style-name="P76"><text:span text:style-name="預設段落字型"><text:span text:style-name="T75">99.79 </text:span></text:span></text:p>
          </table:table-cell>
          <table:table-cell table:style-name="表格15.L3" office:value-type="string">
            <text:p text:style-name="P76"><text:span text:style-name="預設段落字型"><text:span text:style-name="T75">98.88 </text:span></text:span></text:p>
          </table:table-cell>
          <table:table-cell table:style-name="表格15.M3" office:value-type="string">
            <text:p text:style-name="P76"><text:span text:style-name="預設段落字型"><text:span text:style-name="T75">98.54 </text:span></text:span></text:p>
          </table:table-cell>
          <table:table-cell table:style-name="表格15.N3" office:value-type="string">
            <text:p text:style-name="P76"><text:span text:style-name="預設段落字型"><text:span text:style-name="T75">98.93 </text:span></text:span></text:p>
          </table:table-cell>
        </table:table-row>
        <table:table-row table:style-name="表格15.1">
          <table:table-cell table:style-name="表格15.A4" office:value-type="string">
            <text:p text:style-name="P85">104</text:p>
          </table:table-cell>
          <table:table-cell table:style-name="表格15.B4" office:value-type="string">
            <text:p text:style-name="P76"><text:span text:style-name="預設段落字型"><text:span text:style-name="T75">97.33 </text:span></text:span></text:p>
          </table:table-cell>
          <table:table-cell table:style-name="表格15.C4" office:value-type="string">
            <text:p text:style-name="P76"><text:span text:style-name="預設段落字型"><text:span text:style-name="T75">97.67 </text:span></text:span></text:p>
          </table:table-cell>
          <table:table-cell table:style-name="表格15.D4" office:value-type="string">
            <text:p text:style-name="P76"><text:span text:style-name="預設段落字型"><text:span text:style-name="T75">97.45 </text:span></text:span></text:p>
          </table:table-cell>
          <table:table-cell table:style-name="表格15.E4" office:value-type="string">
            <text:p text:style-name="P76"><text:span text:style-name="預設段落字型"><text:span text:style-name="T75">97.90 </text:span></text:span></text:p>
          </table:table-cell>
          <table:table-cell table:style-name="表格15.F4" office:value-type="string">
            <text:p text:style-name="P76"><text:span text:style-name="預設段落字型"><text:span text:style-name="T75">98.14 </text:span></text:span></text:p>
          </table:table-cell>
          <table:table-cell table:style-name="表格15.G4" office:value-type="string">
            <text:p text:style-name="P76"><text:span text:style-name="預設段落字型"><text:span text:style-name="T75">98.81 </text:span></text:span></text:p>
          </table:table-cell>
          <table:table-cell table:style-name="表格15.H4" office:value-type="string">
            <text:p text:style-name="P76"><text:span text:style-name="預設段落字型"><text:span text:style-name="T75">98.71 </text:span></text:span></text:p>
          </table:table-cell>
          <table:table-cell table:style-name="表格15.I4" office:value-type="string">
            <text:p text:style-name="P76"><text:span text:style-name="預設段落字型"><text:span text:style-name="T75">99.33 </text:span></text:span></text:p>
          </table:table-cell>
          <table:table-cell table:style-name="表格15.J4" office:value-type="string">
            <text:p text:style-name="P76"><text:span text:style-name="預設段落字型"><text:span text:style-name="T75">100.01 </text:span></text:span></text:p>
          </table:table-cell>
          <table:table-cell table:style-name="表格15.K4" office:value-type="string">
            <text:p text:style-name="P76"><text:span text:style-name="預設段落字型"><text:span text:style-name="T75">100.10 </text:span></text:span></text:p>
          </table:table-cell>
          <table:table-cell table:style-name="表格15.L4" office:value-type="string">
            <text:p text:style-name="P76"><text:span text:style-name="預設段落字型"><text:span text:style-name="T75">99.41 </text:span></text:span></text:p>
          </table:table-cell>
          <table:table-cell table:style-name="表格15.M4" office:value-type="string">
            <text:p text:style-name="P76"><text:span text:style-name="預設段落字型"><text:span text:style-name="T75">98.67 </text:span></text:span></text:p>
          </table:table-cell>
          <table:table-cell table:style-name="表格15.N4" office:value-type="string">
            <text:p text:style-name="P76"><text:span text:style-name="預設段落字型"><text:span text:style-name="T75">98.63 </text:span></text:span></text:p>
          </table:table-cell>
        </table:table-row>
        <table:table-row table:style-name="表格15.1">
          <table:table-cell table:style-name="表格15.A5" office:value-type="string">
            <text:p text:style-name="P85">105</text:p>
          </table:table-cell>
          <table:table-cell table:style-name="表格15.B5" office:value-type="string">
            <text:p text:style-name="P76"><text:span text:style-name="預設段落字型"><text:span text:style-name="T75">98.12 </text:span></text:span></text:p>
          </table:table-cell>
          <table:table-cell table:style-name="表格15.C5" office:value-type="string">
            <text:p text:style-name="P76"><text:span text:style-name="預設段落字型"><text:span text:style-name="T75">100.02 </text:span></text:span></text:p>
          </table:table-cell>
          <table:table-cell table:style-name="表格15.D5" office:value-type="string">
            <text:p text:style-name="P76"><text:span text:style-name="預設段落字型"><text:span text:style-name="T75">99.41 </text:span></text:span></text:p>
          </table:table-cell>
          <table:table-cell table:style-name="表格15.E5" office:value-type="string">
            <text:p text:style-name="P76"><text:span text:style-name="預設段落字型"><text:span text:style-name="T75">99.73 </text:span></text:span></text:p>
          </table:table-cell>
          <table:table-cell table:style-name="表格15.F5" office:value-type="string">
            <text:p text:style-name="P76"><text:span text:style-name="預設段落字型"><text:span text:style-name="T75">99.35 </text:span></text:span></text:p>
          </table:table-cell>
          <table:table-cell table:style-name="表格15.G5" office:value-type="string">
            <text:p text:style-name="P76"><text:span text:style-name="預設段落字型"><text:span text:style-name="T75">99.70 </text:span></text:span></text:p>
          </table:table-cell>
          <table:table-cell table:style-name="表格15.H5" office:value-type="string">
            <text:p text:style-name="P76"><text:span text:style-name="預設段落字型"><text:span text:style-name="T75">99.93 </text:span></text:span></text:p>
          </table:table-cell>
          <table:table-cell table:style-name="表格15.I5" office:value-type="string">
            <text:p text:style-name="P76"><text:span text:style-name="預設段落字型"><text:span text:style-name="T75">99.89 </text:span></text:span></text:p>
          </table:table-cell>
          <table:table-cell table:style-name="表格15.J5" office:value-type="string">
            <text:p text:style-name="P76"><text:span text:style-name="預設段落字型"><text:span text:style-name="T75">100.35 </text:span></text:span></text:p>
          </table:table-cell>
          <table:table-cell table:style-name="表格15.K5" office:value-type="string">
            <text:p text:style-name="P76"><text:span text:style-name="預設段落字型"><text:span text:style-name="T75">101.80 </text:span></text:span></text:p>
          </table:table-cell>
          <table:table-cell table:style-name="表格15.L5" office:value-type="string">
            <text:p text:style-name="P76"><text:span text:style-name="預設段落字型"><text:span text:style-name="T75">101.37 </text:span></text:span></text:p>
          </table:table-cell>
          <table:table-cell table:style-name="表格15.M5" office:value-type="string">
            <text:p text:style-name="P76"><text:span text:style-name="預設段落字型"><text:span text:style-name="T75">100.34 </text:span></text:span></text:p>
          </table:table-cell>
          <table:table-cell table:style-name="表格15.N5" office:value-type="string">
            <text:p text:style-name="P76"><text:span text:style-name="預設段落字型"><text:span text:style-name="T75">100.00 </text:span></text:span></text:p>
          </table:table-cell>
        </table:table-row>
        <table:table-row table:style-name="表格15.1">
          <table:table-cell table:style-name="表格15.A6" office:value-type="string">
            <text:p text:style-name="P85">106</text:p>
          </table:table-cell>
          <table:table-cell table:style-name="表格15.B6" office:value-type="string">
            <text:p text:style-name="P76"><text:span text:style-name="預設段落字型"><text:span text:style-name="T75">100.32 </text:span></text:span></text:p>
          </table:table-cell>
          <table:table-cell table:style-name="表格15.C6" office:value-type="string">
            <text:p text:style-name="P76"><text:span text:style-name="預設段落字型"><text:span text:style-name="T75">99.96 </text:span></text:span></text:p>
          </table:table-cell>
          <table:table-cell table:style-name="表格15.D6" office:value-type="string">
            <text:p text:style-name="P76"><text:span text:style-name="預設段落字型"><text:span text:style-name="T75">99.59 </text:span></text:span></text:p>
          </table:table-cell>
          <table:table-cell table:style-name="表格15.E6" office:value-type="string">
            <text:p text:style-name="P76"><text:span text:style-name="預設段落字型"><text:span text:style-name="T75">99.83 </text:span></text:span></text:p>
          </table:table-cell>
          <table:table-cell table:style-name="表格15.F6" office:value-type="string">
            <text:p text:style-name="P76"><text:span text:style-name="預設段落字型"><text:span text:style-name="T75">99.94 </text:span></text:span></text:p>
          </table:table-cell>
          <table:table-cell table:style-name="表格15.G6" office:value-type="string">
            <text:p text:style-name="P76"><text:span text:style-name="預設段落字型"><text:span text:style-name="T75">100.70 </text:span></text:span></text:p>
          </table:table-cell>
          <table:table-cell table:style-name="表格15.H6" office:value-type="string">
            <text:p text:style-name="P76"><text:span text:style-name="預設段落字型"><text:span text:style-name="T75">100.70 </text:span></text:span></text:p>
          </table:table-cell>
          <table:table-cell table:style-name="表格15.I6" office:value-type="string">
            <text:p text:style-name="P76"><text:span text:style-name="預設段落字型"><text:span text:style-name="T75">100.85 </text:span></text:span></text:p>
          </table:table-cell>
          <table:table-cell table:style-name="表格15.J6" office:value-type="string">
            <text:p text:style-name="P76"><text:span text:style-name="預設段落字型"><text:span text:style-name="T75">100.84 </text:span></text:span></text:p>
          </table:table-cell>
          <table:table-cell table:style-name="表格15.K6" office:value-type="string">
            <text:p text:style-name="P76"><text:span text:style-name="預設段落字型"><text:span text:style-name="T75">101.46 </text:span></text:span></text:p>
          </table:table-cell>
          <table:table-cell table:style-name="表格15.L6" office:value-type="string">
            <text:p text:style-name="P76"><text:span text:style-name="預設段落字型"><text:span text:style-name="T75">101.71 </text:span></text:span></text:p>
          </table:table-cell>
          <table:table-cell table:style-name="表格15.M6" office:value-type="string">
            <text:p text:style-name="P76"><text:span text:style-name="預設段落字型"><text:span text:style-name="T75">101.56 </text:span></text:span></text:p>
          </table:table-cell>
          <table:table-cell table:style-name="表格15.N6" office:value-type="string">
            <text:p text:style-name="P76"><text:span text:style-name="預設段落字型"><text:span text:style-name="T75">100.62 </text:span></text:span></text:p>
          </table:table-cell>
        </table:table-row>
        <table:table-row table:style-name="表格15.1">
          <table:table-cell table:style-name="表格15.A7" office:value-type="string">
            <text:p text:style-name="P85">107</text:p>
          </table:table-cell>
          <table:table-cell table:style-name="表格15.B7" office:value-type="string">
            <text:p text:style-name="P86">101.21 </text:p>
          </table:table-cell>
          <table:table-cell table:style-name="表格15.C7" office:value-type="string">
            <text:p text:style-name="P86">102.16 </text:p>
          </table:table-cell>
          <table:table-cell table:style-name="表格15.D7" office:value-type="string">
            <text:p text:style-name="P86">101.17 </text:p>
          </table:table-cell>
          <table:table-cell table:style-name="表格15.E7" office:value-type="string">
            <text:p text:style-name="P86">101.83 </text:p>
          </table:table-cell>
          <table:table-cell table:style-name="表格15.F7" office:value-type="string">
            <text:p text:style-name="P86">101.69 </text:p>
          </table:table-cell>
          <table:table-cell table:style-name="表格15.G7" office:value-type="string">
            <text:p text:style-name="P86">102.11 </text:p>
          </table:table-cell>
          <table:table-cell table:style-name="表格15.H7" office:value-type="string">
            <text:p text:style-name="P86">102.47 </text:p>
          </table:table-cell>
          <table:table-cell table:style-name="表格15.I7" office:value-type="string">
            <text:p text:style-name="P86">102.40 </text:p>
          </table:table-cell>
          <table:table-cell table:style-name="表格15.J7" office:value-type="string">
            <text:p text:style-name="P86">102.57 </text:p>
          </table:table-cell>
          <table:table-cell table:style-name="表格15.K7" office:value-type="string">
            <text:p text:style-name="P86">102.64 </text:p>
          </table:table-cell>
          <table:table-cell table:style-name="表格15.L7" office:value-type="string">
            <text:p text:style-name="P86">102.01 </text:p>
          </table:table-cell>
          <table:table-cell table:style-name="表格15.M7" office:value-type="string">
            <text:p text:style-name="P86">101.50 </text:p>
          </table:table-cell>
          <table:table-cell table:style-name="表格15.N7" office:value-type="string">
            <text:p text:style-name="P86">101.98 </text:p>
          </table:table-cell>
        </table:table-row>
        <table:table-row table:style-name="表格15.1">
          <table:table-cell table:style-name="表格15.A8" office:value-type="string">
            <text:p text:style-name="P85">108</text:p>
          </table:table-cell>
          <table:table-cell table:style-name="表格15.B8" office:value-type="string">
            <text:p text:style-name="P65">101.39 </text:p>
          </table:table-cell>
          <table:table-cell table:style-name="表格15.C8" office:value-type="string">
            <text:p text:style-name="P65">102.39 </text:p>
          </table:table-cell>
          <table:table-cell table:style-name="表格15.D8" office:value-type="string">
            <text:p text:style-name="P65"/>
          </table:table-cell>
          <table:table-cell table:style-name="表格15.E8" office:value-type="string">
            <text:p text:style-name="P65"/>
          </table:table-cell>
          <table:table-cell table:style-name="表格15.F8" office:value-type="string">
            <text:p text:style-name="P65"/>
          </table:table-cell>
          <table:table-cell table:style-name="表格15.G8" office:value-type="string">
            <text:p text:style-name="P65"/>
          </table:table-cell>
          <table:table-cell table:style-name="表格15.H8" office:value-type="string">
            <text:p text:style-name="P65"/>
          </table:table-cell>
          <table:table-cell table:style-name="表格15.I8" office:value-type="string">
            <text:p text:style-name="P65"/>
          </table:table-cell>
          <table:table-cell table:style-name="表格15.J8" office:value-type="string">
            <text:p text:style-name="P65"/>
          </table:table-cell>
          <table:table-cell table:style-name="表格15.K8" office:value-type="string">
            <text:p text:style-name="P65"/>
          </table:table-cell>
          <table:table-cell table:style-name="表格15.L8" office:value-type="string">
            <text:p text:style-name="P65"/>
          </table:table-cell>
          <table:table-cell table:style-name="表格15.M8" office:value-type="string">
            <text:p text:style-name="P65"/>
          </table:table-cell>
          <table:table-cell table:style-name="表格15.N8" office:value-type="string">
            <text:p text:style-name="P65">101.89 </text:p>
          </table:table-cell>
        </table:table-row>
        <table:table-row table:style-name="表格15.1">
          <table:table-cell table:style-name="表格15.A9" office:value-type="string">
            <text:p text:style-name="P201"><text:span text:style-name="預設段落字型"><text:span text:style-name="T77">107年增率</text:span></text:span><text:span text:style-name="預設段落字型"><text:span text:style-name="T78">（％）</text:span></text:span></text:p>
          </table:table-cell>
          <table:table-cell table:style-name="表格15.B9" office:value-type="string">
            <text:p text:style-name="P86">0.89 </text:p>
          </table:table-cell>
          <table:table-cell table:style-name="表格15.C9" office:value-type="string">
            <text:p text:style-name="P86">2.20 </text:p>
          </table:table-cell>
          <table:table-cell table:style-name="表格15.D9" office:value-type="string">
            <text:p text:style-name="P86">1.59 </text:p>
          </table:table-cell>
          <table:table-cell table:style-name="表格15.E9" office:value-type="string">
            <text:p text:style-name="P86">2.00 </text:p>
          </table:table-cell>
          <table:table-cell table:style-name="表格15.F9" office:value-type="string">
            <text:p text:style-name="P86">1.75 </text:p>
          </table:table-cell>
          <table:table-cell table:style-name="表格15.G9" office:value-type="string">
            <text:p text:style-name="P86">1.40 </text:p>
          </table:table-cell>
          <table:table-cell table:style-name="表格15.H9" office:value-type="string">
            <text:p text:style-name="P86">1.76 </text:p>
          </table:table-cell>
          <table:table-cell table:style-name="表格15.I9" office:value-type="string">
            <text:p text:style-name="P86">1.54 </text:p>
          </table:table-cell>
          <table:table-cell table:style-name="表格15.J9" office:value-type="string">
            <text:p text:style-name="P86">1.72 </text:p>
          </table:table-cell>
          <table:table-cell table:style-name="表格15.K9" office:value-type="string">
            <text:p text:style-name="P86">1.16</text:p>
          </table:table-cell>
          <table:table-cell table:style-name="表格15.L9" office:value-type="string">
            <text:p text:style-name="P86">0.29</text:p>
          </table:table-cell>
          <table:table-cell table:style-name="表格15.M9" office:value-type="string">
            <text:p text:style-name="P86">-0.06</text:p>
          </table:table-cell>
          <table:table-cell table:style-name="表格15.N9" office:value-type="string">
            <text:p text:style-name="P86">1.35</text:p>
          </table:table-cell>
        </table:table-row>
        <table:table-row table:style-name="表格15.1">
          <table:table-cell table:style-name="表格15.A10" office:value-type="string">
            <text:p text:style-name="P201"><text:span text:style-name="預設段落字型"><text:span text:style-name="T77">108年增率</text:span></text:span><text:span text:style-name="預設段落字型"><text:span text:style-name="T78">（％）</text:span></text:span></text:p>
          </table:table-cell>
          <table:table-cell table:style-name="表格15.B10" office:value-type="string">
            <text:p text:style-name="P65">0.18 </text:p>
          </table:table-cell>
          <table:table-cell table:style-name="表格15.C10" office:value-type="string">
            <text:p text:style-name="P65">0.23 </text:p>
          </table:table-cell>
          <table:table-cell table:style-name="表格15.D10" office:value-type="string">
            <text:p text:style-name="P65"/>
          </table:table-cell>
          <table:table-cell table:style-name="表格15.E10" office:value-type="string">
            <text:p text:style-name="P65"/>
          </table:table-cell>
          <table:table-cell table:style-name="表格15.F10" office:value-type="string">
            <text:p text:style-name="P65"/>
          </table:table-cell>
          <table:table-cell table:style-name="表格15.G10" office:value-type="string">
            <text:p text:style-name="P65"/>
          </table:table-cell>
          <table:table-cell table:style-name="表格15.H10" office:value-type="string">
            <text:p text:style-name="P65"/>
          </table:table-cell>
          <table:table-cell table:style-name="表格15.I10" office:value-type="string">
            <text:p text:style-name="P65"/>
          </table:table-cell>
          <table:table-cell table:style-name="表格15.J10" office:value-type="string">
            <text:p text:style-name="P65"/>
          </table:table-cell>
          <table:table-cell table:style-name="表格15.K10" office:value-type="string">
            <text:p text:style-name="P65"/>
          </table:table-cell>
          <table:table-cell table:style-name="表格15.L10" office:value-type="string">
            <text:p text:style-name="P65"/>
          </table:table-cell>
          <table:table-cell table:style-name="表格15.M10" office:value-type="string">
            <text:p text:style-name="P65"/>
          </table:table-cell>
          <table:table-cell table:style-name="表格15.N10" office:value-type="string">
            <text:p text:style-name="P65">0.20 </text:p>
          </table:table-cell>
        </table:table-row>
      </table:table>
      <text:p text:style-name="P202"><text:span text:style-name="預設段落字型"><text:span text:style-name="T33">資料來源：行政院主計總處「消費者物價調查」。</text:span></text:span></text:p>
      <text:p text:style-name="P203"/>
      <text:p text:style-name="P203">消費者物價指數為衡量國內家庭因消費需要，所購買商品或服務價格水準之變動情形；係衡量通貨膨脹之重要指標，並供測度實質所得或購買力。</text:p>
      <text:p text:style-name="P206"><text:span text:style-name="預設段落字型"><text:span text:style-name="T64">108年</text:span></text:span><text:span text:style-name="預設段落字型"><text:span text:style-name="T60">2</text:span></text:span><text:span text:style-name="預設段落字型"><text:span text:style-name="T64">月份消費者物價總指數（CPI），較上月</text:span></text:span><text:span text:style-name="預設段落字型"><text:span text:style-name="T60">漲0.99％</text:span></text:span><text:span text:style-name="預設段落字型"><text:span text:style-name="T64">；較上年同月漲</text:span></text:span><text:span text:style-name="預設段落字型"><text:span text:style-name="T60">0.23％；1-2月平均，較上年同期漲0.20％</text:span></text:span><text:span text:style-name="預設段落字型"><text:span text:style-name="T64">。</text:span></text:span></text:p>
      <text:section text:style-name="Sect1" text:name="Sect9">
        <text:p text:style-name="P211"><text:span text:style-name="預設段落字型"><text:span text:style-name="T79">附表二之一、消費者物價指數－按大類分</text:span></text:span></text:p>
        <text:p text:style-name="P212"><text:span text:style-name="預設段落字型"><text:span text:style-name="T48">基期：民國</text:span></text:span><text:span text:style-name="預設段落字型"><text:span text:style-name="T45">105</text:span></text:span><text:span text:style-name="預設段落字型"><text:span text:style-name="T48">年</text:span></text:span><text:span text:style-name="預設段落字型"><text:span text:style-name="T45">=100</text:span></text:span></text:p>
        <table:table table:name="表格16" table:style-name="表格16">
          <table:table-column table:style-name="表格16.A"/>
          <table:table-column table:style-name="表格16.B"/>
          <table:table-column table:style-name="表格16.C" table:number-columns-repeated="3"/>
          <table:table-column table:style-name="表格16.F"/>
          <table:table-column table:style-name="表格16.C" table:number-columns-repeated="3"/>
          <table:table-column table:style-name="表格16.F"/>
          <table:table-row table:style-name="表格16.1">
            <table:table-cell table:style-name="表格16.A1" table:number-rows-spanned="2" office:value-type="string">
              <text:p text:style-name="P213"><text:span text:style-name="預設段落字型"><text:span text:style-name="T34">年（月）</text:span></text:span></text:p>
            </table:table-cell>
            <table:table-cell table:style-name="表格16.B1" table:number-rows-spanned="2" office:value-type="string">
              <text:p text:style-name="P215">總指數</text:p>
            </table:table-cell>
            <table:table-cell table:style-name="表格16.B1" table:number-rows-spanned="2" office:value-type="string">
              <text:p text:style-name="P216">食物類</text:p>
            </table:table-cell>
            <table:table-cell table:style-name="表格16.B1" table:number-rows-spanned="2" office:value-type="string">
              <text:p text:style-name="P216">衣著類</text:p>
            </table:table-cell>
            <table:table-cell table:style-name="表格16.E1" table:number-columns-spanned="2" office:value-type="string">
              <text:p text:style-name="P216">居住類</text:p>
            </table:table-cell>
            <table:covered-table-cell/>
            <table:table-cell table:style-name="表格16.B1" table:number-rows-spanned="2" office:value-type="string">
              <text:p text:style-name="P217"><text:span text:style-name="預設段落字型"><text:span text:style-name="T34">交通及通訊類</text:span></text:span></text:p>
            </table:table-cell>
            <table:table-cell table:style-name="表格16.B1" table:number-rows-spanned="2" office:value-type="string">
              <text:p text:style-name="P218">醫藥</text:p>
              <text:p text:style-name="P219"><text:span text:style-name="預設段落字型"><text:span text:style-name="T34">保健類</text:span></text:span></text:p>
            </table:table-cell>
            <table:table-cell table:style-name="表格16.B1" table:number-rows-spanned="2" office:value-type="string">
              <text:p text:style-name="P220">教養</text:p>
              <text:p text:style-name="P221"><text:span text:style-name="預設段落字型"><text:span text:style-name="T34">娛樂類</text:span></text:span></text:p>
            </table:table-cell>
            <table:table-cell table:style-name="表格16.J1" table:number-rows-spanned="2" office:value-type="string">
              <text:p text:style-name="P222"><text:span text:style-name="預設段落字型"><text:span text:style-name="T34">雜項類</text:span></text:span></text:p>
            </table:table-cell>
          </table:table-row>
          <table:table-row table:style-name="表格16.2">
            <table:covered-table-cell/>
            <table:covered-table-cell/>
            <table:covered-table-cell/>
            <table:covered-table-cell/>
            <table:table-cell table:style-name="表格16.E2" office:value-type="string">
              <text:p text:style-name="P216"/>
            </table:table-cell>
            <table:table-cell table:style-name="表格16.B1" office:value-type="string">
              <text:p text:style-name="P216">房租</text:p>
            </table:table-cell>
            <table:covered-table-cell/>
            <table:covered-table-cell/>
            <table:covered-table-cell/>
            <table:covered-table-cell/>
          </table:table-row>
          <table:table-row table:style-name="表格16.3">
            <table:table-cell table:style-name="表格16.A3" office:value-type="string">
              <text:p text:style-name="P223">103年</text:p>
            </table:table-cell>
            <table:table-cell table:style-name="表格16.B3" office:value-type="string">
              <text:p text:style-name="P48">98.93</text:p>
            </table:table-cell>
            <table:table-cell table:style-name="表格16.C3" office:value-type="string">
              <text:p text:style-name="P48">92.15</text:p>
            </table:table-cell>
            <table:table-cell table:style-name="表格16.C3" office:value-type="string">
              <text:p text:style-name="P48">100.36</text:p>
            </table:table-cell>
            <table:table-cell table:style-name="表格16.C3" office:value-type="string">
              <text:p text:style-name="P48">101.39</text:p>
            </table:table-cell>
            <table:table-cell table:style-name="表格16.C3" office:value-type="string">
              <text:p text:style-name="P48">98.33</text:p>
            </table:table-cell>
            <table:table-cell table:style-name="表格16.C3" office:value-type="string">
              <text:p text:style-name="P48">107.39</text:p>
            </table:table-cell>
            <table:table-cell table:style-name="表格16.C3" office:value-type="string">
              <text:p text:style-name="P48">98.85</text:p>
            </table:table-cell>
            <table:table-cell table:style-name="表格16.C3" office:value-type="string">
              <text:p text:style-name="P48">99.94</text:p>
            </table:table-cell>
            <table:table-cell table:style-name="表格16.C3" office:value-type="string">
              <text:p text:style-name="P48">98.36</text:p>
            </table:table-cell>
          </table:table-row>
          <table:table-row table:style-name="表格16.3">
            <table:table-cell table:style-name="表格16.A4" office:value-type="string">
              <text:p text:style-name="P223">104年</text:p>
            </table:table-cell>
            <table:table-cell table:style-name="表格16.B4" office:value-type="string">
              <text:p text:style-name="P48">98.63</text:p>
            </table:table-cell>
            <table:table-cell table:style-name="表格16.C4" office:value-type="string">
              <text:p text:style-name="P48">95.03</text:p>
            </table:table-cell>
            <table:table-cell table:style-name="表格16.C4" office:value-type="string">
              <text:p text:style-name="P48">99.80</text:p>
            </table:table-cell>
            <table:table-cell table:style-name="表格16.C4" office:value-type="string">
              <text:p text:style-name="P48">100.24</text:p>
            </table:table-cell>
            <table:table-cell table:style-name="表格16.C4" office:value-type="string">
              <text:p text:style-name="P48">99.20</text:p>
            </table:table-cell>
            <table:table-cell table:style-name="表格16.C4" office:value-type="string">
              <text:p text:style-name="P48">101.13</text:p>
            </table:table-cell>
            <table:table-cell table:style-name="表格16.C4" office:value-type="string">
              <text:p text:style-name="P48">99.14</text:p>
            </table:table-cell>
            <table:table-cell table:style-name="表格16.C4" office:value-type="string">
              <text:p text:style-name="P48">99.91</text:p>
            </table:table-cell>
            <table:table-cell table:style-name="表格16.C4" office:value-type="string">
              <text:p text:style-name="P48">98.63</text:p>
            </table:table-cell>
          </table:table-row>
          <table:table-row table:style-name="表格16.3">
            <table:table-cell table:style-name="表格16.A4" office:value-type="string">
              <text:p text:style-name="P223">105年</text:p>
            </table:table-cell>
            <table:table-cell table:style-name="表格16.B4" office:value-type="string">
              <text:p text:style-name="P48">100.00</text:p>
            </table:table-cell>
            <table:table-cell table:style-name="表格16.C4" office:value-type="string">
              <text:p text:style-name="P48">100.00</text:p>
            </table:table-cell>
            <table:table-cell table:style-name="表格16.C4" office:value-type="string">
              <text:p text:style-name="P48">100.00</text:p>
            </table:table-cell>
            <table:table-cell table:style-name="表格16.C4" office:value-type="string">
              <text:p text:style-name="P48">100.00</text:p>
            </table:table-cell>
            <table:table-cell table:style-name="表格16.C4" office:value-type="string">
              <text:p text:style-name="P48">100.00</text:p>
            </table:table-cell>
            <table:table-cell table:style-name="表格16.C4" office:value-type="string">
              <text:p text:style-name="P48">100.00</text:p>
            </table:table-cell>
            <table:table-cell table:style-name="表格16.C4" office:value-type="string">
              <text:p text:style-name="P48">100.00</text:p>
            </table:table-cell>
            <table:table-cell table:style-name="表格16.C4" office:value-type="string">
              <text:p text:style-name="P48">100.00</text:p>
            </table:table-cell>
            <table:table-cell table:style-name="表格16.C4" office:value-type="string">
              <text:p text:style-name="P48">100.00</text:p>
            </table:table-cell>
          </table:table-row>
          <table:table-row table:style-name="表格16.3">
            <table:table-cell table:style-name="表格16.A4" office:value-type="string">
              <text:p text:style-name="P223">106年</text:p>
            </table:table-cell>
            <table:table-cell table:style-name="表格16.B4" office:value-type="string">
              <text:p text:style-name="P48">100.62</text:p>
            </table:table-cell>
            <table:table-cell table:style-name="表格16.C4" office:value-type="string">
              <text:p text:style-name="P48">99.63</text:p>
            </table:table-cell>
            <table:table-cell table:style-name="表格16.C4" office:value-type="string">
              <text:p text:style-name="P48">99.76</text:p>
            </table:table-cell>
            <table:table-cell table:style-name="表格16.C4" office:value-type="string">
              <text:p text:style-name="P48">100.86</text:p>
            </table:table-cell>
            <table:table-cell table:style-name="表格16.C4" office:value-type="string">
              <text:p text:style-name="P48">100.92</text:p>
            </table:table-cell>
            <table:table-cell table:style-name="表格16.C4" office:value-type="string">
              <text:p text:style-name="P48">101.81</text:p>
            </table:table-cell>
            <table:table-cell table:style-name="表格16.C4" office:value-type="string">
              <text:p text:style-name="P48">101.71</text:p>
            </table:table-cell>
            <table:table-cell table:style-name="表格16.C4" office:value-type="string">
              <text:p text:style-name="P48">100.29</text:p>
            </table:table-cell>
            <table:table-cell table:style-name="表格16.C4" office:value-type="string">
              <text:p text:style-name="P48">101.90</text:p>
            </table:table-cell>
          </table:table-row>
          <table:table-row table:style-name="表格16.3">
            <table:table-cell table:style-name="表格16.A4" office:value-type="string">
              <text:p text:style-name="P223">107年</text:p>
            </table:table-cell>
            <table:table-cell table:style-name="表格16.B4" office:value-type="string">
              <text:p text:style-name="P48">101.98</text:p>
            </table:table-cell>
            <table:table-cell table:style-name="表格16.C4" office:value-type="string">
              <text:p text:style-name="P48">100.62</text:p>
            </table:table-cell>
            <table:table-cell table:style-name="表格16.C4" office:value-type="string">
              <text:p text:style-name="P48">100.04</text:p>
            </table:table-cell>
            <table:table-cell table:style-name="表格16.C4" office:value-type="string">
              <text:p text:style-name="P48">101.78</text:p>
            </table:table-cell>
            <table:table-cell table:style-name="表格16.C4" office:value-type="string">
              <text:p text:style-name="P48">101.79</text:p>
            </table:table-cell>
            <table:table-cell table:style-name="表格16.C4" office:value-type="string">
              <text:p text:style-name="P48">104.12</text:p>
            </table:table-cell>
            <table:table-cell table:style-name="表格16.C4" office:value-type="string">
              <text:p text:style-name="P48">102.78</text:p>
            </table:table-cell>
            <table:table-cell table:style-name="表格16.C4" office:value-type="string">
              <text:p text:style-name="P48">100.52</text:p>
            </table:table-cell>
            <table:table-cell table:style-name="表格16.C4" office:value-type="string">
              <text:p text:style-name="P48">106.73</text:p>
            </table:table-cell>
          </table:table-row>
          <table:table-row table:style-name="表格16.3">
            <table:table-cell table:style-name="表格16.A4" office:value-type="string">
              <text:p text:style-name="P225">108年1-2月</text:p>
            </table:table-cell>
            <table:table-cell table:style-name="表格16.B4" office:value-type="string">
              <text:p text:style-name="P60">101.89</text:p>
            </table:table-cell>
            <table:table-cell table:style-name="表格16.C4" office:value-type="string">
              <text:p text:style-name="P60">100.87</text:p>
            </table:table-cell>
            <table:table-cell table:style-name="表格16.C4" office:value-type="string">
              <text:p text:style-name="P60">96.53</text:p>
            </table:table-cell>
            <table:table-cell table:style-name="表格16.C4" office:value-type="string">
              <text:p text:style-name="P60">101.74</text:p>
            </table:table-cell>
            <table:table-cell table:style-name="表格16.C4" office:value-type="string">
              <text:p text:style-name="P60">102.31</text:p>
            </table:table-cell>
            <table:table-cell table:style-name="表格16.C4" office:value-type="string">
              <text:p text:style-name="P60">102.52</text:p>
            </table:table-cell>
            <table:table-cell table:style-name="表格16.C4" office:value-type="string">
              <text:p text:style-name="P60">103.22</text:p>
            </table:table-cell>
            <table:table-cell table:style-name="表格16.C4" office:value-type="string">
              <text:p text:style-name="P60">100.84</text:p>
            </table:table-cell>
            <table:table-cell table:style-name="表格16.C4" office:value-type="string">
              <text:p text:style-name="P60">108.18</text:p>
            </table:table-cell>
          </table:table-row>
          <table:table-row table:style-name="表格16.3">
            <table:table-cell table:style-name="表格16.A4" office:value-type="string">
              <text:p text:style-name="P226">1月</text:p>
            </table:table-cell>
            <table:table-cell table:style-name="表格16.B4" office:value-type="string">
              <text:p text:style-name="P60">101.39 </text:p>
            </table:table-cell>
            <table:table-cell table:style-name="表格16.C4" office:value-type="string">
              <text:p text:style-name="P60">100.57 </text:p>
            </table:table-cell>
            <table:table-cell table:style-name="表格16.C4" office:value-type="string">
              <text:p text:style-name="P48">97.94 </text:p>
            </table:table-cell>
            <table:table-cell table:style-name="表格16.C4" office:value-type="string">
              <text:p text:style-name="P60">101.59 </text:p>
            </table:table-cell>
            <table:table-cell table:style-name="表格16.C4" office:value-type="string">
              <text:p text:style-name="P48">102.27 </text:p>
            </table:table-cell>
            <table:table-cell table:style-name="表格16.C4" office:value-type="string">
              <text:p text:style-name="P48">102.22 </text:p>
            </table:table-cell>
            <table:table-cell table:style-name="表格16.C4" office:value-type="string">
              <text:p text:style-name="P60">103.16 </text:p>
            </table:table-cell>
            <table:table-cell table:style-name="表格16.C4" office:value-type="string">
              <text:p text:style-name="P48">99.70 </text:p>
            </table:table-cell>
            <table:table-cell table:style-name="表格16.C4" office:value-type="string">
              <text:p text:style-name="P48">106.45 </text:p>
            </table:table-cell>
          </table:table-row>
          <table:table-row table:style-name="表格16.3">
            <table:table-cell table:style-name="表格16.A4" office:value-type="string">
              <text:p text:style-name="P226">2月</text:p>
            </table:table-cell>
            <table:table-cell table:style-name="表格16.B4" office:value-type="string">
              <text:p text:style-name="P60">102.39 </text:p>
            </table:table-cell>
            <table:table-cell table:style-name="表格16.C4" office:value-type="string">
              <text:p text:style-name="P60">101.16 </text:p>
            </table:table-cell>
            <table:table-cell table:style-name="表格16.C4" office:value-type="string">
              <text:p text:style-name="P60">95.12 </text:p>
            </table:table-cell>
            <table:table-cell table:style-name="表格16.C4" office:value-type="string">
              <text:p text:style-name="P60">101.88 </text:p>
            </table:table-cell>
            <table:table-cell table:style-name="表格16.C4" office:value-type="string">
              <text:p text:style-name="P60">102.34 </text:p>
            </table:table-cell>
            <table:table-cell table:style-name="表格16.C4" office:value-type="string">
              <text:p text:style-name="P60">102.82 </text:p>
            </table:table-cell>
            <table:table-cell table:style-name="表格16.C4" office:value-type="string">
              <text:p text:style-name="P60">103.27 </text:p>
            </table:table-cell>
            <table:table-cell table:style-name="表格16.C4" office:value-type="string">
              <text:p text:style-name="P60">101.97 </text:p>
            </table:table-cell>
            <table:table-cell table:style-name="表格16.C4" office:value-type="string">
              <text:p text:style-name="P60">109.90 </text:p>
            </table:table-cell>
          </table:table-row>
          <table:table-row table:style-name="表格16.3">
            <table:table-cell table:style-name="表格16.A1" office:value-type="string">
              <text:p text:style-name="P46">107年增率（％）</text:p>
            </table:table-cell>
            <table:table-cell table:style-name="表格16.J1" office:value-type="string">
              <text:p text:style-name="P48">1.35</text:p>
            </table:table-cell>
            <table:table-cell table:style-name="表格16.C11" office:value-type="string">
              <text:p text:style-name="P48">0.99</text:p>
            </table:table-cell>
            <table:table-cell table:style-name="表格16.C11" office:value-type="string">
              <text:p text:style-name="P48">0.28</text:p>
            </table:table-cell>
            <table:table-cell table:style-name="表格16.C11" office:value-type="string">
              <text:p text:style-name="P48">0.91</text:p>
            </table:table-cell>
            <table:table-cell table:style-name="表格16.C11" office:value-type="string">
              <text:p text:style-name="P48">0.86</text:p>
            </table:table-cell>
            <table:table-cell table:style-name="表格16.C11" office:value-type="string">
              <text:p text:style-name="P48">2.27</text:p>
            </table:table-cell>
            <table:table-cell table:style-name="表格16.C11" office:value-type="string">
              <text:p text:style-name="P48">1.05</text:p>
            </table:table-cell>
            <table:table-cell table:style-name="表格16.C11" office:value-type="string">
              <text:p text:style-name="P48">0.23</text:p>
            </table:table-cell>
            <table:table-cell table:style-name="表格16.C11" office:value-type="string">
              <text:p text:style-name="P48">4.74</text:p>
            </table:table-cell>
          </table:table-row>
          <table:table-row table:style-name="表格16.3">
            <table:table-cell table:style-name="表格16.A1" office:value-type="string">
              <text:p text:style-name="P46">108累計年增率（％）</text:p>
            </table:table-cell>
            <table:table-cell table:style-name="表格16.J1" office:value-type="string">
              <text:p text:style-name="P60">0.20</text:p>
            </table:table-cell>
            <table:table-cell table:style-name="表格16.C11" office:value-type="string">
              <text:p text:style-name="P60">0.85</text:p>
            </table:table-cell>
            <table:table-cell table:style-name="表格16.C11" office:value-type="string">
              <text:p text:style-name="P60">-1.49</text:p>
            </table:table-cell>
            <table:table-cell table:style-name="表格16.C11" office:value-type="string">
              <text:p text:style-name="P60">0.75</text:p>
            </table:table-cell>
            <table:table-cell table:style-name="表格16.C11" office:value-type="string">
              <text:p text:style-name="P60">0.93</text:p>
            </table:table-cell>
            <table:table-cell table:style-name="表格16.C11" office:value-type="string">
              <text:p text:style-name="P60">-1.50 </text:p>
            </table:table-cell>
            <table:table-cell table:style-name="表格16.C11" office:value-type="string">
              <text:p text:style-name="P60">0.82</text:p>
            </table:table-cell>
            <table:table-cell table:style-name="表格16.C11" office:value-type="string">
              <text:p text:style-name="P60">0.20</text:p>
            </table:table-cell>
            <table:table-cell table:style-name="表格16.C11" office:value-type="string">
              <text:p text:style-name="P60">0.49</text:p>
            </table:table-cell>
          </table:table-row>
        </table:table>
        <text:p text:style-name="P227"/>
        <text:p text:style-name="P227"/>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C"/>
          <table:table-column table:style-name="表格17.D" table:number-columns-repeated="3"/>
          <table:table-row table:style-name="表格17.1">
            <table:table-cell table:style-name="表格17.A1" office:value-type="string">
              <text:p text:style-name="P213"><text:span text:style-name="預設段落字型"><text:span text:style-name="T34">年（月）</text:span></text:span></text:p>
            </table:table-cell>
            <table:table-cell table:style-name="表格17.B1" office:value-type="string">
              <text:p text:style-name="P103"><text:span text:style-name="預設段落字型"><text:span text:style-name="T38">最低</text:span></text:span><text:span text:style-name="預設段落字型"><text:span text:style-name="T39">20%</text:span></text:span></text:p>
              <text:p text:style-name="P53">所得家庭</text:p>
              <text:p text:style-name="P215">總指數</text:p>
            </table:table-cell>
            <table:table-cell table:style-name="表格17.B1" office:value-type="string">
              <text:p text:style-name="P216">食物類</text:p>
            </table:table-cell>
            <table:table-cell table:style-name="表格17.B1" office:value-type="string">
              <text:p text:style-name="P216">衣著類</text:p>
            </table:table-cell>
            <table:table-cell table:style-name="表格17.B1" office:value-type="string">
              <text:p text:style-name="P216">居住類</text:p>
            </table:table-cell>
            <table:table-cell table:style-name="表格17.B1" office:value-type="string">
              <text:p text:style-name="P217"><text:span text:style-name="預設段落字型"><text:span text:style-name="T34">交通及通訊類</text:span></text:span></text:p>
            </table:table-cell>
            <table:table-cell table:style-name="表格17.B1" office:value-type="string">
              <text:p text:style-name="P218">醫藥</text:p>
              <text:p text:style-name="P219"><text:span text:style-name="預設段落字型"><text:span text:style-name="T34">保健類</text:span></text:span></text:p>
            </table:table-cell>
            <table:table-cell table:style-name="表格17.B1" office:value-type="string">
              <text:p text:style-name="P220">教養</text:p>
              <text:p text:style-name="P221"><text:span text:style-name="預設段落字型"><text:span text:style-name="T34">娛樂類</text:span></text:span></text:p>
            </table:table-cell>
            <table:table-cell table:style-name="表格17.I1" office:value-type="string">
              <text:p text:style-name="P222"><text:span text:style-name="預設段落字型"><text:span text:style-name="T34">雜項類</text:span></text:span></text:p>
            </table:table-cell>
          </table:table-row>
          <table:table-row table:style-name="表格17.2">
            <table:table-cell table:style-name="表格17.A2" office:value-type="string">
              <text:p text:style-name="P224">103年</text:p>
            </table:table-cell>
            <table:table-cell table:style-name="表格17.B2" office:value-type="string">
              <text:p text:style-name="P49">98.30 </text:p>
            </table:table-cell>
            <table:table-cell table:style-name="表格17.C2" office:value-type="string">
              <text:p text:style-name="P49">91.90 </text:p>
            </table:table-cell>
            <table:table-cell table:style-name="表格17.C2" office:value-type="string">
              <text:p text:style-name="P49">100.37 </text:p>
            </table:table-cell>
            <table:table-cell table:style-name="表格17.C2" office:value-type="string">
              <text:p text:style-name="P49">101.58 </text:p>
            </table:table-cell>
            <table:table-cell table:style-name="表格17.C2" office:value-type="string">
              <text:p text:style-name="P49">106.90 </text:p>
            </table:table-cell>
            <table:table-cell table:style-name="表格17.C2" office:value-type="string">
              <text:p text:style-name="P49">99.02 </text:p>
            </table:table-cell>
            <table:table-cell table:style-name="表格17.C2" office:value-type="string">
              <text:p text:style-name="P49">100.00 </text:p>
            </table:table-cell>
            <table:table-cell table:style-name="表格17.C2" office:value-type="string">
              <text:p text:style-name="P49">98.02 </text:p>
            </table:table-cell>
          </table:table-row>
          <table:table-row table:style-name="表格17.2">
            <table:table-cell table:style-name="表格17.A3" office:value-type="string">
              <text:p text:style-name="P224">104年</text:p>
            </table:table-cell>
            <table:table-cell table:style-name="表格17.B3" office:value-type="string">
              <text:p text:style-name="P49">98.37 </text:p>
            </table:table-cell>
            <table:table-cell table:style-name="表格17.C3" office:value-type="string">
              <text:p text:style-name="P49">94.90 </text:p>
            </table:table-cell>
            <table:table-cell table:style-name="表格17.C3" office:value-type="string">
              <text:p text:style-name="P49">99.82 </text:p>
            </table:table-cell>
            <table:table-cell table:style-name="表格17.C3" office:value-type="string">
              <text:p text:style-name="P49">100.34 </text:p>
            </table:table-cell>
            <table:table-cell table:style-name="表格17.C3" office:value-type="string">
              <text:p text:style-name="P49">101.17 </text:p>
            </table:table-cell>
            <table:table-cell table:style-name="表格17.C3" office:value-type="string">
              <text:p text:style-name="P49">99.28 </text:p>
            </table:table-cell>
            <table:table-cell table:style-name="表格17.C3" office:value-type="string">
              <text:p text:style-name="P49">99.92 </text:p>
            </table:table-cell>
            <table:table-cell table:style-name="表格17.C3" office:value-type="string">
              <text:p text:style-name="P49">98.46 </text:p>
            </table:table-cell>
          </table:table-row>
          <table:table-row table:style-name="表格17.2">
            <table:table-cell table:style-name="表格17.A3" office:value-type="string">
              <text:p text:style-name="P224">105年</text:p>
            </table:table-cell>
            <table:table-cell table:style-name="表格17.B3" office:value-type="string">
              <text:p text:style-name="P49">100.00 </text:p>
            </table:table-cell>
            <table:table-cell table:style-name="表格17.C3" office:value-type="string">
              <text:p text:style-name="P49">100.00 </text:p>
            </table:table-cell>
            <table:table-cell table:style-name="表格17.C3" office:value-type="string">
              <text:p text:style-name="P49">100.00 </text:p>
            </table:table-cell>
            <table:table-cell table:style-name="表格17.C3" office:value-type="string">
              <text:p text:style-name="P49">100.00 </text:p>
            </table:table-cell>
            <table:table-cell table:style-name="表格17.C3" office:value-type="string">
              <text:p text:style-name="P49">100.00 </text:p>
            </table:table-cell>
            <table:table-cell table:style-name="表格17.C3" office:value-type="string">
              <text:p text:style-name="P49">100.00 </text:p>
            </table:table-cell>
            <table:table-cell table:style-name="表格17.C3" office:value-type="string">
              <text:p text:style-name="P49">100.00 </text:p>
            </table:table-cell>
            <table:table-cell table:style-name="表格17.C3" office:value-type="string">
              <text:p text:style-name="P49">100.00 </text:p>
            </table:table-cell>
          </table:table-row>
          <table:table-row table:style-name="表格17.2">
            <table:table-cell table:style-name="表格17.A3" office:value-type="string">
              <text:p text:style-name="P224">106年</text:p>
            </table:table-cell>
            <table:table-cell table:style-name="表格17.B3" office:value-type="string">
              <text:p text:style-name="P49">100.58 </text:p>
            </table:table-cell>
            <table:table-cell table:style-name="表格17.C3" office:value-type="string">
              <text:p text:style-name="P49">99.32 </text:p>
            </table:table-cell>
            <table:table-cell table:style-name="表格17.C3" office:value-type="string">
              <text:p text:style-name="P49">99.71 </text:p>
            </table:table-cell>
            <table:table-cell table:style-name="表格17.C3" office:value-type="string">
              <text:p text:style-name="P49">100.99 </text:p>
            </table:table-cell>
            <table:table-cell table:style-name="表格17.C3" office:value-type="string">
              <text:p text:style-name="P49">101.89 </text:p>
            </table:table-cell>
            <table:table-cell table:style-name="表格17.C3" office:value-type="string">
              <text:p text:style-name="P49">101.97 </text:p>
            </table:table-cell>
            <table:table-cell table:style-name="表格17.C3" office:value-type="string">
              <text:p text:style-name="P49">100.21 </text:p>
            </table:table-cell>
            <table:table-cell table:style-name="表格17.C3" office:value-type="string">
              <text:p text:style-name="P49">103.14 </text:p>
            </table:table-cell>
          </table:table-row>
          <table:table-row table:style-name="表格17.2">
            <table:table-cell table:style-name="表格17.A3" office:value-type="string">
              <text:p text:style-name="P224">107年</text:p>
            </table:table-cell>
            <table:table-cell table:style-name="表格17.B3" office:value-type="string">
              <text:p text:style-name="P48">102.13</text:p>
            </table:table-cell>
            <table:table-cell table:style-name="表格17.C3" office:value-type="string">
              <text:p text:style-name="P48">100.22</text:p>
            </table:table-cell>
            <table:table-cell table:style-name="表格17.C3" office:value-type="string">
              <text:p text:style-name="P48">99.76</text:p>
            </table:table-cell>
            <table:table-cell table:style-name="表格17.C3" office:value-type="string">
              <text:p text:style-name="P48">102.07</text:p>
            </table:table-cell>
            <table:table-cell table:style-name="表格17.C3" office:value-type="string">
              <text:p text:style-name="P48">104.37</text:p>
            </table:table-cell>
            <table:table-cell table:style-name="表格17.C3" office:value-type="string">
              <text:p text:style-name="P48">103.25</text:p>
            </table:table-cell>
            <table:table-cell table:style-name="表格17.C3" office:value-type="string">
              <text:p text:style-name="P48">100.67</text:p>
            </table:table-cell>
            <table:table-cell table:style-name="表格17.C3" office:value-type="string">
              <text:p text:style-name="P48">111.14</text:p>
            </table:table-cell>
          </table:table-row>
          <table:table-row table:style-name="表格17.2">
            <table:table-cell table:style-name="表格17.A3" office:value-type="string">
              <text:p text:style-name="P225">108年1-2月</text:p>
            </table:table-cell>
            <table:table-cell table:style-name="表格17.B3" office:value-type="string">
              <text:p text:style-name="P60">101.92</text:p>
            </table:table-cell>
            <table:table-cell table:style-name="表格17.C3" office:value-type="string">
              <text:p text:style-name="P60">100.28</text:p>
            </table:table-cell>
            <table:table-cell table:style-name="表格17.C3" office:value-type="string">
              <text:p text:style-name="P60">96.07</text:p>
            </table:table-cell>
            <table:table-cell table:style-name="表格17.C3" office:value-type="string">
              <text:p text:style-name="P60">101.92</text:p>
            </table:table-cell>
            <table:table-cell table:style-name="表格17.C3" office:value-type="string">
              <text:p text:style-name="P60">102.69</text:p>
            </table:table-cell>
            <table:table-cell table:style-name="表格17.C3" office:value-type="string">
              <text:p text:style-name="P60">103.57</text:p>
            </table:table-cell>
            <table:table-cell table:style-name="表格17.C3" office:value-type="string">
              <text:p text:style-name="P60">100.79</text:p>
            </table:table-cell>
            <table:table-cell table:style-name="表格17.C3" office:value-type="string">
              <text:p text:style-name="P60">112.10</text:p>
            </table:table-cell>
          </table:table-row>
          <table:table-row table:style-name="表格17.2">
            <table:table-cell table:style-name="表格17.A3" office:value-type="string">
              <text:p text:style-name="P226">1月</text:p>
            </table:table-cell>
            <table:table-cell table:style-name="表格17.B3" office:value-type="string">
              <text:p text:style-name="P60">101.59</text:p>
            </table:table-cell>
            <table:table-cell table:style-name="表格17.C3" office:value-type="string">
              <text:p text:style-name="P60">99.92</text:p>
            </table:table-cell>
            <table:table-cell table:style-name="表格17.C3" office:value-type="string">
              <text:p text:style-name="P60">97.55</text:p>
            </table:table-cell>
            <table:table-cell table:style-name="表格17.C3" office:value-type="string">
              <text:p text:style-name="P60">101.81</text:p>
            </table:table-cell>
            <table:table-cell table:style-name="表格17.C3" office:value-type="string">
              <text:p text:style-name="P48">102.41</text:p>
            </table:table-cell>
            <table:table-cell table:style-name="表格17.C3" office:value-type="string">
              <text:p text:style-name="P60">103.52</text:p>
            </table:table-cell>
            <table:table-cell table:style-name="表格17.C3" office:value-type="string">
              <text:p text:style-name="P48">99.62</text:p>
            </table:table-cell>
            <table:table-cell table:style-name="表格17.C3" office:value-type="string">
              <text:p text:style-name="P48">110.98</text:p>
            </table:table-cell>
          </table:table-row>
          <table:table-row table:style-name="表格17.2">
            <table:table-cell table:style-name="表格17.A3" office:value-type="string">
              <text:p text:style-name="P226">2月</text:p>
            </table:table-cell>
            <table:table-cell table:style-name="表格17.B3" office:value-type="string">
              <text:p text:style-name="P60">102.24</text:p>
            </table:table-cell>
            <table:table-cell table:style-name="表格17.C3" office:value-type="string">
              <text:p text:style-name="P60">100.63</text:p>
            </table:table-cell>
            <table:table-cell table:style-name="表格17.C3" office:value-type="string">
              <text:p text:style-name="P60">94.59</text:p>
            </table:table-cell>
            <table:table-cell table:style-name="表格17.C3" office:value-type="string">
              <text:p text:style-name="P60">102.02</text:p>
            </table:table-cell>
            <table:table-cell table:style-name="表格17.C3" office:value-type="string">
              <text:p text:style-name="P60">102.97</text:p>
            </table:table-cell>
            <table:table-cell table:style-name="表格17.C3" office:value-type="string">
              <text:p text:style-name="P60">103.61</text:p>
            </table:table-cell>
            <table:table-cell table:style-name="表格17.C3" office:value-type="string">
              <text:p text:style-name="P60">101.96</text:p>
            </table:table-cell>
            <table:table-cell table:style-name="表格17.C3" office:value-type="string">
              <text:p text:style-name="P60">113.22</text:p>
            </table:table-cell>
          </table:table-row>
          <table:table-row table:style-name="表格17.2">
            <table:table-cell table:style-name="表格17.A1" office:value-type="string">
              <text:p text:style-name="P46">107年增率（％）</text:p>
            </table:table-cell>
            <table:table-cell table:style-name="表格17.I1" office:value-type="string">
              <text:p text:style-name="P48">1.54</text:p>
            </table:table-cell>
            <table:table-cell table:style-name="表格17.C10" office:value-type="string">
              <text:p text:style-name="P48">0.91</text:p>
            </table:table-cell>
            <table:table-cell table:style-name="表格17.C10" office:value-type="string">
              <text:p text:style-name="P48">0.05</text:p>
            </table:table-cell>
            <table:table-cell table:style-name="表格17.C10" office:value-type="string">
              <text:p text:style-name="P48">1.07</text:p>
            </table:table-cell>
            <table:table-cell table:style-name="表格17.C10" office:value-type="string">
              <text:p text:style-name="P48">2.43</text:p>
            </table:table-cell>
            <table:table-cell table:style-name="表格17.C10" office:value-type="string">
              <text:p text:style-name="P48">1.26</text:p>
            </table:table-cell>
            <table:table-cell table:style-name="表格17.C10" office:value-type="string">
              <text:p text:style-name="P48">0.46</text:p>
            </table:table-cell>
            <table:table-cell table:style-name="表格17.C10" office:value-type="string">
              <text:p text:style-name="P48">7.76</text:p>
            </table:table-cell>
          </table:table-row>
          <table:table-row table:style-name="表格17.2">
            <table:table-cell table:style-name="表格17.A1" office:value-type="string">
              <text:p text:style-name="P46">108累計年增率（％）</text:p>
            </table:table-cell>
            <table:table-cell table:style-name="表格17.I1" office:value-type="string">
              <text:p text:style-name="P60">0.28</text:p>
            </table:table-cell>
            <table:table-cell table:style-name="表格17.C10" office:value-type="string">
              <text:p text:style-name="P60">0.58</text:p>
            </table:table-cell>
            <table:table-cell table:style-name="表格17.C10" office:value-type="string">
              <text:p text:style-name="P60">-1.73</text:p>
            </table:table-cell>
            <table:table-cell table:style-name="表格17.C10" office:value-type="string">
              <text:p text:style-name="P60">0.70</text:p>
            </table:table-cell>
            <table:table-cell table:style-name="表格17.C10" office:value-type="string">
              <text:p text:style-name="P60">-1.52</text:p>
            </table:table-cell>
            <table:table-cell table:style-name="表格17.C10" office:value-type="string">
              <text:p text:style-name="P60">0.82</text:p>
            </table:table-cell>
            <table:table-cell table:style-name="表格17.C10" office:value-type="string">
              <text:p text:style-name="P60">-0.19</text:p>
            </table:table-cell>
            <table:table-cell table:style-name="表格17.C10" office:value-type="string">
              <text:p text:style-name="P60">0.72</text:p>
            </table:table-cell>
          </table:table-row>
        </table:table>
        <text:p text:style-name="P228">資料來源：行政院主計總處「消費者物價調查」。</text:p>
        <text:p text:style-name="P229"><text:span text:style-name="預設段落字型"><text:span text:style-name="T64">108年</text:span></text:span><text:span text:style-name="預設段落字型"><text:span text:style-name="T60">1-2月</text:span></text:span><text:span text:style-name="預設段落字型"><text:span text:style-name="T64">CPI較上年同</text:span></text:span><text:span text:style-name="預設段落字型"><text:span text:style-name="T60">期</text:span></text:span><text:span text:style-name="預設段落字型"><text:span text:style-name="T64">漲0.20％：其中商品類跌</text:span></text:span><text:span text:style-name="預設段落字型"><text:span text:style-name="T60">0.27％</text:span></text:span><text:span text:style-name="預設段落字型"><text:span text:style-name="T64">，服務類漲</text:span></text:span><text:span text:style-name="預設段落字型"><text:span text:style-name="T60">0.65％</text:span></text:span><text:span text:style-name="預設段落字型"><text:span text:style-name="T64">；低所得家庭CPI較上年同</text:span></text:span><text:span text:style-name="預設段落字型"><text:span text:style-name="T60">期</text:span></text:span><text:span text:style-name="預設段落字型"><text:span text:style-name="T64">上漲</text:span></text:span><text:span text:style-name="預設段落字型"><text:span text:style-name="T60">0.28％</text:span></text:span><text:span text:style-name="預設段落字型"><text:span text:style-name="T64">。</text:span></text:span></text:p>
      </text:section>
      <text:section text:style-name="Sect1" text:name="Sect10">
        <text:p text:style-name="P230">附表二之二、行政院穩定物價小組關注之重要民生物資CPI年增率</text:p>
        <text:p text:style-name="P231"><text:s text:c="2"/>單位：％</text:p>
        <table:table table:name="表格18" table:style-name="表格18">
          <table:table-column table:style-name="表格18.A"/>
          <table:table-column table:style-name="表格18.B" table:number-columns-repeated="3"/>
          <table:table-column table:style-name="表格18.E"/>
          <table:table-column table:style-name="表格18.B" table:number-columns-repeated="3"/>
          <table:table-column table:style-name="表格18.E"/>
          <table:table-column table:style-name="表格18.B" table:number-columns-repeated="3"/>
          <table:table-column table:style-name="表格18.E"/>
          <table:table-column table:style-name="表格18.B" table:number-columns-repeated="2"/>
          <table:table-column table:style-name="表格18.E"/>
          <table:table-row table:style-name="表格18.1">
            <table:table-cell table:style-name="表格18.A1" table:number-rows-spanned="2" office:value-type="string">
              <text:p text:style-name="P20"><text:span text:style-name="預設段落字型"><text:span text:style-name="T19">項目群名稱</text:span></text:span></text:p>
            </table:table-cell>
            <table:table-cell table:style-name="表格18.B1" table:number-columns-spanned="12" office:value-type="string">
              <text:p text:style-name="P19">107<text:span text:style-name="預設段落字型"><text:span text:style-name="T22">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N1" table:number-columns-spanned="3" office:value-type="string">
              <text:p text:style-name="P19">108<text:span text:style-name="預設段落字型"><text:span text:style-name="T22">年</text:span></text:span></text:p>
            </table:table-cell>
            <table:covered-table-cell/>
            <table:covered-table-cell/>
          </table:table-row>
          <table:table-row table:style-name="表格18.1">
            <table:covered-table-cell/>
            <table:table-cell table:style-name="表格18.B2" office:value-type="string">
              <text:p text:style-name="P19"><text:span text:style-name="預設段落字型"><text:span text:style-name="T23">全年</text:span></text:span></text:p>
            </table:table-cell>
            <table:table-cell table:style-name="表格18.C2" office:value-type="string">
              <text:p text:style-name="P19">2<text:span text:style-name="預設段落字型"><text:span text:style-name="T22">月</text:span></text:span></text:p>
            </table:table-cell>
            <table:table-cell table:style-name="表格18.D2" office:value-type="string">
              <text:p text:style-name="P19">3<text:span text:style-name="預設段落字型"><text:span text:style-name="T22">月</text:span></text:span></text:p>
            </table:table-cell>
            <table:table-cell table:style-name="表格18.E2" office:value-type="string">
              <text:p text:style-name="P19">4<text:span text:style-name="預設段落字型"><text:span text:style-name="T22">月</text:span></text:span></text:p>
            </table:table-cell>
            <table:table-cell table:style-name="表格18.F2" office:value-type="string">
              <text:p text:style-name="P19">5<text:span text:style-name="預設段落字型"><text:span text:style-name="T22">月</text:span></text:span></text:p>
            </table:table-cell>
            <table:table-cell table:style-name="表格18.G2" office:value-type="string">
              <text:p text:style-name="P19">6<text:span text:style-name="預設段落字型"><text:span text:style-name="T22">月</text:span></text:span></text:p>
            </table:table-cell>
            <table:table-cell table:style-name="表格18.H2" office:value-type="string">
              <text:p text:style-name="P19">7<text:span text:style-name="預設段落字型"><text:span text:style-name="T22">月</text:span></text:span></text:p>
            </table:table-cell>
            <table:table-cell table:style-name="表格18.I2" office:value-type="string">
              <text:p text:style-name="P19">8<text:span text:style-name="預設段落字型"><text:span text:style-name="T22">月</text:span></text:span></text:p>
            </table:table-cell>
            <table:table-cell table:style-name="表格18.J2" office:value-type="string">
              <text:p text:style-name="P19">9<text:span text:style-name="預設段落字型"><text:span text:style-name="T22">月</text:span></text:span></text:p>
            </table:table-cell>
            <table:table-cell table:style-name="表格18.K2" office:value-type="string">
              <text:p text:style-name="P19">10<text:span text:style-name="預設段落字型"><text:span text:style-name="T22">月</text:span></text:span></text:p>
            </table:table-cell>
            <table:table-cell table:style-name="表格18.L2" office:value-type="string">
              <text:p text:style-name="P19">11<text:span text:style-name="預設段落字型"><text:span text:style-name="T22">月</text:span></text:span></text:p>
            </table:table-cell>
            <table:table-cell table:style-name="表格18.M2" office:value-type="string">
              <text:p text:style-name="P19">12<text:span text:style-name="預設段落字型"><text:span text:style-name="T22">月</text:span></text:span></text:p>
            </table:table-cell>
            <table:table-cell table:style-name="表格18.N2" office:value-type="string">
              <text:p text:style-name="P19"><text:span text:style-name="預設段落字型"><text:span text:style-name="T61">1-2</text:span></text:span><text:span text:style-name="預設段落字型"><text:span text:style-name="T62">月</text:span></text:span></text:p>
            </table:table-cell>
            <table:table-cell table:style-name="表格18.O2" office:value-type="string">
              <text:p text:style-name="P19">1<text:span text:style-name="預設段落字型"><text:span text:style-name="T22">月</text:span></text:span></text:p>
            </table:table-cell>
            <table:table-cell table:style-name="表格18.P2" office:value-type="string">
              <text:p text:style-name="P19"><text:span text:style-name="預設段落字型"><text:span text:style-name="T61">2</text:span></text:span><text:span text:style-name="預設段落字型"><text:span text:style-name="T62">月</text:span></text:span></text:p>
            </table:table-cell>
          </table:table-row>
          <table:table-row table:style-name="表格18.1">
            <table:table-cell table:style-name="表格18.A3" office:value-type="string">
              <text:p text:style-name="P12"><text:span text:style-name="預設段落字型"><text:span text:style-name="T19">米</text:span></text:span></text:p>
            </table:table-cell>
            <table:table-cell table:style-name="表格18.B3" office:value-type="string">
              <text:p text:style-name="P76"><text:span text:style-name="預設段落字型"><text:span text:style-name="T70">1.17 </text:span></text:span></text:p>
            </table:table-cell>
            <table:table-cell table:style-name="表格18.C3" office:value-type="string">
              <text:p text:style-name="P76">-0.50 </text:p>
            </table:table-cell>
            <table:table-cell table:style-name="表格18.D3" office:value-type="string">
              <text:p text:style-name="P76">-1.45 </text:p>
            </table:table-cell>
            <table:table-cell table:style-name="表格18.E3" office:value-type="string">
              <text:p text:style-name="P76">-1.21 </text:p>
            </table:table-cell>
            <table:table-cell table:style-name="表格18.F3" office:value-type="string">
              <text:p text:style-name="P76">1.94 </text:p>
            </table:table-cell>
            <table:table-cell table:style-name="表格18.G3" office:value-type="string">
              <text:p text:style-name="P76">2.71 </text:p>
            </table:table-cell>
            <table:table-cell table:style-name="表格18.H3" office:value-type="string">
              <text:p text:style-name="P76">3.93 </text:p>
            </table:table-cell>
            <table:table-cell table:style-name="表格18.I3" office:value-type="string">
              <text:p text:style-name="P76">3.18 </text:p>
            </table:table-cell>
            <table:table-cell table:style-name="表格18.J3" office:value-type="string">
              <text:p text:style-name="P76">4.14 </text:p>
            </table:table-cell>
            <table:table-cell table:style-name="表格18.K3" office:value-type="string">
              <text:p text:style-name="P76">1.99 </text:p>
            </table:table-cell>
            <table:table-cell table:style-name="表格18.L3" office:value-type="string">
              <text:p text:style-name="P76">-1.59 </text:p>
            </table:table-cell>
            <table:table-cell table:style-name="表格18.M3" office:value-type="string">
              <text:p text:style-name="P76">-1.84 </text:p>
            </table:table-cell>
            <table:table-cell table:style-name="表格18.N3" office:value-type="string">
              <text:p text:style-name="P76"><text:span text:style-name="預設段落字型"><text:span text:style-name="T61">-0.61 </text:span></text:span></text:p>
            </table:table-cell>
            <table:table-cell table:style-name="表格18.O3" office:value-type="string">
              <text:p text:style-name="P76"><text:span text:style-name="預設段落字型"><text:span text:style-name="T53">-1.52 </text:span></text:span></text:p>
            </table:table-cell>
            <table:table-cell table:style-name="表格18.P3" office:value-type="string">
              <text:p text:style-name="P76"><text:span text:style-name="預設段落字型"><text:span text:style-name="T61">0.29 </text:span></text:span></text:p>
            </table:table-cell>
          </table:table-row>
          <table:table-row table:style-name="表格18.1">
            <table:table-cell table:style-name="表格18.A4" office:value-type="string">
              <text:p text:style-name="P12"><text:span text:style-name="預設段落字型"><text:span text:style-name="T19">麵粉、調製麵粉</text:span></text:span></text:p>
            </table:table-cell>
            <table:table-cell table:style-name="表格18.B4" office:value-type="string">
              <text:p text:style-name="P76"><text:span text:style-name="預設段落字型"><text:span text:style-name="T70">3.11 </text:span></text:span></text:p>
            </table:table-cell>
            <table:table-cell table:style-name="表格18.C4" office:value-type="string">
              <text:p text:style-name="P76">0.36 </text:p>
            </table:table-cell>
            <table:table-cell table:style-name="表格18.D4" office:value-type="string">
              <text:p text:style-name="P76">0.70 </text:p>
            </table:table-cell>
            <table:table-cell table:style-name="表格18.E4" office:value-type="string">
              <text:p text:style-name="P76">3.48 </text:p>
            </table:table-cell>
            <table:table-cell table:style-name="表格18.F4" office:value-type="string">
              <text:p text:style-name="P76">3.63 </text:p>
            </table:table-cell>
            <table:table-cell table:style-name="表格18.G4" office:value-type="string">
              <text:p text:style-name="P76">4.23 </text:p>
            </table:table-cell>
            <table:table-cell table:style-name="表格18.H4" office:value-type="string">
              <text:p text:style-name="P76">2.45 </text:p>
            </table:table-cell>
            <table:table-cell table:style-name="表格18.I4" office:value-type="string">
              <text:p text:style-name="P76">4.76 </text:p>
            </table:table-cell>
            <table:table-cell table:style-name="表格18.J4" office:value-type="string">
              <text:p text:style-name="P76">5.40 </text:p>
            </table:table-cell>
            <table:table-cell table:style-name="表格18.K4" office:value-type="string">
              <text:p text:style-name="P76">3.70 </text:p>
            </table:table-cell>
            <table:table-cell table:style-name="表格18.L4" office:value-type="string">
              <text:p text:style-name="P76">4.07 </text:p>
            </table:table-cell>
            <table:table-cell table:style-name="表格18.M4" office:value-type="string">
              <text:p text:style-name="P76">5.04 </text:p>
            </table:table-cell>
            <table:table-cell table:style-name="表格18.N4" office:value-type="string">
              <text:p text:style-name="P76"><text:span text:style-name="預設段落字型"><text:span text:style-name="T61">3.79 </text:span></text:span></text:p>
            </table:table-cell>
            <table:table-cell table:style-name="表格18.O4" office:value-type="string">
              <text:p text:style-name="P76"><text:span text:style-name="預設段落字型"><text:span text:style-name="T53">4.05 </text:span></text:span></text:p>
            </table:table-cell>
            <table:table-cell table:style-name="表格18.P4" office:value-type="string">
              <text:p text:style-name="P76"><text:span text:style-name="預設段落字型"><text:span text:style-name="T61">3.53 </text:span></text:span></text:p>
            </table:table-cell>
          </table:table-row>
          <table:table-row table:style-name="表格18.1">
            <table:table-cell table:style-name="表格18.A5" office:value-type="string">
              <text:p text:style-name="P12"><text:span text:style-name="預設段落字型"><text:span text:style-name="T19">豬肉</text:span></text:span></text:p>
            </table:table-cell>
            <table:table-cell table:style-name="表格18.B5" office:value-type="string">
              <text:p text:style-name="P76"><text:span text:style-name="預設段落字型"><text:span text:style-name="T70">0.18 </text:span></text:span></text:p>
            </table:table-cell>
            <table:table-cell table:style-name="表格18.C5" office:value-type="string">
              <text:p text:style-name="P76">4.11 </text:p>
            </table:table-cell>
            <table:table-cell table:style-name="表格18.D5" office:value-type="string">
              <text:p text:style-name="P76">1.74 </text:p>
            </table:table-cell>
            <table:table-cell table:style-name="表格18.E5" office:value-type="string">
              <text:p text:style-name="P76">0.08 </text:p>
            </table:table-cell>
            <table:table-cell table:style-name="表格18.F5" office:value-type="string">
              <text:p text:style-name="P76">-0.61 </text:p>
            </table:table-cell>
            <table:table-cell table:style-name="表格18.G5" office:value-type="string">
              <text:p text:style-name="P76">1.42 </text:p>
            </table:table-cell>
            <table:table-cell table:style-name="表格18.H5" office:value-type="string">
              <text:p text:style-name="P76">-0.11 </text:p>
            </table:table-cell>
            <table:table-cell table:style-name="表格18.I5" office:value-type="string">
              <text:p text:style-name="P76">-0.70 </text:p>
            </table:table-cell>
            <table:table-cell table:style-name="表格18.J5" office:value-type="string">
              <text:p text:style-name="P76">-1.47 </text:p>
            </table:table-cell>
            <table:table-cell table:style-name="表格18.K5" office:value-type="string">
              <text:p text:style-name="P76">-2.46 </text:p>
            </table:table-cell>
            <table:table-cell table:style-name="表格18.L5" office:value-type="string">
              <text:p text:style-name="P76">-0.74 </text:p>
            </table:table-cell>
            <table:table-cell table:style-name="表格18.M5" office:value-type="string">
              <text:p text:style-name="P76">-1.44 </text:p>
            </table:table-cell>
            <table:table-cell table:style-name="表格18.N5" office:value-type="string">
              <text:p text:style-name="P76"><text:span text:style-name="預設段落字型"><text:span text:style-name="T61">-1.04 </text:span></text:span></text:p>
            </table:table-cell>
            <table:table-cell table:style-name="表格18.O5" office:value-type="string">
              <text:p text:style-name="P76"><text:span text:style-name="預設段落字型"><text:span text:style-name="T53">-0.25 </text:span></text:span></text:p>
            </table:table-cell>
            <table:table-cell table:style-name="表格18.P5" office:value-type="string">
              <text:p text:style-name="P76"><text:span text:style-name="預設段落字型"><text:span text:style-name="T61">-1.82 </text:span></text:span></text:p>
            </table:table-cell>
          </table:table-row>
          <table:table-row table:style-name="表格18.1">
            <table:table-cell table:style-name="表格18.A6" office:value-type="string">
              <text:p text:style-name="P12"><text:span text:style-name="預設段落字型"><text:span text:style-name="T19">雞肉</text:span></text:span></text:p>
            </table:table-cell>
            <table:table-cell table:style-name="表格18.B6" office:value-type="string">
              <text:p text:style-name="P76"><text:span text:style-name="預設段落字型"><text:span text:style-name="T70">3.27 </text:span></text:span></text:p>
            </table:table-cell>
            <table:table-cell table:style-name="表格18.C6" office:value-type="string">
              <text:p text:style-name="P76">3.84 </text:p>
            </table:table-cell>
            <table:table-cell table:style-name="表格18.D6" office:value-type="string">
              <text:p text:style-name="P76">5.16 </text:p>
            </table:table-cell>
            <table:table-cell table:style-name="表格18.E6" office:value-type="string">
              <text:p text:style-name="P76">2.38 </text:p>
            </table:table-cell>
            <table:table-cell table:style-name="表格18.F6" office:value-type="string">
              <text:p text:style-name="P76">1.86 </text:p>
            </table:table-cell>
            <table:table-cell table:style-name="表格18.G6" office:value-type="string">
              <text:p text:style-name="P76">1.85 </text:p>
            </table:table-cell>
            <table:table-cell table:style-name="表格18.H6" office:value-type="string">
              <text:p text:style-name="P76">3.40 </text:p>
            </table:table-cell>
            <table:table-cell table:style-name="表格18.I6" office:value-type="string">
              <text:p text:style-name="P76">2.33 </text:p>
            </table:table-cell>
            <table:table-cell table:style-name="表格18.J6" office:value-type="string">
              <text:p text:style-name="P76">3.72 </text:p>
            </table:table-cell>
            <table:table-cell table:style-name="表格18.K6" office:value-type="string">
              <text:p text:style-name="P76">4.16 </text:p>
            </table:table-cell>
            <table:table-cell table:style-name="表格18.L6" office:value-type="string">
              <text:p text:style-name="P76">3.82 </text:p>
            </table:table-cell>
            <table:table-cell table:style-name="表格18.M6" office:value-type="string">
              <text:p text:style-name="P76">2.62 </text:p>
            </table:table-cell>
            <table:table-cell table:style-name="表格18.N6" office:value-type="string">
              <text:p text:style-name="P76"><text:span text:style-name="預設段落字型"><text:span text:style-name="T61">-0.54 </text:span></text:span></text:p>
            </table:table-cell>
            <table:table-cell table:style-name="表格18.O6" office:value-type="string">
              <text:p text:style-name="P76"><text:span text:style-name="預設段落字型"><text:span text:style-name="T53">0.29 </text:span></text:span></text:p>
            </table:table-cell>
            <table:table-cell table:style-name="表格18.P6" office:value-type="string">
              <text:p text:style-name="P76"><text:span text:style-name="預設段落字型"><text:span text:style-name="T61">-1.37 </text:span></text:span></text:p>
            </table:table-cell>
          </table:table-row>
          <table:table-row table:style-name="表格18.1">
            <table:table-cell table:style-name="表格18.A7" office:value-type="string">
              <text:p text:style-name="P12"><text:span text:style-name="預設段落字型"><text:span text:style-name="T19">雞蛋</text:span></text:span></text:p>
            </table:table-cell>
            <table:table-cell table:style-name="表格18.B7" office:value-type="string">
              <text:p text:style-name="P76"><text:span text:style-name="預設段落字型"><text:span text:style-name="T70">17.59 </text:span></text:span></text:p>
            </table:table-cell>
            <table:table-cell table:style-name="表格18.C7" office:value-type="string">
              <text:p text:style-name="P76">5.67 </text:p>
            </table:table-cell>
            <table:table-cell table:style-name="表格18.D7" office:value-type="string">
              <text:p text:style-name="P76">-6.29 </text:p>
            </table:table-cell>
            <table:table-cell table:style-name="表格18.E7" office:value-type="string">
              <text:p text:style-name="P76">-4.80 </text:p>
            </table:table-cell>
            <table:table-cell table:style-name="表格18.F7" office:value-type="string">
              <text:p text:style-name="P76">10.76 </text:p>
            </table:table-cell>
            <table:table-cell table:style-name="表格18.G7" office:value-type="string">
              <text:p text:style-name="P76">16.21 </text:p>
            </table:table-cell>
            <table:table-cell table:style-name="表格18.H7" office:value-type="string">
              <text:p text:style-name="P76">27.88 </text:p>
            </table:table-cell>
            <table:table-cell table:style-name="表格18.I7" office:value-type="string">
              <text:p text:style-name="P76">20.60 </text:p>
            </table:table-cell>
            <table:table-cell table:style-name="表格18.J7" office:value-type="string">
              <text:p text:style-name="P76">41.06 </text:p>
            </table:table-cell>
            <table:table-cell table:style-name="表格18.K7" office:value-type="string">
              <text:p text:style-name="P76">37.36 </text:p>
            </table:table-cell>
            <table:table-cell table:style-name="表格18.L7" office:value-type="string">
              <text:p text:style-name="P76">35.32 </text:p>
            </table:table-cell>
            <table:table-cell table:style-name="表格18.M7" office:value-type="string">
              <text:p text:style-name="P76">40.88 </text:p>
            </table:table-cell>
            <table:table-cell table:style-name="表格18.N7" office:value-type="string">
              <text:p text:style-name="P76"><text:span text:style-name="預設段落字型"><text:span text:style-name="T61">24.25 </text:span></text:span></text:p>
            </table:table-cell>
            <table:table-cell table:style-name="表格18.O7" office:value-type="string">
              <text:p text:style-name="P76"><text:span text:style-name="預設段落字型"><text:span text:style-name="T53">25.36 </text:span></text:span></text:p>
            </table:table-cell>
            <table:table-cell table:style-name="表格18.P7" office:value-type="string">
              <text:p text:style-name="P76"><text:span text:style-name="預設段落字型"><text:span text:style-name="T61">23.16 </text:span></text:span></text:p>
            </table:table-cell>
          </table:table-row>
          <table:table-row table:style-name="表格18.1">
            <table:table-cell table:style-name="表格18.A8" office:value-type="string">
              <text:p text:style-name="P12"><text:span text:style-name="預設段落字型"><text:span text:style-name="T19">醬油</text:span></text:span></text:p>
            </table:table-cell>
            <table:table-cell table:style-name="表格18.B8" office:value-type="string">
              <text:p text:style-name="P76"><text:span text:style-name="預設段落字型"><text:span text:style-name="T70">1.98 </text:span></text:span></text:p>
            </table:table-cell>
            <table:table-cell table:style-name="表格18.C8" office:value-type="string">
              <text:p text:style-name="P76">-0.04 </text:p>
            </table:table-cell>
            <table:table-cell table:style-name="表格18.D8" office:value-type="string">
              <text:p text:style-name="P76">2.69 </text:p>
            </table:table-cell>
            <table:table-cell table:style-name="表格18.E8" office:value-type="string">
              <text:p text:style-name="P76">0.32 </text:p>
            </table:table-cell>
            <table:table-cell table:style-name="表格18.F8" office:value-type="string">
              <text:p text:style-name="P76">-1.17 </text:p>
            </table:table-cell>
            <table:table-cell table:style-name="表格18.G8" office:value-type="string">
              <text:p text:style-name="P76">0.44 </text:p>
            </table:table-cell>
            <table:table-cell table:style-name="表格18.H8" office:value-type="string">
              <text:p text:style-name="P76">-1.05 </text:p>
            </table:table-cell>
            <table:table-cell table:style-name="表格18.I8" office:value-type="string">
              <text:p text:style-name="P76">-0.24 </text:p>
            </table:table-cell>
            <table:table-cell table:style-name="表格18.J8" office:value-type="string">
              <text:p text:style-name="P76">7.20 </text:p>
            </table:table-cell>
            <table:table-cell table:style-name="表格18.K8" office:value-type="string">
              <text:p text:style-name="P76">3.35 </text:p>
            </table:table-cell>
            <table:table-cell table:style-name="表格18.L8" office:value-type="string">
              <text:p text:style-name="P76">3.66 </text:p>
            </table:table-cell>
            <table:table-cell table:style-name="表格18.M8" office:value-type="string">
              <text:p text:style-name="P76">2.78 </text:p>
            </table:table-cell>
            <table:table-cell table:style-name="表格18.N8" office:value-type="string">
              <text:p text:style-name="P76"><text:span text:style-name="預設段落字型"><text:span text:style-name="T61">5.21 </text:span></text:span></text:p>
            </table:table-cell>
            <table:table-cell table:style-name="表格18.O8" office:value-type="string">
              <text:p text:style-name="P76"><text:span text:style-name="預設段落字型"><text:span text:style-name="T53">3.04 </text:span></text:span></text:p>
            </table:table-cell>
            <table:table-cell table:style-name="表格18.P8" office:value-type="string">
              <text:p text:style-name="P76"><text:span text:style-name="預設段落字型"><text:span text:style-name="T61">7.43 </text:span></text:span></text:p>
            </table:table-cell>
          </table:table-row>
          <table:table-row table:style-name="表格18.1">
            <table:table-cell table:style-name="表格18.A9" office:value-type="string">
              <text:p text:style-name="P12"><text:span text:style-name="預設段落字型"><text:span text:style-name="T19">糖</text:span></text:span></text:p>
            </table:table-cell>
            <table:table-cell table:style-name="表格18.B9" office:value-type="string">
              <text:p text:style-name="P76"><text:span text:style-name="預設段落字型"><text:span text:style-name="T70">5.48 </text:span></text:span></text:p>
            </table:table-cell>
            <table:table-cell table:style-name="表格18.C9" office:value-type="string">
              <text:p text:style-name="P76">5.66 </text:p>
            </table:table-cell>
            <table:table-cell table:style-name="表格18.D9" office:value-type="string">
              <text:p text:style-name="P76">6.69 </text:p>
            </table:table-cell>
            <table:table-cell table:style-name="表格18.E9" office:value-type="string">
              <text:p text:style-name="P76">7.07 </text:p>
            </table:table-cell>
            <table:table-cell table:style-name="表格18.F9" office:value-type="string">
              <text:p text:style-name="P76">7.13 </text:p>
            </table:table-cell>
            <table:table-cell table:style-name="表格18.G9" office:value-type="string">
              <text:p text:style-name="P76">7.05 </text:p>
            </table:table-cell>
            <table:table-cell table:style-name="表格18.H9" office:value-type="string">
              <text:p text:style-name="P76">5.09 </text:p>
            </table:table-cell>
            <table:table-cell table:style-name="表格18.I9" office:value-type="string">
              <text:p text:style-name="P76">3.68 </text:p>
            </table:table-cell>
            <table:table-cell table:style-name="表格18.J9" office:value-type="string">
              <text:p text:style-name="P76">4.45 </text:p>
            </table:table-cell>
            <table:table-cell table:style-name="表格18.K9" office:value-type="string">
              <text:p text:style-name="P76">3.97 </text:p>
            </table:table-cell>
            <table:table-cell table:style-name="表格18.L9" office:value-type="string">
              <text:p text:style-name="P76">4.18 </text:p>
            </table:table-cell>
            <table:table-cell table:style-name="表格18.M9" office:value-type="string">
              <text:p text:style-name="P76">6.41 </text:p>
            </table:table-cell>
            <table:table-cell table:style-name="表格18.N9" office:value-type="string">
              <text:p text:style-name="P76"><text:span text:style-name="預設段落字型"><text:span text:style-name="T61">4.51 </text:span></text:span></text:p>
            </table:table-cell>
            <table:table-cell table:style-name="表格18.O9" office:value-type="string">
              <text:p text:style-name="P76"><text:span text:style-name="預設段落字型"><text:span text:style-name="T53">5.46 </text:span></text:span></text:p>
            </table:table-cell>
            <table:table-cell table:style-name="表格18.P9" office:value-type="string">
              <text:p text:style-name="P76"><text:span text:style-name="預設段落字型"><text:span text:style-name="T61">3.58 </text:span></text:span></text:p>
            </table:table-cell>
          </table:table-row>
          <table:table-row table:style-name="表格18.1">
            <table:table-cell table:style-name="表格18.A10" office:value-type="string">
              <text:p text:style-name="P12"><text:span text:style-name="預設段落字型"><text:span text:style-name="T19">沙拉油、調理油</text:span></text:span></text:p>
            </table:table-cell>
            <table:table-cell table:style-name="表格18.B10" office:value-type="string">
              <text:p text:style-name="P76"><text:span text:style-name="預設段落字型"><text:span text:style-name="T70">2.60 </text:span></text:span></text:p>
            </table:table-cell>
            <table:table-cell table:style-name="表格18.C10" office:value-type="string">
              <text:p text:style-name="P76">1.88 </text:p>
            </table:table-cell>
            <table:table-cell table:style-name="表格18.D10" office:value-type="string">
              <text:p text:style-name="P76">5.13 </text:p>
            </table:table-cell>
            <table:table-cell table:style-name="表格18.E10" office:value-type="string">
              <text:p text:style-name="P76">5.89 </text:p>
            </table:table-cell>
            <table:table-cell table:style-name="表格18.F10" office:value-type="string">
              <text:p text:style-name="P76">4.43 </text:p>
            </table:table-cell>
            <table:table-cell table:style-name="表格18.G10" office:value-type="string">
              <text:p text:style-name="P76">4.18 </text:p>
            </table:table-cell>
            <table:table-cell table:style-name="表格18.H10" office:value-type="string">
              <text:p text:style-name="P76">4.55 </text:p>
            </table:table-cell>
            <table:table-cell table:style-name="表格18.I10" office:value-type="string">
              <text:p text:style-name="P76">1.52 </text:p>
            </table:table-cell>
            <table:table-cell table:style-name="表格18.J10" office:value-type="string">
              <text:p text:style-name="P76">2.78 </text:p>
            </table:table-cell>
            <table:table-cell table:style-name="表格18.K10" office:value-type="string">
              <text:p text:style-name="P76">-0.29 </text:p>
            </table:table-cell>
            <table:table-cell table:style-name="表格18.L10" office:value-type="string">
              <text:p text:style-name="P76">-0.03 </text:p>
            </table:table-cell>
            <table:table-cell table:style-name="表格18.M10" office:value-type="string">
              <text:p text:style-name="P76">-1.08 </text:p>
            </table:table-cell>
            <table:table-cell table:style-name="表格18.N10" office:value-type="string">
              <text:p text:style-name="P76"><text:span text:style-name="預設段落字型"><text:span text:style-name="T61">0.15 </text:span></text:span></text:p>
            </table:table-cell>
            <table:table-cell table:style-name="表格18.O10" office:value-type="string">
              <text:p text:style-name="P76"><text:span text:style-name="預設段落字型"><text:span text:style-name="T53">0.40 </text:span></text:span></text:p>
            </table:table-cell>
            <table:table-cell table:style-name="表格18.P10" office:value-type="string">
              <text:p text:style-name="P76"><text:span text:style-name="預設段落字型"><text:span text:style-name="T61">-0.09 </text:span></text:span></text:p>
            </table:table-cell>
          </table:table-row>
          <table:table-row table:style-name="表格18.1">
            <table:table-cell table:style-name="表格18.A11" office:value-type="string">
              <text:p text:style-name="P12"><text:span text:style-name="預設段落字型"><text:span text:style-name="T19">鮮奶</text:span></text:span></text:p>
            </table:table-cell>
            <table:table-cell table:style-name="表格18.B11" office:value-type="string">
              <text:p text:style-name="P76"><text:span text:style-name="預設段落字型"><text:span text:style-name="T70">6.90 </text:span></text:span></text:p>
            </table:table-cell>
            <table:table-cell table:style-name="表格18.C11" office:value-type="string">
              <text:p text:style-name="P76">8.96 </text:p>
            </table:table-cell>
            <table:table-cell table:style-name="表格18.D11" office:value-type="string">
              <text:p text:style-name="P76">10.14 </text:p>
            </table:table-cell>
            <table:table-cell table:style-name="表格18.E11" office:value-type="string">
              <text:p text:style-name="P76">7.10 </text:p>
            </table:table-cell>
            <table:table-cell table:style-name="表格18.F11" office:value-type="string">
              <text:p text:style-name="P76">5.80 </text:p>
            </table:table-cell>
            <table:table-cell table:style-name="表格18.G11" office:value-type="string">
              <text:p text:style-name="P76">5.81 </text:p>
            </table:table-cell>
            <table:table-cell table:style-name="表格18.H11" office:value-type="string">
              <text:p text:style-name="P76">5.83 </text:p>
            </table:table-cell>
            <table:table-cell table:style-name="表格18.I11" office:value-type="string">
              <text:p text:style-name="P76">6.66 </text:p>
            </table:table-cell>
            <table:table-cell table:style-name="表格18.J11" office:value-type="string">
              <text:p text:style-name="P76">6.41 </text:p>
            </table:table-cell>
            <table:table-cell table:style-name="表格18.K11" office:value-type="string">
              <text:p text:style-name="P76">5.07 </text:p>
            </table:table-cell>
            <table:table-cell table:style-name="表格18.L11" office:value-type="string">
              <text:p text:style-name="P76">6.25 </text:p>
            </table:table-cell>
            <table:table-cell table:style-name="表格18.M11" office:value-type="string">
              <text:p text:style-name="P76">5.48 </text:p>
            </table:table-cell>
            <table:table-cell table:style-name="表格18.N11" office:value-type="string">
              <text:p text:style-name="P76"><text:span text:style-name="預設段落字型"><text:span text:style-name="T61">3.82 </text:span></text:span></text:p>
            </table:table-cell>
            <table:table-cell table:style-name="表格18.O11" office:value-type="string">
              <text:p text:style-name="P76"><text:span text:style-name="預設段落字型"><text:span text:style-name="T53">4.28 </text:span></text:span></text:p>
            </table:table-cell>
            <table:table-cell table:style-name="表格18.P11" office:value-type="string">
              <text:p text:style-name="P76"><text:span text:style-name="預設段落字型"><text:span text:style-name="T61">3.37 </text:span></text:span></text:p>
            </table:table-cell>
          </table:table-row>
          <table:table-row table:style-name="表格18.1">
            <table:table-cell table:style-name="表格18.A12" office:value-type="string">
              <text:p text:style-name="P12"><text:span text:style-name="預設段落字型"><text:span text:style-name="T19">奶粉</text:span></text:span></text:p>
            </table:table-cell>
            <table:table-cell table:style-name="表格18.B12" office:value-type="string">
              <text:p text:style-name="P76"><text:span text:style-name="預設段落字型"><text:span text:style-name="T70">0.20 </text:span></text:span></text:p>
            </table:table-cell>
            <table:table-cell table:style-name="表格18.C12" office:value-type="string">
              <text:p text:style-name="P76">-0.03 </text:p>
            </table:table-cell>
            <table:table-cell table:style-name="表格18.D12" office:value-type="string">
              <text:p text:style-name="P76">0.15 </text:p>
            </table:table-cell>
            <table:table-cell table:style-name="表格18.E12" office:value-type="string">
              <text:p text:style-name="P76">0.64 </text:p>
            </table:table-cell>
            <table:table-cell table:style-name="表格18.F12" office:value-type="string">
              <text:p text:style-name="P76">0.26 </text:p>
            </table:table-cell>
            <table:table-cell table:style-name="表格18.G12" office:value-type="string">
              <text:p text:style-name="P76">-0.80 </text:p>
            </table:table-cell>
            <table:table-cell table:style-name="表格18.H12" office:value-type="string">
              <text:p text:style-name="P76">0.27 </text:p>
            </table:table-cell>
            <table:table-cell table:style-name="表格18.I12" office:value-type="string">
              <text:p text:style-name="P76">0.29 </text:p>
            </table:table-cell>
            <table:table-cell table:style-name="表格18.J12" office:value-type="string">
              <text:p text:style-name="P76">-0.15 </text:p>
            </table:table-cell>
            <table:table-cell table:style-name="表格18.K12" office:value-type="string">
              <text:p text:style-name="P76">0.29 </text:p>
            </table:table-cell>
            <table:table-cell table:style-name="表格18.L12" office:value-type="string">
              <text:p text:style-name="P76">0.67 </text:p>
            </table:table-cell>
            <table:table-cell table:style-name="表格18.M12" office:value-type="string">
              <text:p text:style-name="P76">0.83 </text:p>
            </table:table-cell>
            <table:table-cell table:style-name="表格18.N12" office:value-type="string">
              <text:p text:style-name="P76"><text:span text:style-name="預設段落字型"><text:span text:style-name="T61">1.15 </text:span></text:span></text:p>
            </table:table-cell>
            <table:table-cell table:style-name="表格18.O12" office:value-type="string">
              <text:p text:style-name="P76"><text:span text:style-name="預設段落字型"><text:span text:style-name="T53">1.86 </text:span></text:span></text:p>
            </table:table-cell>
            <table:table-cell table:style-name="表格18.P12" office:value-type="string">
              <text:p text:style-name="P76"><text:span text:style-name="預設段落字型"><text:span text:style-name="T61">0.46 </text:span></text:span></text:p>
            </table:table-cell>
          </table:table-row>
          <table:table-row table:style-name="表格18.1">
            <table:table-cell table:style-name="表格18.A13" office:value-type="string">
              <text:p text:style-name="P12"><text:span text:style-name="預設段落字型"><text:span text:style-name="T19">速食麵</text:span></text:span></text:p>
            </table:table-cell>
            <table:table-cell table:style-name="表格18.B13" office:value-type="string">
              <text:p text:style-name="P76"><text:span text:style-name="預設段落字型"><text:span text:style-name="T70">1.11 </text:span></text:span></text:p>
            </table:table-cell>
            <table:table-cell table:style-name="表格18.C13" office:value-type="string">
              <text:p text:style-name="P76">0.47 </text:p>
            </table:table-cell>
            <table:table-cell table:style-name="表格18.D13" office:value-type="string">
              <text:p text:style-name="P76">1.02 </text:p>
            </table:table-cell>
            <table:table-cell table:style-name="表格18.E13" office:value-type="string">
              <text:p text:style-name="P76">0.52 </text:p>
            </table:table-cell>
            <table:table-cell table:style-name="表格18.F13" office:value-type="string">
              <text:p text:style-name="P76">1.16 </text:p>
            </table:table-cell>
            <table:table-cell table:style-name="表格18.G13" office:value-type="string">
              <text:p text:style-name="P76">0.20 </text:p>
            </table:table-cell>
            <table:table-cell table:style-name="表格18.H13" office:value-type="string">
              <text:p text:style-name="P76">0.41 </text:p>
            </table:table-cell>
            <table:table-cell table:style-name="表格18.I13" office:value-type="string">
              <text:p text:style-name="P76">0.22 </text:p>
            </table:table-cell>
            <table:table-cell table:style-name="表格18.J13" office:value-type="string">
              <text:p text:style-name="P76">2.49 </text:p>
            </table:table-cell>
            <table:table-cell table:style-name="表格18.K13" office:value-type="string">
              <text:p text:style-name="P76">1.79 </text:p>
            </table:table-cell>
            <table:table-cell table:style-name="表格18.L13" office:value-type="string">
              <text:p text:style-name="P76">2.42 </text:p>
            </table:table-cell>
            <table:table-cell table:style-name="表格18.M13" office:value-type="string">
              <text:p text:style-name="P76">1.47 </text:p>
            </table:table-cell>
            <table:table-cell table:style-name="表格18.N13" office:value-type="string">
              <text:p text:style-name="P76"><text:span text:style-name="預設段落字型"><text:span text:style-name="T61">1.38 </text:span></text:span></text:p>
            </table:table-cell>
            <table:table-cell table:style-name="表格18.O13" office:value-type="string">
              <text:p text:style-name="P76"><text:span text:style-name="預設段落字型"><text:span text:style-name="T53">1.41 </text:span></text:span></text:p>
            </table:table-cell>
            <table:table-cell table:style-name="表格18.P13" office:value-type="string">
              <text:p text:style-name="P76"><text:span text:style-name="預設段落字型"><text:span text:style-name="T61">1.36 </text:span></text:span></text:p>
            </table:table-cell>
          </table:table-row>
          <table:table-row table:style-name="表格18.1">
            <table:table-cell table:style-name="表格18.A14" office:value-type="string">
              <text:p text:style-name="P12"><text:span text:style-name="預設段落字型"><text:span text:style-name="T19">麵包</text:span></text:span></text:p>
            </table:table-cell>
            <table:table-cell table:style-name="表格18.B14" office:value-type="string">
              <text:p text:style-name="P76"><text:span text:style-name="預設段落字型"><text:span text:style-name="T70">3.65 </text:span></text:span></text:p>
            </table:table-cell>
            <table:table-cell table:style-name="表格18.C14" office:value-type="string">
              <text:p text:style-name="P76">4.95 </text:p>
            </table:table-cell>
            <table:table-cell table:style-name="表格18.D14" office:value-type="string">
              <text:p text:style-name="P76">4.27 </text:p>
            </table:table-cell>
            <table:table-cell table:style-name="表格18.E14" office:value-type="string">
              <text:p text:style-name="P76">3.60 </text:p>
            </table:table-cell>
            <table:table-cell table:style-name="表格18.F14" office:value-type="string">
              <text:p text:style-name="P76">4.23 </text:p>
            </table:table-cell>
            <table:table-cell table:style-name="表格18.G14" office:value-type="string">
              <text:p text:style-name="P76">4.67 </text:p>
            </table:table-cell>
            <table:table-cell table:style-name="表格18.H14" office:value-type="string">
              <text:p text:style-name="P76">4.11 </text:p>
            </table:table-cell>
            <table:table-cell table:style-name="表格18.I14" office:value-type="string">
              <text:p text:style-name="P76">3.16 </text:p>
            </table:table-cell>
            <table:table-cell table:style-name="表格18.J14" office:value-type="string">
              <text:p text:style-name="P76">2.45 </text:p>
            </table:table-cell>
            <table:table-cell table:style-name="表格18.K14" office:value-type="string">
              <text:p text:style-name="P76">2.12 </text:p>
            </table:table-cell>
            <table:table-cell table:style-name="表格18.L14" office:value-type="string">
              <text:p text:style-name="P76">2.03 </text:p>
            </table:table-cell>
            <table:table-cell table:style-name="表格18.M14" office:value-type="string">
              <text:p text:style-name="P76">2.45 </text:p>
            </table:table-cell>
            <table:table-cell table:style-name="表格18.N14" office:value-type="string">
              <text:p text:style-name="P76"><text:span text:style-name="預設段落字型"><text:span text:style-name="T61">2.94 </text:span></text:span></text:p>
            </table:table-cell>
            <table:table-cell table:style-name="表格18.O14" office:value-type="string">
              <text:p text:style-name="P76"><text:span text:style-name="預設段落字型"><text:span text:style-name="T53">3.19 </text:span></text:span></text:p>
            </table:table-cell>
            <table:table-cell table:style-name="表格18.P14" office:value-type="string">
              <text:p text:style-name="P76"><text:span text:style-name="預設段落字型"><text:span text:style-name="T61">2.69 </text:span></text:span></text:p>
            </table:table-cell>
          </table:table-row>
          <table:table-row table:style-name="表格18.1">
            <table:table-cell table:style-name="表格18.A15" office:value-type="string">
              <text:p text:style-name="P12"><text:span text:style-name="預設段落字型"><text:span text:style-name="T19">衣服清潔劑</text:span></text:span></text:p>
            </table:table-cell>
            <table:table-cell table:style-name="表格18.B15" office:value-type="string">
              <text:p text:style-name="P76"><text:span text:style-name="預設段落字型"><text:span text:style-name="T70">2.14 </text:span></text:span></text:p>
            </table:table-cell>
            <table:table-cell table:style-name="表格18.C15" office:value-type="string">
              <text:p text:style-name="P76">-2.61 </text:p>
            </table:table-cell>
            <table:table-cell table:style-name="表格18.D15" office:value-type="string">
              <text:p text:style-name="P76">1.21 </text:p>
            </table:table-cell>
            <table:table-cell table:style-name="表格18.E15" office:value-type="string">
              <text:p text:style-name="P76">2.87 </text:p>
            </table:table-cell>
            <table:table-cell table:style-name="表格18.F15" office:value-type="string">
              <text:p text:style-name="P76">5.38 </text:p>
            </table:table-cell>
            <table:table-cell table:style-name="表格18.G15" office:value-type="string">
              <text:p text:style-name="P76">1.42 </text:p>
            </table:table-cell>
            <table:table-cell table:style-name="表格18.H15" office:value-type="string">
              <text:p text:style-name="P76">4.76 </text:p>
            </table:table-cell>
            <table:table-cell table:style-name="表格18.I15" office:value-type="string">
              <text:p text:style-name="P76">2.79 </text:p>
            </table:table-cell>
            <table:table-cell table:style-name="表格18.J15" office:value-type="string">
              <text:p text:style-name="P76">3.32 </text:p>
            </table:table-cell>
            <table:table-cell table:style-name="表格18.K15" office:value-type="string">
              <text:p text:style-name="P76">1.88 </text:p>
            </table:table-cell>
            <table:table-cell table:style-name="表格18.L15" office:value-type="string">
              <text:p text:style-name="P76">3.44 </text:p>
            </table:table-cell>
            <table:table-cell table:style-name="表格18.M15" office:value-type="string">
              <text:p text:style-name="P76">2.46 </text:p>
            </table:table-cell>
            <table:table-cell table:style-name="表格18.N15" office:value-type="string">
              <text:p text:style-name="P76"><text:span text:style-name="預設段落字型"><text:span text:style-name="T61">-2.27 </text:span></text:span></text:p>
            </table:table-cell>
            <table:table-cell table:style-name="表格18.O15" office:value-type="string">
              <text:p text:style-name="P76"><text:span text:style-name="預設段落字型"><text:span text:style-name="T53">-2.70 </text:span></text:span></text:p>
            </table:table-cell>
            <table:table-cell table:style-name="表格18.P15" office:value-type="string">
              <text:p text:style-name="P76"><text:span text:style-name="預設段落字型"><text:span text:style-name="T61">-1.84 </text:span></text:span></text:p>
            </table:table-cell>
          </table:table-row>
          <table:table-row table:style-name="表格18.1">
            <table:table-cell table:style-name="表格18.A16" office:value-type="string">
              <text:p text:style-name="P12"><text:span text:style-name="預設段落字型"><text:span text:style-name="T20">衛生紙、面紙及紙</text:span></text:span><text:span text:style-name="預設段落字型"><text:span text:style-name="T25">巾</text:span></text:span></text:p>
            </table:table-cell>
            <table:table-cell table:style-name="表格18.B16" office:value-type="string">
              <text:p text:style-name="P76"><text:span text:style-name="預設段落字型"><text:span text:style-name="T70">7.98 </text:span></text:span></text:p>
            </table:table-cell>
            <table:table-cell table:style-name="表格18.C16" office:value-type="string">
              <text:p text:style-name="P76">1.92 </text:p>
            </table:table-cell>
            <table:table-cell table:style-name="表格18.D16" office:value-type="string">
              <text:p text:style-name="P76">2.35 </text:p>
            </table:table-cell>
            <table:table-cell table:style-name="表格18.E16" office:value-type="string">
              <text:p text:style-name="P76">10.89 </text:p>
            </table:table-cell>
            <table:table-cell table:style-name="表格18.F16" office:value-type="string">
              <text:p text:style-name="P76">10.70 </text:p>
            </table:table-cell>
            <table:table-cell table:style-name="表格18.G16" office:value-type="string">
              <text:p text:style-name="P76">8.64 </text:p>
            </table:table-cell>
            <table:table-cell table:style-name="表格18.H16" office:value-type="string">
              <text:p text:style-name="P76">9.70 </text:p>
            </table:table-cell>
            <table:table-cell table:style-name="表格18.I16" office:value-type="string">
              <text:p text:style-name="P76">8.98 </text:p>
            </table:table-cell>
            <table:table-cell table:style-name="表格18.J16" office:value-type="string">
              <text:p text:style-name="P76">10.02 </text:p>
            </table:table-cell>
            <table:table-cell table:style-name="表格18.K16" office:value-type="string">
              <text:p text:style-name="P76">12.46 </text:p>
            </table:table-cell>
            <table:table-cell table:style-name="表格18.L16" office:value-type="string">
              <text:p text:style-name="P76">9.54 </text:p>
            </table:table-cell>
            <table:table-cell table:style-name="表格18.M16" office:value-type="string">
              <text:p text:style-name="P76">11.56 </text:p>
            </table:table-cell>
            <table:table-cell table:style-name="表格18.N16" office:value-type="string">
              <text:p text:style-name="P76"><text:span text:style-name="預設段落字型"><text:span text:style-name="T61">12.93 </text:span></text:span></text:p>
            </table:table-cell>
            <table:table-cell table:style-name="表格18.O16" office:value-type="string">
              <text:p text:style-name="P76"><text:span text:style-name="預設段落字型"><text:span text:style-name="T53">13.48 </text:span></text:span></text:p>
            </table:table-cell>
            <table:table-cell table:style-name="表格18.P16" office:value-type="string">
              <text:p text:style-name="P76"><text:span text:style-name="預設段落字型"><text:span text:style-name="T61">12.39 </text:span></text:span></text:p>
            </table:table-cell>
          </table:table-row>
          <table:table-row table:style-name="表格18.1">
            <table:table-cell table:style-name="表格18.A17" office:value-type="string">
              <text:p text:style-name="P12"><text:span text:style-name="預設段落字型"><text:span text:style-name="T19">沐浴用品</text:span></text:span></text:p>
            </table:table-cell>
            <table:table-cell table:style-name="表格18.B17" office:value-type="string">
              <text:p text:style-name="P76"><text:span text:style-name="預設段落字型"><text:span text:style-name="T70">2.48 </text:span></text:span></text:p>
            </table:table-cell>
            <table:table-cell table:style-name="表格18.C17" office:value-type="string">
              <text:p text:style-name="P76">-0.35 </text:p>
            </table:table-cell>
            <table:table-cell table:style-name="表格18.D17" office:value-type="string">
              <text:p text:style-name="P76">3.53 </text:p>
            </table:table-cell>
            <table:table-cell table:style-name="表格18.E17" office:value-type="string">
              <text:p text:style-name="P76">6.77 </text:p>
            </table:table-cell>
            <table:table-cell table:style-name="表格18.F17" office:value-type="string">
              <text:p text:style-name="P76">3.77 </text:p>
            </table:table-cell>
            <table:table-cell table:style-name="表格18.G17" office:value-type="string">
              <text:p text:style-name="P76">5.34 </text:p>
            </table:table-cell>
            <table:table-cell table:style-name="表格18.H17" office:value-type="string">
              <text:p text:style-name="P76">4.18 </text:p>
            </table:table-cell>
            <table:table-cell table:style-name="表格18.I17" office:value-type="string">
              <text:p text:style-name="P76">2.98 </text:p>
            </table:table-cell>
            <table:table-cell table:style-name="表格18.J17" office:value-type="string">
              <text:p text:style-name="P76">-0.19 </text:p>
            </table:table-cell>
            <table:table-cell table:style-name="表格18.K17" office:value-type="string">
              <text:p text:style-name="P76">-0.06 </text:p>
            </table:table-cell>
            <table:table-cell table:style-name="表格18.L17" office:value-type="string">
              <text:p text:style-name="P76">2.48 </text:p>
            </table:table-cell>
            <table:table-cell table:style-name="表格18.M17" office:value-type="string">
              <text:p text:style-name="P76">0.38 </text:p>
            </table:table-cell>
            <table:table-cell table:style-name="表格18.N17" office:value-type="string">
              <text:p text:style-name="P76"><text:span text:style-name="預設段落字型"><text:span text:style-name="T61">0.48 </text:span></text:span></text:p>
            </table:table-cell>
            <table:table-cell table:style-name="表格18.O17" office:value-type="string">
              <text:p text:style-name="P76"><text:span text:style-name="預設段落字型"><text:span text:style-name="T53">0.79 </text:span></text:span></text:p>
            </table:table-cell>
            <table:table-cell table:style-name="表格18.P17" office:value-type="string">
              <text:p text:style-name="P76"><text:span text:style-name="預設段落字型"><text:span text:style-name="T61">0.19 </text:span></text:span></text:p>
            </table:table-cell>
          </table:table-row>
          <table:table-row table:style-name="表格18.1">
            <table:table-cell table:style-name="表格18.A18" office:value-type="string">
              <text:p text:style-name="P12"><text:span text:style-name="預設段落字型"><text:span text:style-name="T19">牙膏、牙粉</text:span></text:span></text:p>
            </table:table-cell>
            <table:table-cell table:style-name="表格18.B18" office:value-type="string">
              <text:p text:style-name="P76"><text:span text:style-name="預設段落字型"><text:span text:style-name="T70">1.02 </text:span></text:span></text:p>
            </table:table-cell>
            <table:table-cell table:style-name="表格18.C18" office:value-type="string">
              <text:p text:style-name="P76">-3.23 </text:p>
            </table:table-cell>
            <table:table-cell table:style-name="表格18.D18" office:value-type="string">
              <text:p text:style-name="P76">-2.29 </text:p>
            </table:table-cell>
            <table:table-cell table:style-name="表格18.E18" office:value-type="string">
              <text:p text:style-name="P76">4.20 </text:p>
            </table:table-cell>
            <table:table-cell table:style-name="表格18.F18" office:value-type="string">
              <text:p text:style-name="P76">-1.41 </text:p>
            </table:table-cell>
            <table:table-cell table:style-name="表格18.G18" office:value-type="string">
              <text:p text:style-name="P76">0.95 </text:p>
            </table:table-cell>
            <table:table-cell table:style-name="表格18.H18" office:value-type="string">
              <text:p text:style-name="P76">1.06 </text:p>
            </table:table-cell>
            <table:table-cell table:style-name="表格18.I18" office:value-type="string">
              <text:p text:style-name="P76">1.02 </text:p>
            </table:table-cell>
            <table:table-cell table:style-name="表格18.J18" office:value-type="string">
              <text:p text:style-name="P76">8.82 </text:p>
            </table:table-cell>
            <table:table-cell table:style-name="表格18.K18" office:value-type="string">
              <text:p text:style-name="P76">5.49 </text:p>
            </table:table-cell>
            <table:table-cell table:style-name="表格18.L18" office:value-type="string">
              <text:p text:style-name="P76">2.10 </text:p>
            </table:table-cell>
            <table:table-cell table:style-name="表格18.M18" office:value-type="string">
              <text:p text:style-name="P76">-7.00 </text:p>
            </table:table-cell>
            <table:table-cell table:style-name="表格18.N18" office:value-type="string">
              <text:p text:style-name="P76"><text:span text:style-name="預設段落字型"><text:span text:style-name="T61">-2.32 </text:span></text:span></text:p>
            </table:table-cell>
            <table:table-cell table:style-name="表格18.O18" office:value-type="string">
              <text:p text:style-name="P76"><text:span text:style-name="預設段落字型"><text:span text:style-name="T53">-4.75 </text:span></text:span></text:p>
            </table:table-cell>
            <table:table-cell table:style-name="表格18.P18" office:value-type="string">
              <text:p text:style-name="P76"><text:span text:style-name="預設段落字型"><text:span text:style-name="T61">0.12 </text:span></text:span></text:p>
            </table:table-cell>
          </table:table-row>
          <table:table-row table:style-name="表格18.1">
            <table:table-cell table:style-name="表格18.A19" office:value-type="string">
              <text:p text:style-name="P12"><text:span text:style-name="預設段落字型"><text:span text:style-name="T19">洗髮精、潤絲精</text:span></text:span></text:p>
            </table:table-cell>
            <table:table-cell table:style-name="表格18.B19" office:value-type="string">
              <text:p text:style-name="P76"><text:span text:style-name="預設段落字型"><text:span text:style-name="T70">-1.09 </text:span></text:span></text:p>
            </table:table-cell>
            <table:table-cell table:style-name="表格18.C19" office:value-type="string">
              <text:p text:style-name="P76">0.16 </text:p>
            </table:table-cell>
            <table:table-cell table:style-name="表格18.D19" office:value-type="string">
              <text:p text:style-name="P76">0.87 </text:p>
            </table:table-cell>
            <table:table-cell table:style-name="表格18.E19" office:value-type="string">
              <text:p text:style-name="P76">0.33 </text:p>
            </table:table-cell>
            <table:table-cell table:style-name="表格18.F19" office:value-type="string">
              <text:p text:style-name="P76">-0.86 </text:p>
            </table:table-cell>
            <table:table-cell table:style-name="表格18.G19" office:value-type="string">
              <text:p text:style-name="P76">-3.45 </text:p>
            </table:table-cell>
            <table:table-cell table:style-name="表格18.H19" office:value-type="string">
              <text:p text:style-name="P76">-3.46 </text:p>
            </table:table-cell>
            <table:table-cell table:style-name="表格18.I19" office:value-type="string">
              <text:p text:style-name="P76">-2.03 </text:p>
            </table:table-cell>
            <table:table-cell table:style-name="表格18.J19" office:value-type="string">
              <text:p text:style-name="P76">0.48 </text:p>
            </table:table-cell>
            <table:table-cell table:style-name="表格18.K19" office:value-type="string">
              <text:p text:style-name="P76">-3.30 </text:p>
            </table:table-cell>
            <table:table-cell table:style-name="表格18.L19" office:value-type="string">
              <text:p text:style-name="P76">-3.18 </text:p>
            </table:table-cell>
            <table:table-cell table:style-name="表格18.M19" office:value-type="string">
              <text:p text:style-name="P76">2.41 </text:p>
            </table:table-cell>
            <table:table-cell table:style-name="表格18.N19" office:value-type="string">
              <text:p text:style-name="P76"><text:span text:style-name="預設段落字型"><text:span text:style-name="T61">1.77 </text:span></text:span></text:p>
            </table:table-cell>
            <table:table-cell table:style-name="表格18.O19" office:value-type="string">
              <text:p text:style-name="P76"><text:span text:style-name="預設段落字型"><text:span text:style-name="T53">1.80 </text:span></text:span></text:p>
            </table:table-cell>
            <table:table-cell table:style-name="表格18.P19" office:value-type="string">
              <text:p text:style-name="P76"><text:span text:style-name="預設段落字型"><text:span text:style-name="T61">1.73 </text:span></text:span></text:p>
            </table:table-cell>
          </table:table-row>
          <table:table-row table:style-name="表格18.1">
            <table:table-cell table:style-name="表格18.A20" office:value-type="string">
              <text:p text:style-name="P12"><text:span text:style-name="預設段落字型"><text:span text:style-name="T24">上述</text:span></text:span><text:span text:style-name="預設段落字型"><text:span text:style-name="T72">17</text:span></text:span><text:span text:style-name="預設段落字型"><text:span text:style-name="T24">項平均</text:span></text:span></text:p>
            </table:table-cell>
            <table:table-cell table:style-name="表格18.B20" office:value-type="string">
              <text:p text:style-name="P76"><text:span text:style-name="預設段落字型"><text:span text:style-name="T70">3.29 </text:span></text:span></text:p>
            </table:table-cell>
            <table:table-cell table:style-name="表格18.C20" office:value-type="string">
              <text:p text:style-name="P76"><text:span text:style-name="預設段落字型"><text:span text:style-name="T70">3.22 </text:span></text:span></text:p>
            </table:table-cell>
            <table:table-cell table:style-name="表格18.D20" office:value-type="string">
              <text:p text:style-name="P76"><text:span text:style-name="預設段落字型"><text:span text:style-name="T70">3.09 </text:span></text:span></text:p>
            </table:table-cell>
            <table:table-cell table:style-name="表格18.E20" office:value-type="string">
              <text:p text:style-name="P76"><text:span text:style-name="預設段落字型"><text:span text:style-name="T70">2.93 </text:span></text:span></text:p>
            </table:table-cell>
            <table:table-cell table:style-name="表格18.F20" office:value-type="string">
              <text:p text:style-name="P76"><text:span text:style-name="預設段落字型"><text:span text:style-name="T70">3.15 </text:span></text:span></text:p>
            </table:table-cell>
            <table:table-cell table:style-name="表格18.G20" office:value-type="string">
              <text:p text:style-name="P76"><text:span text:style-name="預設段落字型"><text:span text:style-name="T70">3.33 </text:span></text:span></text:p>
            </table:table-cell>
            <table:table-cell table:style-name="表格18.H20" office:value-type="string">
              <text:p text:style-name="P76"><text:span text:style-name="預設段落字型"><text:span text:style-name="T70">3.75 </text:span></text:span></text:p>
            </table:table-cell>
            <table:table-cell table:style-name="表格18.I20" office:value-type="string">
              <text:p text:style-name="P76"><text:span text:style-name="預設段落字型"><text:span text:style-name="T70">3.06 </text:span></text:span></text:p>
            </table:table-cell>
            <table:table-cell table:style-name="表格18.J20" office:value-type="string">
              <text:p text:style-name="P76"><text:span text:style-name="預設段落字型"><text:span text:style-name="T70">4.09 </text:span></text:span></text:p>
            </table:table-cell>
            <table:table-cell table:style-name="表格18.K20" office:value-type="string">
              <text:p text:style-name="P76"><text:span text:style-name="預設段落字型"><text:span text:style-name="T70">3.10 </text:span></text:span></text:p>
            </table:table-cell>
            <table:table-cell table:style-name="表格18.L20" office:value-type="string">
              <text:p text:style-name="P76"><text:span text:style-name="預設段落字型"><text:span text:style-name="T70">3.31 </text:span></text:span></text:p>
            </table:table-cell>
            <table:table-cell table:style-name="表格18.M20" office:value-type="string">
              <text:p text:style-name="P76"><text:span text:style-name="預設段落字型"><text:span text:style-name="T70">3.24 </text:span></text:span></text:p>
            </table:table-cell>
            <table:table-cell table:style-name="表格18.N20" office:value-type="string">
              <text:p text:style-name="P76"><text:span text:style-name="預設段落字型"><text:span text:style-name="T61">2.31 </text:span></text:span></text:p>
            </table:table-cell>
            <table:table-cell table:style-name="表格18.O20" office:value-type="string">
              <text:p text:style-name="P76"><text:span text:style-name="預設段落字型"><text:span text:style-name="T61">2.62 </text:span></text:span></text:p>
            </table:table-cell>
            <table:table-cell table:style-name="表格18.P20" office:value-type="string">
              <text:p text:style-name="P76"><text:span text:style-name="預設段落字型"><text:span text:style-name="T61">2.00 </text:span></text:span></text:p>
            </table:table-cell>
          </table:table-row>
        </table:table>
        <text:p text:style-name="P175">資料來源：行政院主計總處「消費者物價調查」。</text:p>
        <text:p text:style-name="P232"/>
      </text:section>
      <text:section text:style-name="Sect1" text:name="Sect11">
        <text:p text:style-name="P233">附表三、躉售物價指數</text:p>
        <text:p text:style-name="P234"><text:span text:style-name="預設段落字型"><text:span text:style-name="T48">基期：民國</text:span></text:span><text:span text:style-name="預設段落字型"><text:span text:style-name="T45">105</text:span></text:span><text:span text:style-name="預設段落字型"><text:span text:style-name="T48">年</text:span></text:span><text:span text:style-name="預設段落字型"><text:span text:style-name="T45">=100</text:span></text:span></text:p>
        <table:table table:name="表格19" table:style-name="表格19">
          <table:table-column table:style-name="表格19.A"/>
          <table:table-column table:style-name="表格19.B" table:number-columns-repeated="13"/>
          <table:table-row table:style-name="表格19.1">
            <table:table-cell table:style-name="表格19.A1" office:value-type="string">
              <text:p text:style-name="P27">年</text:p>
            </table:table-cell>
            <table:table-cell table:style-name="表格19.B1" office:value-type="string">
              <text:p text:style-name="P34">1月</text:p>
            </table:table-cell>
            <table:table-cell table:style-name="表格19.C1" office:value-type="string">
              <text:p text:style-name="P34">2月</text:p>
            </table:table-cell>
            <table:table-cell table:style-name="表格19.D1" office:value-type="string">
              <text:p text:style-name="P34">3月</text:p>
            </table:table-cell>
            <table:table-cell table:style-name="表格19.E1" office:value-type="string">
              <text:p text:style-name="P34">4月</text:p>
            </table:table-cell>
            <table:table-cell table:style-name="表格19.F1" office:value-type="string">
              <text:p text:style-name="P34">5月</text:p>
            </table:table-cell>
            <table:table-cell table:style-name="表格19.G1" office:value-type="string">
              <text:p text:style-name="P34">6月</text:p>
            </table:table-cell>
            <table:table-cell table:style-name="表格19.H1" office:value-type="string">
              <text:p text:style-name="P34">7月</text:p>
            </table:table-cell>
            <table:table-cell table:style-name="表格19.I1" office:value-type="string">
              <text:p text:style-name="P34">8月</text:p>
            </table:table-cell>
            <table:table-cell table:style-name="表格19.J1" office:value-type="string">
              <text:p text:style-name="P34">9月</text:p>
            </table:table-cell>
            <table:table-cell table:style-name="表格19.K1" office:value-type="string">
              <text:p text:style-name="P34">10月</text:p>
            </table:table-cell>
            <table:table-cell table:style-name="表格19.L1" office:value-type="string">
              <text:p text:style-name="P34">11月</text:p>
            </table:table-cell>
            <table:table-cell table:style-name="表格19.M1" office:value-type="string">
              <text:p text:style-name="P34">12月</text:p>
            </table:table-cell>
            <table:table-cell table:style-name="表格19.N1" office:value-type="string">
              <text:p text:style-name="P28">累計 <text:s text:c="7"/>平均</text:p>
            </table:table-cell>
          </table:table-row>
          <table:table-row table:style-name="表格19.1">
            <table:table-cell table:style-name="表格19.A2" office:value-type="string">
              <text:p text:style-name="P85">102</text:p>
            </table:table-cell>
            <table:table-cell table:style-name="表格19.B2" office:value-type="string">
              <text:p text:style-name="P76"><text:span text:style-name="預設段落字型"><text:span text:style-name="T75">113.77 </text:span></text:span></text:p>
            </table:table-cell>
            <table:table-cell table:style-name="表格19.C2" office:value-type="string">
              <text:p text:style-name="P76"><text:span text:style-name="預設段落字型"><text:span text:style-name="T75">115.40 </text:span></text:span></text:p>
            </table:table-cell>
            <table:table-cell table:style-name="表格19.D2" office:value-type="string">
              <text:p text:style-name="P76"><text:span text:style-name="預設段落字型"><text:span text:style-name="T75">114.88 </text:span></text:span></text:p>
            </table:table-cell>
            <table:table-cell table:style-name="表格19.E2" office:value-type="string">
              <text:p text:style-name="P76"><text:span text:style-name="預設段落字型"><text:span text:style-name="T75">114.05 </text:span></text:span></text:p>
            </table:table-cell>
            <table:table-cell table:style-name="表格19.F2" office:value-type="string">
              <text:p text:style-name="P76"><text:span text:style-name="預設段落字型"><text:span text:style-name="T75">112.96 </text:span></text:span></text:p>
            </table:table-cell>
            <table:table-cell table:style-name="表格19.G2" office:value-type="string">
              <text:p text:style-name="P76"><text:span text:style-name="預設段落字型"><text:span text:style-name="T75">113.43 </text:span></text:span></text:p>
            </table:table-cell>
            <table:table-cell table:style-name="表格19.H2" office:value-type="string">
              <text:p text:style-name="P76"><text:span text:style-name="預設段落字型"><text:span text:style-name="T75">113.28 </text:span></text:span></text:p>
            </table:table-cell>
            <table:table-cell table:style-name="表格19.I2" office:value-type="string">
              <text:p text:style-name="P76"><text:span text:style-name="預設段落字型"><text:span text:style-name="T75">113.75 </text:span></text:span></text:p>
            </table:table-cell>
            <table:table-cell table:style-name="表格19.J2" office:value-type="string">
              <text:p text:style-name="P76"><text:span text:style-name="預設段落字型"><text:span text:style-name="T75">113.77 </text:span></text:span></text:p>
            </table:table-cell>
            <table:table-cell table:style-name="表格19.K2" office:value-type="string">
              <text:p text:style-name="P76"><text:span text:style-name="預設段落字型"><text:span text:style-name="T75">112.97 </text:span></text:span></text:p>
            </table:table-cell>
            <table:table-cell table:style-name="表格19.L2" office:value-type="string">
              <text:p text:style-name="P76"><text:span text:style-name="預設段落字型"><text:span text:style-name="T75">112.88 </text:span></text:span></text:p>
            </table:table-cell>
            <table:table-cell table:style-name="表格19.M2" office:value-type="string">
              <text:p text:style-name="P76"><text:span text:style-name="預設段落字型"><text:span text:style-name="T75">113.54 </text:span></text:span></text:p>
            </table:table-cell>
            <table:table-cell table:style-name="表格19.N2" office:value-type="string">
              <text:p text:style-name="P76"><text:span text:style-name="預設段落字型"><text:span text:style-name="T75">113.72 </text:span></text:span></text:p>
            </table:table-cell>
          </table:table-row>
          <table:table-row table:style-name="表格19.1">
            <table:table-cell table:style-name="表格19.A3" office:value-type="string">
              <text:p text:style-name="P85">103</text:p>
            </table:table-cell>
            <table:table-cell table:style-name="表格19.B3" office:value-type="string">
              <text:p text:style-name="P76"><text:span text:style-name="預設段落字型"><text:span text:style-name="T75">114.44 </text:span></text:span></text:p>
            </table:table-cell>
            <table:table-cell table:style-name="表格19.C3" office:value-type="string">
              <text:p text:style-name="P76"><text:span text:style-name="預設段落字型"><text:span text:style-name="T75">114.99 </text:span></text:span></text:p>
            </table:table-cell>
            <table:table-cell table:style-name="表格19.D3" office:value-type="string">
              <text:p text:style-name="P76"><text:span text:style-name="預設段落字型"><text:span text:style-name="T75">114.86 </text:span></text:span></text:p>
            </table:table-cell>
            <table:table-cell table:style-name="表格19.E3" office:value-type="string">
              <text:p text:style-name="P76"><text:span text:style-name="預設段落字型"><text:span text:style-name="T75">114.14 </text:span></text:span></text:p>
            </table:table-cell>
            <table:table-cell table:style-name="表格19.F3" office:value-type="string">
              <text:p text:style-name="P76"><text:span text:style-name="預設段落字型"><text:span text:style-name="T75">114.25 </text:span></text:span></text:p>
            </table:table-cell>
            <table:table-cell table:style-name="表格19.G3" office:value-type="string">
              <text:p text:style-name="P76"><text:span text:style-name="預設段落字型"><text:span text:style-name="T75">114.34 </text:span></text:span></text:p>
            </table:table-cell>
            <table:table-cell table:style-name="表格19.H3" office:value-type="string">
              <text:p text:style-name="P76"><text:span text:style-name="預設段落字型"><text:span text:style-name="T75">114.24 </text:span></text:span></text:p>
            </table:table-cell>
            <table:table-cell table:style-name="表格19.I3" office:value-type="string">
              <text:p text:style-name="P76"><text:span text:style-name="預設段落字型"><text:span text:style-name="T75">113.78 </text:span></text:span></text:p>
            </table:table-cell>
            <table:table-cell table:style-name="表格19.J3" office:value-type="string">
              <text:p text:style-name="P76"><text:span text:style-name="預設段落字型"><text:span text:style-name="T75">112.80 </text:span></text:span></text:p>
            </table:table-cell>
            <table:table-cell table:style-name="表格19.K3" office:value-type="string">
              <text:p text:style-name="P76"><text:span text:style-name="預設段落字型"><text:span text:style-name="T75">111.41 </text:span></text:span></text:p>
            </table:table-cell>
            <table:table-cell table:style-name="表格19.L3" office:value-type="string">
              <text:p text:style-name="P76"><text:span text:style-name="預設段落字型"><text:span text:style-name="T75">109.60 </text:span></text:span></text:p>
            </table:table-cell>
            <table:table-cell table:style-name="表格19.M3" office:value-type="string">
              <text:p text:style-name="P76"><text:span text:style-name="預設段落字型"><text:span text:style-name="T75">108.11 </text:span></text:span></text:p>
            </table:table-cell>
            <table:table-cell table:style-name="表格19.N3" office:value-type="string">
              <text:p text:style-name="P76"><text:span text:style-name="預設段落字型"><text:span text:style-name="T75">113.08 </text:span></text:span></text:p>
            </table:table-cell>
          </table:table-row>
          <table:table-row table:style-name="表格19.1">
            <table:table-cell table:style-name="表格19.A4" office:value-type="string">
              <text:p text:style-name="P85">104</text:p>
            </table:table-cell>
            <table:table-cell table:style-name="表格19.B4" office:value-type="string">
              <text:p text:style-name="P76"><text:span text:style-name="預設段落字型"><text:span text:style-name="T75">105.43 </text:span></text:span></text:p>
            </table:table-cell>
            <table:table-cell table:style-name="表格19.C4" office:value-type="string">
              <text:p text:style-name="P76"><text:span text:style-name="預設段落字型"><text:span text:style-name="T75">104.84 </text:span></text:span></text:p>
            </table:table-cell>
            <table:table-cell table:style-name="表格19.D4" office:value-type="string">
              <text:p text:style-name="P76"><text:span text:style-name="預設段落字型"><text:span text:style-name="T75">104.73 </text:span></text:span></text:p>
            </table:table-cell>
            <table:table-cell table:style-name="表格19.E4" office:value-type="string">
              <text:p text:style-name="P76"><text:span text:style-name="預設段落字型"><text:span text:style-name="T75">103.72 </text:span></text:span></text:p>
            </table:table-cell>
            <table:table-cell table:style-name="表格19.F4" office:value-type="string">
              <text:p text:style-name="P76"><text:span text:style-name="預設段落字型"><text:span text:style-name="T75">103.21 </text:span></text:span></text:p>
            </table:table-cell>
            <table:table-cell table:style-name="表格19.G4" office:value-type="string">
              <text:p text:style-name="P76"><text:span text:style-name="預設段落字型"><text:span text:style-name="T75">103.52 </text:span></text:span></text:p>
            </table:table-cell>
            <table:table-cell table:style-name="表格19.H4" office:value-type="string">
              <text:p text:style-name="P76"><text:span text:style-name="預設段落字型"><text:span text:style-name="T75">102.56 </text:span></text:span></text:p>
            </table:table-cell>
            <table:table-cell table:style-name="表格19.I4" office:value-type="string">
              <text:p text:style-name="P76"><text:span text:style-name="預設段落字型"><text:span text:style-name="T75">103.02 </text:span></text:span></text:p>
            </table:table-cell>
            <table:table-cell table:style-name="表格19.J4" office:value-type="string">
              <text:p text:style-name="P76"><text:span text:style-name="預設段落字型"><text:span text:style-name="T75">102.98 </text:span></text:span></text:p>
            </table:table-cell>
            <table:table-cell table:style-name="表格19.K4" office:value-type="string">
              <text:p text:style-name="P76"><text:span text:style-name="預設段落字型"><text:span text:style-name="T75">101.76 </text:span></text:span></text:p>
            </table:table-cell>
            <table:table-cell table:style-name="表格19.L4" office:value-type="string">
              <text:p text:style-name="P76"><text:span text:style-name="預設段落字型"><text:span text:style-name="T75">100.86 </text:span></text:span></text:p>
            </table:table-cell>
            <table:table-cell table:style-name="表格19.M4" office:value-type="string">
              <text:p text:style-name="P76"><text:span text:style-name="預設段落字型"><text:span text:style-name="T75">100.22 </text:span></text:span></text:p>
            </table:table-cell>
            <table:table-cell table:style-name="表格19.N4" office:value-type="string">
              <text:p text:style-name="P76"><text:span text:style-name="預設段落字型"><text:span text:style-name="T75">103.07 </text:span></text:span></text:p>
            </table:table-cell>
          </table:table-row>
          <table:table-row table:style-name="表格19.1">
            <table:table-cell table:style-name="表格19.A5" office:value-type="string">
              <text:p text:style-name="P85">105</text:p>
            </table:table-cell>
            <table:table-cell table:style-name="表格19.B5" office:value-type="string">
              <text:p text:style-name="P76"><text:span text:style-name="預設段落字型"><text:span text:style-name="T75">100.01 </text:span></text:span></text:p>
            </table:table-cell>
            <table:table-cell table:style-name="表格19.C5" office:value-type="string">
              <text:p text:style-name="P76"><text:span text:style-name="預設段落字型"><text:span text:style-name="T75">99.70 </text:span></text:span></text:p>
            </table:table-cell>
            <table:table-cell table:style-name="表格19.D5" office:value-type="string">
              <text:p text:style-name="P76"><text:span text:style-name="預設段落字型"><text:span text:style-name="T75">99.57 </text:span></text:span></text:p>
            </table:table-cell>
            <table:table-cell table:style-name="表格19.E5" office:value-type="string">
              <text:p text:style-name="P76"><text:span text:style-name="預設段落字型"><text:span text:style-name="T75">99.36 </text:span></text:span></text:p>
            </table:table-cell>
            <table:table-cell table:style-name="表格19.F5" office:value-type="string">
              <text:p text:style-name="P76"><text:span text:style-name="預設段落字型"><text:span text:style-name="T75">100.32 </text:span></text:span></text:p>
            </table:table-cell>
            <table:table-cell table:style-name="表格19.G5" office:value-type="string">
              <text:p text:style-name="P76"><text:span text:style-name="預設段落字型"><text:span text:style-name="T75">100.62 </text:span></text:span></text:p>
            </table:table-cell>
            <table:table-cell table:style-name="表格19.H5" office:value-type="string">
              <text:p text:style-name="P76"><text:span text:style-name="預設段落字型"><text:span text:style-name="T75">100.01 </text:span></text:span></text:p>
            </table:table-cell>
            <table:table-cell table:style-name="表格19.I5" office:value-type="string">
              <text:p text:style-name="P76"><text:span text:style-name="預設段落字型"><text:span text:style-name="T75">98.92 </text:span></text:span></text:p>
            </table:table-cell>
            <table:table-cell table:style-name="表格19.J5" office:value-type="string">
              <text:p text:style-name="P76"><text:span text:style-name="預設段落字型"><text:span text:style-name="T75">99.09 </text:span></text:span></text:p>
            </table:table-cell>
            <table:table-cell table:style-name="表格19.K5" office:value-type="string">
              <text:p text:style-name="P76"><text:span text:style-name="預設段落字型"><text:span text:style-name="T75">99.90 </text:span></text:span></text:p>
            </table:table-cell>
            <table:table-cell table:style-name="表格19.L5" office:value-type="string">
              <text:p text:style-name="P76"><text:span text:style-name="預設段落字型"><text:span text:style-name="T75">100.47 </text:span></text:span></text:p>
            </table:table-cell>
            <table:table-cell table:style-name="表格19.M5" office:value-type="string">
              <text:p text:style-name="P76"><text:span text:style-name="預設段落字型"><text:span text:style-name="T75">102.01 </text:span></text:span></text:p>
            </table:table-cell>
            <table:table-cell table:style-name="表格19.N5" office:value-type="string">
              <text:p text:style-name="P76"><text:span text:style-name="預設段落字型"><text:span text:style-name="T75">100.00 </text:span></text:span></text:p>
            </table:table-cell>
          </table:table-row>
          <table:table-row table:style-name="表格19.1">
            <table:table-cell table:style-name="表格19.A6" office:value-type="string">
              <text:p text:style-name="P85">106</text:p>
            </table:table-cell>
            <table:table-cell table:style-name="表格19.B6" office:value-type="string">
              <text:p text:style-name="P76"><text:span text:style-name="預設段落字型"><text:span text:style-name="T75">102.76 </text:span></text:span></text:p>
            </table:table-cell>
            <table:table-cell table:style-name="表格19.C6" office:value-type="string">
              <text:p text:style-name="P76"><text:span text:style-name="預設段落字型"><text:span text:style-name="T75">102.16 </text:span></text:span></text:p>
            </table:table-cell>
            <table:table-cell table:style-name="表格19.D6" office:value-type="string">
              <text:p text:style-name="P76"><text:span text:style-name="預設段落字型"><text:span text:style-name="T75">101.27 </text:span></text:span></text:p>
            </table:table-cell>
            <table:table-cell table:style-name="表格19.E6" office:value-type="string">
              <text:p text:style-name="P76"><text:span text:style-name="預設段落字型"><text:span text:style-name="T75">100.34 </text:span></text:span></text:p>
            </table:table-cell>
            <table:table-cell table:style-name="表格19.F6" office:value-type="string">
              <text:p text:style-name="P76"><text:span text:style-name="預設段落字型"><text:span text:style-name="T75">99.03 </text:span></text:span></text:p>
            </table:table-cell>
            <table:table-cell table:style-name="表格19.G6" office:value-type="string">
              <text:p text:style-name="P76"><text:span text:style-name="預設段落字型"><text:span text:style-name="T75">98.87 </text:span></text:span></text:p>
            </table:table-cell>
            <table:table-cell table:style-name="表格19.H6" office:value-type="string">
              <text:p text:style-name="P76"><text:span text:style-name="預設段落字型"><text:span text:style-name="T75">99.35 </text:span></text:span></text:p>
            </table:table-cell>
            <table:table-cell table:style-name="表格19.I6" office:value-type="string">
              <text:p text:style-name="P76"><text:span text:style-name="預設段落字型"><text:span text:style-name="T75">100.08 </text:span></text:span></text:p>
            </table:table-cell>
            <table:table-cell table:style-name="表格19.J6" office:value-type="string">
              <text:p text:style-name="P76"><text:span text:style-name="預設段落字型"><text:span text:style-name="T75">100.99 </text:span></text:span></text:p>
            </table:table-cell>
            <table:table-cell table:style-name="表格19.K6" office:value-type="string">
              <text:p text:style-name="P76"><text:span text:style-name="預設段落字型"><text:span text:style-name="T75">101.55 </text:span></text:span></text:p>
            </table:table-cell>
            <table:table-cell table:style-name="表格19.L6" office:value-type="string">
              <text:p text:style-name="P76"><text:span text:style-name="預設段落字型"><text:span text:style-name="T75">102.04 </text:span></text:span></text:p>
            </table:table-cell>
            <table:table-cell table:style-name="表格19.M6" office:value-type="string">
              <text:p text:style-name="P76"><text:span text:style-name="預設段落字型"><text:span text:style-name="T75">102.33 </text:span></text:span></text:p>
            </table:table-cell>
            <table:table-cell table:style-name="表格19.N6" office:value-type="string">
              <text:p text:style-name="P76"><text:span text:style-name="預設段落字型"><text:span text:style-name="T75">100.90 </text:span></text:span></text:p>
            </table:table-cell>
          </table:table-row>
          <table:table-row table:style-name="表格19.1">
            <table:table-cell table:style-name="表格19.A7" office:value-type="string">
              <text:p text:style-name="P85">107</text:p>
            </table:table-cell>
            <table:table-cell table:style-name="表格19.B7" office:value-type="string">
              <text:p text:style-name="P86">102.01</text:p>
            </table:table-cell>
            <table:table-cell table:style-name="表格19.C7" office:value-type="string">
              <text:p text:style-name="P86">101.95</text:p>
            </table:table-cell>
            <table:table-cell table:style-name="表格19.D7" office:value-type="string">
              <text:p text:style-name="P86">101.86</text:p>
            </table:table-cell>
            <table:table-cell table:style-name="表格19.E7" office:value-type="string">
              <text:p text:style-name="P86">102.83</text:p>
            </table:table-cell>
            <table:table-cell table:style-name="表格19.F7" office:value-type="string">
              <text:p text:style-name="P86">104.56</text:p>
            </table:table-cell>
            <table:table-cell table:style-name="表格19.G7" office:value-type="string">
              <text:p text:style-name="P86">105.45</text:p>
            </table:table-cell>
            <table:table-cell table:style-name="表格19.H7" office:value-type="string">
              <text:p text:style-name="P86">106.34</text:p>
            </table:table-cell>
            <table:table-cell table:style-name="表格19.I7" office:value-type="string">
              <text:p text:style-name="P86">106.87</text:p>
            </table:table-cell>
            <table:table-cell table:style-name="表格19.J7" office:value-type="string">
              <text:p text:style-name="P86">107.34</text:p>
            </table:table-cell>
            <table:table-cell table:style-name="表格19.K7" office:value-type="string">
              <text:p text:style-name="P86">107.33</text:p>
            </table:table-cell>
            <table:table-cell table:style-name="表格19.L7" office:value-type="string">
              <text:p text:style-name="P65">105.06</text:p>
            </table:table-cell>
            <table:table-cell table:style-name="表格19.M7" office:value-type="string">
              <text:p text:style-name="P65">103.18</text:p>
            </table:table-cell>
            <table:table-cell table:style-name="表格19.N7" office:value-type="string">
              <text:p text:style-name="P65">104.57</text:p>
            </table:table-cell>
          </table:table-row>
          <table:table-row table:style-name="表格19.1">
            <table:table-cell table:style-name="表格19.A8" office:value-type="string">
              <text:p text:style-name="P85">108</text:p>
            </table:table-cell>
            <table:table-cell table:style-name="表格19.B8" office:value-type="string">
              <text:p text:style-name="P65">102.56</text:p>
            </table:table-cell>
            <table:table-cell table:style-name="表格19.C8" office:value-type="string">
              <text:p text:style-name="P65">102.77</text:p>
            </table:table-cell>
            <table:table-cell table:style-name="表格19.D8" office:value-type="string">
              <text:p text:style-name="P65"/>
            </table:table-cell>
            <table:table-cell table:style-name="表格19.E8" office:value-type="string">
              <text:p text:style-name="P65"/>
            </table:table-cell>
            <table:table-cell table:style-name="表格19.F8" office:value-type="string">
              <text:p text:style-name="P65"/>
            </table:table-cell>
            <table:table-cell table:style-name="表格19.G8" office:value-type="string">
              <text:p text:style-name="P65"/>
            </table:table-cell>
            <table:table-cell table:style-name="表格19.H8" office:value-type="string">
              <text:p text:style-name="P65"/>
            </table:table-cell>
            <table:table-cell table:style-name="表格19.I8" office:value-type="string">
              <text:p text:style-name="P65"/>
            </table:table-cell>
            <table:table-cell table:style-name="表格19.J8" office:value-type="string">
              <text:p text:style-name="P65"/>
            </table:table-cell>
            <table:table-cell table:style-name="表格19.K8" office:value-type="string">
              <text:p text:style-name="P65"/>
            </table:table-cell>
            <table:table-cell table:style-name="表格19.L8" office:value-type="string">
              <text:p text:style-name="P65"/>
            </table:table-cell>
            <table:table-cell table:style-name="表格19.M8" office:value-type="string">
              <text:p text:style-name="P65"/>
            </table:table-cell>
            <table:table-cell table:style-name="表格19.N8" office:value-type="string">
              <text:p text:style-name="P65">102.67</text:p>
            </table:table-cell>
          </table:table-row>
          <table:table-row table:style-name="表格19.9">
            <table:table-cell table:style-name="表格19.A9" office:value-type="string">
              <text:p text:style-name="P201"><text:span text:style-name="預設段落字型"><text:span text:style-name="T76">107年增率</text:span></text:span><text:span text:style-name="預設段落字型"><text:span text:style-name="T41">（％）</text:span></text:span></text:p>
            </table:table-cell>
            <table:table-cell table:style-name="表格19.B9" office:value-type="string">
              <text:p text:style-name="P86">-0.73</text:p>
            </table:table-cell>
            <table:table-cell table:style-name="表格19.C9" office:value-type="string">
              <text:p text:style-name="P86">-0.21</text:p>
            </table:table-cell>
            <table:table-cell table:style-name="表格19.D9" office:value-type="string">
              <text:p text:style-name="P86">0.58</text:p>
            </table:table-cell>
            <table:table-cell table:style-name="表格19.E9" office:value-type="string">
              <text:p text:style-name="P86">2.48</text:p>
            </table:table-cell>
            <table:table-cell table:style-name="表格19.F9" office:value-type="string">
              <text:p text:style-name="P86">5.58</text:p>
            </table:table-cell>
            <table:table-cell table:style-name="表格19.G9" office:value-type="string">
              <text:p text:style-name="P86">6.66</text:p>
            </table:table-cell>
            <table:table-cell table:style-name="表格19.H9" office:value-type="string">
              <text:p text:style-name="P86">7.04</text:p>
            </table:table-cell>
            <table:table-cell table:style-name="表格19.I9" office:value-type="string">
              <text:p text:style-name="P86">6.78</text:p>
            </table:table-cell>
            <table:table-cell table:style-name="表格19.J9" office:value-type="string">
              <text:p text:style-name="P86">6.29</text:p>
            </table:table-cell>
            <table:table-cell table:style-name="表格19.K9" office:value-type="string">
              <text:p text:style-name="P86">5.69</text:p>
            </table:table-cell>
            <table:table-cell table:style-name="表格19.L9" office:value-type="string">
              <text:p text:style-name="P65">2.96</text:p>
            </table:table-cell>
            <table:table-cell table:style-name="表格19.M9" office:value-type="string">
              <text:p text:style-name="P65">0.83</text:p>
            </table:table-cell>
            <table:table-cell table:style-name="表格19.N9" office:value-type="string">
              <text:p text:style-name="P65">3.64</text:p>
            </table:table-cell>
          </table:table-row>
          <table:table-row table:style-name="表格19.1">
            <table:table-cell table:style-name="表格19.A10" office:value-type="string">
              <text:p text:style-name="P201"><text:span text:style-name="預設段落字型"><text:span text:style-name="T76">108年增率</text:span></text:span><text:span text:style-name="預設段落字型"><text:span text:style-name="T41">（％）</text:span></text:span></text:p>
            </table:table-cell>
            <table:table-cell table:style-name="表格19.B10" office:value-type="string">
              <text:p text:style-name="P65">0.54</text:p>
            </table:table-cell>
            <table:table-cell table:style-name="表格19.C10" office:value-type="string">
              <text:p text:style-name="P65">0.80</text:p>
            </table:table-cell>
            <table:table-cell table:style-name="表格19.D10" office:value-type="string">
              <text:p text:style-name="P65"/>
            </table:table-cell>
            <table:table-cell table:style-name="表格19.E10" office:value-type="string">
              <text:p text:style-name="P65"/>
            </table:table-cell>
            <table:table-cell table:style-name="表格19.F10" office:value-type="string">
              <text:p text:style-name="P65"/>
            </table:table-cell>
            <table:table-cell table:style-name="表格19.G10" office:value-type="string">
              <text:p text:style-name="P65"/>
            </table:table-cell>
            <table:table-cell table:style-name="表格19.H10" office:value-type="string">
              <text:p text:style-name="P65"/>
            </table:table-cell>
            <table:table-cell table:style-name="表格19.I10" office:value-type="string">
              <text:p text:style-name="P65"/>
            </table:table-cell>
            <table:table-cell table:style-name="表格19.J10" office:value-type="string">
              <text:p text:style-name="P65"/>
            </table:table-cell>
            <table:table-cell table:style-name="表格19.K10" office:value-type="string">
              <text:p text:style-name="P65"/>
            </table:table-cell>
            <table:table-cell table:style-name="表格19.L10" office:value-type="string">
              <text:p text:style-name="P65"/>
            </table:table-cell>
            <table:table-cell table:style-name="表格19.M10" office:value-type="string">
              <text:p text:style-name="P65"/>
            </table:table-cell>
            <table:table-cell table:style-name="表格19.N10" office:value-type="string">
              <text:p text:style-name="P65">0.68</text:p>
            </table:table-cell>
          </table:table-row>
        </table:table>
        <text:p text:style-name="P168"><text:span text:style-name="預設段落字型"><text:span text:style-name="T33">資料來源：行政院主計總處「</text:span></text:span><text:span text:style-name="預設段落字型"><text:span text:style-name="T32">生產者價格調查</text:span></text:span><text:span text:style-name="預設段落字型"><text:span text:style-name="T33">」。</text:span></text:span></text:p>
        <text:p text:style-name="P207"/>
        <text:p text:style-name="P207">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209"><text:span text:style-name="預設段落字型"><text:span text:style-name="T64">108年</text:span></text:span><text:span text:style-name="預設段落字型"><text:span text:style-name="T60">2</text:span></text:span><text:span text:style-name="預設段落字型"><text:span text:style-name="T64">月份躉售物價總指數（WPI），較上月</text:span></text:span><text:span text:style-name="預設段落字型"><text:span text:style-name="T60">漲0.20％</text:span></text:span><text:span text:style-name="預設段落字型"><text:span text:style-name="T64">；較上年同月漲</text:span></text:span><text:span text:style-name="預設段落字型"><text:span text:style-name="T60">0.80％；1-2月平均，較上年同期漲0.68％</text:span></text:span><text:span text:style-name="預設段落字型"><text:span text:style-name="T64">。</text:span></text:span></text:p>
      </text:section>
      <text:section text:style-name="Sect1" text:name="Sect12">
        <text:p text:style-name="P235">附表四、按產值編算之勞動生產力指數</text:p>
        <text:p text:style-name="P236"><text:span text:style-name="預設段落字型"><text:span text:style-name="T33">基期：民國</text:span></text:span><text:span text:style-name="預設段落字型"><text:span text:style-name="T32">100</text:span></text:span><text:span text:style-name="預設段落字型"><text:span text:style-name="T33">年＝</text:span></text:span><text:span text:style-name="預設段落字型"><text:span text:style-name="T32">100</text:span></text:span></text:p>
        <table:table table:name="表格20" table:style-name="表格20">
          <table:table-column table:style-name="表格20.A"/>
          <table:table-column table:style-name="表格20.B"/>
          <table:table-column table:style-name="表格20.C" table:number-columns-repeated="4"/>
          <table:table-row table:style-name="表格20.1">
            <table:table-cell table:style-name="表格20.A1" table:number-rows-spanned="2" office:value-type="string">
              <text:p text:style-name="P29">年（季）</text:p>
            </table:table-cell>
            <table:table-cell table:style-name="表格20.B1" table:number-rows-spanned="2" office:value-type="string">
              <text:p text:style-name="P29">全體產業</text:p>
            </table:table-cell>
            <table:table-cell table:style-name="表格20.B1" table:number-rows-spanned="2" office:value-type="string">
              <text:p text:style-name="P29">農林漁牧業</text:p>
            </table:table-cell>
            <table:table-cell table:style-name="表格20.D1" table:number-rows-spanned="2" office:value-type="string">
              <text:p text:style-name="P29">工業</text:p>
            </table:table-cell>
            <table:table-cell table:style-name="表格20.E1" office:value-type="string">
              <text:p text:style-name="P29">　</text:p>
            </table:table-cell>
            <table:table-cell table:style-name="表格20.F1" table:number-rows-spanned="2" office:value-type="string">
              <text:p text:style-name="P29">服務業</text:p>
            </table:table-cell>
          </table:table-row>
          <table:table-row table:style-name="表格20.2">
            <table:covered-table-cell/>
            <table:covered-table-cell/>
            <table:covered-table-cell/>
            <table:covered-table-cell/>
            <table:table-cell table:style-name="表格20.B1" office:value-type="string">
              <text:p text:style-name="P29">製造業</text:p>
            </table:table-cell>
            <table:covered-table-cell/>
          </table:table-row>
          <table:table-row table:style-name="表格20.3">
            <table:table-cell table:style-name="表格20.A3" office:value-type="string">
              <text:p text:style-name="P238">100</text:p>
            </table:table-cell>
            <table:table-cell table:style-name="表格20.B3" office:value-type="string">
              <text:p text:style-name="P105">100.00</text:p>
            </table:table-cell>
            <table:table-cell table:style-name="表格20.C3" office:value-type="string">
              <text:p text:style-name="P105">100.00 </text:p>
            </table:table-cell>
            <table:table-cell table:style-name="表格20.D3" office:value-type="string">
              <text:p text:style-name="P105">100.00</text:p>
            </table:table-cell>
            <table:table-cell table:style-name="表格20.E3" office:value-type="string">
              <text:p text:style-name="P105">100.00</text:p>
            </table:table-cell>
            <table:table-cell table:style-name="表格20.F3" office:value-type="string">
              <text:p text:style-name="P105">100.00</text:p>
            </table:table-cell>
          </table:table-row>
          <table:table-row table:style-name="表格20.3">
            <table:table-cell table:style-name="表格20.A4" office:value-type="string">
              <text:p text:style-name="P238">101</text:p>
            </table:table-cell>
            <table:table-cell table:style-name="表格20.B4" office:value-type="string">
              <text:p text:style-name="P105">100.93</text:p>
            </table:table-cell>
            <table:table-cell table:style-name="表格20.C4" office:value-type="string">
              <text:p text:style-name="P105">97.15 </text:p>
            </table:table-cell>
            <table:table-cell table:style-name="表格20.D4" office:value-type="string">
              <text:p text:style-name="P105">102.80</text:p>
            </table:table-cell>
            <table:table-cell table:style-name="表格20.E4" office:value-type="string">
              <text:p text:style-name="P105">103.60</text:p>
            </table:table-cell>
            <table:table-cell table:style-name="表格20.F4" office:value-type="string">
              <text:p text:style-name="P105">99.57</text:p>
            </table:table-cell>
          </table:table-row>
          <table:table-row table:style-name="表格20.3">
            <table:table-cell table:style-name="表格20.A5" office:value-type="string">
              <text:p text:style-name="P238">102</text:p>
            </table:table-cell>
            <table:table-cell table:style-name="表格20.B5" office:value-type="string">
              <text:p text:style-name="P105">102.95</text:p>
            </table:table-cell>
            <table:table-cell table:style-name="表格20.C5" office:value-type="string">
              <text:p text:style-name="P105">97.63 </text:p>
            </table:table-cell>
            <table:table-cell table:style-name="表格20.D5" office:value-type="string">
              <text:p text:style-name="P105">104.14</text:p>
            </table:table-cell>
            <table:table-cell table:style-name="表格20.E5" office:value-type="string">
              <text:p text:style-name="P105">104.89</text:p>
            </table:table-cell>
            <table:table-cell table:style-name="表格20.F5" office:value-type="string">
              <text:p text:style-name="P105">102.17</text:p>
            </table:table-cell>
          </table:table-row>
          <table:table-row table:style-name="表格20.3">
            <table:table-cell table:style-name="表格20.A6" office:value-type="string">
              <text:p text:style-name="P238">103</text:p>
            </table:table-cell>
            <table:table-cell table:style-name="表格20.B6" office:value-type="string">
              <text:p text:style-name="P105">106.94</text:p>
            </table:table-cell>
            <table:table-cell table:style-name="表格20.C6" office:value-type="string">
              <text:p text:style-name="P105">96.91 </text:p>
            </table:table-cell>
            <table:table-cell table:style-name="表格20.D6" office:value-type="string">
              <text:p text:style-name="P105">110.04</text:p>
            </table:table-cell>
            <table:table-cell table:style-name="表格20.E6" office:value-type="string">
              <text:p text:style-name="P105">112.16</text:p>
            </table:table-cell>
            <table:table-cell table:style-name="表格20.F6" office:value-type="string">
              <text:p text:style-name="P105">104.95</text:p>
            </table:table-cell>
          </table:table-row>
          <table:table-row table:style-name="表格20.3">
            <table:table-cell table:style-name="表格20.A7" office:value-type="string">
              <text:p text:style-name="P239"><text:span text:style-name="預設段落字型"><text:span text:style-name="T48">第</text:span></text:span><text:span text:style-name="預設段落字型"><text:span text:style-name="T45">1</text:span></text:span><text:span text:style-name="預設段落字型"><text:span text:style-name="T48">季</text:span></text:span></text:p>
            </table:table-cell>
            <table:table-cell table:style-name="表格20.B7" office:value-type="string">
              <text:p text:style-name="P105">107.62</text:p>
            </table:table-cell>
            <table:table-cell table:style-name="表格20.C7" office:value-type="string">
              <text:p text:style-name="P105">88.14 </text:p>
            </table:table-cell>
            <table:table-cell table:style-name="表格20.D7" office:value-type="string">
              <text:p text:style-name="P105">105.52</text:p>
            </table:table-cell>
            <table:table-cell table:style-name="表格20.E7" office:value-type="string">
              <text:p text:style-name="P105">105.94</text:p>
            </table:table-cell>
            <table:table-cell table:style-name="表格20.F7" office:value-type="string">
              <text:p text:style-name="P105">110.17</text:p>
            </table:table-cell>
          </table:table-row>
          <table:table-row table:style-name="表格20.3">
            <table:table-cell table:style-name="表格20.A8" office:value-type="string">
              <text:p text:style-name="P239"><text:span text:style-name="預設段落字型"><text:span text:style-name="T48">第</text:span></text:span><text:span text:style-name="預設段落字型"><text:span text:style-name="T45">2</text:span></text:span><text:span text:style-name="預設段落字型"><text:span text:style-name="T48">季</text:span></text:span></text:p>
            </table:table-cell>
            <table:table-cell table:style-name="表格20.B8" office:value-type="string">
              <text:p text:style-name="P105">106.45</text:p>
            </table:table-cell>
            <table:table-cell table:style-name="表格20.C8" office:value-type="string">
              <text:p text:style-name="P105">103.96 </text:p>
            </table:table-cell>
            <table:table-cell table:style-name="表格20.D8" office:value-type="string">
              <text:p text:style-name="P105">109.25</text:p>
            </table:table-cell>
            <table:table-cell table:style-name="表格20.E8" office:value-type="string">
              <text:p text:style-name="P105">111.69</text:p>
            </table:table-cell>
            <table:table-cell table:style-name="表格20.F8" office:value-type="string">
              <text:p text:style-name="P105">104.45</text:p>
            </table:table-cell>
          </table:table-row>
          <table:table-row table:style-name="表格20.3">
            <table:table-cell table:style-name="表格20.A9" office:value-type="string">
              <text:p text:style-name="P239"><text:span text:style-name="預設段落字型"><text:span text:style-name="T48">第</text:span></text:span><text:span text:style-name="預設段落字型"><text:span text:style-name="T45">3</text:span></text:span><text:span text:style-name="預設段落字型"><text:span text:style-name="T48">季</text:span></text:span></text:p>
            </table:table-cell>
            <table:table-cell table:style-name="表格20.B9" office:value-type="string">
              <text:p text:style-name="P105">106.11</text:p>
            </table:table-cell>
            <table:table-cell table:style-name="表格20.C9" office:value-type="string">
              <text:p text:style-name="P105">83.95 </text:p>
            </table:table-cell>
            <table:table-cell table:style-name="表格20.D9" office:value-type="string">
              <text:p text:style-name="P105">114.33</text:p>
            </table:table-cell>
            <table:table-cell table:style-name="表格20.E9" office:value-type="string">
              <text:p text:style-name="P105">116.77</text:p>
            </table:table-cell>
            <table:table-cell table:style-name="表格20.F9" office:value-type="string">
              <text:p text:style-name="P105">100.52</text:p>
            </table:table-cell>
          </table:table-row>
          <table:table-row table:style-name="表格20.3">
            <table:table-cell table:style-name="表格20.A10" office:value-type="string">
              <text:p text:style-name="P239"><text:span text:style-name="預設段落字型"><text:span text:style-name="T48">第</text:span></text:span><text:span text:style-name="預設段落字型"><text:span text:style-name="T45">4</text:span></text:span><text:span text:style-name="預設段落字型"><text:span text:style-name="T48">季</text:span></text:span></text:p>
            </table:table-cell>
            <table:table-cell table:style-name="表格20.B10" office:value-type="string">
              <text:p text:style-name="P105">107.60</text:p>
            </table:table-cell>
            <table:table-cell table:style-name="表格20.C10" office:value-type="string">
              <text:p text:style-name="P105">110.86 </text:p>
            </table:table-cell>
            <table:table-cell table:style-name="表格20.D10" office:value-type="string">
              <text:p text:style-name="P105">110.59</text:p>
            </table:table-cell>
            <table:table-cell table:style-name="表格20.E10" office:value-type="string">
              <text:p text:style-name="P105">113.57</text:p>
            </table:table-cell>
            <table:table-cell table:style-name="表格20.F10" office:value-type="string">
              <text:p text:style-name="P105">105.09</text:p>
            </table:table-cell>
          </table:table-row>
          <table:table-row table:style-name="表格20.3">
            <table:table-cell table:style-name="表格20.A11" office:value-type="string">
              <text:p text:style-name="P238">104</text:p>
            </table:table-cell>
            <table:table-cell table:style-name="表格20.B11" office:value-type="string">
              <text:p text:style-name="P105">107.44</text:p>
            </table:table-cell>
            <table:table-cell table:style-name="表格20.C11" office:value-type="string">
              <text:p text:style-name="P105">86.79 </text:p>
            </table:table-cell>
            <table:table-cell table:style-name="表格20.D11" office:value-type="string">
              <text:p text:style-name="P105">110.51</text:p>
            </table:table-cell>
            <table:table-cell table:style-name="表格20.E11" office:value-type="string">
              <text:p text:style-name="P105">113.03</text:p>
            </table:table-cell>
            <table:table-cell table:style-name="表格20.F11" office:value-type="string">
              <text:p text:style-name="P105">106.18</text:p>
            </table:table-cell>
          </table:table-row>
          <table:table-row table:style-name="表格20.3">
            <table:table-cell table:style-name="表格20.A12" office:value-type="string">
              <text:p text:style-name="P239"><text:span text:style-name="預設段落字型"><text:span text:style-name="T48">第</text:span></text:span><text:span text:style-name="預設段落字型"><text:span text:style-name="T45">1</text:span></text:span><text:span text:style-name="預設段落字型"><text:span text:style-name="T48">季</text:span></text:span></text:p>
            </table:table-cell>
            <table:table-cell table:style-name="表格20.B12" office:value-type="string">
              <text:p text:style-name="P105">110.28</text:p>
            </table:table-cell>
            <table:table-cell table:style-name="表格20.C12" office:value-type="string">
              <text:p text:style-name="P105">80.94 </text:p>
            </table:table-cell>
            <table:table-cell table:style-name="表格20.D12" office:value-type="string">
              <text:p text:style-name="P105">111.91</text:p>
            </table:table-cell>
            <table:table-cell table:style-name="表格20.E12" office:value-type="string">
              <text:p text:style-name="P105">113.66</text:p>
            </table:table-cell>
            <table:table-cell table:style-name="表格20.F12" office:value-type="string">
              <text:p text:style-name="P105">110.87</text:p>
            </table:table-cell>
          </table:table-row>
          <table:table-row table:style-name="表格20.3">
            <table:table-cell table:style-name="表格20.A13" office:value-type="string">
              <text:p text:style-name="P239"><text:span text:style-name="預設段落字型"><text:span text:style-name="T48">第</text:span></text:span><text:span text:style-name="預設段落字型"><text:span text:style-name="T45">2</text:span></text:span><text:span text:style-name="預設段落字型"><text:span text:style-name="T48">季</text:span></text:span></text:p>
            </table:table-cell>
            <table:table-cell table:style-name="表格20.B13" office:value-type="string">
              <text:p text:style-name="P105">107.28</text:p>
            </table:table-cell>
            <table:table-cell table:style-name="表格20.C13" office:value-type="string">
              <text:p text:style-name="P105">94.68 </text:p>
            </table:table-cell>
            <table:table-cell table:style-name="表格20.D13" office:value-type="string">
              <text:p text:style-name="P105">109.46</text:p>
            </table:table-cell>
            <table:table-cell table:style-name="表格20.E13" office:value-type="string">
              <text:p text:style-name="P105">112.77</text:p>
            </table:table-cell>
            <table:table-cell table:style-name="表格20.F13" office:value-type="string">
              <text:p text:style-name="P105">106.29</text:p>
            </table:table-cell>
          </table:table-row>
          <table:table-row table:style-name="表格20.3">
            <table:table-cell table:style-name="表格20.A14" office:value-type="string">
              <text:p text:style-name="P239"><text:span text:style-name="預設段落字型"><text:span text:style-name="T48">第</text:span></text:span><text:span text:style-name="預設段落字型"><text:span text:style-name="T45">3</text:span></text:span><text:span text:style-name="預設段落字型"><text:span text:style-name="T48">季</text:span></text:span></text:p>
            </table:table-cell>
            <table:table-cell table:style-name="表格20.B14" office:value-type="string">
              <text:p text:style-name="P105">104.91</text:p>
            </table:table-cell>
            <table:table-cell table:style-name="表格20.C14" office:value-type="string">
              <text:p text:style-name="P105">76.84 </text:p>
            </table:table-cell>
            <table:table-cell table:style-name="表格20.D14" office:value-type="string">
              <text:p text:style-name="P105">112.35</text:p>
            </table:table-cell>
            <table:table-cell table:style-name="表格20.E14" office:value-type="string">
              <text:p text:style-name="P105">114.74</text:p>
            </table:table-cell>
            <table:table-cell table:style-name="表格20.F14" office:value-type="string">
              <text:p text:style-name="P105">100.44</text:p>
            </table:table-cell>
          </table:table-row>
          <table:table-row table:style-name="表格20.3">
            <table:table-cell table:style-name="表格20.A15" office:value-type="string">
              <text:p text:style-name="P239"><text:span text:style-name="預設段落字型"><text:span text:style-name="T48">第</text:span></text:span><text:span text:style-name="預設段落字型"><text:span text:style-name="T45">4</text:span></text:span><text:span text:style-name="預設段落字型"><text:span text:style-name="T48">季</text:span></text:span></text:p>
            </table:table-cell>
            <table:table-cell table:style-name="表格20.B15" office:value-type="string">
              <text:p text:style-name="P105">107.48</text:p>
            </table:table-cell>
            <table:table-cell table:style-name="表格20.C15" office:value-type="string">
              <text:p text:style-name="P105">94.59 </text:p>
            </table:table-cell>
            <table:table-cell table:style-name="表格20.D15" office:value-type="string">
              <text:p text:style-name="P105">108.41</text:p>
            </table:table-cell>
            <table:table-cell table:style-name="表格20.E15" office:value-type="string">
              <text:p text:style-name="P105">110.98</text:p>
            </table:table-cell>
            <table:table-cell table:style-name="表格20.F15" office:value-type="string">
              <text:p text:style-name="P105">107.42</text:p>
            </table:table-cell>
          </table:table-row>
          <table:table-row table:style-name="表格20.3">
            <table:table-cell table:style-name="表格20.A16" office:value-type="string">
              <text:p text:style-name="P238">105</text:p>
            </table:table-cell>
            <table:table-cell table:style-name="表格20.B16" office:value-type="string">
              <text:p text:style-name="P105">112.23</text:p>
            </table:table-cell>
            <table:table-cell table:style-name="表格20.C16" office:value-type="string">
              <text:p text:style-name="P105">79.65 </text:p>
            </table:table-cell>
            <table:table-cell table:style-name="表格20.D16" office:value-type="string">
              <text:p text:style-name="P105">117.64</text:p>
            </table:table-cell>
            <table:table-cell table:style-name="表格20.E16" office:value-type="string">
              <text:p text:style-name="P105">120.85</text:p>
            </table:table-cell>
            <table:table-cell table:style-name="表格20.F16" office:value-type="string">
              <text:p text:style-name="P105">109.85</text:p>
            </table:table-cell>
          </table:table-row>
          <table:table-row table:style-name="表格20.3">
            <table:table-cell table:style-name="表格20.A17" office:value-type="string">
              <text:p text:style-name="P239"><text:span text:style-name="預設段落字型"><text:span text:style-name="T48">第</text:span></text:span><text:span text:style-name="預設段落字型"><text:span text:style-name="T45">1</text:span></text:span><text:span text:style-name="預設段落字型"><text:span text:style-name="T48">季</text:span></text:span></text:p>
            </table:table-cell>
            <table:table-cell table:style-name="表格20.B17" office:value-type="string">
              <text:p text:style-name="P105">109.69</text:p>
            </table:table-cell>
            <table:table-cell table:style-name="表格20.C17" office:value-type="string">
              <text:p text:style-name="P105">72.29 </text:p>
            </table:table-cell>
            <table:table-cell table:style-name="表格20.D17" office:value-type="string">
              <text:p text:style-name="P105">111.50</text:p>
            </table:table-cell>
            <table:table-cell table:style-name="表格20.E17" office:value-type="string">
              <text:p text:style-name="P105">113.39</text:p>
            </table:table-cell>
            <table:table-cell table:style-name="表格20.F17" office:value-type="string">
              <text:p text:style-name="P105">110.76</text:p>
            </table:table-cell>
          </table:table-row>
          <table:table-row table:style-name="表格20.3">
            <table:table-cell table:style-name="表格20.A18" office:value-type="string">
              <text:p text:style-name="P239"><text:span text:style-name="預設段落字型"><text:span text:style-name="T48">第</text:span></text:span><text:span text:style-name="預設段落字型"><text:span text:style-name="T45">2</text:span></text:span><text:span text:style-name="預設段落字型"><text:span text:style-name="T48">季</text:span></text:span></text:p>
            </table:table-cell>
            <table:table-cell table:style-name="表格20.B18" office:value-type="string">
              <text:p text:style-name="P105">110.21</text:p>
            </table:table-cell>
            <table:table-cell table:style-name="表格20.C18" office:value-type="string">
              <text:p text:style-name="P105">83.07 </text:p>
            </table:table-cell>
            <table:table-cell table:style-name="表格20.D18" office:value-type="string">
              <text:p text:style-name="P105">114.55</text:p>
            </table:table-cell>
            <table:table-cell table:style-name="表格20.E18" office:value-type="string">
              <text:p text:style-name="P105">118.07</text:p>
            </table:table-cell>
            <table:table-cell table:style-name="表格20.F18" office:value-type="string">
              <text:p text:style-name="P105">108.43</text:p>
            </table:table-cell>
          </table:table-row>
          <table:table-row table:style-name="表格20.3">
            <table:table-cell table:style-name="表格20.A19" office:value-type="string">
              <text:p text:style-name="P239"><text:span text:style-name="預設段落字型"><text:span text:style-name="T48">第</text:span></text:span><text:span text:style-name="預設段落字型"><text:span text:style-name="T45">3</text:span></text:span><text:span text:style-name="預設段落字型"><text:span text:style-name="T48">季</text:span></text:span></text:p>
            </table:table-cell>
            <table:table-cell table:style-name="表格20.B19" office:value-type="string">
              <text:p text:style-name="P105">111.39</text:p>
            </table:table-cell>
            <table:table-cell table:style-name="表格20.C19" office:value-type="string">
              <text:p text:style-name="P105">69.61 </text:p>
            </table:table-cell>
            <table:table-cell table:style-name="表格20.D19" office:value-type="string">
              <text:p text:style-name="P105">122.62</text:p>
            </table:table-cell>
            <table:table-cell table:style-name="表格20.E19" office:value-type="string">
              <text:p text:style-name="P105">126.39</text:p>
            </table:table-cell>
            <table:table-cell table:style-name="表格20.F19" office:value-type="string">
              <text:p text:style-name="P105">104.63</text:p>
            </table:table-cell>
          </table:table-row>
          <table:table-row table:style-name="表格20.3">
            <table:table-cell table:style-name="表格20.A20" office:value-type="string">
              <text:p text:style-name="P240">第4季</text:p>
            </table:table-cell>
            <table:table-cell table:style-name="表格20.B20" office:value-type="string">
              <text:p text:style-name="P105">117.52</text:p>
            </table:table-cell>
            <table:table-cell table:style-name="表格20.C20" office:value-type="string">
              <text:p text:style-name="P105">93.71 </text:p>
            </table:table-cell>
            <table:table-cell table:style-name="表格20.D20" office:value-type="string">
              <text:p text:style-name="P105">121.48</text:p>
            </table:table-cell>
            <table:table-cell table:style-name="表格20.E20" office:value-type="string">
              <text:p text:style-name="P105">125.07</text:p>
            </table:table-cell>
            <table:table-cell table:style-name="表格20.F20" office:value-type="string">
              <text:p text:style-name="P105">115.66</text:p>
            </table:table-cell>
          </table:table-row>
          <table:table-row table:style-name="表格20.3">
            <table:table-cell table:style-name="表格20.A21" office:value-type="string">
              <text:p text:style-name="P238">106</text:p>
            </table:table-cell>
            <table:table-cell table:style-name="表格20.B21" office:value-type="string">
              <text:p text:style-name="P105">116.34</text:p>
            </table:table-cell>
            <table:table-cell table:style-name="表格20.C21" office:value-type="string">
              <text:p text:style-name="P105">86.95 </text:p>
            </table:table-cell>
            <table:table-cell table:style-name="表格20.D21" office:value-type="string">
              <text:p text:style-name="P105">122.54</text:p>
            </table:table-cell>
            <table:table-cell table:style-name="表格20.E21" office:value-type="string">
              <text:p text:style-name="P105">126.41</text:p>
            </table:table-cell>
            <table:table-cell table:style-name="表格20.F21" office:value-type="string">
              <text:p text:style-name="P105">113.06</text:p>
            </table:table-cell>
          </table:table-row>
          <table:table-row table:style-name="表格20.3">
            <table:table-cell table:style-name="表格20.A22" office:value-type="string">
              <text:p text:style-name="P239"><text:span text:style-name="預設段落字型"><text:span text:style-name="T48">第</text:span></text:span><text:span text:style-name="預設段落字型"><text:span text:style-name="T45">1</text:span></text:span><text:span text:style-name="預設段落字型"><text:span text:style-name="T48">季</text:span></text:span></text:p>
            </table:table-cell>
            <table:table-cell table:style-name="表格20.B22" office:value-type="string">
              <text:p text:style-name="P105">116.19</text:p>
            </table:table-cell>
            <table:table-cell table:style-name="表格20.C22" office:value-type="string">
              <text:p text:style-name="P105">81.46 </text:p>
            </table:table-cell>
            <table:table-cell table:style-name="表格20.D22" office:value-type="string">
              <text:p text:style-name="P105">119.25</text:p>
            </table:table-cell>
            <table:table-cell table:style-name="表格20.E22" office:value-type="string">
              <text:p text:style-name="P105">122.47</text:p>
            </table:table-cell>
            <table:table-cell table:style-name="表格20.F22" office:value-type="string">
              <text:p text:style-name="P105">116.08</text:p>
            </table:table-cell>
          </table:table-row>
          <table:table-row table:style-name="表格20.3">
            <table:table-cell table:style-name="表格20.A23" office:value-type="string">
              <text:p text:style-name="P239"><text:span text:style-name="預設段落字型"><text:span text:style-name="T48">第</text:span></text:span><text:span text:style-name="預設段落字型"><text:span text:style-name="T45">2</text:span></text:span><text:span text:style-name="預設段落字型"><text:span text:style-name="T48">季</text:span></text:span></text:p>
            </table:table-cell>
            <table:table-cell table:style-name="表格20.B23" office:value-type="string">
              <text:p text:style-name="P105">113.96</text:p>
            </table:table-cell>
            <table:table-cell table:style-name="表格20.C23" office:value-type="string">
              <text:p text:style-name="P105">91.98 </text:p>
            </table:table-cell>
            <table:table-cell table:style-name="表格20.D23" office:value-type="string">
              <text:p text:style-name="P105">119.44</text:p>
            </table:table-cell>
            <table:table-cell table:style-name="表格20.E23" office:value-type="string">
              <text:p text:style-name="P105">122.97</text:p>
            </table:table-cell>
            <table:table-cell table:style-name="表格20.F23" office:value-type="string">
              <text:p text:style-name="P105">110.84</text:p>
            </table:table-cell>
          </table:table-row>
          <table:table-row table:style-name="表格20.3">
            <table:table-cell table:style-name="表格20.A24" office:value-type="string">
              <text:p text:style-name="P239"><text:span text:style-name="預設段落字型"><text:span text:style-name="T48">第</text:span></text:span><text:span text:style-name="預設段落字型"><text:span text:style-name="T45">3</text:span></text:span><text:span text:style-name="預設段落字型"><text:span text:style-name="T48">季</text:span></text:span></text:p>
            </table:table-cell>
            <table:table-cell table:style-name="表格20.B24" office:value-type="string">
              <text:p text:style-name="P105">113.20</text:p>
            </table:table-cell>
            <table:table-cell table:style-name="表格20.C24" office:value-type="string">
              <text:p text:style-name="P105">75.84 </text:p>
            </table:table-cell>
            <table:table-cell table:style-name="表格20.D24" office:value-type="string">
              <text:p text:style-name="P105">124.72</text:p>
            </table:table-cell>
            <table:table-cell table:style-name="表格20.E24" office:value-type="string">
              <text:p text:style-name="P105">129.31</text:p>
            </table:table-cell>
            <table:table-cell table:style-name="表格20.F24" office:value-type="string">
              <text:p text:style-name="P105">105.89</text:p>
            </table:table-cell>
          </table:table-row>
          <table:table-row table:style-name="表格20.3">
            <table:table-cell table:style-name="表格20.A25" office:value-type="string">
              <text:p text:style-name="P240">第4季</text:p>
            </table:table-cell>
            <table:table-cell table:style-name="表格20.B25" office:value-type="string">
              <text:p text:style-name="P105">122.06</text:p>
            </table:table-cell>
            <table:table-cell table:style-name="表格20.C25" office:value-type="string">
              <text:p text:style-name="P105">98.70 </text:p>
            </table:table-cell>
            <table:table-cell table:style-name="表格20.D25" office:value-type="string">
              <text:p text:style-name="P105">126.41</text:p>
            </table:table-cell>
            <table:table-cell table:style-name="表格20.E25" office:value-type="string">
              <text:p text:style-name="P105">130.50</text:p>
            </table:table-cell>
            <table:table-cell table:style-name="表格20.F25" office:value-type="string">
              <text:p text:style-name="P105">119.81</text:p>
            </table:table-cell>
          </table:table-row>
          <table:table-row table:style-name="表格20.3">
            <table:table-cell table:style-name="表格20.A26" office:value-type="string">
              <text:p text:style-name="P238">107</text:p>
            </table:table-cell>
            <table:table-cell table:style-name="表格20.B26" office:value-type="string">
              <text:p text:style-name="P105"/>
            </table:table-cell>
            <table:table-cell table:style-name="表格20.C26" office:value-type="string">
              <text:p text:style-name="P105">　</text:p>
            </table:table-cell>
            <table:table-cell table:style-name="表格20.D26" office:value-type="string">
              <text:p text:style-name="P105"/>
            </table:table-cell>
            <table:table-cell table:style-name="表格20.E26" office:value-type="string">
              <text:p text:style-name="P105"/>
            </table:table-cell>
            <table:table-cell table:style-name="表格20.F26" office:value-type="string">
              <text:p text:style-name="P105">　</text:p>
            </table:table-cell>
          </table:table-row>
          <table:table-row table:style-name="表格20.3">
            <table:table-cell table:style-name="表格20.A27" office:value-type="string">
              <text:p text:style-name="P239"><text:span text:style-name="預設段落字型"><text:span text:style-name="T48">第</text:span></text:span><text:span text:style-name="預設段落字型"><text:span text:style-name="T45">1</text:span></text:span><text:span text:style-name="預設段落字型"><text:span text:style-name="T48">季</text:span></text:span></text:p>
            </table:table-cell>
            <table:table-cell table:style-name="表格20.B27" office:value-type="string">
              <text:p text:style-name="P105">118.22</text:p>
            </table:table-cell>
            <table:table-cell table:style-name="表格20.C27" office:value-type="string">
              <text:p text:style-name="P105">83.23 </text:p>
            </table:table-cell>
            <table:table-cell table:style-name="表格20.D27" office:value-type="string">
              <text:p text:style-name="P105">120.76</text:p>
            </table:table-cell>
            <table:table-cell table:style-name="表格20.E27" office:value-type="string">
              <text:p text:style-name="P105">124.23</text:p>
            </table:table-cell>
            <table:table-cell table:style-name="表格20.F27" office:value-type="string">
              <text:p text:style-name="P105">118.33</text:p>
            </table:table-cell>
          </table:table-row>
          <table:table-row table:style-name="表格20.3">
            <table:table-cell table:style-name="表格20.A28" office:value-type="string">
              <text:p text:style-name="P239"><text:span text:style-name="預設段落字型"><text:span text:style-name="T48">第</text:span></text:span><text:span text:style-name="預設段落字型"><text:span text:style-name="T45">2</text:span></text:span><text:span text:style-name="預設段落字型"><text:span text:style-name="T48">季</text:span></text:span></text:p>
            </table:table-cell>
            <table:table-cell table:style-name="表格20.B28" office:value-type="string">
              <text:p text:style-name="P105">119.13</text:p>
            </table:table-cell>
            <table:table-cell table:style-name="表格20.C28" office:value-type="string">
              <text:p text:style-name="P105">94.06 </text:p>
            </table:table-cell>
            <table:table-cell table:style-name="表格20.D28" office:value-type="string">
              <text:p text:style-name="P105">125.30</text:p>
            </table:table-cell>
            <table:table-cell table:style-name="表格20.E28" office:value-type="string">
              <text:p text:style-name="P105">129.21</text:p>
            </table:table-cell>
            <table:table-cell table:style-name="表格20.F28" office:value-type="string">
              <text:p text:style-name="P105">115.75</text:p>
            </table:table-cell>
          </table:table-row>
          <table:table-row table:style-name="表格20.3">
            <table:table-cell table:style-name="表格20.A29" office:value-type="string">
              <text:p text:style-name="P239"><text:span text:style-name="預設段落字型"><text:span text:style-name="T48">第</text:span></text:span><text:span text:style-name="預設段落字型"><text:span text:style-name="T45">3</text:span></text:span><text:span text:style-name="預設段落字型"><text:span text:style-name="T48">季</text:span></text:span></text:p>
            </table:table-cell>
            <table:table-cell table:style-name="表格20.B29" office:value-type="string">
              <text:p text:style-name="P105">118.50</text:p>
            </table:table-cell>
            <table:table-cell table:style-name="表格20.C29" office:value-type="string">
              <text:p text:style-name="P105">76.98 </text:p>
            </table:table-cell>
            <table:table-cell table:style-name="表格20.D29" office:value-type="string">
              <text:p text:style-name="P105">130.39</text:p>
            </table:table-cell>
            <table:table-cell table:style-name="表格20.E29" office:value-type="string">
              <text:p text:style-name="P105">134.42</text:p>
            </table:table-cell>
            <table:table-cell table:style-name="表格20.F29" office:value-type="string">
              <text:p text:style-name="P105">111.26</text:p>
            </table:table-cell>
          </table:table-row>
          <table:table-row table:style-name="表格20.30">
            <table:table-cell table:style-name="表格20.A1" office:value-type="string">
              <text:p text:style-name="P32">106年增率（％）</text:p>
            </table:table-cell>
            <table:table-cell table:style-name="表格20.D1" office:value-type="string">
              <text:p text:style-name="P105">3.66</text:p>
            </table:table-cell>
            <table:table-cell table:style-name="表格20.D1" office:value-type="string">
              <text:p text:style-name="P105">9.17</text:p>
            </table:table-cell>
            <table:table-cell table:style-name="表格20.D1" office:value-type="string">
              <text:p text:style-name="P105">4.17</text:p>
            </table:table-cell>
            <table:table-cell table:style-name="表格20.D1" office:value-type="string">
              <text:p text:style-name="P105">4.60</text:p>
            </table:table-cell>
            <table:table-cell table:style-name="表格20.D1" office:value-type="string">
              <text:p text:style-name="P105">2.92</text:p>
            </table:table-cell>
          </table:table-row>
          <table:table-row table:style-name="表格20.31">
            <table:table-cell table:style-name="表格20.A1" office:value-type="string">
              <text:p text:style-name="P35">107年第3季</text:p>
              <text:p text:style-name="P35">年增率（％）</text:p>
            </table:table-cell>
            <table:table-cell table:style-name="表格20.D1" office:value-type="string">
              <text:p text:style-name="P105">4.68</text:p>
            </table:table-cell>
            <table:table-cell table:style-name="表格20.D1" office:value-type="string">
              <text:p text:style-name="P105">1.50</text:p>
            </table:table-cell>
            <table:table-cell table:style-name="表格20.D1" office:value-type="string">
              <text:p text:style-name="P105">4.55</text:p>
            </table:table-cell>
            <table:table-cell table:style-name="表格20.D1" office:value-type="string">
              <text:p text:style-name="P105">3.95</text:p>
            </table:table-cell>
            <table:table-cell table:style-name="表格20.D1" office:value-type="string">
              <text:p text:style-name="P105">5.07</text:p>
            </table:table-cell>
          </table:table-row>
          <table:table-row table:style-name="表格20.32">
            <table:table-cell table:style-name="表格20.A32" table:number-columns-spanned="6" office:value-type="string">
              <text:p text:style-name="P12"><text:span text:style-name="預設段落字型"><text:span text:style-name="T33">資料來源：行政院主計總處</text:span></text:span><text:span text:style-name="預設段落字型"><text:span text:style-name="T44">「薪資及生產力統計」</text:span></text:span><text:span text:style-name="預設段落字型"><text:span text:style-name="T33">。</text:span></text:span></text:p>
            </table:table-cell>
            <table:covered-table-cell/>
            <table:covered-table-cell/>
            <table:covered-table-cell/>
            <table:covered-table-cell/>
            <table:covered-table-cell/>
          </table:table-row>
        </table:table>
        <text:p text:style-name="P204">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204">107年第3季全體產業按產值編算之勞動生產力指數為118.50（100年＝100），較106年同期增加4.68％，其中農林漁牧業、工業及服務業分別增加1.50％、4.55％與5.07％。</text:p>
      </text:section>
      <text:section text:style-name="Sect1" text:name="Sect13">
        <text:p text:style-name="P235">附表五、受僱員工薪資</text:p>
        <table:table table:name="表格21" table:style-name="表格21">
          <table:table-column table:style-name="表格21.A"/>
          <table:table-column table:style-name="表格21.B" table:number-columns-repeated="3"/>
          <table:table-column table:style-name="表格21.E"/>
          <table:table-column table:style-name="表格21.F"/>
          <table:table-column table:style-name="表格21.B"/>
          <table:table-column table:style-name="表格21.H"/>
          <table:table-row table:style-name="表格21.1">
            <table:table-cell table:style-name="表格21.A1" table:number-rows-spanned="3" office:value-type="string">
              <text:p text:style-name="P241"><text:span text:style-name="預設段落字型"><text:span text:style-name="T33">年（</text:span></text:span><text:span text:style-name="預設段落字型"><text:span text:style-name="T32">月</text:span></text:span><text:span text:style-name="預設段落字型"><text:span text:style-name="T33">）</text:span></text:span></text:p>
            </table:table-cell>
            <table:table-cell table:style-name="表格21.B1" table:number-columns-spanned="6" office:value-type="string">
              <text:p text:style-name="P242">每人每月薪資平均數</text:p>
              <text:p text:style-name="P241"><text:span text:style-name="預設段落字型"><text:span text:style-name="T34">（元）</text:span></text:span></text:p>
            </table:table-cell>
            <table:covered-table-cell/>
            <table:covered-table-cell/>
            <table:covered-table-cell/>
            <table:covered-table-cell/>
            <table:covered-table-cell/>
            <table:table-cell table:style-name="表格21.H1" table:number-rows-spanned="3" office:value-type="string">
              <text:p text:style-name="P242">工業及服務業全年總薪資中位數</text:p>
              <text:p text:style-name="P241"><text:span text:style-name="預設段落字型"><text:span text:style-name="T34">（萬元）</text:span></text:span></text:p>
            </table:table-cell>
          </table:table-row>
          <table:table-row table:style-name="表格21.2">
            <table:covered-table-cell/>
            <table:table-cell table:style-name="表格21.B1" table:number-columns-spanned="3" office:value-type="string">
              <text:p text:style-name="P243"><text:span text:style-name="預設段落字型"><text:span text:style-name="T34">總薪資</text:span></text:span></text:p>
            </table:table-cell>
            <table:covered-table-cell/>
            <table:covered-table-cell/>
            <table:table-cell table:style-name="表格21.B1" table:number-columns-spanned="3" office:value-type="string">
              <text:p text:style-name="P245"><text:span text:style-name="預設段落字型"><text:span text:style-name="T34">經常性薪資</text:span></text:span></text:p>
            </table:table-cell>
            <table:covered-table-cell/>
            <table:covered-table-cell/>
            <table:covered-table-cell/>
          </table:table-row>
          <table:table-row table:style-name="表格21.3">
            <table:covered-table-cell/>
            <table:table-cell table:style-name="表格21.B1" office:value-type="string">
              <text:p text:style-name="P246">工業及服務業</text:p>
            </table:table-cell>
            <table:table-cell table:style-name="表格21.C3" office:value-type="string">
              <text:p text:style-name="P246">工業</text:p>
            </table:table-cell>
            <table:table-cell table:style-name="表格21.C3" office:value-type="string">
              <text:p text:style-name="P244">服務業</text:p>
            </table:table-cell>
            <table:table-cell table:style-name="表格21.C3" office:value-type="string">
              <text:p text:style-name="P246">工業及</text:p>
              <text:p text:style-name="P246">服務業</text:p>
            </table:table-cell>
            <table:table-cell table:style-name="表格21.C3" office:value-type="string">
              <text:p text:style-name="P246">工業</text:p>
            </table:table-cell>
            <table:table-cell table:style-name="表格21.C3" office:value-type="string">
              <text:p text:style-name="P244">服務業</text:p>
            </table:table-cell>
            <table:covered-table-cell/>
          </table:table-row>
          <table:table-row table:style-name="表格21.4">
            <table:table-cell table:style-name="表格21.A4" office:value-type="string">
              <text:p text:style-name="P44">101年</text:p>
            </table:table-cell>
            <table:table-cell table:style-name="表格21.B4" office:value-type="string">
              <text:p text:style-name="P61">46,109</text:p>
            </table:table-cell>
            <table:table-cell table:style-name="表格21.C4" office:value-type="string">
              <text:p text:style-name="P61">45,309</text:p>
            </table:table-cell>
            <table:table-cell table:style-name="表格21.C4" office:value-type="string">
              <text:p text:style-name="P61">46,747</text:p>
            </table:table-cell>
            <table:table-cell table:style-name="表格21.C4" office:value-type="string">
              <text:p text:style-name="P61">37,193</text:p>
            </table:table-cell>
            <table:table-cell table:style-name="表格21.C4" office:value-type="string">
              <text:p text:style-name="P61">35,220</text:p>
            </table:table-cell>
            <table:table-cell table:style-name="表格21.C4" office:value-type="string">
              <text:p text:style-name="P61">38,766</text:p>
            </table:table-cell>
            <table:table-cell table:style-name="表格21.C4" office:value-type="string">
              <text:p text:style-name="P247">43.6</text:p>
            </table:table-cell>
          </table:table-row>
          <table:table-row table:style-name="表格21.4">
            <table:table-cell table:style-name="表格21.A4" office:value-type="string">
              <text:p text:style-name="P44">102年</text:p>
            </table:table-cell>
            <table:table-cell table:style-name="表格21.B5" office:value-type="string">
              <text:p text:style-name="P61">46,174</text:p>
            </table:table-cell>
            <table:table-cell table:style-name="表格21.C4" office:value-type="string">
              <text:p text:style-name="P61">45,434</text:p>
            </table:table-cell>
            <table:table-cell table:style-name="表格21.C4" office:value-type="string">
              <text:p text:style-name="P61">46,756</text:p>
            </table:table-cell>
            <table:table-cell table:style-name="表格21.C4" office:value-type="string">
              <text:p text:style-name="P61">37,552</text:p>
            </table:table-cell>
            <table:table-cell table:style-name="表格21.C4" office:value-type="string">
              <text:p text:style-name="P61">35,647</text:p>
            </table:table-cell>
            <table:table-cell table:style-name="表格21.C4" office:value-type="string">
              <text:p text:style-name="P61">39,051</text:p>
            </table:table-cell>
            <table:table-cell table:style-name="表格21.C4" office:value-type="string">
              <text:p text:style-name="P247">43.8</text:p>
            </table:table-cell>
          </table:table-row>
          <table:table-row table:style-name="表格21.4">
            <table:table-cell table:style-name="表格21.A4" office:value-type="string">
              <text:p text:style-name="P44">103年</text:p>
            </table:table-cell>
            <table:table-cell table:style-name="表格21.B5" office:value-type="string">
              <text:p text:style-name="P61">47,832</text:p>
            </table:table-cell>
            <table:table-cell table:style-name="表格21.C4" office:value-type="string">
              <text:p text:style-name="P61">46,903</text:p>
            </table:table-cell>
            <table:table-cell table:style-name="表格21.C4" office:value-type="string">
              <text:p text:style-name="P61">48,558</text:p>
            </table:table-cell>
            <table:table-cell table:style-name="表格21.C4" office:value-type="string">
              <text:p text:style-name="P61">38,218</text:p>
            </table:table-cell>
            <table:table-cell table:style-name="表格21.C4" office:value-type="string">
              <text:p text:style-name="P61">36,152</text:p>
            </table:table-cell>
            <table:table-cell table:style-name="表格21.C4" office:value-type="string">
              <text:p text:style-name="P61">39,831</text:p>
            </table:table-cell>
            <table:table-cell table:style-name="表格21.C4" office:value-type="string">
              <text:p text:style-name="P247">44.9</text:p>
            </table:table-cell>
          </table:table-row>
          <table:table-row table:style-name="表格21.4">
            <table:table-cell table:style-name="表格21.A4" office:value-type="string">
              <text:p text:style-name="P44">104年</text:p>
            </table:table-cell>
            <table:table-cell table:style-name="表格21.B5" office:value-type="string">
              <text:p text:style-name="P61">49,024</text:p>
            </table:table-cell>
            <table:table-cell table:style-name="表格21.C4" office:value-type="string">
              <text:p text:style-name="P61">48,373</text:p>
            </table:table-cell>
            <table:table-cell table:style-name="表格21.C4" office:value-type="string">
              <text:p text:style-name="P61">49,526</text:p>
            </table:table-cell>
            <table:table-cell table:style-name="表格21.C4" office:value-type="string">
              <text:p text:style-name="P61">38,712</text:p>
            </table:table-cell>
            <table:table-cell table:style-name="表格21.C4" office:value-type="string">
              <text:p text:style-name="P61">36,548</text:p>
            </table:table-cell>
            <table:table-cell table:style-name="表格21.C4" office:value-type="string">
              <text:p text:style-name="P61">40,380</text:p>
            </table:table-cell>
            <table:table-cell table:style-name="表格21.C4" office:value-type="string">
              <text:p text:style-name="P247">45.8</text:p>
            </table:table-cell>
          </table:table-row>
          <table:table-row table:style-name="表格21.4">
            <table:table-cell table:style-name="表格21.A4" office:value-type="string">
              <text:p text:style-name="P44">105年</text:p>
            </table:table-cell>
            <table:table-cell table:style-name="表格21.B5" office:value-type="string">
              <text:p text:style-name="P61">49,266</text:p>
            </table:table-cell>
            <table:table-cell table:style-name="表格21.C4" office:value-type="string">
              <text:p text:style-name="P61">48,654</text:p>
            </table:table-cell>
            <table:table-cell table:style-name="表格21.C4" office:value-type="string">
              <text:p text:style-name="P61">49,730</text:p>
            </table:table-cell>
            <table:table-cell table:style-name="表格21.C4" office:value-type="string">
              <text:p text:style-name="P61">39,213</text:p>
            </table:table-cell>
            <table:table-cell table:style-name="表格21.C4" office:value-type="string">
              <text:p text:style-name="P61">36,956</text:p>
            </table:table-cell>
            <table:table-cell table:style-name="表格21.C4" office:value-type="string">
              <text:p text:style-name="P61">40,925</text:p>
            </table:table-cell>
            <table:table-cell table:style-name="表格21.C4" office:value-type="string">
              <text:p text:style-name="P247">46.1</text:p>
            </table:table-cell>
          </table:table-row>
          <table:table-row table:style-name="表格21.4">
            <table:table-cell table:style-name="表格21.A4" office:value-type="string">
              <text:p text:style-name="P44">106年</text:p>
            </table:table-cell>
            <table:table-cell table:style-name="表格21.B5" office:value-type="string">
              <text:p text:style-name="P61">50,480</text:p>
            </table:table-cell>
            <table:table-cell table:style-name="表格21.C4" office:value-type="string">
              <text:p text:style-name="P61">49,907</text:p>
            </table:table-cell>
            <table:table-cell table:style-name="表格21.C4" office:value-type="string">
              <text:p text:style-name="P61">50,912</text:p>
            </table:table-cell>
            <table:table-cell table:style-name="表格21.C4" office:value-type="string">
              <text:p text:style-name="P61">39,928</text:p>
            </table:table-cell>
            <table:table-cell table:style-name="表格21.C4" office:value-type="string">
              <text:p text:style-name="P61">37,603</text:p>
            </table:table-cell>
            <table:table-cell table:style-name="表格21.C4" office:value-type="string">
              <text:p text:style-name="P61">41,680</text:p>
            </table:table-cell>
            <table:table-cell table:style-name="表格21.C4" office:value-type="string">
              <text:p text:style-name="P247">47.0</text:p>
            </table:table-cell>
          </table:table-row>
          <table:table-row table:style-name="表格21.4">
            <table:table-cell table:style-name="表格21.A4" office:value-type="string">
              <text:p text:style-name="P249">107年</text:p>
            </table:table-cell>
            <table:table-cell table:style-name="表格21.B5" office:value-type="string">
              <text:p text:style-name="P61">52,407</text:p>
            </table:table-cell>
            <table:table-cell table:style-name="表格21.C4" office:value-type="string">
              <text:p text:style-name="P61">52,005</text:p>
            </table:table-cell>
            <table:table-cell table:style-name="表格21.C4" office:value-type="string">
              <text:p text:style-name="P61">52,708</text:p>
            </table:table-cell>
            <table:table-cell table:style-name="表格21.C4" office:value-type="string">
              <text:p text:style-name="P61">40,959</text:p>
            </table:table-cell>
            <table:table-cell table:style-name="表格21.C4" office:value-type="string">
              <text:p text:style-name="P61">38,503</text:p>
            </table:table-cell>
            <table:table-cell table:style-name="表格21.C4" office:value-type="string">
              <text:p text:style-name="P61">42,800</text:p>
            </table:table-cell>
            <table:table-cell table:style-name="表格21.C4" office:value-type="string">
              <text:p text:style-name="P248">－</text:p>
            </table:table-cell>
          </table:table-row>
          <table:table-row table:style-name="表格21.4">
            <table:table-cell table:style-name="表格21.A4" office:value-type="string">
              <text:p text:style-name="P250">107年1月</text:p>
            </table:table-cell>
            <table:table-cell table:style-name="表格21.B5" office:value-type="string">
              <text:p text:style-name="P61">59,572</text:p>
            </table:table-cell>
            <table:table-cell table:style-name="表格21.C4" office:value-type="string">
              <text:p text:style-name="P61">57,804</text:p>
            </table:table-cell>
            <table:table-cell table:style-name="表格21.C4" office:value-type="string">
              <text:p text:style-name="P61">60,898</text:p>
            </table:table-cell>
            <table:table-cell table:style-name="表格21.C4" office:value-type="string">
              <text:p text:style-name="P61">40,753</text:p>
            </table:table-cell>
            <table:table-cell table:style-name="表格21.C4" office:value-type="string">
              <text:p text:style-name="P61">38,430</text:p>
            </table:table-cell>
            <table:table-cell table:style-name="表格21.C4" office:value-type="string">
              <text:p text:style-name="P61">42,496</text:p>
            </table:table-cell>
            <table:table-cell table:style-name="表格21.C4" office:value-type="string">
              <text:p text:style-name="P248"/>
            </table:table-cell>
          </table:table-row>
          <table:table-row table:style-name="表格21.4">
            <table:table-cell table:style-name="表格21.A12" office:value-type="string">
              <text:p text:style-name="P250">108年1月</text:p>
            </table:table-cell>
            <table:table-cell table:style-name="表格21.B12" office:value-type="string">
              <text:p text:style-name="P61">94,152</text:p>
            </table:table-cell>
            <table:table-cell table:style-name="表格21.C12" office:value-type="string">
              <text:p text:style-name="P61">91,887</text:p>
            </table:table-cell>
            <table:table-cell table:style-name="表格21.C12" office:value-type="string">
              <text:p text:style-name="P61">95,842</text:p>
            </table:table-cell>
            <table:table-cell table:style-name="表格21.C12" office:value-type="string">
              <text:p text:style-name="P61">41,714</text:p>
            </table:table-cell>
            <table:table-cell table:style-name="表格21.C12" office:value-type="string">
              <text:p text:style-name="P61">39,169</text:p>
            </table:table-cell>
            <table:table-cell table:style-name="表格21.C12" office:value-type="string">
              <text:p text:style-name="P61">43,612</text:p>
            </table:table-cell>
            <table:table-cell table:style-name="表格21.C12" office:value-type="string">
              <text:p text:style-name="P248"/>
            </table:table-cell>
          </table:table-row>
          <table:table-row table:style-name="表格21.13">
            <table:table-cell table:style-name="表格21.A1" office:value-type="string">
              <text:p text:style-name="P42"><text:span text:style-name="預設段落字型"><text:span text:style-name="T32"><text:s text:c="2"/></text:span></text:span><text:span text:style-name="預設段落字型"><text:span text:style-name="T35">106年較105年</text:span></text:span><text:span text:style-name="預設段落字型"><text:span text:style-name="T34">增減</text:span></text:span><text:span text:style-name="預設段落字型"><text:span text:style-name="T32">（％）</text:span></text:span></text:p>
            </table:table-cell>
            <table:table-cell table:style-name="表格21.H1" office:value-type="string">
              <text:p text:style-name="P61">2.46</text:p>
            </table:table-cell>
            <table:table-cell table:style-name="表格21.C13" office:value-type="string">
              <text:p text:style-name="P61">2.58</text:p>
            </table:table-cell>
            <table:table-cell table:style-name="表格21.C13" office:value-type="string">
              <text:p text:style-name="P61">2.38</text:p>
            </table:table-cell>
            <table:table-cell table:style-name="表格21.C13" office:value-type="string">
              <text:p text:style-name="P61">1.82</text:p>
            </table:table-cell>
            <table:table-cell table:style-name="表格21.C13" office:value-type="string">
              <text:p text:style-name="P61">1.75</text:p>
            </table:table-cell>
            <table:table-cell table:style-name="表格21.C13" office:value-type="string">
              <text:p text:style-name="P61">1.84</text:p>
            </table:table-cell>
            <table:table-cell table:style-name="表格21.C13" office:value-type="string">
              <text:p text:style-name="P247">1.98</text:p>
            </table:table-cell>
          </table:table-row>
          <table:table-row table:style-name="表格21.13">
            <table:table-cell table:style-name="表格21.A1" office:value-type="string">
              <text:p text:style-name="P42"><text:span text:style-name="預設段落字型"><text:span text:style-name="T32"><text:s text:c="2"/>107年</text:span></text:span><text:span text:style-name="預設段落字型"><text:span text:style-name="T35">較106年</text:span></text:span><text:span text:style-name="預設段落字型"><text:span text:style-name="T34">增減</text:span></text:span><text:span text:style-name="預設段落字型"><text:span text:style-name="T32">（％）</text:span></text:span></text:p>
            </table:table-cell>
            <table:table-cell table:style-name="表格21.H1" office:value-type="string">
              <text:p text:style-name="P61">3.82</text:p>
            </table:table-cell>
            <table:table-cell table:style-name="表格21.C13" office:value-type="string">
              <text:p text:style-name="P61">4.20</text:p>
            </table:table-cell>
            <table:table-cell table:style-name="表格21.C13" office:value-type="string">
              <text:p text:style-name="P61">3.53</text:p>
            </table:table-cell>
            <table:table-cell table:style-name="表格21.C13" office:value-type="string">
              <text:p text:style-name="P61">2.58</text:p>
            </table:table-cell>
            <table:table-cell table:style-name="表格21.C13" office:value-type="string">
              <text:p text:style-name="P61">2.39</text:p>
            </table:table-cell>
            <table:table-cell table:style-name="表格21.C13" office:value-type="string">
              <text:p text:style-name="P61">2.69</text:p>
            </table:table-cell>
            <table:table-cell table:style-name="表格21.C13" office:value-type="string">
              <text:p text:style-name="P248">－</text:p>
            </table:table-cell>
          </table:table-row>
          <table:table-row table:style-name="表格21.13">
            <table:table-cell table:style-name="表格21.A1" office:value-type="string">
              <text:p text:style-name="P59">108年1月較上年同月</text:p>
              <text:p text:style-name="P59">增減率</text:p>
            </table:table-cell>
            <table:table-cell table:style-name="表格21.H1" office:value-type="string">
              <text:p text:style-name="P61">58.05</text:p>
            </table:table-cell>
            <table:table-cell table:style-name="表格21.C13" office:value-type="string">
              <text:p text:style-name="P61">58.96</text:p>
            </table:table-cell>
            <table:table-cell table:style-name="表格21.C13" office:value-type="string">
              <text:p text:style-name="P61">57.38</text:p>
            </table:table-cell>
            <table:table-cell table:style-name="表格21.C13" office:value-type="string">
              <text:p text:style-name="P61">2.36</text:p>
            </table:table-cell>
            <table:table-cell table:style-name="表格21.C13" office:value-type="string">
              <text:p text:style-name="P61">1.92</text:p>
            </table:table-cell>
            <table:table-cell table:style-name="表格21.C13" office:value-type="string">
              <text:p text:style-name="P61">2.63</text:p>
            </table:table-cell>
            <table:table-cell table:style-name="表格21.C13" office:value-type="string">
              <text:p text:style-name="P248"/>
            </table:table-cell>
          </table:table-row>
        </table:table>
        <text:p text:style-name="P251"><text:span text:style-name="預設段落字型"><text:span text:style-name="T42">資料來源：行政院主計總處</text:span></text:span><text:span text:style-name="預設段落字型"><text:span text:style-name="T36">「受僱員工薪資調查」</text:span></text:span><text:span text:style-name="預設段落字型"><text:span text:style-name="T44">、</text:span></text:span><text:span text:style-name="預設段落字型"><text:span text:style-name="T32">「人力運用調查」</text:span></text:span><text:span text:style-name="預設段落字型"><text:span text:style-name="T42">。</text:span></text:span></text:p>
        <text:p text:style-name="P252">備 <text:s text:c="3"/>註：1.本表內所列中位數係主計總處運用綜合所得稅檔、勞工保險檔、勞退月提繳工資檔、全民健康保險檔等大數據資料進行編制。</text:p>
        <text:p text:style-name="P253">2.（p）表初步統計數。</text:p>
        <text:p text:style-name="P253">3.總薪資：含經常性薪資與非經常性薪資；經常性薪資：含本薪與按月給付之固定津貼及獎金；非經常性薪資：含加班費、年終獎金、非按月發放之績效獎金與全勤獎金等。</text:p>
        <text:p text:style-name="P254">4.自108年1月起參照「105年工業及服務業普查統計結果」及「中華民國行業標準分類第10次修訂版」校正歷年時間數列資料。</text:p>
        <text:p text:style-name="P210">「受僱」員工薪資係工商業場所人力需求面之薪資統計（資料內涵並不包括雇主、自營作業者及無酬家屬之收入），可藉以明瞭整體勞動市場受僱者薪資變動趨勢。</text:p>
        <text:p text:style-name="P205"><text:span text:style-name="預設段落字型"><text:span text:style-name="T60">108年1月</text:span></text:span><text:span text:style-name="預設段落字型"><text:span text:style-name="T64">每人每月總薪資平均為</text:span></text:span><text:span text:style-name="預設段落字型"><text:span text:style-name="T60">94,152</text:span></text:span><text:span text:style-name="預設段落字型"><text:span text:style-name="T64">元、經常性薪資平均為</text:span></text:span><text:span text:style-name="預設段落字型"><text:span text:style-name="T60">41,714</text:span></text:span><text:span text:style-name="預設段落字型"><text:span text:style-name="T64">元，分別較上年同</text:span></text:span><text:span text:style-name="預設段落字型"><text:span text:style-name="T60">月</text:span></text:span><text:span text:style-name="預設段落字型"><text:span text:style-name="T64">增加</text:span></text:span><text:span text:style-name="預設段落字型"><text:span text:style-name="T60">58.05％</text:span></text:span><text:span text:style-name="預設段落字型"><text:span text:style-name="T64">、</text:span></text:span><text:span text:style-name="預設段落字型"><text:span text:style-name="T60">2.36％</text:span></text:span><text:span text:style-name="預設段落字型"><text:span text:style-name="T64">。</text:span></text:span></text:p>
        <text:p text:style-name="P208">106年工業及服務業受僱員工全年總薪資（含經常性與非經常性薪資）中位數為47.0萬元，較105年增加1.98％；同期間總薪資平均數為60.0萬元，中位數與平均數比值為0.783，較上年減少0.004。</text:p>
      </text:section>
      <text:section text:style-name="Sect1" text:name="Sect14">
        <text:p text:style-name="P255">附表六、平均每戶家庭消費支出(可支配所得按戶數五等分)</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rows-spanned="3" office:value-type="string">
              <text:p text:style-name="P29">年</text:p>
            </table:table-cell>
            <table:table-cell table:style-name="表格22.B1" table:number-columns-spanned="4" office:value-type="string">
              <text:p text:style-name="P29">全體家庭平均</text:p>
            </table:table-cell>
            <table:covered-table-cell/>
            <table:covered-table-cell/>
            <table:covered-table-cell/>
            <table:table-cell table:style-name="表格22.F1" table:number-columns-spanned="4" office:value-type="string">
              <text:p text:style-name="P29">最低所得組</text:p>
            </table:table-cell>
            <table:covered-table-cell/>
            <table:covered-table-cell/>
            <table:covered-table-cell/>
          </table:table-row>
          <table:table-row table:style-name="表格22.2">
            <table:covered-table-cell/>
            <table:table-cell table:style-name="表格22.B1" table:number-rows-spanned="2" office:value-type="string">
              <text:p text:style-name="P29">消費支出(元)</text:p>
            </table:table-cell>
            <table:table-cell table:style-name="表格22.B1" table:number-rows-spanned="2" office:value-type="string">
              <text:p text:style-name="P29">平均每</text:p>
              <text:p text:style-name="P29">戶人數</text:p>
            </table:table-cell>
            <table:table-cell table:style-name="表格22.B1" table:number-rows-spanned="2" office:value-type="string">
              <text:p text:style-name="P29">平均每戶就業人數</text:p>
            </table:table-cell>
            <table:table-cell table:style-name="表格22.B1" table:number-rows-spanned="2" office:value-type="string">
              <text:p text:style-name="P29">平均每人</text:p>
              <text:p text:style-name="P29">每月消費支　　出</text:p>
              <text:p text:style-name="P29">(元)</text:p>
            </table:table-cell>
            <table:table-cell table:style-name="表格22.B1" table:number-rows-spanned="2" office:value-type="string">
              <text:p text:style-name="P29">消費支出<text:line-break/>(元)</text:p>
            </table:table-cell>
            <table:table-cell table:style-name="表格22.B1" table:number-rows-spanned="2" office:value-type="string">
              <text:p text:style-name="P29">平均每戶人數</text:p>
            </table:table-cell>
            <table:table-cell table:style-name="表格22.B1" table:number-rows-spanned="2" office:value-type="string">
              <text:p text:style-name="P29">平均每戶就業人數</text:p>
            </table:table-cell>
            <table:table-cell table:style-name="表格22.I3" table:number-rows-spanned="2" office:value-type="string">
              <text:p text:style-name="P29">平均每人</text:p>
              <text:p text:style-name="P29">每月消費支　　出</text:p>
              <text:p text:style-name="P29">(元)</text:p>
            </table:table-cell>
          </table:table-row>
          <table:table-row table:style-name="表格22.3">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2.A4" office:value-type="string">
              <text:p text:style-name="P32">99</text:p>
            </table:table-cell>
            <table:table-cell table:style-name="表格22.B4" office:value-type="string">
              <text:p text:style-name="P106">702,292</text:p>
            </table:table-cell>
            <table:table-cell table:style-name="表格22.C4" office:value-type="string">
              <text:p text:style-name="P106">3.25 </text:p>
            </table:table-cell>
            <table:table-cell table:style-name="表格22.D4" office:value-type="string">
              <text:p text:style-name="P106">1.44 </text:p>
            </table:table-cell>
            <table:table-cell table:style-name="表格22.E4" office:value-type="string">
              <text:p text:style-name="P22">18,007</text:p>
            </table:table-cell>
            <table:table-cell table:style-name="表格22.F4" office:value-type="string">
              <text:p text:style-name="P106">309,078</text:p>
            </table:table-cell>
            <table:table-cell table:style-name="表格22.G4" office:value-type="string">
              <text:p text:style-name="P106">1.82 </text:p>
            </table:table-cell>
            <table:table-cell table:style-name="表格22.H4" office:value-type="string">
              <text:p text:style-name="P106">0.53 </text:p>
            </table:table-cell>
            <table:table-cell table:style-name="表格22.I4" office:value-type="string">
              <text:p text:style-name="P22">14,152</text:p>
            </table:table-cell>
          </table:table-row>
          <table:table-row table:style-name="表格22.4">
            <table:table-cell table:style-name="表格22.A5" office:value-type="string">
              <text:p text:style-name="P32">100</text:p>
            </table:table-cell>
            <table:table-cell table:style-name="表格22.B5" office:value-type="string">
              <text:p text:style-name="P106">729,010</text:p>
            </table:table-cell>
            <table:table-cell table:style-name="表格22.C5" office:value-type="string">
              <text:p text:style-name="P106">3.29 </text:p>
            </table:table-cell>
            <table:table-cell table:style-name="表格22.D5" office:value-type="string">
              <text:p text:style-name="P106">1.49 </text:p>
            </table:table-cell>
            <table:table-cell table:style-name="表格22.E5" office:value-type="string">
              <text:p text:style-name="P22">18,465</text:p>
            </table:table-cell>
            <table:table-cell table:style-name="表格22.F5" office:value-type="string">
              <text:p text:style-name="P106">325,660</text:p>
            </table:table-cell>
            <table:table-cell table:style-name="表格22.G5" office:value-type="string">
              <text:p text:style-name="P106">1.89 </text:p>
            </table:table-cell>
            <table:table-cell table:style-name="表格22.H5" office:value-type="string">
              <text:p text:style-name="P106">0.54 </text:p>
            </table:table-cell>
            <table:table-cell table:style-name="表格22.I5" office:value-type="string">
              <text:p text:style-name="P22">14,359</text:p>
            </table:table-cell>
          </table:table-row>
          <table:table-row table:style-name="表格22.4">
            <table:table-cell table:style-name="表格22.A6" office:value-type="string">
              <text:p text:style-name="P32">101</text:p>
            </table:table-cell>
            <table:table-cell table:style-name="表格22.B6" office:value-type="string">
              <text:p text:style-name="P106">727,693</text:p>
            </table:table-cell>
            <table:table-cell table:style-name="表格22.C6" office:value-type="string">
              <text:p text:style-name="P106">3.23 </text:p>
            </table:table-cell>
            <table:table-cell table:style-name="表格22.D6" office:value-type="string">
              <text:p text:style-name="P106">1.46 </text:p>
            </table:table-cell>
            <table:table-cell table:style-name="表格22.E6" office:value-type="string">
              <text:p text:style-name="P22">18,774</text:p>
            </table:table-cell>
            <table:table-cell table:style-name="表格22.F6" office:value-type="string">
              <text:p text:style-name="P106">327,157</text:p>
            </table:table-cell>
            <table:table-cell table:style-name="表格22.G6" office:value-type="string">
              <text:p text:style-name="P106">1.83 </text:p>
            </table:table-cell>
            <table:table-cell table:style-name="表格22.H6" office:value-type="string">
              <text:p text:style-name="P106">0.51 </text:p>
            </table:table-cell>
            <table:table-cell table:style-name="表格22.I6" office:value-type="string">
              <text:p text:style-name="P22">14,898</text:p>
            </table:table-cell>
          </table:table-row>
          <table:table-row table:style-name="表格22.4">
            <table:table-cell table:style-name="表格22.A7" office:value-type="string">
              <text:p text:style-name="P32">102</text:p>
            </table:table-cell>
            <table:table-cell table:style-name="表格22.B7" office:value-type="string">
              <text:p text:style-name="P106">747,922</text:p>
            </table:table-cell>
            <table:table-cell table:style-name="表格22.C7" office:value-type="string">
              <text:p text:style-name="P106">3.21 </text:p>
            </table:table-cell>
            <table:table-cell table:style-name="表格22.D7" office:value-type="string">
              <text:p text:style-name="P106">1.46 </text:p>
            </table:table-cell>
            <table:table-cell table:style-name="表格22.E7" office:value-type="string">
              <text:p text:style-name="P22">19,416 </text:p>
            </table:table-cell>
            <table:table-cell table:style-name="表格22.F7" office:value-type="string">
              <text:p text:style-name="P106">331,391</text:p>
            </table:table-cell>
            <table:table-cell table:style-name="表格22.G7" office:value-type="string">
              <text:p text:style-name="P106">1.80 </text:p>
            </table:table-cell>
            <table:table-cell table:style-name="表格22.H7" office:value-type="string">
              <text:p text:style-name="P106">0.51 </text:p>
            </table:table-cell>
            <table:table-cell table:style-name="表格22.I7" office:value-type="string">
              <text:p text:style-name="P22">15,342 </text:p>
            </table:table-cell>
          </table:table-row>
          <table:table-row table:style-name="表格22.4">
            <table:table-cell table:style-name="表格22.A8" office:value-type="string">
              <text:p text:style-name="P32">103</text:p>
            </table:table-cell>
            <table:table-cell table:style-name="表格22.B8" office:value-type="string">
              <text:p text:style-name="P106">755,169</text:p>
            </table:table-cell>
            <table:table-cell table:style-name="表格22.C8" office:value-type="string">
              <text:p text:style-name="P106">3.15 </text:p>
            </table:table-cell>
            <table:table-cell table:style-name="表格22.D8" office:value-type="string">
              <text:p text:style-name="P106">1.45 </text:p>
            </table:table-cell>
            <table:table-cell table:style-name="表格22.E8" office:value-type="string">
              <text:p text:style-name="P22">19,978</text:p>
            </table:table-cell>
            <table:table-cell table:style-name="表格22.F8" office:value-type="string">
              <text:p text:style-name="P106">336,429</text:p>
            </table:table-cell>
            <table:table-cell table:style-name="表格22.G8" office:value-type="string">
              <text:p text:style-name="P106">1.75 </text:p>
            </table:table-cell>
            <table:table-cell table:style-name="表格22.H8" office:value-type="string">
              <text:p text:style-name="P106">0.47 </text:p>
            </table:table-cell>
            <table:table-cell table:style-name="表格22.I8" office:value-type="string">
              <text:p text:style-name="P22">16,020</text:p>
            </table:table-cell>
          </table:table-row>
          <table:table-row table:style-name="表格22.4">
            <table:table-cell table:style-name="表格22.A9" office:value-type="string">
              <text:p text:style-name="P32">104</text:p>
            </table:table-cell>
            <table:table-cell table:style-name="表格22.B9" office:value-type="string">
              <text:p text:style-name="P106">759,647</text:p>
            </table:table-cell>
            <table:table-cell table:style-name="表格22.C9" office:value-type="string">
              <text:p text:style-name="P106">3.10 </text:p>
            </table:table-cell>
            <table:table-cell table:style-name="表格22.D9" office:value-type="string">
              <text:p text:style-name="P106">1.43 </text:p>
            </table:table-cell>
            <table:table-cell table:style-name="表格22.E9" office:value-type="string">
              <text:p text:style-name="P22">20,421</text:p>
            </table:table-cell>
            <table:table-cell table:style-name="表格22.F9" office:value-type="string">
              <text:p text:style-name="P106">339,536</text:p>
            </table:table-cell>
            <table:table-cell table:style-name="表格22.G9" office:value-type="string">
              <text:p text:style-name="P106">1.71 </text:p>
            </table:table-cell>
            <table:table-cell table:style-name="表格22.H9" office:value-type="string">
              <text:p text:style-name="P106">0.46 </text:p>
            </table:table-cell>
            <table:table-cell table:style-name="表格22.I9" office:value-type="string">
              <text:p text:style-name="P22">16,547</text:p>
            </table:table-cell>
          </table:table-row>
          <table:table-row table:style-name="表格22.4">
            <table:table-cell table:style-name="表格22.A10" office:value-type="string">
              <text:p text:style-name="P32">105</text:p>
            </table:table-cell>
            <table:table-cell table:style-name="表格22.B10" office:value-type="string">
              <text:p text:style-name="P106">776,811</text:p>
            </table:table-cell>
            <table:table-cell table:style-name="表格22.C10" office:value-type="string">
              <text:p text:style-name="P106">3.07 </text:p>
            </table:table-cell>
            <table:table-cell table:style-name="表格22.D10" office:value-type="string">
              <text:p text:style-name="P106">1.42 </text:p>
            </table:table-cell>
            <table:table-cell table:style-name="表格22.E10" office:value-type="string">
              <text:p text:style-name="P106">21,086</text:p>
            </table:table-cell>
            <table:table-cell table:style-name="表格22.F10" office:value-type="string">
              <text:p text:style-name="P106">347,785</text:p>
            </table:table-cell>
            <table:table-cell table:style-name="表格22.G10" office:value-type="string">
              <text:p text:style-name="P106">1.69 </text:p>
            </table:table-cell>
            <table:table-cell table:style-name="表格22.H10" office:value-type="string">
              <text:p text:style-name="P106">0.45 </text:p>
            </table:table-cell>
            <table:table-cell table:style-name="表格22.I10" office:value-type="string">
              <text:p text:style-name="P77"><text:span text:style-name="預設段落字型"><text:span text:style-name="T46">17,149</text:span></text:span></text:p>
            </table:table-cell>
          </table:table-row>
          <table:table-row table:style-name="表格22.4">
            <table:table-cell table:style-name="表格22.A11" office:value-type="string">
              <text:p text:style-name="P32">106</text:p>
            </table:table-cell>
            <table:table-cell table:style-name="表格22.B11" office:value-type="string">
              <text:p text:style-name="P76">811,670</text:p>
            </table:table-cell>
            <table:table-cell table:style-name="表格22.C11" office:value-type="string">
              <text:p text:style-name="P76">3.07</text:p>
            </table:table-cell>
            <table:table-cell table:style-name="表格22.D11" office:value-type="string">
              <text:p text:style-name="P76">1.43</text:p>
            </table:table-cell>
            <table:table-cell table:style-name="表格22.E11" office:value-type="string">
              <text:p text:style-name="P76">22,032</text:p>
            </table:table-cell>
            <table:table-cell table:style-name="表格22.F11" office:value-type="string">
              <text:p text:style-name="P76">356,629</text:p>
            </table:table-cell>
            <table:table-cell table:style-name="表格22.G11" office:value-type="string">
              <text:p text:style-name="P76">1.70</text:p>
            </table:table-cell>
            <table:table-cell table:style-name="表格22.H11" office:value-type="string">
              <text:p text:style-name="P76">0.46</text:p>
            </table:table-cell>
            <table:table-cell table:style-name="表格22.I11" office:value-type="string">
              <text:p text:style-name="P76">17,482</text:p>
            </table:table-cell>
          </table:table-row>
          <table:table-row table:style-name="表格22.12">
            <table:table-cell table:style-name="表格22.A1" office:value-type="string">
              <text:p text:style-name="P32">106</text:p>
              <text:p text:style-name="P32">年增率<text:line-break/>（％）</text:p>
            </table:table-cell>
            <table:table-cell table:style-name="表格22.B12" office:value-type="string">
              <text:p text:style-name="P76">4.49</text:p>
            </table:table-cell>
            <table:table-cell table:style-name="表格22.C12" office:value-type="string">
              <text:p text:style-name="P76">-</text:p>
            </table:table-cell>
            <table:table-cell table:style-name="表格22.D12" office:value-type="string">
              <text:p text:style-name="P76">0.70</text:p>
            </table:table-cell>
            <table:table-cell table:style-name="表格22.E12" office:value-type="string">
              <text:p text:style-name="P76">4.49</text:p>
            </table:table-cell>
            <table:table-cell table:style-name="表格22.F12" office:value-type="string">
              <text:p text:style-name="P76">2.54</text:p>
            </table:table-cell>
            <table:table-cell table:style-name="表格22.G12" office:value-type="string">
              <text:p text:style-name="P76">0.59</text:p>
            </table:table-cell>
            <table:table-cell table:style-name="表格22.H12" office:value-type="string">
              <text:p text:style-name="P76">2.22</text:p>
            </table:table-cell>
            <table:table-cell table:style-name="表格22.I12" office:value-type="string">
              <text:p text:style-name="P76">1.94</text:p>
            </table:table-cell>
          </table:table-row>
        </table:table>
        <text:p text:style-name="P256"><text:span text:style-name="預設段落字型"><text:span text:style-name="T33">資料來源：行政院主計</text:span></text:span><text:span text:style-name="預設段落字型"><text:span text:style-name="T41">總</text:span></text:span><text:span text:style-name="預設段落字型"><text:span text:style-name="T33">處</text:span></text:span><text:span text:style-name="預設段落字型"><text:span text:style-name="T32">「家庭收支調查」</text:span></text:span><text:span text:style-name="預設段落字型"><text:span text:style-name="T33">。</text:span></text:span></text:p>
        <text:p text:style-name="P257"/>
        <text:p text:style-name="P258">106年臺灣地區全體家庭每戶消費支出平均為81萬1,670元（較105年增加4.49％），每人每月消費支出平均為22,032元（較105年增加4.49％）；若依每戶家庭可支配所得高低排序後將戶數等分為五組，則最低所得組（即可支配所得最低的20％家庭）每戶消費支出平均為35萬6,629元（較105年增加2.54％），每人每月消費支出平均為17,482元（較105年增加1.94％）。</text:p>
        <text:p text:style-name="P257"/>
      </text:section>
      <text:section text:style-name="Sect1" text:name="Sect15">
        <text:p text:style-name="P259">附表六之一、家庭消費支出結構</text:p>
        <text:p text:style-name="P260"><text:s text:c="13"/>單位：元、％</text:p>
        <table:table table:name="表格23" table:style-name="表格23">
          <table:table-column table:style-name="表格23.A"/>
          <table:table-column table:style-name="表格23.B"/>
          <table:table-column table:style-name="表格23.C" table:number-columns-repeated="12"/>
          <table:table-row table:style-name="表格23.1">
            <table:table-cell table:style-name="表格23.A1" office:value-type="string">
              <text:p text:style-name="P29">年</text:p>
            </table:table-cell>
            <table:table-cell table:style-name="表格23.A1" office:value-type="string">
              <text:p text:style-name="P19"><text:span text:style-name="預設段落字型"><text:span text:style-name="T40">平均每戶消費支出</text:span></text:span></text:p>
            </table:table-cell>
            <table:table-cell table:style-name="表格23.C1" office:value-type="string">
              <text:p text:style-name="P54">食品及</text:p>
              <text:p text:style-name="P54">非酒精</text:p>
              <text:p text:style-name="P19"><text:span text:style-name="預設段落字型"><text:span text:style-name="T41">飲料</text:span></text:span></text:p>
            </table:table-cell>
            <table:table-cell table:style-name="表格23.C1" office:value-type="string">
              <text:p text:style-name="P54">菸酒及</text:p>
              <text:p text:style-name="P19"><text:span text:style-name="預設段落字型"><text:span text:style-name="T41">檳榔</text:span></text:span></text:p>
            </table:table-cell>
            <table:table-cell table:style-name="表格23.A1" office:value-type="string">
              <text:p text:style-name="P54">衣著</text:p>
              <text:p text:style-name="P54">鞋襪</text:p>
              <text:p text:style-name="P54">及服飾</text:p>
              <text:p text:style-name="P19"><text:span text:style-name="預設段落字型"><text:span text:style-name="T41">用品</text:span></text:span></text:p>
            </table:table-cell>
            <table:table-cell table:style-name="表格23.A1" office:value-type="string">
              <text:p text:style-name="P56">住宅服務</text:p>
              <text:p text:style-name="P19"><text:span text:style-name="預設段落字型"><text:span text:style-name="T41">、水電瓦斯及其他燃料</text:span></text:span></text:p>
            </table:table-cell>
            <table:table-cell table:style-name="表格23.A1" office:value-type="string">
              <text:p text:style-name="P54">家具設</text:p>
              <text:p text:style-name="P54">備及家</text:p>
              <text:p text:style-name="P19"><text:span text:style-name="預設段落字型"><text:span text:style-name="T41">務維護</text:span></text:span></text:p>
            </table:table-cell>
            <table:table-cell table:style-name="表格23.A1" office:value-type="string">
              <text:p text:style-name="P54">醫療</text:p>
              <text:p text:style-name="P19"><text:span text:style-name="預設段落字型"><text:span text:style-name="T41">保健</text:span></text:span></text:p>
            </table:table-cell>
            <table:table-cell table:style-name="表格23.A1" office:value-type="string">
              <text:p text:style-name="P19"><text:span text:style-name="預設段落字型"><text:span text:style-name="T41">交通</text:span></text:span></text:p>
            </table:table-cell>
            <table:table-cell table:style-name="表格23.A1" office:value-type="string">
              <text:p text:style-name="P19"><text:span text:style-name="預設段落字型"><text:span text:style-name="T41">通訊</text:span></text:span></text:p>
            </table:table-cell>
            <table:table-cell table:style-name="表格23.A1" office:value-type="string">
              <text:p text:style-name="P54">休閒與</text:p>
              <text:p text:style-name="P19"><text:span text:style-name="預設段落字型"><text:span text:style-name="T41">文化</text:span></text:span></text:p>
            </table:table-cell>
            <table:table-cell table:style-name="表格23.A1" office:value-type="string">
              <text:p text:style-name="P19"><text:span text:style-name="預設段落字型"><text:span text:style-name="T41">教育</text:span></text:span></text:p>
            </table:table-cell>
            <table:table-cell table:style-name="表格23.A1" office:value-type="string">
              <text:p text:style-name="P54">餐廳</text:p>
              <text:p text:style-name="P54">及</text:p>
              <text:p text:style-name="P19"><text:span text:style-name="預設段落字型"><text:span text:style-name="T41">旅館</text:span></text:span></text:p>
            </table:table-cell>
            <table:table-cell table:style-name="表格23.N1" office:value-type="string">
              <text:p text:style-name="P54">什項</text:p>
              <text:p text:style-name="P19"><text:span text:style-name="預設段落字型"><text:span text:style-name="T41">消費</text:span></text:span></text:p>
            </table:table-cell>
          </table:table-row>
          <table:table-row table:style-name="表格23.2">
            <table:table-cell table:style-name="表格23.A2" office:value-type="string">
              <text:p text:style-name="P32">99 </text:p>
            </table:table-cell>
            <table:table-cell table:style-name="表格23.B2" office:value-type="string">
              <text:p text:style-name="P4">702,292</text:p>
            </table:table-cell>
            <table:table-cell table:style-name="表格23.C2" office:value-type="string">
              <text:p text:style-name="P14">15.33 </text:p>
            </table:table-cell>
            <table:table-cell table:style-name="表格23.C2" office:value-type="string">
              <text:p text:style-name="P14">1.31 </text:p>
            </table:table-cell>
            <table:table-cell table:style-name="表格23.C2" office:value-type="string">
              <text:p text:style-name="P14">3.23 </text:p>
            </table:table-cell>
            <table:table-cell table:style-name="表格23.C2" office:value-type="string">
              <text:p text:style-name="P14">24.57 </text:p>
            </table:table-cell>
            <table:table-cell table:style-name="表格23.C2" office:value-type="string">
              <text:p text:style-name="P14">2.48 </text:p>
            </table:table-cell>
            <table:table-cell table:style-name="表格23.C2" office:value-type="string">
              <text:p text:style-name="P14">14.39 </text:p>
            </table:table-cell>
            <table:table-cell table:style-name="表格23.C2" office:value-type="string">
              <text:p text:style-name="P14">9.21 </text:p>
            </table:table-cell>
            <table:table-cell table:style-name="表格23.C2" office:value-type="string">
              <text:p text:style-name="P14">3.32 </text:p>
            </table:table-cell>
            <table:table-cell table:style-name="表格23.C2" office:value-type="string">
              <text:p text:style-name="P14">5.30 </text:p>
            </table:table-cell>
            <table:table-cell table:style-name="表格23.C2" office:value-type="string">
              <text:p text:style-name="P14">5.70 </text:p>
            </table:table-cell>
            <table:table-cell table:style-name="表格23.C2" office:value-type="string">
              <text:p text:style-name="P14">9.71 </text:p>
            </table:table-cell>
            <table:table-cell table:style-name="表格23.N2" office:value-type="string">
              <text:p text:style-name="P14">5.45 </text:p>
            </table:table-cell>
          </table:table-row>
          <table:table-row table:style-name="表格23.2">
            <table:table-cell table:style-name="表格23.A2" office:value-type="string">
              <text:p text:style-name="P32">100 </text:p>
            </table:table-cell>
            <table:table-cell table:style-name="表格23.B3" office:value-type="string">
              <text:p text:style-name="P4">729,010</text:p>
            </table:table-cell>
            <table:table-cell table:style-name="表格23.C2" office:value-type="string">
              <text:p text:style-name="P14">14.89 </text:p>
            </table:table-cell>
            <table:table-cell table:style-name="表格23.C2" office:value-type="string">
              <text:p text:style-name="P14">1.34 </text:p>
            </table:table-cell>
            <table:table-cell table:style-name="表格23.C2" office:value-type="string">
              <text:p text:style-name="P14">3.10 </text:p>
            </table:table-cell>
            <table:table-cell table:style-name="表格23.C2" office:value-type="string">
              <text:p text:style-name="P14">24.39 </text:p>
            </table:table-cell>
            <table:table-cell table:style-name="表格23.C2" office:value-type="string">
              <text:p text:style-name="P14">2.49 </text:p>
            </table:table-cell>
            <table:table-cell table:style-name="表格23.C2" office:value-type="string">
              <text:p text:style-name="P14">14.62 </text:p>
            </table:table-cell>
            <table:table-cell table:style-name="表格23.C2" office:value-type="string">
              <text:p text:style-name="P14">9.68 </text:p>
            </table:table-cell>
            <table:table-cell table:style-name="表格23.C2" office:value-type="string">
              <text:p text:style-name="P14">3.31 </text:p>
            </table:table-cell>
            <table:table-cell table:style-name="表格23.C2" office:value-type="string">
              <text:p text:style-name="P14">5.28 </text:p>
            </table:table-cell>
            <table:table-cell table:style-name="表格23.C2" office:value-type="string">
              <text:p text:style-name="P14">5.10 </text:p>
            </table:table-cell>
            <table:table-cell table:style-name="表格23.C2" office:value-type="string">
              <text:p text:style-name="P14">10.16 </text:p>
            </table:table-cell>
            <table:table-cell table:style-name="表格23.C2" office:value-type="string">
              <text:p text:style-name="P14">5.63 </text:p>
            </table:table-cell>
          </table:table-row>
          <table:table-row table:style-name="表格23.2">
            <table:table-cell table:style-name="表格23.A2" office:value-type="string">
              <text:p text:style-name="P32">101 </text:p>
            </table:table-cell>
            <table:table-cell table:style-name="表格23.B3" office:value-type="string">
              <text:p text:style-name="P4">727,693</text:p>
            </table:table-cell>
            <table:table-cell table:style-name="表格23.C2" office:value-type="string">
              <text:p text:style-name="P14">15.24 </text:p>
            </table:table-cell>
            <table:table-cell table:style-name="表格23.C2" office:value-type="string">
              <text:p text:style-name="P14">1.30 </text:p>
            </table:table-cell>
            <table:table-cell table:style-name="表格23.C2" office:value-type="string">
              <text:p text:style-name="P14">3.03 </text:p>
            </table:table-cell>
            <table:table-cell table:style-name="表格23.C2" office:value-type="string">
              <text:p text:style-name="P14">24.36 </text:p>
            </table:table-cell>
            <table:table-cell table:style-name="表格23.C2" office:value-type="string">
              <text:p text:style-name="P14">2.50 </text:p>
            </table:table-cell>
            <table:table-cell table:style-name="表格23.C2" office:value-type="string">
              <text:p text:style-name="P14">14.55 </text:p>
            </table:table-cell>
            <table:table-cell table:style-name="表格23.C2" office:value-type="string">
              <text:p text:style-name="P14">9.53 </text:p>
            </table:table-cell>
            <table:table-cell table:style-name="表格23.C2" office:value-type="string">
              <text:p text:style-name="P14">3.49 </text:p>
            </table:table-cell>
            <table:table-cell table:style-name="表格23.C2" office:value-type="string">
              <text:p text:style-name="P14">5.28 </text:p>
            </table:table-cell>
            <table:table-cell table:style-name="表格23.C2" office:value-type="string">
              <text:p text:style-name="P14">4.73 </text:p>
            </table:table-cell>
            <table:table-cell table:style-name="表格23.C2" office:value-type="string">
              <text:p text:style-name="P14">10.58 </text:p>
            </table:table-cell>
            <table:table-cell table:style-name="表格23.C2" office:value-type="string">
              <text:p text:style-name="P14">5.41 </text:p>
            </table:table-cell>
          </table:table-row>
          <table:table-row table:style-name="表格23.2">
            <table:table-cell table:style-name="表格23.A2" office:value-type="string">
              <text:p text:style-name="P32">102</text:p>
            </table:table-cell>
            <table:table-cell table:style-name="表格23.B3" office:value-type="string">
              <text:p text:style-name="P4">747,922</text:p>
            </table:table-cell>
            <table:table-cell table:style-name="表格23.C2" office:value-type="string">
              <text:p text:style-name="P76"><text:span text:style-name="預設段落字型"><text:span text:style-name="T80">15.08 </text:span></text:span></text:p>
            </table:table-cell>
            <table:table-cell table:style-name="表格23.C2" office:value-type="string">
              <text:p text:style-name="P76"><text:span text:style-name="預設段落字型"><text:span text:style-name="T80">1.22 </text:span></text:span></text:p>
            </table:table-cell>
            <table:table-cell table:style-name="表格23.C2" office:value-type="string">
              <text:p text:style-name="P76"><text:span text:style-name="預設段落字型"><text:span text:style-name="T80">2.98 </text:span></text:span></text:p>
            </table:table-cell>
            <table:table-cell table:style-name="表格23.C2" office:value-type="string">
              <text:p text:style-name="P76"><text:span text:style-name="預設段落字型"><text:span text:style-name="T80">24.27 </text:span></text:span></text:p>
            </table:table-cell>
            <table:table-cell table:style-name="表格23.C2" office:value-type="string">
              <text:p text:style-name="P76"><text:span text:style-name="預設段落字型"><text:span text:style-name="T80">2.46 </text:span></text:span></text:p>
            </table:table-cell>
            <table:table-cell table:style-name="表格23.C2" office:value-type="string">
              <text:p text:style-name="P76"><text:span text:style-name="預設段落字型"><text:span text:style-name="T80">14.67 </text:span></text:span></text:p>
            </table:table-cell>
            <table:table-cell table:style-name="表格23.C2" office:value-type="string">
              <text:p text:style-name="P76"><text:span text:style-name="預設段落字型"><text:span text:style-name="T80">9.83 </text:span></text:span></text:p>
            </table:table-cell>
            <table:table-cell table:style-name="表格23.C2" office:value-type="string">
              <text:p text:style-name="P76"><text:span text:style-name="預設段落字型"><text:span text:style-name="T80">3.54 </text:span></text:span></text:p>
            </table:table-cell>
            <table:table-cell table:style-name="表格23.C2" office:value-type="string">
              <text:p text:style-name="P76"><text:span text:style-name="預設段落字型"><text:span text:style-name="T80">5.29 </text:span></text:span></text:p>
            </table:table-cell>
            <table:table-cell table:style-name="表格23.C2" office:value-type="string">
              <text:p text:style-name="P76"><text:span text:style-name="預設段落字型"><text:span text:style-name="T80">4.44 </text:span></text:span></text:p>
            </table:table-cell>
            <table:table-cell table:style-name="表格23.C2" office:value-type="string">
              <text:p text:style-name="P76"><text:span text:style-name="預設段落字型"><text:span text:style-name="T80">10.57 </text:span></text:span></text:p>
            </table:table-cell>
            <table:table-cell table:style-name="表格23.C2" office:value-type="string">
              <text:p text:style-name="P76"><text:span text:style-name="預設段落字型"><text:span text:style-name="T80">5.65 </text:span></text:span></text:p>
            </table:table-cell>
          </table:table-row>
          <table:table-row table:style-name="表格23.2">
            <table:table-cell table:style-name="表格23.A2" office:value-type="string">
              <text:p text:style-name="P32">103</text:p>
            </table:table-cell>
            <table:table-cell table:style-name="表格23.B3" office:value-type="string">
              <text:p text:style-name="P4">755,169</text:p>
            </table:table-cell>
            <table:table-cell table:style-name="表格23.C2" office:value-type="string">
              <text:p text:style-name="P14">14.63</text:p>
            </table:table-cell>
            <table:table-cell table:style-name="表格23.C2" office:value-type="string">
              <text:p text:style-name="P14">1.24</text:p>
            </table:table-cell>
            <table:table-cell table:style-name="表格23.C2" office:value-type="string">
              <text:p text:style-name="P14">3.02</text:p>
            </table:table-cell>
            <table:table-cell table:style-name="表格23.C2" office:value-type="string">
              <text:p text:style-name="P14">24.46</text:p>
            </table:table-cell>
            <table:table-cell table:style-name="表格23.C2" office:value-type="string">
              <text:p text:style-name="P14">2.44</text:p>
            </table:table-cell>
            <table:table-cell table:style-name="表格23.C2" office:value-type="string">
              <text:p text:style-name="P14">14.87</text:p>
            </table:table-cell>
            <table:table-cell table:style-name="表格23.C2" office:value-type="string">
              <text:p text:style-name="P14">9.55</text:p>
            </table:table-cell>
            <table:table-cell table:style-name="表格23.C2" office:value-type="string">
              <text:p text:style-name="P14">3.57</text:p>
            </table:table-cell>
            <table:table-cell table:style-name="表格23.C2" office:value-type="string">
              <text:p text:style-name="P14">5.33</text:p>
            </table:table-cell>
            <table:table-cell table:style-name="表格23.C2" office:value-type="string">
              <text:p text:style-name="P14">4.26</text:p>
            </table:table-cell>
            <table:table-cell table:style-name="表格23.C2" office:value-type="string">
              <text:p text:style-name="P14">11.08</text:p>
            </table:table-cell>
            <table:table-cell table:style-name="表格23.C2" office:value-type="string">
              <text:p text:style-name="P14">5.55</text:p>
            </table:table-cell>
          </table:table-row>
          <table:table-row table:style-name="表格23.2">
            <table:table-cell table:style-name="表格23.A2" office:value-type="string">
              <text:p text:style-name="P32">104</text:p>
            </table:table-cell>
            <table:table-cell table:style-name="表格23.B3" office:value-type="string">
              <text:p text:style-name="P4">759,647</text:p>
            </table:table-cell>
            <table:table-cell table:style-name="表格23.C2" office:value-type="string">
              <text:p text:style-name="P15">14.68 </text:p>
            </table:table-cell>
            <table:table-cell table:style-name="表格23.C2" office:value-type="string">
              <text:p text:style-name="P15">1.20 </text:p>
            </table:table-cell>
            <table:table-cell table:style-name="表格23.C2" office:value-type="string">
              <text:p text:style-name="P15">2.96 </text:p>
            </table:table-cell>
            <table:table-cell table:style-name="表格23.C2" office:value-type="string">
              <text:p text:style-name="P15">24.64 </text:p>
            </table:table-cell>
            <table:table-cell table:style-name="表格23.C2" office:value-type="string">
              <text:p text:style-name="P15">2.45 </text:p>
            </table:table-cell>
            <table:table-cell table:style-name="表格23.C2" office:value-type="string">
              <text:p text:style-name="P15">15.05 </text:p>
            </table:table-cell>
            <table:table-cell table:style-name="表格23.C2" office:value-type="string">
              <text:p text:style-name="P15">9.15 </text:p>
            </table:table-cell>
            <table:table-cell table:style-name="表格23.C2" office:value-type="string">
              <text:p text:style-name="P15">3.52 </text:p>
            </table:table-cell>
            <table:table-cell table:style-name="表格23.C2" office:value-type="string">
              <text:p text:style-name="P15">5.61 </text:p>
            </table:table-cell>
            <table:table-cell table:style-name="表格23.C2" office:value-type="string">
              <text:p text:style-name="P15">4.03 </text:p>
            </table:table-cell>
            <table:table-cell table:style-name="表格23.C2" office:value-type="string">
              <text:p text:style-name="P15">11.27 </text:p>
            </table:table-cell>
            <table:table-cell table:style-name="表格23.C2" office:value-type="string">
              <text:p text:style-name="P15">5.46 </text:p>
            </table:table-cell>
          </table:table-row>
          <table:table-row table:style-name="表格23.2">
            <table:table-cell table:style-name="表格23.A2" office:value-type="string">
              <text:p text:style-name="P32">105</text:p>
            </table:table-cell>
            <table:table-cell table:style-name="表格23.B3" office:value-type="string">
              <text:p text:style-name="P4">776,811</text:p>
            </table:table-cell>
            <table:table-cell table:style-name="表格23.C2" office:value-type="string">
              <text:p text:style-name="P76">14.63 </text:p>
            </table:table-cell>
            <table:table-cell table:style-name="表格23.C2" office:value-type="string">
              <text:p text:style-name="P76">1.13 </text:p>
            </table:table-cell>
            <table:table-cell table:style-name="表格23.C2" office:value-type="string">
              <text:p text:style-name="P76">2.95 </text:p>
            </table:table-cell>
            <table:table-cell table:style-name="表格23.C2" office:value-type="string">
              <text:p text:style-name="P76">24.22 </text:p>
            </table:table-cell>
            <table:table-cell table:style-name="表格23.C2" office:value-type="string">
              <text:p text:style-name="P76">2.43 </text:p>
            </table:table-cell>
            <table:table-cell table:style-name="表格23.C2" office:value-type="string">
              <text:p text:style-name="P76">15.33 </text:p>
            </table:table-cell>
            <table:table-cell table:style-name="表格23.C2" office:value-type="string">
              <text:p text:style-name="P76">9.11 </text:p>
            </table:table-cell>
            <table:table-cell table:style-name="表格23.C2" office:value-type="string">
              <text:p text:style-name="P76">3.54 </text:p>
            </table:table-cell>
            <table:table-cell table:style-name="表格23.C2" office:value-type="string">
              <text:p text:style-name="P76">5.55 </text:p>
            </table:table-cell>
            <table:table-cell table:style-name="表格23.C2" office:value-type="string">
              <text:p text:style-name="P76">3.83 </text:p>
            </table:table-cell>
            <table:table-cell table:style-name="表格23.C2" office:value-type="string">
              <text:p text:style-name="P76">11.83 </text:p>
            </table:table-cell>
            <table:table-cell table:style-name="表格23.C2" office:value-type="string">
              <text:p text:style-name="P76">5.45 </text:p>
            </table:table-cell>
          </table:table-row>
          <table:table-row table:style-name="表格23.2">
            <table:table-cell table:style-name="表格23.A9" office:value-type="string">
              <text:p text:style-name="P32">106</text:p>
            </table:table-cell>
            <table:table-cell table:style-name="表格23.B9" office:value-type="string">
              <text:p text:style-name="P4">811, 670</text:p>
            </table:table-cell>
            <table:table-cell table:style-name="表格23.C9" office:value-type="string">
              <text:p text:style-name="P76">14.40</text:p>
            </table:table-cell>
            <table:table-cell table:style-name="表格23.C9" office:value-type="string">
              <text:p text:style-name="P76">1.20</text:p>
            </table:table-cell>
            <table:table-cell table:style-name="表格23.C9" office:value-type="string">
              <text:p text:style-name="P76">2.87</text:p>
            </table:table-cell>
            <table:table-cell table:style-name="表格23.C9" office:value-type="string">
              <text:p text:style-name="P76">23.90</text:p>
            </table:table-cell>
            <table:table-cell table:style-name="表格23.C9" office:value-type="string">
              <text:p text:style-name="P76">2.55</text:p>
            </table:table-cell>
            <table:table-cell table:style-name="表格23.C9" office:value-type="string">
              <text:p text:style-name="P76">15.25</text:p>
            </table:table-cell>
            <table:table-cell table:style-name="表格23.C9" office:value-type="string">
              <text:p text:style-name="P76">9.46</text:p>
            </table:table-cell>
            <table:table-cell table:style-name="表格23.C9" office:value-type="string">
              <text:p text:style-name="P76">3.41</text:p>
            </table:table-cell>
            <table:table-cell table:style-name="表格23.C9" office:value-type="string">
              <text:p text:style-name="P76">5.83</text:p>
            </table:table-cell>
            <table:table-cell table:style-name="表格23.C9" office:value-type="string">
              <text:p text:style-name="P76">3.71</text:p>
            </table:table-cell>
            <table:table-cell table:style-name="表格23.C9" office:value-type="string">
              <text:p text:style-name="P76">12.00</text:p>
            </table:table-cell>
            <table:table-cell table:style-name="表格23.C9" office:value-type="string">
              <text:p text:style-name="P76">5.42</text:p>
            </table:table-cell>
          </table:table-row>
          <table:table-row table:style-name="表格23.10">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cell table:style-name="表格23.A10" office:value-type="string">
              <text:p text:style-name="P32"/>
            </table:table-cell>
          </table:table-row>
          <table:table-row table:style-name="表格23.11">
            <table:table-cell table:style-name="表格23.A1" office:value-type="string">
              <text:p text:style-name="P29">年</text:p>
            </table:table-cell>
            <table:table-cell table:style-name="表格23.C1" office:value-type="string">
              <text:p text:style-name="P57">最低20%</text:p>
              <text:p text:style-name="P19"><text:span text:style-name="預設段落字型"><text:span text:style-name="T43">所得平均每戶消費支出</text:span></text:span></text:p>
            </table:table-cell>
            <table:table-cell table:style-name="表格23.C1" office:value-type="string">
              <text:p text:style-name="P54">食品及</text:p>
              <text:p text:style-name="P54">非酒精</text:p>
              <text:p text:style-name="P19"><text:span text:style-name="預設段落字型"><text:span text:style-name="T41">飲料</text:span></text:span></text:p>
            </table:table-cell>
            <table:table-cell table:style-name="表格23.C1" office:value-type="string">
              <text:p text:style-name="P54">菸酒及</text:p>
              <text:p text:style-name="P19"><text:span text:style-name="預設段落字型"><text:span text:style-name="T41">檳榔</text:span></text:span></text:p>
            </table:table-cell>
            <table:table-cell table:style-name="表格23.C1" office:value-type="string">
              <text:p text:style-name="P54">衣著</text:p>
              <text:p text:style-name="P54">鞋襪</text:p>
              <text:p text:style-name="P54">及服飾</text:p>
              <text:p text:style-name="P19"><text:span text:style-name="預設段落字型"><text:span text:style-name="T41">用品</text:span></text:span></text:p>
            </table:table-cell>
            <table:table-cell table:style-name="表格23.C1" office:value-type="string">
              <text:p text:style-name="P56">住宅服務</text:p>
              <text:p text:style-name="P19"><text:span text:style-name="預設段落字型"><text:span text:style-name="T41">、水電瓦斯及其他燃料</text:span></text:span></text:p>
            </table:table-cell>
            <table:table-cell table:style-name="表格23.C1" office:value-type="string">
              <text:p text:style-name="P54">家具設</text:p>
              <text:p text:style-name="P54">備及家</text:p>
              <text:p text:style-name="P19"><text:span text:style-name="預設段落字型"><text:span text:style-name="T41">務維護</text:span></text:span></text:p>
            </table:table-cell>
            <table:table-cell table:style-name="表格23.C1" office:value-type="string">
              <text:p text:style-name="P54">醫療</text:p>
              <text:p text:style-name="P19"><text:span text:style-name="預設段落字型"><text:span text:style-name="T41">保健</text:span></text:span></text:p>
            </table:table-cell>
            <table:table-cell table:style-name="表格23.C1" office:value-type="string">
              <text:p text:style-name="P19"><text:span text:style-name="預設段落字型"><text:span text:style-name="T41">交通</text:span></text:span></text:p>
            </table:table-cell>
            <table:table-cell table:style-name="表格23.C1" office:value-type="string">
              <text:p text:style-name="P19"><text:span text:style-name="預設段落字型"><text:span text:style-name="T41">通訊</text:span></text:span></text:p>
            </table:table-cell>
            <table:table-cell table:style-name="表格23.C1" office:value-type="string">
              <text:p text:style-name="P54">休閒與</text:p>
              <text:p text:style-name="P19"><text:span text:style-name="預設段落字型"><text:span text:style-name="T41">文化</text:span></text:span></text:p>
            </table:table-cell>
            <table:table-cell table:style-name="表格23.C1" office:value-type="string">
              <text:p text:style-name="P19"><text:span text:style-name="預設段落字型"><text:span text:style-name="T41">教育</text:span></text:span></text:p>
            </table:table-cell>
            <table:table-cell table:style-name="表格23.C1" office:value-type="string">
              <text:p text:style-name="P54">餐廳</text:p>
              <text:p text:style-name="P54">及</text:p>
              <text:p text:style-name="P19"><text:span text:style-name="預設段落字型"><text:span text:style-name="T41">旅館</text:span></text:span></text:p>
            </table:table-cell>
            <table:table-cell table:style-name="表格23.N1" office:value-type="string">
              <text:p text:style-name="P54">什項</text:p>
              <text:p text:style-name="P19"><text:span text:style-name="預設段落字型"><text:span text:style-name="T41">消費</text:span></text:span></text:p>
            </table:table-cell>
          </table:table-row>
          <table:table-row table:style-name="表格23.12">
            <table:table-cell table:style-name="表格23.A2" office:value-type="string">
              <text:p text:style-name="P32">99 </text:p>
            </table:table-cell>
            <table:table-cell table:style-name="表格23.B3" office:value-type="string">
              <text:p text:style-name="P4">309,078</text:p>
            </table:table-cell>
            <table:table-cell table:style-name="表格23.C2" office:value-type="string">
              <text:p text:style-name="P14">18.49 </text:p>
            </table:table-cell>
            <table:table-cell table:style-name="表格23.C2" office:value-type="string">
              <text:p text:style-name="P14">1.70 </text:p>
            </table:table-cell>
            <table:table-cell table:style-name="表格23.C2" office:value-type="string">
              <text:p text:style-name="P14">2.29 </text:p>
            </table:table-cell>
            <table:table-cell table:style-name="表格23.C2" office:value-type="string">
              <text:p text:style-name="P14">32.87 </text:p>
            </table:table-cell>
            <table:table-cell table:style-name="表格23.C2" office:value-type="string">
              <text:p text:style-name="P14">2.04 </text:p>
            </table:table-cell>
            <table:table-cell table:style-name="表格23.C2" office:value-type="string">
              <text:p text:style-name="P14">16.92 </text:p>
            </table:table-cell>
            <table:table-cell table:style-name="表格23.C2" office:value-type="string">
              <text:p text:style-name="P14">5.94 </text:p>
            </table:table-cell>
            <table:table-cell table:style-name="表格23.C2" office:value-type="string">
              <text:p text:style-name="P14">2.72 </text:p>
            </table:table-cell>
            <table:table-cell table:style-name="表格23.C2" office:value-type="string">
              <text:p text:style-name="P14">3.49 </text:p>
            </table:table-cell>
            <table:table-cell table:style-name="表格23.C2" office:value-type="string">
              <text:p text:style-name="P14">1.84 </text:p>
            </table:table-cell>
            <table:table-cell table:style-name="表格23.C2" office:value-type="string">
              <text:p text:style-name="P14">7.51 </text:p>
            </table:table-cell>
            <table:table-cell table:style-name="表格23.C2" office:value-type="string">
              <text:p text:style-name="P14">4.17 </text:p>
            </table:table-cell>
          </table:table-row>
          <table:table-row table:style-name="表格23.12">
            <table:table-cell table:style-name="表格23.A2" office:value-type="string">
              <text:p text:style-name="P32">100 </text:p>
            </table:table-cell>
            <table:table-cell table:style-name="表格23.B3" office:value-type="string">
              <text:p text:style-name="P4">325,660</text:p>
            </table:table-cell>
            <table:table-cell table:style-name="表格23.C2" office:value-type="string">
              <text:p text:style-name="P14">18.34 </text:p>
            </table:table-cell>
            <table:table-cell table:style-name="表格23.C2" office:value-type="string">
              <text:p text:style-name="P14">1.68 </text:p>
            </table:table-cell>
            <table:table-cell table:style-name="表格23.C2" office:value-type="string">
              <text:p text:style-name="P14">2.17 </text:p>
            </table:table-cell>
            <table:table-cell table:style-name="表格23.C2" office:value-type="string">
              <text:p text:style-name="P14">32.65 </text:p>
            </table:table-cell>
            <table:table-cell table:style-name="表格23.C2" office:value-type="string">
              <text:p text:style-name="P14">2.00 </text:p>
            </table:table-cell>
            <table:table-cell table:style-name="表格23.C2" office:value-type="string">
              <text:p text:style-name="P14">16.43 </text:p>
            </table:table-cell>
            <table:table-cell table:style-name="表格23.C2" office:value-type="string">
              <text:p text:style-name="P14">6.47 </text:p>
            </table:table-cell>
            <table:table-cell table:style-name="表格23.C2" office:value-type="string">
              <text:p text:style-name="P14">2.68 </text:p>
            </table:table-cell>
            <table:table-cell table:style-name="表格23.C2" office:value-type="string">
              <text:p text:style-name="P14">3.42 </text:p>
            </table:table-cell>
            <table:table-cell table:style-name="表格23.C2" office:value-type="string">
              <text:p text:style-name="P14">1.73 </text:p>
            </table:table-cell>
            <table:table-cell table:style-name="表格23.C2" office:value-type="string">
              <text:p text:style-name="P14">8.14 </text:p>
            </table:table-cell>
            <table:table-cell table:style-name="表格23.C2" office:value-type="string">
              <text:p text:style-name="P14">4.28 </text:p>
            </table:table-cell>
          </table:table-row>
          <table:table-row table:style-name="表格23.12">
            <table:table-cell table:style-name="表格23.A2" office:value-type="string">
              <text:p text:style-name="P32">101 </text:p>
            </table:table-cell>
            <table:table-cell table:style-name="表格23.B3" office:value-type="string">
              <text:p text:style-name="P4">327,157</text:p>
            </table:table-cell>
            <table:table-cell table:style-name="表格23.C2" office:value-type="string">
              <text:p text:style-name="P14">18.56 </text:p>
            </table:table-cell>
            <table:table-cell table:style-name="表格23.C2" office:value-type="string">
              <text:p text:style-name="P14">1.60 </text:p>
            </table:table-cell>
            <table:table-cell table:style-name="表格23.C2" office:value-type="string">
              <text:p text:style-name="P14">2.09 </text:p>
            </table:table-cell>
            <table:table-cell table:style-name="表格23.C2" office:value-type="string">
              <text:p text:style-name="P14">32.84 </text:p>
            </table:table-cell>
            <table:table-cell table:style-name="表格23.C2" office:value-type="string">
              <text:p text:style-name="P14">2.02 </text:p>
            </table:table-cell>
            <table:table-cell table:style-name="表格23.C2" office:value-type="string">
              <text:p text:style-name="P14">16.08 </text:p>
            </table:table-cell>
            <table:table-cell table:style-name="表格23.C2" office:value-type="string">
              <text:p text:style-name="P14">6.14 </text:p>
            </table:table-cell>
            <table:table-cell table:style-name="表格23.C2" office:value-type="string">
              <text:p text:style-name="P14">2.75 </text:p>
            </table:table-cell>
            <table:table-cell table:style-name="表格23.C2" office:value-type="string">
              <text:p text:style-name="P14">3.56 </text:p>
            </table:table-cell>
            <table:table-cell table:style-name="表格23.C2" office:value-type="string">
              <text:p text:style-name="P14">1.57 </text:p>
            </table:table-cell>
            <table:table-cell table:style-name="表格23.C2" office:value-type="string">
              <text:p text:style-name="P14">8.67 </text:p>
            </table:table-cell>
            <table:table-cell table:style-name="表格23.C2" office:value-type="string">
              <text:p text:style-name="P14">4.15 </text:p>
            </table:table-cell>
          </table:table-row>
          <table:table-row table:style-name="表格23.12">
            <table:table-cell table:style-name="表格23.A2" office:value-type="string">
              <text:p text:style-name="P32">102</text:p>
            </table:table-cell>
            <table:table-cell table:style-name="表格23.B3" office:value-type="string">
              <text:p text:style-name="P4">331,391</text:p>
            </table:table-cell>
            <table:table-cell table:style-name="表格23.C2" office:value-type="string">
              <text:p text:style-name="P76"><text:span text:style-name="預設段落字型"><text:span text:style-name="T80">18.73 </text:span></text:span></text:p>
            </table:table-cell>
            <table:table-cell table:style-name="表格23.C2" office:value-type="string">
              <text:p text:style-name="P76"><text:span text:style-name="預設段落字型"><text:span text:style-name="T80">1.42 </text:span></text:span></text:p>
            </table:table-cell>
            <table:table-cell table:style-name="表格23.C2" office:value-type="string">
              <text:p text:style-name="P76"><text:span text:style-name="預設段落字型"><text:span text:style-name="T80">2.05 </text:span></text:span></text:p>
            </table:table-cell>
            <table:table-cell table:style-name="表格23.C2" office:value-type="string">
              <text:p text:style-name="P76"><text:span text:style-name="預設段落字型"><text:span text:style-name="T80">32.71 </text:span></text:span></text:p>
            </table:table-cell>
            <table:table-cell table:style-name="表格23.C2" office:value-type="string">
              <text:p text:style-name="P76"><text:span text:style-name="預設段落字型"><text:span text:style-name="T80">2.03 </text:span></text:span></text:p>
            </table:table-cell>
            <table:table-cell table:style-name="表格23.C2" office:value-type="string">
              <text:p text:style-name="P76"><text:span text:style-name="預設段落字型"><text:span text:style-name="T80">16.50 </text:span></text:span></text:p>
            </table:table-cell>
            <table:table-cell table:style-name="表格23.C2" office:value-type="string">
              <text:p text:style-name="P76"><text:span text:style-name="預設段落字型"><text:span text:style-name="T80">6.30 </text:span></text:span></text:p>
            </table:table-cell>
            <table:table-cell table:style-name="表格23.C2" office:value-type="string">
              <text:p text:style-name="P76"><text:span text:style-name="預設段落字型"><text:span text:style-name="T80">2.71 </text:span></text:span></text:p>
            </table:table-cell>
            <table:table-cell table:style-name="表格23.C2" office:value-type="string">
              <text:p text:style-name="P76"><text:span text:style-name="預設段落字型"><text:span text:style-name="T80">3.57 </text:span></text:span></text:p>
            </table:table-cell>
            <table:table-cell table:style-name="表格23.C2" office:value-type="string">
              <text:p text:style-name="P76"><text:span text:style-name="預設段落字型"><text:span text:style-name="T80">1.17 </text:span></text:span></text:p>
            </table:table-cell>
            <table:table-cell table:style-name="表格23.C2" office:value-type="string">
              <text:p text:style-name="P76"><text:span text:style-name="預設段落字型"><text:span text:style-name="T80">8.61 </text:span></text:span></text:p>
            </table:table-cell>
            <table:table-cell table:style-name="表格23.C2" office:value-type="string">
              <text:p text:style-name="P76"><text:span text:style-name="預設段落字型"><text:span text:style-name="T80">4.20 </text:span></text:span></text:p>
            </table:table-cell>
          </table:table-row>
          <table:table-row table:style-name="表格23.12">
            <table:table-cell table:style-name="表格23.A2" office:value-type="string">
              <text:p text:style-name="P32">103</text:p>
            </table:table-cell>
            <table:table-cell table:style-name="表格23.B3" office:value-type="string">
              <text:p text:style-name="P4">336,429</text:p>
            </table:table-cell>
            <table:table-cell table:style-name="表格23.C2" office:value-type="string">
              <text:p text:style-name="P14">18.47</text:p>
            </table:table-cell>
            <table:table-cell table:style-name="表格23.C2" office:value-type="string">
              <text:p text:style-name="P14">1.55</text:p>
            </table:table-cell>
            <table:table-cell table:style-name="表格23.C2" office:value-type="string">
              <text:p text:style-name="P14">2.11</text:p>
            </table:table-cell>
            <table:table-cell table:style-name="表格23.C2" office:value-type="string">
              <text:p text:style-name="P14">33.05</text:p>
            </table:table-cell>
            <table:table-cell table:style-name="表格23.C2" office:value-type="string">
              <text:p text:style-name="P14">2.01</text:p>
            </table:table-cell>
            <table:table-cell table:style-name="表格23.C2" office:value-type="string">
              <text:p text:style-name="P14">16.40</text:p>
            </table:table-cell>
            <table:table-cell table:style-name="表格23.C2" office:value-type="string">
              <text:p text:style-name="P14">6.20</text:p>
            </table:table-cell>
            <table:table-cell table:style-name="表格23.C2" office:value-type="string">
              <text:p text:style-name="P14">2.64</text:p>
            </table:table-cell>
            <table:table-cell table:style-name="表格23.C2" office:value-type="string">
              <text:p text:style-name="P14">3.38</text:p>
            </table:table-cell>
            <table:table-cell table:style-name="表格23.C2" office:value-type="string">
              <text:p text:style-name="P14">1.10</text:p>
            </table:table-cell>
            <table:table-cell table:style-name="表格23.C2" office:value-type="string">
              <text:p text:style-name="P14">8.97</text:p>
            </table:table-cell>
            <table:table-cell table:style-name="表格23.C2" office:value-type="string">
              <text:p text:style-name="P14">4.11</text:p>
            </table:table-cell>
          </table:table-row>
          <table:table-row table:style-name="表格23.12">
            <table:table-cell table:style-name="表格23.A2" office:value-type="string">
              <text:p text:style-name="P32">104</text:p>
            </table:table-cell>
            <table:table-cell table:style-name="表格23.B3" office:value-type="string">
              <text:p text:style-name="P4">339,536</text:p>
            </table:table-cell>
            <table:table-cell table:style-name="表格23.C2" office:value-type="string">
              <text:p text:style-name="P15">18.06 </text:p>
            </table:table-cell>
            <table:table-cell table:style-name="表格23.C2" office:value-type="string">
              <text:p text:style-name="P15">1.34 </text:p>
            </table:table-cell>
            <table:table-cell table:style-name="表格23.C2" office:value-type="string">
              <text:p text:style-name="P15">2.12 </text:p>
            </table:table-cell>
            <table:table-cell table:style-name="表格23.C2" office:value-type="string">
              <text:p text:style-name="P15">32.49 </text:p>
            </table:table-cell>
            <table:table-cell table:style-name="表格23.C2" office:value-type="string">
              <text:p text:style-name="P15">2.02 </text:p>
            </table:table-cell>
            <table:table-cell table:style-name="表格23.C2" office:value-type="string">
              <text:p text:style-name="P15">16.61 </text:p>
            </table:table-cell>
            <table:table-cell table:style-name="表格23.C2" office:value-type="string">
              <text:p text:style-name="P15">6.16 </text:p>
            </table:table-cell>
            <table:table-cell table:style-name="表格23.C2" office:value-type="string">
              <text:p text:style-name="P15">2.78 </text:p>
            </table:table-cell>
            <table:table-cell table:style-name="表格23.C2" office:value-type="string">
              <text:p text:style-name="P15">3.57 </text:p>
            </table:table-cell>
            <table:table-cell table:style-name="表格23.C2" office:value-type="string">
              <text:p text:style-name="P15">0.96 </text:p>
            </table:table-cell>
            <table:table-cell table:style-name="表格23.C2" office:value-type="string">
              <text:p text:style-name="P15">9.63 </text:p>
            </table:table-cell>
            <table:table-cell table:style-name="表格23.C2" office:value-type="string">
              <text:p text:style-name="P15">4.26 </text:p>
            </table:table-cell>
          </table:table-row>
          <table:table-row table:style-name="表格23.12">
            <table:table-cell table:style-name="表格23.A2" office:value-type="string">
              <text:p text:style-name="P32">105</text:p>
            </table:table-cell>
            <table:table-cell table:style-name="表格23.B3" office:value-type="string">
              <text:p text:style-name="P4">347,785</text:p>
            </table:table-cell>
            <table:table-cell table:style-name="表格23.C2" office:value-type="string">
              <text:p text:style-name="P76">18.46 </text:p>
            </table:table-cell>
            <table:table-cell table:style-name="表格23.C2" office:value-type="string">
              <text:p text:style-name="P76">1.31 </text:p>
            </table:table-cell>
            <table:table-cell table:style-name="表格23.C2" office:value-type="string">
              <text:p text:style-name="P76">2.08 </text:p>
            </table:table-cell>
            <table:table-cell table:style-name="表格23.C2" office:value-type="string">
              <text:p text:style-name="P76">32.26 </text:p>
            </table:table-cell>
            <table:table-cell table:style-name="表格23.C2" office:value-type="string">
              <text:p text:style-name="P76">2.04 </text:p>
            </table:table-cell>
            <table:table-cell table:style-name="表格23.C2" office:value-type="string">
              <text:p text:style-name="P76">16.30 </text:p>
            </table:table-cell>
            <table:table-cell table:style-name="表格23.C2" office:value-type="string">
              <text:p text:style-name="P76">5.97 </text:p>
            </table:table-cell>
            <table:table-cell table:style-name="表格23.C2" office:value-type="string">
              <text:p text:style-name="P76">2.85 </text:p>
            </table:table-cell>
            <table:table-cell table:style-name="表格23.C2" office:value-type="string">
              <text:p text:style-name="P76">3.58 </text:p>
            </table:table-cell>
            <table:table-cell table:style-name="表格23.C2" office:value-type="string">
              <text:p text:style-name="P76">0.86 </text:p>
            </table:table-cell>
            <table:table-cell table:style-name="表格23.C2" office:value-type="string">
              <text:p text:style-name="P76">9.92 </text:p>
            </table:table-cell>
            <table:table-cell table:style-name="表格23.C2" office:value-type="string">
              <text:p text:style-name="P76">4.36 </text:p>
            </table:table-cell>
          </table:table-row>
          <table:table-row table:style-name="表格23.12">
            <table:table-cell table:style-name="表格23.A9" office:value-type="string">
              <text:p text:style-name="P32">106</text:p>
            </table:table-cell>
            <table:table-cell table:style-name="表格23.B9" office:value-type="string">
              <text:p text:style-name="P4">356,629</text:p>
            </table:table-cell>
            <table:table-cell table:style-name="表格23.C9" office:value-type="string">
              <text:p text:style-name="P76">18.40</text:p>
            </table:table-cell>
            <table:table-cell table:style-name="表格23.C9" office:value-type="string">
              <text:p text:style-name="P76">1.41</text:p>
            </table:table-cell>
            <table:table-cell table:style-name="表格23.C9" office:value-type="string">
              <text:p text:style-name="P76">2.03</text:p>
            </table:table-cell>
            <table:table-cell table:style-name="表格23.C9" office:value-type="string">
              <text:p text:style-name="P76">31.62</text:p>
            </table:table-cell>
            <table:table-cell table:style-name="表格23.C9" office:value-type="string">
              <text:p text:style-name="P76">2.09</text:p>
            </table:table-cell>
            <table:table-cell table:style-name="表格23.C9" office:value-type="string">
              <text:p text:style-name="P76">16.44</text:p>
            </table:table-cell>
            <table:table-cell table:style-name="表格23.C9" office:value-type="string">
              <text:p text:style-name="P76">6.46</text:p>
            </table:table-cell>
            <table:table-cell table:style-name="表格23.C9" office:value-type="string">
              <text:p text:style-name="P76">2.81</text:p>
            </table:table-cell>
            <table:table-cell table:style-name="表格23.C9" office:value-type="string">
              <text:p text:style-name="P76">3.77</text:p>
            </table:table-cell>
            <table:table-cell table:style-name="表格23.C9" office:value-type="string">
              <text:p text:style-name="P76">0.74</text:p>
            </table:table-cell>
            <table:table-cell table:style-name="表格23.C9" office:value-type="string">
              <text:p text:style-name="P76">10.15</text:p>
            </table:table-cell>
            <table:table-cell table:style-name="表格23.C9" office:value-type="string">
              <text:p text:style-name="P76">4.07</text:p>
            </table:table-cell>
          </table:table-row>
        </table:table>
        <text:p text:style-name="P261"><text:span text:style-name="預設段落字型"><text:span text:style-name="T33">資料來源：行政院主計總處</text:span></text:span><text:span text:style-name="預設段落字型"><text:span text:style-name="T32">「家庭收支調查」</text:span></text:span><text:span text:style-name="預設段落字型"><text:span text:style-name="T33">。</text:span></text:span></text:p>
        <text:p text:style-name="P309">106年整體家庭消費支出平均為81.2萬元，若按食、衣、住、行、育、樂等項目區分，以住宅服務、水電瓦斯及其他燃料占23.90％為最高，醫療保健占15.25％居次，食品及非酒精飲料占14.40％再次之；另觀察最低20％所得家庭之消費支出結構，全年支出平均為35.7萬元，其中以住宅服務、水電瓦斯及其他燃料占31.62％最高，食品及非酒精飲料占18.40％次之，醫療保健占16.44％再次之。</text:p>
        <text:p text:style-name="P310">整體來說，低所得家庭之主要支出集中於維持基本生活所需的住與食二方面，二者合計占5成，相較於全體家庭不及4成明顯偏高；若再加計醫療保健支出，則將近7成。</text:p>
      </text:section>
      <text:section text:style-name="Sect1" text:name="Sect16">
        <text:p text:style-name="P262"><text:span text:style-name="預設段落字型"><text:span text:style-name="T79">附表七、就業狀況及求供倍數</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table:number-rows-spanned="2" office:value-type="string">
              <text:p text:style-name="P29">年（月）</text:p>
            </table:table-cell>
            <table:table-cell table:style-name="表格24.A1" table:number-columns-spanned="5" office:value-type="string">
              <text:p text:style-name="P20"><text:span text:style-name="預設段落字型"><text:span text:style-name="T48">就業狀況(</text:span></text:span><text:span text:style-name="預設段落字型"><text:span text:style-name="T45">%</text:span></text:span><text:span text:style-name="預設段落字型"><text:span text:style-name="T48">)</text:span></text:span></text:p>
            </table:table-cell>
            <table:covered-table-cell/>
            <table:covered-table-cell/>
            <table:covered-table-cell/>
            <table:covered-table-cell/>
            <table:table-cell table:style-name="表格24.G1" table:number-rows-spanned="2" table:number-columns-spanned="2" office:value-type="string">
              <text:p text:style-name="P29">新登記求供倍數</text:p>
            </table:table-cell>
            <table:covered-table-cell/>
          </table:table-row>
          <table:table-row table:style-name="表格24.1">
            <table:covered-table-cell/>
            <table:table-cell table:style-name="表格24.B2" table:number-columns-spanned="3" office:value-type="string">
              <text:p text:style-name="P29">勞參率</text:p>
            </table:table-cell>
            <table:covered-table-cell/>
            <table:covered-table-cell/>
            <table:table-cell table:style-name="表格24.B2" table:number-columns-spanned="2" office:value-type="string">
              <text:p text:style-name="P29">失業率</text:p>
            </table:table-cell>
            <table:covered-table-cell/>
            <table:covered-table-cell/>
            <table:covered-table-cell/>
          </table:table-row>
          <table:table-row table:style-name="表格24.3">
            <table:table-cell table:style-name="表格24.A3" office:value-type="string">
              <text:p text:style-name="P16">102年</text:p>
            </table:table-cell>
            <table:table-cell table:style-name="表格24.B3" table:number-columns-spanned="3" office:value-type="string">
              <text:p text:style-name="P107">58.43</text:p>
            </table:table-cell>
            <table:covered-table-cell/>
            <table:covered-table-cell/>
            <table:table-cell table:style-name="表格24.E3" table:number-columns-spanned="2" office:value-type="string">
              <text:p text:style-name="P107">4.18</text:p>
            </table:table-cell>
            <table:covered-table-cell/>
            <table:table-cell table:style-name="表格24.G3" table:number-columns-spanned="2" office:value-type="string">
              <text:p text:style-name="P107">1.69</text:p>
            </table:table-cell>
            <table:covered-table-cell/>
          </table:table-row>
          <table:table-row table:style-name="表格24.3">
            <table:table-cell table:style-name="表格24.A4" office:value-type="string">
              <text:p text:style-name="P32">103年</text:p>
            </table:table-cell>
            <table:table-cell table:style-name="表格24.B4" table:number-columns-spanned="3" office:value-type="string">
              <text:p text:style-name="P107">58.54</text:p>
            </table:table-cell>
            <table:covered-table-cell/>
            <table:covered-table-cell/>
            <table:table-cell table:style-name="表格24.E4" table:number-columns-spanned="2" office:value-type="string">
              <text:p text:style-name="P107">3.96</text:p>
            </table:table-cell>
            <table:covered-table-cell/>
            <table:table-cell table:style-name="表格24.G4" table:number-columns-spanned="2" office:value-type="string">
              <text:p text:style-name="P107">2.00</text:p>
            </table:table-cell>
            <table:covered-table-cell/>
          </table:table-row>
          <table:table-row table:style-name="表格24.3">
            <table:table-cell table:style-name="表格24.A5" office:value-type="string">
              <text:p text:style-name="P32">104年</text:p>
            </table:table-cell>
            <table:table-cell table:style-name="表格24.B5" table:number-columns-spanned="3" office:value-type="string">
              <text:p text:style-name="P107">58.65</text:p>
            </table:table-cell>
            <table:covered-table-cell/>
            <table:covered-table-cell/>
            <table:table-cell table:style-name="表格24.E5" table:number-columns-spanned="2" office:value-type="string">
              <text:p text:style-name="P107">3.78</text:p>
            </table:table-cell>
            <table:covered-table-cell/>
            <table:table-cell table:style-name="表格24.G5" table:number-columns-spanned="2" office:value-type="string">
              <text:p text:style-name="P107">2.00</text:p>
            </table:table-cell>
            <table:covered-table-cell/>
          </table:table-row>
          <table:table-row table:style-name="表格24.3">
            <table:table-cell table:style-name="表格24.A6" office:value-type="string">
              <text:p text:style-name="P32">105年</text:p>
            </table:table-cell>
            <table:table-cell table:style-name="表格24.B6" table:number-columns-spanned="3" office:value-type="string">
              <text:p text:style-name="P107">58.75</text:p>
            </table:table-cell>
            <table:covered-table-cell/>
            <table:covered-table-cell/>
            <table:table-cell table:style-name="表格24.E6" table:number-columns-spanned="2" office:value-type="string">
              <text:p text:style-name="P107">3.92</text:p>
            </table:table-cell>
            <table:covered-table-cell/>
            <table:table-cell table:style-name="表格24.G6" table:number-columns-spanned="2" office:value-type="string">
              <text:p text:style-name="P107">1.80</text:p>
            </table:table-cell>
            <table:covered-table-cell/>
          </table:table-row>
          <table:table-row table:style-name="表格24.3">
            <table:table-cell table:style-name="表格24.A7" office:value-type="string">
              <text:p text:style-name="P32">106年</text:p>
            </table:table-cell>
            <table:table-cell table:style-name="表格24.B7" table:number-columns-spanned="3" office:value-type="string">
              <text:p text:style-name="P107">58.83</text:p>
            </table:table-cell>
            <table:covered-table-cell/>
            <table:covered-table-cell/>
            <table:table-cell table:style-name="表格24.E7" table:number-columns-spanned="2" office:value-type="string">
              <text:p text:style-name="P107">3.76</text:p>
            </table:table-cell>
            <table:covered-table-cell/>
            <table:table-cell table:style-name="表格24.G7" table:number-columns-spanned="2" office:value-type="string">
              <text:p text:style-name="P107">1.76</text:p>
            </table:table-cell>
            <table:covered-table-cell/>
          </table:table-row>
          <table:table-row table:style-name="表格24.3">
            <table:table-cell table:style-name="表格24.A8" office:value-type="string">
              <text:p text:style-name="P32">107年</text:p>
            </table:table-cell>
            <table:table-cell table:style-name="表格24.B8" table:number-columns-spanned="3" office:value-type="string">
              <text:p text:style-name="P107">58.99 </text:p>
            </table:table-cell>
            <table:covered-table-cell/>
            <table:covered-table-cell/>
            <table:table-cell table:style-name="表格24.E8" table:number-columns-spanned="2" office:value-type="string">
              <text:p text:style-name="P107">3.71 </text:p>
            </table:table-cell>
            <table:covered-table-cell/>
            <table:table-cell table:style-name="表格24.G8" table:number-columns-spanned="2" office:value-type="string">
              <text:p text:style-name="P107">1.77 </text:p>
            </table:table-cell>
            <table:covered-table-cell/>
          </table:table-row>
          <table:table-row table:style-name="表格24.3">
            <table:table-cell table:style-name="表格24.A9" office:value-type="string">
              <text:p text:style-name="P20"><text:span text:style-name="預設段落字型"><text:span text:style-name="T45">108年</text:span></text:span><text:span text:style-name="預設段落字型"><text:span text:style-name="T54">1-2月</text:span></text:span></text:p>
            </table:table-cell>
            <table:table-cell table:style-name="表格24.B9" table:number-columns-spanned="3" office:value-type="string">
              <text:p text:style-name="P73">59.08</text:p>
            </table:table-cell>
            <table:covered-table-cell/>
            <table:covered-table-cell/>
            <table:table-cell table:style-name="表格24.E9" table:number-columns-spanned="2" office:value-type="string">
              <text:p text:style-name="P73">3.68</text:p>
            </table:table-cell>
            <table:covered-table-cell/>
            <table:table-cell table:style-name="表格24.G9" table:number-columns-spanned="2" office:value-type="string">
              <text:p text:style-name="P73">1.68</text:p>
            </table:table-cell>
            <table:covered-table-cell/>
          </table:table-row>
          <table:table-row table:style-name="表格24.10">
            <table:table-cell table:style-name="表格24.A1" office:value-type="string">
              <text:p text:style-name="P36">107年較106年增減</text:p>
            </table:table-cell>
            <table:table-cell table:style-name="表格24.G1" table:number-columns-spanned="3" office:value-type="string">
              <text:p text:style-name="P36">0.16 </text:p>
              <text:p text:style-name="P36">（百分點）</text:p>
            </table:table-cell>
            <table:covered-table-cell/>
            <table:covered-table-cell/>
            <table:table-cell table:style-name="表格24.G1" table:number-columns-spanned="2" office:value-type="string">
              <text:p text:style-name="P36">-0.05 </text:p>
              <text:p text:style-name="P36">（百分點）</text:p>
            </table:table-cell>
            <table:covered-table-cell/>
            <table:table-cell table:style-name="表格24.G1" table:number-columns-spanned="2" office:value-type="string">
              <text:p text:style-name="P36">0.01 </text:p>
              <text:p text:style-name="P36">（個）</text:p>
            </table:table-cell>
            <table:covered-table-cell/>
          </table:table-row>
          <table:table-row table:style-name="表格24.10">
            <table:table-cell table:style-name="表格24.A1" office:value-type="string">
              <text:p text:style-name="P267">108年累計較107年</text:p>
              <text:p text:style-name="P268"><text:span text:style-name="預設段落字型"><text:span text:style-name="T45">同期增減</text:span></text:span></text:p>
            </table:table-cell>
            <table:table-cell table:style-name="表格24.G1" table:number-columns-spanned="3" office:value-type="string">
              <text:p text:style-name="P75">0.19</text:p>
              <text:p text:style-name="P36">（百分點）</text:p>
            </table:table-cell>
            <table:covered-table-cell/>
            <table:covered-table-cell/>
            <table:table-cell table:style-name="表格24.G1" table:number-columns-spanned="2" office:value-type="string">
              <text:p text:style-name="P36">0.01</text:p>
              <text:p text:style-name="P36">（百分點）</text:p>
            </table:table-cell>
            <table:covered-table-cell/>
            <table:table-cell table:style-name="表格24.G1" table:number-columns-spanned="2" office:value-type="string">
              <text:p text:style-name="P75">-0.03</text:p>
              <text:p text:style-name="P36">（個）</text:p>
            </table:table-cell>
            <table:covered-table-cell/>
          </table:table-row>
          <table:table-row table:style-name="表格24.12">
            <table:table-cell table:style-name="表格24.A12" table:number-columns-spanned="7" office:value-type="string">
              <text:p text:style-name="P12"><text:span text:style-name="預設段落字型"><text:span text:style-name="T33">資料來源：行政院主計</text:span></text:span><text:span text:style-name="預設段落字型"><text:span text:style-name="T41">總</text:span></text:span><text:span text:style-name="預設段落字型"><text:span text:style-name="T33">處</text:span></text:span><text:span text:style-name="預設段落字型"><text:span text:style-name="T44">「人力資源調查」</text:span></text:span><text:span text:style-name="預設段落字型"><text:span text:style-name="T33">、勞動部勞動力發展署。</text:span></text:span></text:p>
              <text:p text:style-name="P108"/>
              <text:p text:style-name="P109">附表八、失業給付</text:p>
            </table:table-cell>
            <table:covered-table-cell/>
            <table:covered-table-cell/>
            <table:covered-table-cell/>
            <table:covered-table-cell/>
            <table:covered-table-cell/>
            <table:covered-table-cell/>
            <table:table-cell office:value-type="string">
              <text:p text:style-name="P109"/>
            </table:table-cell>
          </table:table-row>
          <table:table-row table:style-name="表格24.13">
            <table:table-cell table:style-name="表格24.A1" table:number-columns-spanned="2" office:value-type="string">
              <text:p text:style-name="P29">年（月）</text:p>
            </table:table-cell>
            <table:covered-table-cell/>
            <table:table-cell table:style-name="表格24.C13" office:value-type="string">
              <text:p text:style-name="P30">初次認定</text:p>
              <text:p text:style-name="P30">申請件數</text:p>
              <text:p text:style-name="P30">(件)</text:p>
            </table:table-cell>
            <table:table-cell table:style-name="表格24.D13" table:number-columns-spanned="2" office:value-type="string">
              <text:p text:style-name="P29">核付件數</text:p>
              <text:p text:style-name="P29">(件)</text:p>
            </table:table-cell>
            <table:covered-table-cell/>
            <table:table-cell table:style-name="表格24.F13" table:number-columns-spanned="2" office:value-type="string">
              <text:p text:style-name="P29">核付金額</text:p>
              <text:p text:style-name="P29">(千元)</text:p>
            </table:table-cell>
            <table:covered-table-cell/>
            <table:table-cell office:value-type="string">
              <text:p text:style-name="P29"/>
            </table:table-cell>
          </table:table-row>
          <table:table-row table:style-name="表格24.1">
            <table:table-cell table:style-name="表格24.A14" table:number-columns-spanned="2" office:value-type="string">
              <text:p text:style-name="P16">102年</text:p>
            </table:table-cell>
            <table:covered-table-cell/>
            <table:table-cell table:style-name="表格24.C14" office:value-type="string">
              <text:p text:style-name="P76"><text:span text:style-name="預設段落字型"><text:span text:style-name="T82">75,489</text:span></text:span></text:p>
            </table:table-cell>
            <table:table-cell table:style-name="表格24.D14" table:number-columns-spanned="2" office:value-type="string">
              <text:p text:style-name="P76"><text:span text:style-name="預設段落字型"><text:span text:style-name="T82">330,467</text:span></text:span></text:p>
            </table:table-cell>
            <table:covered-table-cell/>
            <table:table-cell table:style-name="表格24.F14" table:number-columns-spanned="2" office:value-type="string">
              <text:p text:style-name="P76"><text:span text:style-name="預設段落字型"><text:span text:style-name="T82">7,213,048</text:span></text:span></text:p>
            </table:table-cell>
            <table:covered-table-cell/>
            <table:table-cell office:value-type="string">
              <text:p text:style-name="P76"/>
            </table:table-cell>
          </table:table-row>
          <table:table-row table:style-name="表格24.1">
            <table:table-cell table:style-name="表格24.A15" table:number-columns-spanned="2" office:value-type="string">
              <text:p text:style-name="P32">103年</text:p>
            </table:table-cell>
            <table:covered-table-cell/>
            <table:table-cell table:style-name="表格24.C15" office:value-type="string">
              <text:p text:style-name="P76"><text:span text:style-name="預設段落字型"><text:span text:style-name="T82">66,843</text:span></text:span></text:p>
            </table:table-cell>
            <table:table-cell table:style-name="表格24.D15" table:number-columns-spanned="2" office:value-type="string">
              <text:p text:style-name="P76"><text:span text:style-name="預設段落字型"><text:span text:style-name="T82">285,469</text:span></text:span></text:p>
            </table:table-cell>
            <table:covered-table-cell/>
            <table:table-cell table:style-name="表格24.F15" table:number-columns-spanned="2" office:value-type="string">
              <text:p text:style-name="P76"><text:span text:style-name="預設段落字型"><text:span text:style-name="T82">6,354,789</text:span></text:span></text:p>
            </table:table-cell>
            <table:covered-table-cell/>
            <table:table-cell office:value-type="string">
              <text:p text:style-name="P76"/>
            </table:table-cell>
          </table:table-row>
          <table:table-row table:style-name="表格24.1">
            <table:table-cell table:style-name="表格24.A16" table:number-columns-spanned="2" office:value-type="string">
              <text:p text:style-name="P32">104年</text:p>
            </table:table-cell>
            <table:covered-table-cell/>
            <table:table-cell table:style-name="表格24.C16" office:value-type="string">
              <text:p text:style-name="P76"><text:span text:style-name="預設段落字型"><text:span text:style-name="T82">74,225</text:span></text:span></text:p>
            </table:table-cell>
            <table:table-cell table:style-name="表格24.D16" table:number-columns-spanned="2" office:value-type="string">
              <text:p text:style-name="P76"><text:span text:style-name="預設段落字型"><text:span text:style-name="T82">296,620</text:span></text:span></text:p>
            </table:table-cell>
            <table:covered-table-cell/>
            <table:table-cell table:style-name="表格24.F16" table:number-columns-spanned="2" office:value-type="string">
              <text:p text:style-name="P76"><text:span text:style-name="預設段落字型"><text:span text:style-name="T82">6,643,140</text:span></text:span></text:p>
            </table:table-cell>
            <table:covered-table-cell/>
            <table:table-cell office:value-type="string">
              <text:p text:style-name="P76"/>
            </table:table-cell>
          </table:table-row>
          <table:table-row table:style-name="表格24.1">
            <table:table-cell table:style-name="表格24.A17" table:number-columns-spanned="2" office:value-type="string">
              <text:p text:style-name="P32">105年</text:p>
            </table:table-cell>
            <table:covered-table-cell/>
            <table:table-cell table:style-name="表格24.C17" office:value-type="string">
              <text:p text:style-name="P76"><text:span text:style-name="預設段落字型"><text:span text:style-name="T82">76,117</text:span></text:span></text:p>
            </table:table-cell>
            <table:table-cell table:style-name="表格24.D17" table:number-columns-spanned="2" office:value-type="string">
              <text:p text:style-name="P76"><text:span text:style-name="預設段落字型"><text:span text:style-name="T82">324,946</text:span></text:span></text:p>
            </table:table-cell>
            <table:covered-table-cell/>
            <table:table-cell table:style-name="表格24.F17" table:number-columns-spanned="2" office:value-type="string">
              <text:p text:style-name="P76"><text:span text:style-name="預設段落字型"><text:span text:style-name="T82">7,335,278</text:span></text:span></text:p>
            </table:table-cell>
            <table:covered-table-cell/>
            <table:table-cell office:value-type="string">
              <text:p text:style-name="P76"/>
            </table:table-cell>
          </table:table-row>
          <table:table-row table:style-name="表格24.1">
            <table:table-cell table:style-name="表格24.A18" table:number-columns-spanned="2" office:value-type="string">
              <text:p text:style-name="P32">106年</text:p>
            </table:table-cell>
            <table:covered-table-cell/>
            <table:table-cell table:style-name="表格24.C18" office:value-type="string">
              <text:p text:style-name="P76"><text:span text:style-name="預設段落字型"><text:span text:style-name="T82">78,750</text:span></text:span></text:p>
            </table:table-cell>
            <table:table-cell table:style-name="表格24.D18" table:number-columns-spanned="2" office:value-type="string">
              <text:p text:style-name="P76"><text:span text:style-name="預設段落字型"><text:span text:style-name="T82">349,338</text:span></text:span></text:p>
            </table:table-cell>
            <table:covered-table-cell/>
            <table:table-cell table:style-name="表格24.F18" table:number-columns-spanned="2" office:value-type="string">
              <text:p text:style-name="P76"><text:span text:style-name="預設段落字型"><text:span text:style-name="T82">7,955,180</text:span></text:span></text:p>
            </table:table-cell>
            <table:covered-table-cell/>
            <table:table-cell office:value-type="string">
              <text:p text:style-name="P76"/>
            </table:table-cell>
          </table:table-row>
          <table:table-row table:style-name="表格24.1">
            <table:table-cell table:style-name="表格24.A19" table:number-columns-spanned="2" office:value-type="string">
              <text:p text:style-name="P32">107年</text:p>
            </table:table-cell>
            <table:covered-table-cell/>
            <table:table-cell table:style-name="表格24.C19" office:value-type="string">
              <text:p text:style-name="P106">81,678 </text:p>
            </table:table-cell>
            <table:table-cell table:style-name="表格24.D19" table:number-columns-spanned="2" office:value-type="string">
              <text:p text:style-name="P106">357,603</text:p>
            </table:table-cell>
            <table:covered-table-cell/>
            <table:table-cell table:style-name="表格24.F19" table:number-columns-spanned="2" office:value-type="string">
              <text:p text:style-name="P106">8,208,106</text:p>
            </table:table-cell>
            <table:covered-table-cell/>
            <table:table-cell office:value-type="string">
              <text:p text:style-name="P106"/>
            </table:table-cell>
          </table:table-row>
          <table:table-row table:style-name="表格24.1">
            <table:table-cell table:style-name="表格24.A20" table:number-columns-spanned="2" office:value-type="string">
              <text:p text:style-name="P20"><text:span text:style-name="預設段落字型"><text:span text:style-name="T45">108年</text:span></text:span><text:span text:style-name="預設段落字型"><text:span text:style-name="T54">1-2月</text:span></text:span></text:p>
            </table:table-cell>
            <table:covered-table-cell/>
            <table:table-cell table:style-name="表格24.C20" office:value-type="string">
              <text:p text:style-name="P74">15,266</text:p>
            </table:table-cell>
            <table:table-cell table:style-name="表格24.D20" table:number-columns-spanned="2" office:value-type="string">
              <text:p text:style-name="P74">63,151</text:p>
            </table:table-cell>
            <table:covered-table-cell/>
            <table:table-cell table:style-name="表格24.F20" table:number-columns-spanned="2" office:value-type="string">
              <text:p text:style-name="P74">1,451,950</text:p>
            </table:table-cell>
            <table:covered-table-cell/>
            <table:table-cell office:value-type="string">
              <text:p text:style-name="P74"/>
            </table:table-cell>
          </table:table-row>
          <table:table-row table:style-name="表格24.1">
            <table:table-cell table:style-name="表格24.A1" table:number-columns-spanned="2" office:value-type="string">
              <text:p text:style-name="P32">107年增率（％）</text:p>
            </table:table-cell>
            <table:covered-table-cell/>
            <table:table-cell table:style-name="表格24.C21" office:value-type="string">
              <text:p text:style-name="P106">3.72</text:p>
            </table:table-cell>
            <table:table-cell table:style-name="表格24.G1" table:number-columns-spanned="2" office:value-type="string">
              <text:p text:style-name="P106">2.37</text:p>
            </table:table-cell>
            <table:covered-table-cell/>
            <table:table-cell table:style-name="表格24.G1" table:number-columns-spanned="2" office:value-type="string">
              <text:p text:style-name="P106">3.18</text:p>
            </table:table-cell>
            <table:covered-table-cell/>
            <table:table-cell office:value-type="string">
              <text:p text:style-name="P106"/>
            </table:table-cell>
          </table:table-row>
          <table:table-row table:style-name="表格24.1">
            <table:table-cell table:style-name="表格24.A1" table:number-columns-spanned="2" office:value-type="string">
              <text:p text:style-name="P32">108年累計年增率（％）</text:p>
            </table:table-cell>
            <table:covered-table-cell/>
            <table:table-cell table:style-name="表格24.C22" office:value-type="string">
              <text:p text:style-name="P74">4.35</text:p>
            </table:table-cell>
            <table:table-cell table:style-name="表格24.D22" table:number-columns-spanned="2" office:value-type="string">
              <text:p text:style-name="P74">26.52</text:p>
            </table:table-cell>
            <table:covered-table-cell/>
            <table:table-cell table:style-name="表格24.F22" table:number-columns-spanned="2" office:value-type="string">
              <text:p text:style-name="P74">27.75</text:p>
            </table:table-cell>
            <table:covered-table-cell/>
            <table:table-cell office:value-type="string">
              <text:p text:style-name="P74"/>
            </table:table-cell>
          </table:table-row>
        </table:table>
        <text:p text:style-name="P269"><text:span text:style-name="預設段落字型"><text:span text:style-name="T33">資料來源：勞動部勞保局。</text:span></text:span></text:p>
        <text:p text:style-name="P270"><text:span text:style-name="預設段落字型"><text:span text:style-name="T64">108年</text:span></text:span><text:span text:style-name="預設段落字型"><text:span text:style-name="T60">1-2月</text:span></text:span><text:span text:style-name="預設段落字型"><text:span text:style-name="T64">勞動力參與率為</text:span></text:span><text:span text:style-name="預設段落字型"><text:span text:style-name="T60">59.08％</text:span></text:span><text:span text:style-name="預設段落字型"><text:span text:style-name="T64">，較107年同</text:span></text:span><text:span text:style-name="預設段落字型"><text:span text:style-name="T60">期</text:span></text:span><text:span text:style-name="預設段落字型"><text:span text:style-name="T64">上升</text:span></text:span><text:span text:style-name="預設段落字型"><text:span text:style-name="T60">0.19</text:span></text:span><text:span text:style-name="預設段落字型"><text:span text:style-name="T64">個百分點；整體失業率為</text:span></text:span><text:span text:style-name="預設段落字型"><text:span text:style-name="T60">3.68％</text:span></text:span><text:span text:style-name="預設段落字型"><text:span text:style-name="T64">，較107年同</text:span></text:span><text:span text:style-name="預設段落字型"><text:span text:style-name="T60">期</text:span></text:span><text:span text:style-name="預設段落字型"><text:span text:style-name="T64">上升0.01個百分點。同時期新登記求供倍數為</text:span></text:span><text:span text:style-name="預設段落字型"><text:span text:style-name="T60">1.68倍</text:span></text:span><text:span text:style-name="預設段落字型"><text:span text:style-name="T64">，意即每位求職者平均可有</text:span></text:span><text:span text:style-name="預設段落字型"><text:span text:style-name="T60">1.68</text:span></text:span><text:span text:style-name="預設段落字型"><text:span text:style-name="T64">個工作機會，較107年同</text:span></text:span><text:span text:style-name="預設段落字型"><text:span text:style-name="T60">期</text:span></text:span><text:span text:style-name="預設段落字型"><text:span text:style-name="T64">之1.71個減少</text:span></text:span><text:span text:style-name="預設段落字型"><text:span text:style-name="T60">0.03</text:span></text:span><text:span text:style-name="預設段落字型"><text:span text:style-name="T64">個工作機會。108年</text:span></text:span><text:span text:style-name="預設段落字型"><text:span text:style-name="T60">1-2月</text:span></text:span><text:span text:style-name="預設段落字型"><text:span text:style-name="T64">初次認定失業給付申請案件累計有</text:span></text:span><text:span text:style-name="預設段落字型"><text:span text:style-name="T60">15,266</text:span></text:span><text:span text:style-name="預設段落字型"><text:span text:style-name="T64">件、核付案件有</text:span></text:span><text:span text:style-name="預設段落字型"><text:span text:style-name="T60">63,151</text:span></text:span><text:span text:style-name="預設段落字型"><text:span text:style-name="T64">件、核付金額</text:span></text:span><text:span text:style-name="預設段落字型"><text:span text:style-name="T60">14.5</text:span></text:span><text:span text:style-name="預設段落字型"><text:span text:style-name="T64">億元，分別較107年同</text:span></text:span><text:span text:style-name="預設段落字型"><text:span text:style-name="T60">期</text:span></text:span><text:span text:style-name="預設段落字型"><text:span text:style-name="T64">增加</text:span></text:span><text:span text:style-name="預設段落字型"><text:span text:style-name="T60">4.35％</text:span></text:span><text:span text:style-name="預設段落字型"><text:span text:style-name="T64">、</text:span></text:span><text:span text:style-name="預設段落字型"><text:span text:style-name="T60">26.52％</text:span></text:span><text:span text:style-name="預設段落字型"><text:span text:style-name="T64">及</text:span></text:span><text:span text:style-name="預設段落字型"><text:span text:style-name="T60">27.75％</text:span></text:span><text:span text:style-name="預設段落字型"><text:span text:style-name="T64">。</text:span></text:span></text:p>
      </text:section>
      <text:section text:style-name="Sect1" text:name="Sect17">
        <text:p text:style-name="P263">附表九、工業及服務業廠商調升經常性薪資狀況</text:p>
        <text:p text:style-name="P264"><text:span text:style-name="預設段落字型"><text:span text:style-name="T21">單位：</text:span></text:span><text:span text:style-name="預設段落字型"><text:span text:style-name="T74">%</text:span></text:span></text:p>
        <table:table table:name="表格25" table:style-name="表格25">
          <table:table-column table:style-name="表格25.A"/>
          <table:table-column table:style-name="表格25.B"/>
          <table:table-column table:style-name="表格25.C"/>
          <table:table-column table:style-name="表格25.D" table:number-columns-repeated="3"/>
          <table:table-column table:style-name="表格25.G"/>
          <table:table-column table:style-name="表格25.H"/>
          <table:table-column table:style-name="表格25.G"/>
          <table:table-column table:style-name="表格25.J"/>
          <table:table-column table:style-name="表格25.K"/>
          <table:table-row table:style-name="表格25.1">
            <table:table-cell table:style-name="表格25.A1" table:number-rows-spanned="5" office:value-type="string">
              <text:p text:style-name="P11">年</text:p>
            </table:table-cell>
            <table:table-cell table:style-name="表格25.B1" office:value-type="string">
              <text:p text:style-name="P11"/>
            </table:table-cell>
            <table:table-cell table:style-name="表格25.C1" table:number-columns-spanned="8" office:value-type="string">
              <text:p text:style-name="P11"/>
            </table:table-cell>
            <table:covered-table-cell/>
            <table:covered-table-cell/>
            <table:covered-table-cell/>
            <table:covered-table-cell/>
            <table:covered-table-cell/>
            <table:covered-table-cell/>
            <table:covered-table-cell/>
            <table:table-cell table:style-name="表格25.K1" table:number-rows-spanned="5" office:value-type="string">
              <text:p text:style-name="P11">調升經常性薪資員工</text:p>
              <text:p text:style-name="P11">人 <text:s/>數</text:p>
              <text:p text:style-name="P11">比 <text:s/>率</text:p>
            </table:table-cell>
          </table:table-row>
          <table:table-row table:style-name="表格25.2">
            <table:covered-table-cell/>
            <table:table-cell table:style-name="表格25.B5" table:number-rows-spanned="4" office:value-type="string">
              <text:p text:style-name="P11">調升經常性薪資廠商比 <text:s/>率</text:p>
            </table:table-cell>
            <table:table-cell table:style-name="表格25.K1" table:number-rows-spanned="4" office:value-type="string">
              <text:p text:style-name="P11">調薪</text:p>
              <text:p text:style-name="P11">人數</text:p>
              <text:p text:style-name="P11">50%(含)以上</text:p>
            </table:table-cell>
            <table:table-cell table:style-name="表格25.A1" table:number-columns-spanned="6" office:value-type="string">
              <text:p text:style-name="P39"/>
            </table:table-cell>
            <table:covered-table-cell/>
            <table:covered-table-cell/>
            <table:covered-table-cell/>
            <table:covered-table-cell/>
            <table:covered-table-cell/>
            <table:table-cell table:style-name="表格25.J2" table:number-rows-spanned="4" office:value-type="string">
              <text:p text:style-name="P11">調薪</text:p>
              <text:p text:style-name="P11">人數</text:p>
              <text:p text:style-name="P11">50%</text:p>
              <text:p text:style-name="P11">以下</text:p>
            </table:table-cell>
            <table:covered-table-cell/>
          </table:table-row>
          <table:table-row table:style-name="表格25.3">
            <table:covered-table-cell/>
            <table:covered-table-cell/>
            <table:covered-table-cell/>
            <table:table-cell table:style-name="表格25.J2" table:number-columns-spanned="6" office:value-type="string">
              <text:p text:style-name="P11">平均每人調薪幅度</text:p>
            </table:table-cell>
            <table:covered-table-cell/>
            <table:covered-table-cell/>
            <table:covered-table-cell/>
            <table:covered-table-cell/>
            <table:covered-table-cell/>
            <table:covered-table-cell/>
            <table:covered-table-cell/>
          </table:table-row>
          <table:table-row table:style-name="表格25.4">
            <table:covered-table-cell/>
            <table:covered-table-cell/>
            <table:covered-table-cell/>
            <table:table-cell table:style-name="表格25.D4" office:value-type="string">
              <text:p text:style-name="P11">未滿</text:p>
            </table:table-cell>
            <table:table-cell table:style-name="表格25.D4" office:value-type="string">
              <text:p text:style-name="P20"><text:span text:style-name="預設段落字型"><text:span text:style-name="T50">3%</text:span></text:span><text:span text:style-name="預設段落字型"><text:span text:style-name="T19">～</text:span></text:span></text:p>
            </table:table-cell>
            <table:table-cell table:style-name="表格25.D4" office:value-type="string">
              <text:p text:style-name="P20"><text:span text:style-name="預設段落字型"><text:span text:style-name="T50">6%</text:span></text:span><text:span text:style-name="預設段落字型"><text:span text:style-name="T19">～</text:span></text:span></text:p>
            </table:table-cell>
            <table:table-cell table:style-name="表格25.D4" office:value-type="string">
              <text:p text:style-name="P20"><text:span text:style-name="預設段落字型"><text:span text:style-name="T50">9%</text:span></text:span><text:span text:style-name="預設段落字型"><text:span text:style-name="T19">～</text:span></text:span></text:p>
            </table:table-cell>
            <table:table-cell table:style-name="表格25.D4" office:value-type="string">
              <text:p text:style-name="P20"><text:span text:style-name="預設段落字型"><text:span text:style-name="T50">12%</text:span></text:span><text:span text:style-name="預設段落字型"><text:span text:style-name="T19">～</text:span></text:span></text:p>
            </table:table-cell>
            <table:table-cell table:style-name="表格25.D4" office:value-type="string">
              <text:p text:style-name="P39">15%</text:p>
            </table:table-cell>
            <table:covered-table-cell/>
            <table:covered-table-cell/>
          </table:table-row>
          <table:table-row table:style-name="表格25.5">
            <table:covered-table-cell/>
            <table:covered-table-cell/>
            <table:covered-table-cell/>
            <table:table-cell table:style-name="表格25.D5" office:value-type="string">
              <text:p text:style-name="P39">3%</text:p>
            </table:table-cell>
            <table:table-cell table:style-name="表格25.E5" office:value-type="string">
              <text:p text:style-name="P20"><text:span text:style-name="預設段落字型"><text:span text:style-name="T21">未滿</text:span></text:span><text:span text:style-name="預設段落字型"><text:span text:style-name="T50">6%</text:span></text:span></text:p>
            </table:table-cell>
            <table:table-cell table:style-name="表格25.E5" office:value-type="string">
              <text:p text:style-name="P20"><text:span text:style-name="預設段落字型"><text:span text:style-name="T21">未滿</text:span></text:span><text:span text:style-name="預設段落字型"><text:span text:style-name="T50">9%</text:span></text:span></text:p>
            </table:table-cell>
            <table:table-cell table:style-name="表格25.D5" office:value-type="string">
              <text:p text:style-name="P20"><text:span text:style-name="預設段落字型"><text:span text:style-name="T21">未滿</text:span></text:span><text:span text:style-name="預設段落字型"><text:span text:style-name="T46">12%</text:span></text:span></text:p>
            </table:table-cell>
            <table:table-cell table:style-name="表格25.D5" office:value-type="string">
              <text:p text:style-name="P20"><text:span text:style-name="預設段落字型"><text:span text:style-name="T21">未滿</text:span></text:span><text:span text:style-name="預設段落字型"><text:span text:style-name="T46">15%</text:span></text:span></text:p>
            </table:table-cell>
            <table:table-cell table:style-name="表格25.D5" office:value-type="string">
              <text:p text:style-name="P11">以上</text:p>
            </table:table-cell>
            <table:covered-table-cell/>
            <table:covered-table-cell/>
          </table:table-row>
          <table:table-row table:style-name="表格25.6">
            <table:table-cell table:style-name="表格25.A6" office:value-type="string">
              <text:p text:style-name="P39">101</text:p>
            </table:table-cell>
            <table:table-cell table:style-name="表格25.B6" office:value-type="string">
              <text:p text:style-name="P40">15.8 </text:p>
            </table:table-cell>
            <table:table-cell table:style-name="表格25.C6" office:value-type="string">
              <text:p text:style-name="P40">9.8 </text:p>
            </table:table-cell>
            <table:table-cell table:style-name="表格25.D6" office:value-type="string">
              <text:p text:style-name="P40">2.8 </text:p>
            </table:table-cell>
            <table:table-cell table:style-name="表格25.E6" office:value-type="string">
              <text:p text:style-name="P40">4.9 </text:p>
            </table:table-cell>
            <table:table-cell table:style-name="表格25.F6" office:value-type="string">
              <text:p text:style-name="P40">0.8 </text:p>
            </table:table-cell>
            <table:table-cell table:style-name="表格25.G6" office:value-type="string">
              <text:p text:style-name="P40">0.9 </text:p>
            </table:table-cell>
            <table:table-cell table:style-name="表格25.H6" office:value-type="string">
              <text:p text:style-name="P40">0.2 </text:p>
            </table:table-cell>
            <table:table-cell table:style-name="表格25.I6" office:value-type="string">
              <text:p text:style-name="P40">0.2 </text:p>
            </table:table-cell>
            <table:table-cell table:style-name="表格25.J6" office:value-type="string">
              <text:p text:style-name="P40">6.0 </text:p>
            </table:table-cell>
            <table:table-cell table:style-name="表格25.K6" office:value-type="string">
              <text:p text:style-name="P40">23.5 </text:p>
            </table:table-cell>
          </table:table-row>
          <table:table-row table:style-name="表格25.6">
            <table:table-cell table:style-name="表格25.A7" office:value-type="string">
              <text:p text:style-name="P39">102</text:p>
            </table:table-cell>
            <table:table-cell table:style-name="表格25.B7" office:value-type="string">
              <text:p text:style-name="P40">18.8 </text:p>
            </table:table-cell>
            <table:table-cell table:style-name="表格25.C7" office:value-type="string">
              <text:p text:style-name="P40">11.9 </text:p>
            </table:table-cell>
            <table:table-cell table:style-name="表格25.D7" office:value-type="string">
              <text:p text:style-name="P40">3.5 </text:p>
            </table:table-cell>
            <table:table-cell table:style-name="表格25.E7" office:value-type="string">
              <text:p text:style-name="P40">6.2 </text:p>
            </table:table-cell>
            <table:table-cell table:style-name="表格25.F7" office:value-type="string">
              <text:p text:style-name="P40">0.8 </text:p>
            </table:table-cell>
            <table:table-cell table:style-name="表格25.G7" office:value-type="string">
              <text:p text:style-name="P40">1.1 </text:p>
            </table:table-cell>
            <table:table-cell table:style-name="表格25.H7" office:value-type="string">
              <text:p text:style-name="P40">0.2 </text:p>
            </table:table-cell>
            <table:table-cell table:style-name="表格25.I7" office:value-type="string">
              <text:p text:style-name="P40">0.2 </text:p>
            </table:table-cell>
            <table:table-cell table:style-name="表格25.J7" office:value-type="string">
              <text:p text:style-name="P40">6.9 </text:p>
            </table:table-cell>
            <table:table-cell table:style-name="表格25.K7" office:value-type="string">
              <text:p text:style-name="P40">27.2 </text:p>
            </table:table-cell>
          </table:table-row>
          <table:table-row table:style-name="表格25.6">
            <table:table-cell table:style-name="表格25.A8" office:value-type="string">
              <text:p text:style-name="P39">103</text:p>
            </table:table-cell>
            <table:table-cell table:style-name="表格25.B8" office:value-type="string">
              <text:p text:style-name="P40">23.5 </text:p>
            </table:table-cell>
            <table:table-cell table:style-name="表格25.C8" office:value-type="string">
              <text:p text:style-name="P40">15.8 </text:p>
            </table:table-cell>
            <table:table-cell table:style-name="表格25.D8" office:value-type="string">
              <text:p text:style-name="P40">6.9 </text:p>
            </table:table-cell>
            <table:table-cell table:style-name="表格25.E8" office:value-type="string">
              <text:p text:style-name="P40">6.7 </text:p>
            </table:table-cell>
            <table:table-cell table:style-name="表格25.F8" office:value-type="string">
              <text:p text:style-name="P40">1.4 </text:p>
            </table:table-cell>
            <table:table-cell table:style-name="表格25.G8" office:value-type="string">
              <text:p text:style-name="P40">0.6 </text:p>
            </table:table-cell>
            <table:table-cell table:style-name="表格25.H8" office:value-type="string">
              <text:p text:style-name="P40">0.1 </text:p>
            </table:table-cell>
            <table:table-cell table:style-name="表格25.I8" office:value-type="string">
              <text:p text:style-name="P40">0.2 </text:p>
            </table:table-cell>
            <table:table-cell table:style-name="表格25.J8" office:value-type="string">
              <text:p text:style-name="P40">7.7 </text:p>
            </table:table-cell>
            <table:table-cell table:style-name="表格25.K8" office:value-type="string">
              <text:p text:style-name="P40">36.3 </text:p>
            </table:table-cell>
          </table:table-row>
          <table:table-row table:style-name="表格25.6">
            <table:table-cell table:style-name="表格25.A9" office:value-type="string">
              <text:p text:style-name="P39">104</text:p>
            </table:table-cell>
            <table:table-cell table:style-name="表格25.B9" office:value-type="string">
              <text:p text:style-name="P40">21.1 </text:p>
            </table:table-cell>
            <table:table-cell table:style-name="表格25.C9" office:value-type="string">
              <text:p text:style-name="P40">13.3 </text:p>
            </table:table-cell>
            <table:table-cell table:style-name="表格25.D9" office:value-type="string">
              <text:p text:style-name="P40">3.3 </text:p>
            </table:table-cell>
            <table:table-cell table:style-name="表格25.E9" office:value-type="string">
              <text:p text:style-name="P40">8.0 </text:p>
            </table:table-cell>
            <table:table-cell table:style-name="表格25.F9" office:value-type="string">
              <text:p text:style-name="P40">1.1 </text:p>
            </table:table-cell>
            <table:table-cell table:style-name="表格25.G9" office:value-type="string">
              <text:p text:style-name="P40">0.7 </text:p>
            </table:table-cell>
            <table:table-cell table:style-name="表格25.H9" office:value-type="string">
              <text:p text:style-name="P40">0.2 </text:p>
            </table:table-cell>
            <table:table-cell table:style-name="表格25.I9" office:value-type="string">
              <text:p text:style-name="P40">0.0 </text:p>
            </table:table-cell>
            <table:table-cell table:style-name="表格25.J9" office:value-type="string">
              <text:p text:style-name="P40">7.9 </text:p>
            </table:table-cell>
            <table:table-cell table:style-name="表格25.K9" office:value-type="string">
              <text:p text:style-name="P40">32.7 </text:p>
            </table:table-cell>
          </table:table-row>
          <table:table-row table:style-name="表格25.6">
            <table:table-cell table:style-name="表格25.A10" office:value-type="string">
              <text:p text:style-name="P39">105</text:p>
            </table:table-cell>
            <table:table-cell table:style-name="表格25.B10" office:value-type="string">
              <text:p text:style-name="P40">20.9 </text:p>
            </table:table-cell>
            <table:table-cell table:style-name="表格25.C10" office:value-type="string">
              <text:p text:style-name="P40">12.9 </text:p>
            </table:table-cell>
            <table:table-cell table:style-name="表格25.D10" office:value-type="string">
              <text:p text:style-name="P40">3.9 </text:p>
            </table:table-cell>
            <table:table-cell table:style-name="表格25.E10" office:value-type="string">
              <text:p text:style-name="P40">6.6 </text:p>
            </table:table-cell>
            <table:table-cell table:style-name="表格25.F10" office:value-type="string">
              <text:p text:style-name="P40">1.5 </text:p>
            </table:table-cell>
            <table:table-cell table:style-name="表格25.G10" office:value-type="string">
              <text:p text:style-name="P40">0.6 </text:p>
            </table:table-cell>
            <table:table-cell table:style-name="表格25.H10" office:value-type="string">
              <text:p text:style-name="P40">0.2 </text:p>
            </table:table-cell>
            <table:table-cell table:style-name="表格25.I10" office:value-type="string">
              <text:p text:style-name="P40">0.1 </text:p>
            </table:table-cell>
            <table:table-cell table:style-name="表格25.J10" office:value-type="string">
              <text:p text:style-name="P40">7.9 </text:p>
            </table:table-cell>
            <table:table-cell table:style-name="表格25.K10" office:value-type="string">
              <text:p text:style-name="P40">29.2 </text:p>
            </table:table-cell>
          </table:table-row>
          <table:table-row table:style-name="表格25.3">
            <table:table-cell table:style-name="表格25.A11" office:value-type="string">
              <text:p text:style-name="P39">106</text:p>
            </table:table-cell>
            <table:table-cell table:style-name="表格25.B11" office:value-type="string">
              <text:p text:style-name="P40">28.2 </text:p>
            </table:table-cell>
            <table:table-cell table:style-name="表格25.C11" office:value-type="string">
              <text:p text:style-name="P40">18.6 </text:p>
            </table:table-cell>
            <table:table-cell table:style-name="表格25.D11" office:value-type="string">
              <text:p text:style-name="P40">3.2 </text:p>
            </table:table-cell>
            <table:table-cell table:style-name="表格25.E11" office:value-type="string">
              <text:p text:style-name="P40">12.8 </text:p>
            </table:table-cell>
            <table:table-cell table:style-name="表格25.F11" office:value-type="string">
              <text:p text:style-name="P40">1.5 </text:p>
            </table:table-cell>
            <table:table-cell table:style-name="表格25.G11" office:value-type="string">
              <text:p text:style-name="P40">0.7 </text:p>
            </table:table-cell>
            <table:table-cell table:style-name="表格25.H11" office:value-type="string">
              <text:p text:style-name="P40">0.3 </text:p>
            </table:table-cell>
            <table:table-cell table:style-name="表格25.I11" office:value-type="string">
              <text:p text:style-name="P40">0.1 </text:p>
            </table:table-cell>
            <table:table-cell table:style-name="表格25.J11" office:value-type="string">
              <text:p text:style-name="P40">9.6 </text:p>
            </table:table-cell>
            <table:table-cell table:style-name="表格25.K11" office:value-type="string">
              <text:p text:style-name="P40">35.0 </text:p>
            </table:table-cell>
          </table:table-row>
          <table:table-row table:style-name="表格25.12">
            <table:table-cell table:style-name="表格25.A12" office:value-type="string">
              <text:p text:style-name="P20"><text:span text:style-name="預設段落字型"><text:span text:style-name="T50">106</text:span></text:span><text:span text:style-name="預設段落字型"><text:span text:style-name="T19">較</text:span></text:span><text:span text:style-name="預設段落字型"><text:span text:style-name="T50">105</text:span></text:span><text:span text:style-name="預設段落字型"><text:span text:style-name="T19">年</text:span></text:span></text:p>
              <text:p text:style-name="P20"><text:span text:style-name="預設段落字型"><text:span text:style-name="T19">增減</text:span></text:span><text:span text:style-name="預設段落字型"><text:span text:style-name="T21">百分點</text:span></text:span></text:p>
            </table:table-cell>
            <table:table-cell table:style-name="表格25.B12" office:value-type="string">
              <text:p text:style-name="P40">7.3 </text:p>
            </table:table-cell>
            <table:table-cell table:style-name="表格25.C12" office:value-type="string">
              <text:p text:style-name="P40">5.7 </text:p>
            </table:table-cell>
            <table:table-cell table:style-name="表格25.D12" office:value-type="string">
              <text:p text:style-name="P40">-0.7 </text:p>
            </table:table-cell>
            <table:table-cell table:style-name="表格25.E12" office:value-type="string">
              <text:p text:style-name="P40">6.2 </text:p>
            </table:table-cell>
            <table:table-cell table:style-name="表格25.F12" office:value-type="string">
              <text:p text:style-name="P40">0.0 </text:p>
            </table:table-cell>
            <table:table-cell table:style-name="表格25.G12" office:value-type="string">
              <text:p text:style-name="P40">0.1 </text:p>
            </table:table-cell>
            <table:table-cell table:style-name="表格25.H12" office:value-type="string">
              <text:p text:style-name="P40">0.1 </text:p>
            </table:table-cell>
            <table:table-cell table:style-name="表格25.I12" office:value-type="string">
              <text:p text:style-name="P40">0.0 </text:p>
            </table:table-cell>
            <table:table-cell table:style-name="表格25.J12" office:value-type="string">
              <text:p text:style-name="P40">1.7 </text:p>
            </table:table-cell>
            <table:table-cell table:style-name="表格25.K12" office:value-type="string">
              <text:p text:style-name="P40">5.8 </text:p>
            </table:table-cell>
          </table:table-row>
        </table:table>
        <text:p text:style-name="P272"><text:span text:style-name="預設段落字型"><text:span text:style-name="T26">資料來源：行政院主計總處</text:span></text:span><text:span text:style-name="預設段落字型"><text:span text:style-name="T32">「事業人力僱用狀況調查」</text:span></text:span><text:span text:style-name="預設段落字型"><text:span text:style-name="T26">。</text:span></text:span></text:p>
        <text:p text:style-name="P273">備 <text:s text:c="3"/>註：1.經常性薪資係指每月給付受僱員工之工作報酬，包括本薪與按月給付之固定津貼及獎金，不包含加班費及非按月發放之工作獎金、年終獎金、員工酬勞或其他節慶獎金。</text:p>
        <text:p text:style-name="P273">備 <text:s text:c="3"/>註：2.「調升經常性薪資」指調高底薪、增加按月津貼與加給、放寬按月獎金發放條件或提高獎金額度、增加按月獎金發放種類等每月支領之經常性薪資。</text:p>
        <text:p text:style-name="P273">備 <text:s text:c="3"/>註：3.調升經常性薪資廠商比率指有上述調整薪資者占全體廠商比率。</text:p>
        <text:p text:style-name="P273">備 <text:s text:c="3"/>註：4.調升經常性薪資員工人數比率指調薪廠商中有調薪的員工人數占全體受僱員工人數比率。</text:p>
        <text:p text:style-name="P270"><text:span text:style-name="預設段落字型"><text:span text:style-name="T64">106年工業及服務業有調升經常性薪資廠商占28.2％，較105年增加7.3個百分點，其中調薪人數50%(含)以上廠商占18.6％，亦增5.7個百分點，調薪幅度以3％～未滿6％者占12.8％最多；而調薪人數50%以下廠商占9.6％，較105年增加1.7個百分點。此外，106年</text:span></text:span><text:span text:style-name="預設段落字型"><text:span text:style-name="T68">調升經常性薪資員工人數比率為35.0%，亦較105年增加5.8個百分點</text:span></text:span><text:span text:style-name="預設段落字型"><text:span text:style-name="T64">。</text:span></text:span></text:p>
      </text:section>
      <text:section text:style-name="Sect1" text:name="Sect18">
        <text:p text:style-name="P274">附表十、工廠及商業登記歇業、公司解散/撤銷/廢止</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31">年（月）</text:p>
            </table:table-cell>
            <table:table-cell table:style-name="表格26.B1" office:value-type="string">
              <text:p text:style-name="P31">工廠歇業家數</text:p>
            </table:table-cell>
            <table:table-cell table:style-name="表格26.C1" office:value-type="string">
              <text:p text:style-name="P31">商業登記</text:p>
              <text:p text:style-name="P31">歇業家數</text:p>
            </table:table-cell>
            <table:table-cell table:style-name="表格26.D1" office:value-type="string">
              <text:p text:style-name="P31">公司解散、撤銷</text:p>
              <text:p text:style-name="P31">及廢止家數</text:p>
            </table:table-cell>
          </table:table-row>
          <table:table-row table:style-name="表格26.2">
            <table:table-cell table:style-name="表格26.A2" office:value-type="string">
              <text:p text:style-name="P32">102年</text:p>
            </table:table-cell>
            <table:table-cell table:style-name="表格26.B2" office:value-type="string">
              <text:p text:style-name="P275">3,356</text:p>
            </table:table-cell>
            <table:table-cell table:style-name="表格26.C2" office:value-type="string">
              <text:p text:style-name="P275">34,951</text:p>
            </table:table-cell>
            <table:table-cell table:style-name="表格26.D2" office:value-type="string">
              <text:p text:style-name="P275">24,323</text:p>
            </table:table-cell>
          </table:table-row>
          <table:table-row table:style-name="表格26.2">
            <table:table-cell table:style-name="表格26.A3" office:value-type="string">
              <text:p text:style-name="P32">103年</text:p>
            </table:table-cell>
            <table:table-cell table:style-name="表格26.B3" office:value-type="string">
              <text:p text:style-name="P275">3,803</text:p>
            </table:table-cell>
            <table:table-cell table:style-name="表格26.C3" office:value-type="string">
              <text:p text:style-name="P275">37,416</text:p>
            </table:table-cell>
            <table:table-cell table:style-name="表格26.D3" office:value-type="string">
              <text:p text:style-name="P275">24,637</text:p>
            </table:table-cell>
          </table:table-row>
          <table:table-row table:style-name="表格26.2">
            <table:table-cell table:style-name="表格26.A4" office:value-type="string">
              <text:p text:style-name="P32">104年</text:p>
            </table:table-cell>
            <table:table-cell table:style-name="表格26.B4" office:value-type="string">
              <text:p text:style-name="P275">3,518</text:p>
            </table:table-cell>
            <table:table-cell table:style-name="表格26.C4" office:value-type="string">
              <text:p text:style-name="P275">35,722</text:p>
            </table:table-cell>
            <table:table-cell table:style-name="表格26.D4" office:value-type="string">
              <text:p text:style-name="P275">24,561</text:p>
            </table:table-cell>
          </table:table-row>
          <table:table-row table:style-name="表格26.2">
            <table:table-cell table:style-name="表格26.A5" office:value-type="string">
              <text:p text:style-name="P32">105年</text:p>
            </table:table-cell>
            <table:table-cell table:style-name="表格26.B5" office:value-type="string">
              <text:p text:style-name="P275">3,579</text:p>
            </table:table-cell>
            <table:table-cell table:style-name="表格26.C5" office:value-type="string">
              <text:p text:style-name="P275">34,723</text:p>
            </table:table-cell>
            <table:table-cell table:style-name="表格26.D5" office:value-type="string">
              <text:p text:style-name="P275">24,242</text:p>
            </table:table-cell>
          </table:table-row>
          <table:table-row table:style-name="表格26.2">
            <table:table-cell table:style-name="表格26.A6" office:value-type="string">
              <text:p text:style-name="P32">106年</text:p>
            </table:table-cell>
            <table:table-cell table:style-name="表格26.B6" office:value-type="string">
              <text:p text:style-name="P275">2,652</text:p>
            </table:table-cell>
            <table:table-cell table:style-name="表格26.C6" office:value-type="string">
              <text:p text:style-name="P275">35,967</text:p>
            </table:table-cell>
            <table:table-cell table:style-name="表格26.D6" office:value-type="string">
              <text:p text:style-name="P275">24,943</text:p>
            </table:table-cell>
          </table:table-row>
          <table:table-row table:style-name="表格26.2">
            <table:table-cell table:style-name="表格26.A7" office:value-type="string">
              <text:p text:style-name="P20"><text:span text:style-name="預設段落字型"><text:span text:style-name="T45">107年</text:span></text:span></text:p>
            </table:table-cell>
            <table:table-cell table:style-name="表格26.B7" office:value-type="string">
              <text:p text:style-name="P275">3,858</text:p>
            </table:table-cell>
            <table:table-cell table:style-name="表格26.C7" office:value-type="string">
              <text:p text:style-name="P275">35,865</text:p>
            </table:table-cell>
            <table:table-cell table:style-name="表格26.D7" office:value-type="string">
              <text:p text:style-name="P275">32,643</text:p>
            </table:table-cell>
          </table:table-row>
          <table:table-row table:style-name="表格26.2">
            <table:table-cell table:style-name="表格26.A8" office:value-type="string">
              <text:p text:style-name="P20"><text:span text:style-name="預設段落字型"><text:span text:style-name="T45">108年</text:span></text:span><text:span text:style-name="預設段落字型"><text:span text:style-name="T54">1-2月</text:span></text:span></text:p>
            </table:table-cell>
            <table:table-cell table:style-name="表格26.B8" office:value-type="string">
              <text:p text:style-name="P276">499</text:p>
            </table:table-cell>
            <table:table-cell table:style-name="表格26.C8" office:value-type="string">
              <text:p text:style-name="P276">5,684</text:p>
            </table:table-cell>
            <table:table-cell table:style-name="表格26.D8" office:value-type="string">
              <text:p text:style-name="P276">5,753</text:p>
            </table:table-cell>
          </table:table-row>
          <table:table-row table:style-name="表格26.9">
            <table:table-cell table:style-name="表格26.A9" office:value-type="string">
              <text:p text:style-name="P32">107年增率（％）</text:p>
            </table:table-cell>
            <table:table-cell table:style-name="表格26.B9" office:value-type="string">
              <text:p text:style-name="P275">45.48</text:p>
            </table:table-cell>
            <table:table-cell table:style-name="表格26.C9" office:value-type="string">
              <text:p text:style-name="P275">-0.28</text:p>
            </table:table-cell>
            <table:table-cell table:style-name="表格26.D9" office:value-type="string">
              <text:p text:style-name="P275">30.87</text:p>
            </table:table-cell>
          </table:table-row>
          <table:table-row table:style-name="表格26.10">
            <table:table-cell table:style-name="表格26.A10" office:value-type="string">
              <text:p text:style-name="P32">108年累計年增率（％）</text:p>
            </table:table-cell>
            <table:table-cell table:style-name="表格26.B10" office:value-type="string">
              <text:p text:style-name="P276">19.38</text:p>
            </table:table-cell>
            <table:table-cell table:style-name="表格26.C10" office:value-type="string">
              <text:p text:style-name="P276">1.45</text:p>
            </table:table-cell>
            <table:table-cell table:style-name="表格26.D10" office:value-type="string">
              <text:p text:style-name="P276">63.48</text:p>
            </table:table-cell>
          </table:table-row>
        </table:table>
        <text:p text:style-name="P277">資料來源：經濟部「工廠登記」、經濟部商業司「公司登記統計」。</text:p>
        <text:p text:style-name="P271">108年1-2月工廠歇業499家，商業登記歇業5,684家，公司解散/撤銷/廢止5,753家，分較107年同期增加19.38％、1.45％、63.48％。</text:p>
      </text:section>
      <text:section text:style-name="Sect1" text:name="Sect19">
        <text:p text:style-name="P171">附表十一、歷年最低生活費一覽表</text:p>
        <text:p text:style-name="P214"><text:span text:style-name="預設段落字型"><text:span text:style-name="T48"><text:s text:c="48"/>單位：新臺幣（元）</text:span></text:span></text:p>
        <table:table table:name="表格27" table:style-name="表格27">
          <table:table-column table:style-name="表格27.A"/>
          <table:table-column table:style-name="表格27.B"/>
          <table:table-column table:style-name="表格27.C" table:number-columns-repeated="2"/>
          <table:table-column table:style-name="表格27.B"/>
          <table:table-column table:style-name="表格27.C" table:number-columns-repeated="3"/>
          <table:table-column table:style-name="表格27.I"/>
          <table:table-column table:style-name="表格27.J"/>
          <table:table-row table:style-name="表格27.1">
            <table:table-cell table:style-name="表格27.A1" office:value-type="string">
              <text:p text:style-name="P110">地區別</text:p>
            </table:table-cell>
            <table:table-cell table:style-name="表格27.B1" table:number-rows-spanned="2" office:value-type="string">
              <text:p text:style-name="P110">臺灣省</text:p>
            </table:table-cell>
            <table:table-cell table:style-name="表格27.C1" table:number-rows-spanned="2" office:value-type="string">
              <text:p text:style-name="P110">臺北市</text:p>
            </table:table-cell>
            <table:table-cell table:style-name="表格27.C1" table:number-rows-spanned="2" office:value-type="string">
              <text:p text:style-name="P110">高雄市</text:p>
            </table:table-cell>
            <table:table-cell table:style-name="表格27.C1" table:number-rows-spanned="2" office:value-type="string">
              <text:p text:style-name="P110">新北市</text:p>
            </table:table-cell>
            <table:table-cell table:style-name="表格27.C1" table:number-rows-spanned="2" office:value-type="string">
              <text:p text:style-name="P110">臺中市</text:p>
            </table:table-cell>
            <table:table-cell table:style-name="表格27.C1" table:number-rows-spanned="2" office:value-type="string">
              <text:p text:style-name="P110">臺南市</text:p>
            </table:table-cell>
            <table:table-cell table:style-name="表格27.C1" table:number-rows-spanned="2" office:value-type="string">
              <text:p text:style-name="P111">桃園市</text:p>
            </table:table-cell>
            <table:table-cell table:style-name="表格27.I1" table:number-columns-spanned="2" office:value-type="string">
              <text:p text:style-name="P112">福建省</text:p>
            </table:table-cell>
            <table:covered-table-cell/>
          </table:table-row>
          <table:table-row table:style-name="表格27.2">
            <table:table-cell table:style-name="表格27.A2" office:value-type="string">
              <text:p text:style-name="P110">年度別</text:p>
            </table:table-cell>
            <table:covered-table-cell/>
            <table:covered-table-cell/>
            <table:covered-table-cell/>
            <table:covered-table-cell/>
            <table:covered-table-cell/>
            <table:covered-table-cell/>
            <table:covered-table-cell/>
            <table:table-cell table:style-name="表格27.C1" office:value-type="string">
              <text:p text:style-name="P55">金門縣</text:p>
            </table:table-cell>
            <table:table-cell table:style-name="表格27.I1" office:value-type="string">
              <text:p text:style-name="P55">連江縣</text:p>
            </table:table-cell>
          </table:table-row>
          <table:table-row table:style-name="表格27.3">
            <table:table-cell table:style-name="表格27.A3" office:value-type="string">
              <text:p text:style-name="P110">80</text:p>
            </table:table-cell>
            <table:table-cell table:style-name="表格27.B1" office:value-type="string">
              <text:p text:style-name="P110">3,200</text:p>
            </table:table-cell>
            <table:table-cell table:style-name="表格27.C1" office:value-type="string">
              <text:p text:style-name="P110">4,050</text:p>
            </table:table-cell>
            <table:table-cell table:style-name="表格27.C1" office:value-type="string">
              <text:p text:style-name="P110">3,200</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office:value-type="string">
              <text:p text:style-name="P278"><text:span text:style-name="預設段落字型"><text:span text:style-name="T83">-------</text:span></text:span></text:p>
            </table:table-cell>
          </table:table-row>
          <table:table-row table:style-name="表格27.3">
            <table:table-cell table:style-name="表格27.A3" office:value-type="string">
              <text:p text:style-name="P110">81</text:p>
            </table:table-cell>
            <table:table-cell table:style-name="表格27.B1" office:value-type="string">
              <text:p text:style-name="P110">3,800</text:p>
            </table:table-cell>
            <table:table-cell table:style-name="表格27.C1" office:value-type="string">
              <text:p text:style-name="P110">4,465</text:p>
            </table:table-cell>
            <table:table-cell table:style-name="表格27.C1" office:value-type="string">
              <text:p text:style-name="P110">3,800</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113">2,400</text:p>
            </table:table-cell>
            <table:covered-table-cell/>
          </table:table-row>
          <table:table-row table:style-name="表格27.3">
            <table:table-cell table:style-name="表格27.A3" office:value-type="string">
              <text:p text:style-name="P110">82</text:p>
            </table:table-cell>
            <table:table-cell table:style-name="表格27.B1" office:value-type="string">
              <text:p text:style-name="P110">4,300</text:p>
            </table:table-cell>
            <table:table-cell table:style-name="表格27.C1" office:value-type="string">
              <text:p text:style-name="P110">4,920</text:p>
            </table:table-cell>
            <table:table-cell table:style-name="表格27.C1" office:value-type="string">
              <text:p text:style-name="P110">4,300</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113">3,000</text:p>
            </table:table-cell>
            <table:covered-table-cell/>
          </table:table-row>
          <table:table-row table:style-name="表格27.3">
            <table:table-cell table:style-name="表格27.A3" office:value-type="string">
              <text:p text:style-name="P110">83</text:p>
            </table:table-cell>
            <table:table-cell table:style-name="表格27.B1" office:value-type="string">
              <text:p text:style-name="P110">4,650</text:p>
            </table:table-cell>
            <table:table-cell table:style-name="表格27.C1" office:value-type="string">
              <text:p text:style-name="P110">5,730</text:p>
            </table:table-cell>
            <table:table-cell table:style-name="表格27.C1" office:value-type="string">
              <text:p text:style-name="P110">4,650</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104"><text:span text:style-name="預設段落字型"><text:span text:style-name="T85">4,000</text:span></text:span></text:p>
            </table:table-cell>
            <table:table-cell table:style-name="表格27.I1" office:value-type="string">
              <text:p text:style-name="P104"><text:span text:style-name="預設段落字型"><text:span text:style-name="T85">3,500</text:span></text:span></text:p>
            </table:table-cell>
          </table:table-row>
          <table:table-row table:style-name="表格27.3">
            <table:table-cell table:style-name="表格27.A3" office:value-type="string">
              <text:p text:style-name="P110">84</text:p>
            </table:table-cell>
            <table:table-cell table:style-name="表格27.B1" office:value-type="string">
              <text:p text:style-name="P110">5,000</text:p>
            </table:table-cell>
            <table:table-cell table:style-name="表格27.C1" office:value-type="string">
              <text:p text:style-name="P110">6,290</text:p>
            </table:table-cell>
            <table:table-cell table:style-name="表格27.C1" office:value-type="string">
              <text:p text:style-name="P110">5,000</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104"><text:span text:style-name="預設段落字型"><text:span text:style-name="T85">4,400</text:span></text:span></text:p>
            </table:table-cell>
            <table:table-cell table:style-name="表格27.I1" office:value-type="string">
              <text:p text:style-name="P104"><text:span text:style-name="預設段落字型"><text:span text:style-name="T85">4,000</text:span></text:span></text:p>
            </table:table-cell>
          </table:table-row>
          <table:table-row table:style-name="表格27.3">
            <table:table-cell table:style-name="表格27.A3" office:value-type="string">
              <text:p text:style-name="P110">85</text:p>
            </table:table-cell>
            <table:table-cell table:style-name="表格27.B1" office:value-type="string">
              <text:p text:style-name="P278"><text:span text:style-name="預設段落字型"><text:span text:style-name="T84">5,400</text:span></text:span></text:p>
            </table:table-cell>
            <table:table-cell table:style-name="表格27.C1" office:value-type="string">
              <text:p text:style-name="P278"><text:span text:style-name="預設段落字型"><text:span text:style-name="T84">6,640</text:span></text:span></text:p>
            </table:table-cell>
            <table:table-cell table:style-name="表格27.C1" office:value-type="string">
              <text:p text:style-name="P278"><text:span text:style-name="預設段落字型"><text:span text:style-name="T84">5,400</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4,400</text:span></text:span></text:p>
            </table:table-cell>
            <table:covered-table-cell/>
          </table:table-row>
          <table:table-row table:style-name="表格27.3">
            <table:table-cell table:style-name="表格27.A3" office:value-type="string">
              <text:p text:style-name="P110">86</text:p>
            </table:table-cell>
            <table:table-cell table:style-name="表格27.B1" office:value-type="string">
              <text:p text:style-name="P278"><text:span text:style-name="預設段落字型"><text:span text:style-name="T84">6,000</text:span></text:span></text:p>
            </table:table-cell>
            <table:table-cell table:style-name="表格27.C1" office:value-type="string">
              <text:p text:style-name="P278"><text:span text:style-name="預設段落字型"><text:span text:style-name="T84">6,720</text:span></text:span></text:p>
            </table:table-cell>
            <table:table-cell table:style-name="表格27.C1" office:value-type="string">
              <text:p text:style-name="P278"><text:span text:style-name="預設段落字型"><text:span text:style-name="T84">6,000</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4,700</text:span></text:span></text:p>
            </table:table-cell>
            <table:covered-table-cell/>
          </table:table-row>
          <table:table-row table:style-name="表格27.3">
            <table:table-cell table:style-name="表格27.A3" office:value-type="string">
              <text:p text:style-name="P110">87</text:p>
            </table:table-cell>
            <table:table-cell table:style-name="表格27.B1" office:value-type="string">
              <text:p text:style-name="P278"><text:span text:style-name="預設段落字型"><text:span text:style-name="T84">6,700</text:span></text:span></text:p>
            </table:table-cell>
            <table:table-cell table:style-name="表格27.C1" office:value-type="string">
              <text:p text:style-name="P278"><text:span text:style-name="預設段落字型"><text:span text:style-name="T84">7,750</text:span></text:span></text:p>
            </table:table-cell>
            <table:table-cell table:style-name="表格27.C1" office:value-type="string">
              <text:p text:style-name="P278"><text:span text:style-name="預設段落字型"><text:span text:style-name="T84">6,700</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5,800</text:span></text:span></text:p>
            </table:table-cell>
            <table:covered-table-cell/>
          </table:table-row>
          <table:table-row table:style-name="表格27.3">
            <table:table-cell table:style-name="表格27.A3" office:value-type="string">
              <text:p text:style-name="P110">88</text:p>
            </table:table-cell>
            <table:table-cell table:style-name="表格27.B1" office:value-type="string">
              <text:p text:style-name="P278"><text:span text:style-name="預設段落字型"><text:span text:style-name="T84">7,110</text:span></text:span></text:p>
            </table:table-cell>
            <table:table-cell table:style-name="表格27.C1" office:value-type="string">
              <text:p text:style-name="P278"><text:span text:style-name="預設段落字型"><text:span text:style-name="T84">11,443</text:span></text:span></text:p>
            </table:table-cell>
            <table:table-cell table:style-name="表格27.C1" office:value-type="string">
              <text:p text:style-name="P278"><text:span text:style-name="預設段落字型"><text:span text:style-name="T84">8,828</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5,800</text:span></text:span></text:p>
            </table:table-cell>
            <table:covered-table-cell/>
          </table:table-row>
          <table:table-row table:style-name="表格27.3">
            <table:table-cell table:style-name="表格27.A3" office:value-type="string">
              <text:p text:style-name="P110">89</text:p>
            </table:table-cell>
            <table:table-cell table:style-name="表格27.B1" office:value-type="string">
              <text:p text:style-name="P278"><text:span text:style-name="預設段落字型"><text:span text:style-name="T84">7,598</text:span></text:span></text:p>
            </table:table-cell>
            <table:table-cell table:style-name="表格27.C1" office:value-type="string">
              <text:p text:style-name="P278"><text:span text:style-name="預設段落字型"><text:span text:style-name="T84">11,625</text:span></text:span></text:p>
            </table:table-cell>
            <table:table-cell table:style-name="表格27.C1" office:value-type="string">
              <text:p text:style-name="P278"><text:span text:style-name="預設段落字型"><text:span text:style-name="T84">9,152</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5,900</text:span></text:span></text:p>
            </table:table-cell>
            <table:covered-table-cell/>
          </table:table-row>
          <table:table-row table:style-name="表格27.3">
            <table:table-cell table:style-name="表格27.A3" office:value-type="string">
              <text:p text:style-name="P110">90</text:p>
            </table:table-cell>
            <table:table-cell table:style-name="表格27.B1" office:value-type="string">
              <text:p text:style-name="P278"><text:span text:style-name="預設段落字型"><text:span text:style-name="T84">8,276</text:span></text:span></text:p>
            </table:table-cell>
            <table:table-cell table:style-name="表格27.C1" office:value-type="string">
              <text:p text:style-name="P278"><text:span text:style-name="預設段落字型"><text:span text:style-name="T84">12,977</text:span></text:span></text:p>
            </table:table-cell>
            <table:table-cell table:style-name="表格27.C1" office:value-type="string">
              <text:p text:style-name="P278"><text:span text:style-name="預設段落字型"><text:span text:style-name="T84">9,814</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5,900</text:span></text:span></text:p>
            </table:table-cell>
            <table:covered-table-cell/>
          </table:table-row>
          <table:table-row table:style-name="表格27.3">
            <table:table-cell table:style-name="表格27.A3" office:value-type="string">
              <text:p text:style-name="P110">91</text:p>
            </table:table-cell>
            <table:table-cell table:style-name="表格27.B1" office:value-type="string">
              <text:p text:style-name="P278"><text:span text:style-name="預設段落字型"><text:span text:style-name="T84">8,433</text:span></text:span></text:p>
            </table:table-cell>
            <table:table-cell table:style-name="表格27.C1" office:value-type="string">
              <text:p text:style-name="P278"><text:span text:style-name="預設段落字型"><text:span text:style-name="T84">13,288</text:span></text:span></text:p>
            </table:table-cell>
            <table:table-cell table:style-name="表格27.C1" office:value-type="string">
              <text:p text:style-name="P278"><text:span text:style-name="預設段落字型"><text:span text:style-name="T84">9,559</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6,000</text:span></text:span></text:p>
            </table:table-cell>
            <table:covered-table-cell/>
          </table:table-row>
          <table:table-row table:style-name="表格27.3">
            <table:table-cell table:style-name="表格27.A3" office:value-type="string">
              <text:p text:style-name="P110">92</text:p>
            </table:table-cell>
            <table:table-cell table:style-name="表格27.B1" office:value-type="string">
              <text:p text:style-name="P278"><text:span text:style-name="預設段落字型"><text:span text:style-name="T84">8,426</text:span></text:span></text:p>
            </table:table-cell>
            <table:table-cell table:style-name="表格27.C1" office:value-type="string">
              <text:p text:style-name="P278"><text:span text:style-name="預設段落字型"><text:span text:style-name="T84">13,313</text:span></text:span></text:p>
            </table:table-cell>
            <table:table-cell table:style-name="表格27.C1" office:value-type="string">
              <text:p text:style-name="P278"><text:span text:style-name="預設段落字型"><text:span text:style-name="T84">9,712</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6,000</text:span></text:span></text:p>
            </table:table-cell>
            <table:covered-table-cell/>
          </table:table-row>
          <table:table-row table:style-name="表格27.3">
            <table:table-cell table:style-name="表格27.A3" office:value-type="string">
              <text:p text:style-name="P110">93</text:p>
            </table:table-cell>
            <table:table-cell table:style-name="表格27.B1" office:value-type="string">
              <text:p text:style-name="P278"><text:span text:style-name="預設段落字型"><text:span text:style-name="T84">8,529</text:span></text:span></text:p>
            </table:table-cell>
            <table:table-cell table:style-name="表格27.C1" office:value-type="string">
              <text:p text:style-name="P278"><text:span text:style-name="預設段落字型"><text:span text:style-name="T84">13,797</text:span></text:span></text:p>
            </table:table-cell>
            <table:table-cell table:style-name="表格27.C1" office:value-type="string">
              <text:p text:style-name="P278"><text:span text:style-name="預設段落字型"><text:span text:style-name="T84">9,102</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6,300</text:span></text:span></text:p>
            </table:table-cell>
            <table:covered-table-cell/>
          </table:table-row>
          <table:table-row table:style-name="表格27.3">
            <table:table-cell table:style-name="表格27.A3" office:value-type="string">
              <text:p text:style-name="P110">94</text:p>
            </table:table-cell>
            <table:table-cell table:style-name="表格27.B1" office:value-type="string">
              <text:p text:style-name="P278"><text:span text:style-name="預設段落字型"><text:span text:style-name="T84">8,770</text:span></text:span></text:p>
            </table:table-cell>
            <table:table-cell table:style-name="表格27.C1" office:value-type="string">
              <text:p text:style-name="P278"><text:span text:style-name="預設段落字型"><text:span text:style-name="T84">13,562</text:span></text:span></text:p>
            </table:table-cell>
            <table:table-cell table:style-name="表格27.C1" office:value-type="string">
              <text:p text:style-name="P278"><text:span text:style-name="預設段落字型"><text:span text:style-name="T84">9,711</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6,300</text:span></text:span></text:p>
            </table:table-cell>
            <table:covered-table-cell/>
          </table:table-row>
          <table:table-row table:style-name="表格27.3">
            <table:table-cell table:style-name="表格27.A3" office:value-type="string">
              <text:p text:style-name="P110">95</text:p>
            </table:table-cell>
            <table:table-cell table:style-name="表格27.B1" office:value-type="string">
              <text:p text:style-name="P278"><text:span text:style-name="預設段落字型"><text:span text:style-name="T84">9,210</text:span></text:span></text:p>
            </table:table-cell>
            <table:table-cell table:style-name="表格27.C1" office:value-type="string">
              <text:p text:style-name="P278"><text:span text:style-name="預設段落字型"><text:span text:style-name="T84">14,377</text:span></text:span></text:p>
            </table:table-cell>
            <table:table-cell table:style-name="表格27.C1" office:value-type="string">
              <text:p text:style-name="P278"><text:span text:style-name="預設段落字型"><text:span text:style-name="T84">10,072</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6,500</text:span></text:span></text:p>
            </table:table-cell>
            <table:covered-table-cell/>
          </table:table-row>
          <table:table-row table:style-name="表格27.3">
            <table:table-cell table:style-name="表格27.A3" office:value-type="string">
              <text:p text:style-name="P110">96</text:p>
            </table:table-cell>
            <table:table-cell table:style-name="表格27.B1" office:value-type="string">
              <text:p text:style-name="P278"><text:span text:style-name="預設段落字型"><text:span text:style-name="T84">9,509</text:span></text:span></text:p>
            </table:table-cell>
            <table:table-cell table:style-name="表格27.C1" office:value-type="string">
              <text:p text:style-name="P278"><text:span text:style-name="預設段落字型"><text:span text:style-name="T84">14,881</text:span></text:span></text:p>
            </table:table-cell>
            <table:table-cell table:style-name="表格27.C1" office:value-type="string">
              <text:p text:style-name="P278"><text:span text:style-name="預設段落字型"><text:span text:style-name="T84">10,708</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6,500</text:span></text:span></text:p>
            </table:table-cell>
            <table:covered-table-cell/>
          </table:table-row>
          <table:table-row table:style-name="表格27.3">
            <table:table-cell table:style-name="表格27.A3" office:value-type="string">
              <text:p text:style-name="P110">97</text:p>
            </table:table-cell>
            <table:table-cell table:style-name="表格27.B1" office:value-type="string">
              <text:p text:style-name="P278"><text:span text:style-name="預設段落字型"><text:span text:style-name="T84">9,829</text:span></text:span></text:p>
            </table:table-cell>
            <table:table-cell table:style-name="表格27.C1" office:value-type="string">
              <text:p text:style-name="P278"><text:span text:style-name="預設段落字型"><text:span text:style-name="T84">14,152</text:span></text:span></text:p>
            </table:table-cell>
            <table:table-cell table:style-name="表格27.C1" office:value-type="string">
              <text:p text:style-name="P278"><text:span text:style-name="預設段落字型"><text:span text:style-name="T84">10,991</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6,500</text:span></text:span></text:p>
            </table:table-cell>
            <table:covered-table-cell/>
          </table:table-row>
          <table:table-row table:style-name="表格27.3">
            <table:table-cell table:style-name="表格27.A3" office:value-type="string">
              <text:p text:style-name="P110">98</text:p>
            </table:table-cell>
            <table:table-cell table:style-name="表格27.B1" office:value-type="string">
              <text:p text:style-name="P278"><text:span text:style-name="預設段落字型"><text:span text:style-name="T84">9,829</text:span></text:span></text:p>
            </table:table-cell>
            <table:table-cell table:style-name="表格27.C1" office:value-type="string">
              <text:p text:style-name="P278"><text:span text:style-name="預設段落字型"><text:span text:style-name="T84">14,558</text:span></text:span></text:p>
            </table:table-cell>
            <table:table-cell table:style-name="表格27.C1" office:value-type="string">
              <text:p text:style-name="P278"><text:span text:style-name="預設段落字型"><text:span text:style-name="T84">11,309</text:span></text:span></text:p>
            </table:table-cell>
            <table:table-cell table:style-name="表格27.C1" office:value-type="string">
              <text:p text:style-name="P278"><text:span text:style-name="預設段落字型"><text:span text:style-name="T84">10,792</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7,400</text:span></text:span></text:p>
            </table:table-cell>
            <table:covered-table-cell/>
          </table:table-row>
          <table:table-row table:style-name="表格27.3">
            <table:table-cell table:style-name="表格27.A3" office:value-type="string">
              <text:p text:style-name="P110">99</text:p>
            </table:table-cell>
            <table:table-cell table:style-name="表格27.B1" office:value-type="string">
              <text:p text:style-name="P278"><text:span text:style-name="預設段落字型"><text:span text:style-name="T84">9,829</text:span></text:span></text:p>
            </table:table-cell>
            <table:table-cell table:style-name="表格27.C1" office:value-type="string">
              <text:p text:style-name="P278"><text:span text:style-name="預設段落字型"><text:span text:style-name="T84">14,614</text:span></text:span></text:p>
            </table:table-cell>
            <table:table-cell table:style-name="表格27.C1" office:value-type="string">
              <text:p text:style-name="P278"><text:span text:style-name="預設段落字型"><text:span text:style-name="T84">11,309</text:span></text:span></text:p>
            </table:table-cell>
            <table:table-cell table:style-name="表格27.C1" office:value-type="string">
              <text:p text:style-name="P278"><text:span text:style-name="預設段落字型"><text:span text:style-name="T84">10,792</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7,400</text:span></text:span></text:p>
            </table:table-cell>
            <table:covered-table-cell/>
          </table:table-row>
          <table:table-row table:style-name="表格27.3">
            <table:table-cell table:style-name="表格27.B1" office:value-type="string">
              <text:p text:style-name="P104"><text:span text:style-name="預設段落字型"><text:span text:style-name="T86">100(1-6月)</text:span></text:span></text:p>
            </table:table-cell>
            <table:table-cell table:style-name="表格27.C1" office:value-type="string">
              <text:p text:style-name="P278"><text:span text:style-name="預設段落字型"><text:span text:style-name="T84">9,829</text:span></text:span></text:p>
            </table:table-cell>
            <table:table-cell table:style-name="表格27.B1" office:value-type="string">
              <text:p text:style-name="P278"><text:span text:style-name="預設段落字型"><text:span text:style-name="T84">14,794</text:span></text:span></text:p>
            </table:table-cell>
            <table:table-cell table:style-name="表格27.B1" office:value-type="string">
              <text:p text:style-name="P278"><text:span text:style-name="預設段落字型"><text:span text:style-name="T84">10,033</text:span></text:span></text:p>
            </table:table-cell>
            <table:table-cell table:style-name="表格27.B1" office:value-type="string">
              <text:p text:style-name="P278"><text:span text:style-name="預設段落字型"><text:span text:style-name="T84">10,792</text:span></text:span></text:p>
            </table:table-cell>
            <table:table-cell table:style-name="表格27.B1" office:value-type="string">
              <text:p text:style-name="P278"><text:span text:style-name="預設段落字型"><text:span text:style-name="T84">9,945</text:span></text:span></text:p>
            </table:table-cell>
            <table:table-cell table:style-name="表格27.B1" office:value-type="string">
              <text:p text:style-name="P278"><text:span text:style-name="預設段落字型"><text:span text:style-name="T84">9,829</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7,920</text:span></text:span></text:p>
            </table:table-cell>
            <table:covered-table-cell/>
          </table:table-row>
          <table:table-row table:style-name="表格27.3">
            <table:table-cell table:style-name="表格27.B1" office:value-type="string">
              <text:p text:style-name="P114">100(7-12月)</text:p>
            </table:table-cell>
            <table:table-cell table:style-name="表格27.C1" office:value-type="string">
              <text:p text:style-name="P278"><text:span text:style-name="預設段落字型"><text:span text:style-name="T84">10,244</text:span></text:span></text:p>
            </table:table-cell>
            <table:table-cell table:style-name="表格27.B1" office:value-type="string">
              <text:p text:style-name="P278"><text:span text:style-name="預設段落字型"><text:span text:style-name="T84">14,794</text:span></text:span></text:p>
            </table:table-cell>
            <table:table-cell table:style-name="表格27.B1" office:value-type="string">
              <text:p text:style-name="P278"><text:span text:style-name="預設段落字型"><text:span text:style-name="T84">11,146</text:span></text:span></text:p>
            </table:table-cell>
            <table:table-cell table:style-name="表格27.B1" office:value-type="string">
              <text:p text:style-name="P278"><text:span text:style-name="預設段落字型"><text:span text:style-name="T84">11,832</text:span></text:span></text:p>
            </table:table-cell>
            <table:table-cell table:style-name="表格27.B1" office:value-type="string">
              <text:p text:style-name="P278"><text:span text:style-name="預設段落字型"><text:span text:style-name="T84">10,303</text:span></text:span></text:p>
            </table:table-cell>
            <table:table-cell table:style-name="表格27.B1" office:value-type="string">
              <text:p text:style-name="P278"><text:span text:style-name="預設段落字型"><text:span text:style-name="T84">10,244</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8,798</text:span></text:span></text:p>
            </table:table-cell>
            <table:covered-table-cell/>
          </table:table-row>
          <table:table-row table:style-name="表格27.3">
            <table:table-cell table:style-name="表格27.B1" office:value-type="string">
              <text:p text:style-name="P113">101</text:p>
            </table:table-cell>
            <table:table-cell table:style-name="表格27.C1" office:value-type="string">
              <text:p text:style-name="P278"><text:span text:style-name="預設段落字型"><text:span text:style-name="T84">10,244</text:span></text:span></text:p>
            </table:table-cell>
            <table:table-cell table:style-name="表格27.B1" office:value-type="string">
              <text:p text:style-name="P278"><text:span text:style-name="預設段落字型"><text:span text:style-name="T84">14,794</text:span></text:span></text:p>
            </table:table-cell>
            <table:table-cell table:style-name="表格27.B1" office:value-type="string">
              <text:p text:style-name="P278"><text:span text:style-name="預設段落字型"><text:span text:style-name="T84">11,890</text:span></text:span></text:p>
            </table:table-cell>
            <table:table-cell table:style-name="表格27.B1" office:value-type="string">
              <text:p text:style-name="P278"><text:span text:style-name="預設段落字型"><text:span text:style-name="T84">11,832</text:span></text:span></text:p>
            </table:table-cell>
            <table:table-cell table:style-name="表格27.B1" office:value-type="string">
              <text:p text:style-name="P278"><text:span text:style-name="預設段落字型"><text:span text:style-name="T84">10,303</text:span></text:span></text:p>
            </table:table-cell>
            <table:table-cell table:style-name="表格27.B1" office:value-type="string">
              <text:p text:style-name="P278"><text:span text:style-name="預設段落字型"><text:span text:style-name="T84">10,244</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8,798</text:span></text:span></text:p>
            </table:table-cell>
            <table:covered-table-cell/>
          </table:table-row>
          <table:table-row table:style-name="表格27.3">
            <table:table-cell table:style-name="表格27.B1" office:value-type="string">
              <text:p text:style-name="P113">102</text:p>
            </table:table-cell>
            <table:table-cell table:style-name="表格27.C1" office:value-type="string">
              <text:p text:style-name="P278"><text:span text:style-name="預設段落字型"><text:span text:style-name="T84">10,244</text:span></text:span></text:p>
            </table:table-cell>
            <table:table-cell table:style-name="表格27.B1" office:value-type="string">
              <text:p text:style-name="P278"><text:span text:style-name="預設段落字型"><text:span text:style-name="T84">14,794</text:span></text:span></text:p>
            </table:table-cell>
            <table:table-cell table:style-name="表格27.B1" office:value-type="string">
              <text:p text:style-name="P278"><text:span text:style-name="預設段落字型"><text:span text:style-name="T84">11,890</text:span></text:span></text:p>
            </table:table-cell>
            <table:table-cell table:style-name="表格27.B1" office:value-type="string">
              <text:p text:style-name="P278"><text:span text:style-name="預設段落字型"><text:span text:style-name="T84">11,832</text:span></text:span></text:p>
            </table:table-cell>
            <table:table-cell table:style-name="表格27.B1" office:value-type="string">
              <text:p text:style-name="P278"><text:span text:style-name="預設段落字型"><text:span text:style-name="T84">11,066</text:span></text:span></text:p>
            </table:table-cell>
            <table:table-cell table:style-name="表格27.B1" office:value-type="string">
              <text:p text:style-name="P278"><text:span text:style-name="預設段落字型"><text:span text:style-name="T84">10,244</text:span></text:span></text:p>
            </table:table-cell>
            <table:table-cell table:style-name="表格27.C1"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8,798</text:span></text:span></text:p>
            </table:table-cell>
            <table:covered-table-cell/>
          </table:table-row>
          <table:table-row table:style-name="表格27.3">
            <table:table-cell table:style-name="表格27.B1" office:value-type="string">
              <text:p text:style-name="P113">103</text:p>
            </table:table-cell>
            <table:table-cell table:style-name="表格27.C1" office:value-type="string">
              <text:p text:style-name="P278"><text:span text:style-name="預設段落字型"><text:span text:style-name="T84">10,869</text:span></text:span></text:p>
            </table:table-cell>
            <table:table-cell table:style-name="表格27.B1" office:value-type="string">
              <text:p text:style-name="P278"><text:span text:style-name="預設段落字型"><text:span text:style-name="T84">14,794</text:span></text:span></text:p>
            </table:table-cell>
            <table:table-cell table:style-name="表格27.B1" office:value-type="string">
              <text:p text:style-name="P278"><text:span text:style-name="預設段落字型"><text:span text:style-name="T84">11,890</text:span></text:span></text:p>
            </table:table-cell>
            <table:table-cell table:style-name="表格27.B1" office:value-type="string">
              <text:p text:style-name="P278"><text:span text:style-name="預設段落字型"><text:span text:style-name="T84">12,439</text:span></text:span></text:p>
            </table:table-cell>
            <table:table-cell table:style-name="表格27.B1" office:value-type="string">
              <text:p text:style-name="P278"><text:span text:style-name="預設段落字型"><text:span text:style-name="T84">11,860</text:span></text:span></text:p>
            </table:table-cell>
            <table:table-cell table:style-name="表格27.B1" office:value-type="string">
              <text:p text:style-name="P278"><text:span text:style-name="預設段落字型"><text:span text:style-name="T84">10,869</text:span></text:span></text:p>
            </table:table-cell>
            <table:table-cell table:style-name="表格27.H27" office:value-type="string">
              <text:p text:style-name="P278"><text:span text:style-name="預設段落字型"><text:span text:style-name="T83">-------</text:span></text:span></text:p>
            </table:table-cell>
            <table:table-cell table:style-name="表格27.I1" table:number-columns-spanned="2" office:value-type="string">
              <text:p text:style-name="P278"><text:span text:style-name="預設段落字型"><text:span text:style-name="T84">9,769</text:span></text:span></text:p>
            </table:table-cell>
            <table:covered-table-cell/>
          </table:table-row>
          <table:table-row table:style-name="表格27.3">
            <table:table-cell table:style-name="表格27.B1" office:value-type="string">
              <text:p text:style-name="P113">104</text:p>
            </table:table-cell>
            <table:table-cell table:style-name="表格27.C1" office:value-type="string">
              <text:p text:style-name="P278"><text:span text:style-name="預設段落字型"><text:span text:style-name="T84">10,869</text:span></text:span></text:p>
            </table:table-cell>
            <table:table-cell table:style-name="表格27.B1" office:value-type="string">
              <text:p text:style-name="P278"><text:span text:style-name="預設段落字型"><text:span text:style-name="T84">14,794</text:span></text:span></text:p>
            </table:table-cell>
            <table:table-cell table:style-name="表格27.B1" office:value-type="string">
              <text:p text:style-name="P278"><text:span text:style-name="預設段落字型"><text:span text:style-name="T84">12,485</text:span></text:span></text:p>
            </table:table-cell>
            <table:table-cell table:style-name="表格27.B1" office:value-type="string">
              <text:p text:style-name="P278"><text:span text:style-name="預設段落字型"><text:span text:style-name="T84">12,840</text:span></text:span></text:p>
            </table:table-cell>
            <table:table-cell table:style-name="表格27.B1" office:value-type="string">
              <text:p text:style-name="P278"><text:span text:style-name="預設段落字型"><text:span text:style-name="T84">11,860</text:span></text:span></text:p>
            </table:table-cell>
            <table:table-cell table:style-name="表格27.B1" office:value-type="string">
              <text:p text:style-name="P278"><text:span text:style-name="預設段落字型"><text:span text:style-name="T84">10,869</text:span></text:span></text:p>
            </table:table-cell>
            <table:table-cell table:style-name="表格27.C1" office:value-type="string">
              <text:p text:style-name="P278"><text:span text:style-name="預設段落字型"><text:span text:style-name="T84">12,821</text:span></text:span></text:p>
            </table:table-cell>
            <table:table-cell table:style-name="表格27.I1" table:number-columns-spanned="2" office:value-type="string">
              <text:p text:style-name="P278"><text:span text:style-name="預設段落字型"><text:span text:style-name="T84">9,769</text:span></text:span></text:p>
            </table:table-cell>
            <table:covered-table-cell/>
          </table:table-row>
          <table:table-row table:style-name="表格27.3">
            <table:table-cell table:style-name="表格27.B1" office:value-type="string">
              <text:p text:style-name="P113">105</text:p>
            </table:table-cell>
            <table:table-cell table:style-name="表格27.C1" office:value-type="string">
              <text:p text:style-name="P278"><text:span text:style-name="預設段落字型"><text:span text:style-name="T84">11,448</text:span></text:span></text:p>
            </table:table-cell>
            <table:table-cell table:style-name="表格27.B1" office:value-type="string">
              <text:p text:style-name="P278"><text:span text:style-name="預設段落字型"><text:span text:style-name="T84">15,162</text:span></text:span></text:p>
            </table:table-cell>
            <table:table-cell table:style-name="表格27.B1" office:value-type="string">
              <text:p text:style-name="P278"><text:span text:style-name="預設段落字型"><text:span text:style-name="T84">12,485</text:span></text:span></text:p>
            </table:table-cell>
            <table:table-cell table:style-name="表格27.B1" office:value-type="string">
              <text:p text:style-name="P278"><text:span text:style-name="預設段落字型"><text:span text:style-name="T84">12,840</text:span></text:span></text:p>
            </table:table-cell>
            <table:table-cell table:style-name="表格27.B1" office:value-type="string">
              <text:p text:style-name="P278"><text:span text:style-name="預設段落字型"><text:span text:style-name="T84">13,084</text:span></text:span></text:p>
            </table:table-cell>
            <table:table-cell table:style-name="表格27.B1" office:value-type="string">
              <text:p text:style-name="P278"><text:span text:style-name="預設段落字型"><text:span text:style-name="T84">11,448</text:span></text:span></text:p>
            </table:table-cell>
            <table:table-cell table:style-name="表格27.C1" office:value-type="string">
              <text:p text:style-name="P278"><text:span text:style-name="預設段落字型"><text:span text:style-name="T84">13,692</text:span></text:span></text:p>
            </table:table-cell>
            <table:table-cell table:style-name="表格27.I1" table:number-columns-spanned="2" office:value-type="string">
              <text:p text:style-name="P278"><text:span text:style-name="預設段落字型"><text:span text:style-name="T84">10,290</text:span></text:span></text:p>
            </table:table-cell>
            <table:covered-table-cell/>
          </table:table-row>
          <table:table-row table:style-name="表格27.3">
            <table:table-cell table:style-name="表格27.B1" office:value-type="string">
              <text:p text:style-name="P113">106</text:p>
            </table:table-cell>
            <table:table-cell table:style-name="表格27.C1" office:value-type="string">
              <text:p text:style-name="P278"><text:span text:style-name="預設段落字型"><text:span text:style-name="T84">11,448</text:span></text:span></text:p>
            </table:table-cell>
            <table:table-cell table:style-name="表格27.B1" office:value-type="string">
              <text:p text:style-name="P278"><text:span text:style-name="預設段落字型"><text:span text:style-name="T84">15,544</text:span></text:span></text:p>
            </table:table-cell>
            <table:table-cell table:style-name="表格27.B1" office:value-type="string">
              <text:p text:style-name="P278"><text:span text:style-name="預設段落字型"><text:span text:style-name="T84">12,941</text:span></text:span></text:p>
            </table:table-cell>
            <table:table-cell table:style-name="表格27.B1" office:value-type="string">
              <text:p text:style-name="P278"><text:span text:style-name="預設段落字型"><text:span text:style-name="T84">13,700</text:span></text:span></text:p>
            </table:table-cell>
            <table:table-cell table:style-name="表格27.B1" office:value-type="string">
              <text:p text:style-name="P278"><text:span text:style-name="預設段落字型"><text:span text:style-name="T84">13,084</text:span></text:span></text:p>
            </table:table-cell>
            <table:table-cell table:style-name="表格27.B1" office:value-type="string">
              <text:p text:style-name="P278"><text:span text:style-name="預設段落字型"><text:span text:style-name="T84">11,448</text:span></text:span></text:p>
            </table:table-cell>
            <table:table-cell table:style-name="表格27.C1" office:value-type="string">
              <text:p text:style-name="P278"><text:span text:style-name="預設段落字型"><text:span text:style-name="T84">13,692</text:span></text:span></text:p>
            </table:table-cell>
            <table:table-cell table:style-name="表格27.I1" table:number-columns-spanned="2" office:value-type="string">
              <text:p text:style-name="P278"><text:span text:style-name="預設段落字型"><text:span text:style-name="T84">10,290</text:span></text:span></text:p>
            </table:table-cell>
            <table:covered-table-cell/>
          </table:table-row>
          <table:table-row table:style-name="表格27.3">
            <table:table-cell table:style-name="表格27.B1" office:value-type="string">
              <text:p text:style-name="P113">107</text:p>
            </table:table-cell>
            <table:table-cell table:style-name="表格27.C1" office:value-type="string">
              <text:p text:style-name="P279">12,388</text:p>
            </table:table-cell>
            <table:table-cell table:style-name="表格27.B1" office:value-type="string">
              <text:p text:style-name="P279">16,157</text:p>
            </table:table-cell>
            <table:table-cell table:style-name="表格27.B1" office:value-type="string">
              <text:p text:style-name="P279">12,941</text:p>
            </table:table-cell>
            <table:table-cell table:style-name="表格27.B1" office:value-type="string">
              <text:p text:style-name="P279">14,385</text:p>
            </table:table-cell>
            <table:table-cell table:style-name="表格27.B1" office:value-type="string">
              <text:p text:style-name="P279">13,813</text:p>
            </table:table-cell>
            <table:table-cell table:style-name="表格27.B1" office:value-type="string">
              <text:p text:style-name="P279">12,388</text:p>
            </table:table-cell>
            <table:table-cell table:style-name="表格27.C1" office:value-type="string">
              <text:p text:style-name="P279">13,692</text:p>
            </table:table-cell>
            <table:table-cell table:style-name="表格27.I1" table:number-columns-spanned="2" office:value-type="string">
              <text:p text:style-name="P279">11,135</text:p>
            </table:table-cell>
            <table:covered-table-cell/>
          </table:table-row>
          <table:table-row table:style-name="表格27.3">
            <table:table-cell table:style-name="表格27.B1" office:value-type="string">
              <text:p text:style-name="P113">108</text:p>
            </table:table-cell>
            <table:table-cell table:style-name="表格27.C1" office:value-type="string">
              <text:p text:style-name="P279">12,388</text:p>
            </table:table-cell>
            <table:table-cell table:style-name="表格27.B1" office:value-type="string">
              <text:p text:style-name="P279">16,580</text:p>
            </table:table-cell>
            <table:table-cell table:style-name="表格27.B1" office:value-type="string">
              <text:p text:style-name="P279">13,099</text:p>
            </table:table-cell>
            <table:table-cell table:style-name="表格27.B1" office:value-type="string">
              <text:p text:style-name="P279">14,666</text:p>
            </table:table-cell>
            <table:table-cell table:style-name="表格27.B1" office:value-type="string">
              <text:p text:style-name="P279">13,813</text:p>
            </table:table-cell>
            <table:table-cell table:style-name="表格27.B1" office:value-type="string">
              <text:p text:style-name="P279">12,388</text:p>
            </table:table-cell>
            <table:table-cell table:style-name="表格27.C1" office:value-type="string">
              <text:p text:style-name="P279">14,578</text:p>
            </table:table-cell>
            <table:table-cell table:style-name="表格27.I1" table:number-columns-spanned="2" office:value-type="string">
              <text:p text:style-name="P279">11,135</text:p>
            </table:table-cell>
            <table:covered-table-cell/>
          </table:table-row>
        </table:table>
        <text:p text:style-name="P280">資料來源：衛生福利部。</text:p>
      </text:section>
      <text:section text:style-name="Sect1" text:name="Sect20">
        <text:p text:style-name="P265">附表十二、初任人員每人每月經常性薪資</text:p>
        <text:p text:style-name="P266"/>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office:value-type="string">
              <text:p text:style-name="P17">年別</text:p>
            </table:table-cell>
            <table:table-cell table:style-name="表格28.B1" office:value-type="string">
              <text:p text:style-name="P19"><text:span text:style-name="預設段落字型"><text:span text:style-name="T80">總平均</text:span></text:span></text:p>
            </table:table-cell>
            <table:table-cell table:style-name="表格28.B1" table:number-columns-spanned="2" office:value-type="string">
              <text:p text:style-name="P16">國 中</text:p>
              <text:p text:style-name="P19"><text:span text:style-name="預設段落字型"><text:span text:style-name="T80">以 下</text:span></text:span></text:p>
            </table:table-cell>
            <table:covered-table-cell/>
            <table:table-cell table:style-name="表格28.B1" office:value-type="string">
              <text:p text:style-name="P16">高 中</text:p>
              <text:p text:style-name="P19"><text:span text:style-name="預設段落字型"><text:span text:style-name="T80">（職）</text:span></text:span></text:p>
            </table:table-cell>
            <table:table-cell table:style-name="表格28.B1" office:value-type="string">
              <text:p text:style-name="P19"><text:span text:style-name="預設段落字型"><text:span text:style-name="T80">專 科</text:span></text:span></text:p>
            </table:table-cell>
            <table:table-cell table:style-name="表格28.A1" office:value-type="string">
              <text:p text:style-name="P19"><text:span text:style-name="預設段落字型"><text:span text:style-name="T80">大 學</text:span></text:span></text:p>
            </table:table-cell>
            <table:table-cell table:style-name="表格28.H1" office:value-type="string">
              <text:p text:style-name="P16">研究所</text:p>
              <text:p text:style-name="P19"><text:span text:style-name="預設段落字型"><text:span text:style-name="T80">以上</text:span></text:span></text:p>
            </table:table-cell>
          </table:table-row>
          <table:table-row table:style-name="表格28.2">
            <table:table-cell table:style-name="表格28.A2" office:value-type="string">
              <text:p text:style-name="P16">88</text:p>
            </table:table-cell>
            <table:table-cell table:style-name="表格28.B2" office:value-type="string">
              <text:p text:style-name="P37">24,098</text:p>
            </table:table-cell>
            <table:table-cell table:style-name="表格28.C2" office:value-type="string">
              <text:p text:style-name="P37">19,485</text:p>
            </table:table-cell>
            <table:table-cell table:style-name="表格28.C2" table:number-columns-spanned="2" office:value-type="string">
              <text:p text:style-name="P37">21,318</text:p>
            </table:table-cell>
            <table:covered-table-cell/>
            <table:table-cell table:style-name="表格28.C2" office:value-type="string">
              <text:p text:style-name="P37">24,784</text:p>
            </table:table-cell>
            <table:table-cell table:style-name="表格28.C2" office:value-type="string">
              <text:p text:style-name="P37">27,462</text:p>
            </table:table-cell>
            <table:table-cell table:style-name="表格28.H2" office:value-type="string">
              <text:p text:style-name="P37">30,388</text:p>
            </table:table-cell>
          </table:table-row>
          <table:table-row table:style-name="表格28.2">
            <table:table-cell table:style-name="表格28.A2" office:value-type="string">
              <text:p text:style-name="P16">89</text:p>
            </table:table-cell>
            <table:table-cell table:style-name="表格28.B2" office:value-type="string">
              <text:p text:style-name="P37">24,681</text:p>
            </table:table-cell>
            <table:table-cell table:style-name="表格28.C2" office:value-type="string">
              <text:p text:style-name="P37">19,796</text:p>
            </table:table-cell>
            <table:table-cell table:style-name="表格28.C2" table:number-columns-spanned="2" office:value-type="string">
              <text:p text:style-name="P37">21,557</text:p>
            </table:table-cell>
            <table:covered-table-cell/>
            <table:table-cell table:style-name="表格28.C2" office:value-type="string">
              <text:p text:style-name="P37">25,119</text:p>
            </table:table-cell>
            <table:table-cell table:style-name="表格28.C2" office:value-type="string">
              <text:p text:style-name="P37">28,016</text:p>
            </table:table-cell>
            <table:table-cell table:style-name="表格28.C2" office:value-type="string">
              <text:p text:style-name="P37">30,836</text:p>
            </table:table-cell>
          </table:table-row>
          <table:table-row table:style-name="表格28.2">
            <table:table-cell table:style-name="表格28.A2" office:value-type="string">
              <text:p text:style-name="P16"/>
            </table:table-cell>
            <table:table-cell table:style-name="表格28.B2" office:value-type="string">
              <text:p text:style-name="P37"/>
            </table:table-cell>
            <table:table-cell table:style-name="表格28.C2" office:value-type="string">
              <text:p text:style-name="P37"/>
            </table:table-cell>
            <table:table-cell table:style-name="表格28.C2" table:number-columns-spanned="2" office:value-type="string">
              <text:p text:style-name="P37"/>
            </table:table-cell>
            <table:covered-table-cell/>
            <table:table-cell table:style-name="表格28.C2" office:value-type="string">
              <text:p text:style-name="P37"/>
            </table:table-cell>
            <table:table-cell table:style-name="表格28.C2" office:value-type="string">
              <text:p text:style-name="P37"/>
            </table:table-cell>
            <table:table-cell table:style-name="表格28.C2" office:value-type="string">
              <text:p text:style-name="P37"/>
            </table:table-cell>
          </table:table-row>
          <table:table-row table:style-name="表格28.2">
            <table:table-cell table:style-name="表格28.A2" office:value-type="string">
              <text:p text:style-name="P16">92</text:p>
            </table:table-cell>
            <table:table-cell table:style-name="表格28.B2" office:value-type="string">
              <text:p text:style-name="P37">23,742</text:p>
            </table:table-cell>
            <table:table-cell table:style-name="表格28.C2" office:value-type="string">
              <text:p text:style-name="P37">18,852</text:p>
            </table:table-cell>
            <table:table-cell table:style-name="表格28.C2" table:number-columns-spanned="2" office:value-type="string">
              <text:p text:style-name="P37">20,753</text:p>
            </table:table-cell>
            <table:covered-table-cell/>
            <table:table-cell table:style-name="表格28.C2" office:value-type="string">
              <text:p text:style-name="P37">23,838</text:p>
            </table:table-cell>
            <table:table-cell table:style-name="表格28.C2" office:value-type="string">
              <text:p text:style-name="P37">26,096</text:p>
            </table:table-cell>
            <table:table-cell table:style-name="表格28.C2" office:value-type="string">
              <text:p text:style-name="P37">27,958</text:p>
            </table:table-cell>
          </table:table-row>
          <table:table-row table:style-name="表格28.2">
            <table:table-cell table:style-name="表格28.A2" office:value-type="string">
              <text:p text:style-name="P16">93</text:p>
            </table:table-cell>
            <table:table-cell table:style-name="表格28.B2" office:value-type="string">
              <text:p text:style-name="P37">23,910</text:p>
            </table:table-cell>
            <table:table-cell table:style-name="表格28.C2" office:value-type="string">
              <text:p text:style-name="P37">19,153</text:p>
            </table:table-cell>
            <table:table-cell table:style-name="表格28.C2" table:number-columns-spanned="2" office:value-type="string">
              <text:p text:style-name="P37">20,969</text:p>
            </table:table-cell>
            <table:covered-table-cell/>
            <table:table-cell table:style-name="表格28.C2" office:value-type="string">
              <text:p text:style-name="P37">24,023</text:p>
            </table:table-cell>
            <table:table-cell table:style-name="表格28.C2" office:value-type="string">
              <text:p text:style-name="P37">26,443</text:p>
            </table:table-cell>
            <table:table-cell table:style-name="表格28.C2" office:value-type="string">
              <text:p text:style-name="P37">29,281</text:p>
            </table:table-cell>
          </table:table-row>
          <table:table-row table:style-name="表格28.2">
            <table:table-cell table:style-name="表格28.A2" office:value-type="string">
              <text:p text:style-name="P16">94</text:p>
            </table:table-cell>
            <table:table-cell table:style-name="表格28.B2" office:value-type="string">
              <text:p text:style-name="P37">23,321</text:p>
            </table:table-cell>
            <table:table-cell table:style-name="表格28.C2" office:value-type="string">
              <text:p text:style-name="P37">19,062</text:p>
            </table:table-cell>
            <table:table-cell table:style-name="表格28.C2" table:number-columns-spanned="2" office:value-type="string">
              <text:p text:style-name="P37">20,553</text:p>
            </table:table-cell>
            <table:covered-table-cell/>
            <table:table-cell table:style-name="表格28.C2" office:value-type="string">
              <text:p text:style-name="P37">23,395</text:p>
            </table:table-cell>
            <table:table-cell table:style-name="表格28.C2" office:value-type="string">
              <text:p text:style-name="P37">26,066</text:p>
            </table:table-cell>
            <table:table-cell table:style-name="表格28.C2" office:value-type="string">
              <text:p text:style-name="P37">30,204</text:p>
            </table:table-cell>
          </table:table-row>
          <table:table-row table:style-name="表格28.2">
            <table:table-cell table:style-name="表格28.A2" office:value-type="string">
              <text:p text:style-name="P16">95</text:p>
            </table:table-cell>
            <table:table-cell table:style-name="表格28.B2" office:value-type="string">
              <text:p text:style-name="P14">23,841</text:p>
            </table:table-cell>
            <table:table-cell table:style-name="表格28.C2" office:value-type="string">
              <text:p text:style-name="P14">19,364</text:p>
            </table:table-cell>
            <table:table-cell table:style-name="表格28.C2" table:number-columns-spanned="2" office:value-type="string">
              <text:p text:style-name="P14">20,866</text:p>
            </table:table-cell>
            <table:covered-table-cell/>
            <table:table-cell table:style-name="表格28.C2" office:value-type="string">
              <text:p text:style-name="P14">23,842</text:p>
            </table:table-cell>
            <table:table-cell table:style-name="表格28.C2" office:value-type="string">
              <text:p text:style-name="P14">26,700</text:p>
            </table:table-cell>
            <table:table-cell table:style-name="表格28.C2" office:value-type="string">
              <text:p text:style-name="P14">31,567</text:p>
            </table:table-cell>
          </table:table-row>
          <table:table-row table:style-name="表格28.2">
            <table:table-cell table:style-name="表格28.A2" office:value-type="string">
              <text:p text:style-name="P16"/>
            </table:table-cell>
            <table:table-cell table:style-name="表格28.B2" office:value-type="string">
              <text:p text:style-name="P14"/>
            </table:table-cell>
            <table:table-cell table:style-name="表格28.C2" office:value-type="string">
              <text:p text:style-name="P14"/>
            </table:table-cell>
            <table:table-cell table:style-name="表格28.C2" table:number-columns-spanned="2" office:value-type="string">
              <text:p text:style-name="P14"/>
            </table:table-cell>
            <table:covered-table-cell/>
            <table:table-cell table:style-name="表格28.C2" office:value-type="string">
              <text:p text:style-name="P14"/>
            </table:table-cell>
            <table:table-cell table:style-name="表格28.C2" office:value-type="string">
              <text:p text:style-name="P14"/>
            </table:table-cell>
            <table:table-cell table:style-name="表格28.C2" office:value-type="string">
              <text:p text:style-name="P14"/>
            </table:table-cell>
          </table:table-row>
          <table:table-row table:style-name="表格28.2">
            <table:table-cell table:style-name="表格28.A2" office:value-type="string">
              <text:p text:style-name="P16">97</text:p>
            </table:table-cell>
            <table:table-cell table:style-name="表格28.B2" office:value-type="string">
              <text:p text:style-name="P38">24,061</text:p>
            </table:table-cell>
            <table:table-cell table:style-name="表格28.C2" office:value-type="string">
              <text:p text:style-name="P38">19,688</text:p>
            </table:table-cell>
            <table:table-cell table:style-name="表格28.C2" table:number-columns-spanned="2" office:value-type="string">
              <text:p text:style-name="P38">21,117</text:p>
            </table:table-cell>
            <table:covered-table-cell/>
            <table:table-cell table:style-name="表格28.C2" office:value-type="string">
              <text:p text:style-name="P38">23,908</text:p>
            </table:table-cell>
            <table:table-cell table:style-name="表格28.C2" office:value-type="string">
              <text:p text:style-name="P38">26,563</text:p>
            </table:table-cell>
            <table:table-cell table:style-name="表格28.C2" office:value-type="string">
              <text:p text:style-name="P38">31,453</text:p>
            </table:table-cell>
          </table:table-row>
          <table:table-row table:style-name="表格28.2">
            <table:table-cell table:style-name="表格28.A2" office:value-type="string">
              <text:p text:style-name="P19"><text:span text:style-name="預設段落字型"><text:span text:style-name="T80">98</text:span></text:span></text:p>
            </table:table-cell>
            <table:table-cell table:style-name="表格28.B2" office:value-type="string">
              <text:p text:style-name="P18">23,896</text:p>
            </table:table-cell>
            <table:table-cell table:style-name="表格28.C2" office:value-type="string">
              <text:p text:style-name="P14">19,543</text:p>
            </table:table-cell>
            <table:table-cell table:style-name="表格28.C2" table:number-columns-spanned="2" office:value-type="string">
              <text:p text:style-name="P14">20,869</text:p>
            </table:table-cell>
            <table:covered-table-cell/>
            <table:table-cell table:style-name="表格28.C2" office:value-type="string">
              <text:p text:style-name="P14">23,588</text:p>
            </table:table-cell>
            <table:table-cell table:style-name="表格28.C2" office:value-type="string">
              <text:p text:style-name="P14">26,175</text:p>
            </table:table-cell>
            <table:table-cell table:style-name="表格28.C2" office:value-type="string">
              <text:p text:style-name="P14">31,214</text:p>
            </table:table-cell>
          </table:table-row>
          <table:table-row table:style-name="表格28.2">
            <table:table-cell table:style-name="表格28.A2" office:value-type="string">
              <text:p text:style-name="P16">99</text:p>
            </table:table-cell>
            <table:table-cell table:style-name="表格28.B2" office:value-type="string">
              <text:p text:style-name="P18">24,240</text:p>
            </table:table-cell>
            <table:table-cell table:style-name="表格28.C2" office:value-type="string">
              <text:p text:style-name="P18">19,848</text:p>
            </table:table-cell>
            <table:table-cell table:style-name="表格28.C2" table:number-columns-spanned="2" office:value-type="string">
              <text:p text:style-name="P18">21,155</text:p>
            </table:table-cell>
            <table:covered-table-cell/>
            <table:table-cell table:style-name="表格28.C2" office:value-type="string">
              <text:p text:style-name="P18">23,891</text:p>
            </table:table-cell>
            <table:table-cell table:style-name="表格28.C2" office:value-type="string">
              <text:p text:style-name="P18">26,455</text:p>
            </table:table-cell>
            <table:table-cell table:style-name="表格28.C2" office:value-type="string">
              <text:p text:style-name="P18">31,679</text:p>
            </table:table-cell>
          </table:table-row>
          <table:table-row table:style-name="表格28.2">
            <table:table-cell table:style-name="表格28.A2" office:value-type="string">
              <text:p text:style-name="P16">100</text:p>
            </table:table-cell>
            <table:table-cell table:style-name="表格28.B2" office:value-type="string">
              <text:p text:style-name="P18">24,655</text:p>
            </table:table-cell>
            <table:table-cell table:style-name="表格28.C2" office:value-type="string">
              <text:p text:style-name="P18">19,822</text:p>
            </table:table-cell>
            <table:table-cell table:style-name="表格28.C2" table:number-columns-spanned="2" office:value-type="string">
              <text:p text:style-name="P18">21,183</text:p>
            </table:table-cell>
            <table:covered-table-cell/>
            <table:table-cell table:style-name="表格28.C2" office:value-type="string">
              <text:p text:style-name="P18">23,388</text:p>
            </table:table-cell>
            <table:table-cell table:style-name="表格28.C2" office:value-type="string">
              <text:p text:style-name="P18">26,577</text:p>
            </table:table-cell>
            <table:table-cell table:style-name="表格28.C2" office:value-type="string">
              <text:p text:style-name="P18">32,321</text:p>
            </table:table-cell>
          </table:table-row>
          <table:table-row table:style-name="表格28.2">
            <table:table-cell table:style-name="表格28.A2" office:value-type="string">
              <text:p text:style-name="P5"/>
            </table:table-cell>
            <table:table-cell table:style-name="表格28.B2" office:value-type="string">
              <text:p text:style-name="P6"/>
            </table:table-cell>
            <table:table-cell table:style-name="表格28.C2" office:value-type="string">
              <text:p text:style-name="P6"/>
            </table:table-cell>
            <table:table-cell table:style-name="表格28.C2" table:number-columns-spanned="2" office:value-type="string">
              <text:p text:style-name="P6"/>
            </table:table-cell>
            <table:covered-table-cell/>
            <table:table-cell table:style-name="表格28.C2" office:value-type="string">
              <text:p text:style-name="P6"/>
            </table:table-cell>
            <table:table-cell table:style-name="表格28.C2" office:value-type="string">
              <text:p text:style-name="P6"/>
            </table:table-cell>
            <table:table-cell table:style-name="表格28.C2" office:value-type="string">
              <text:p text:style-name="P6"/>
            </table:table-cell>
          </table:table-row>
          <table:table-row table:style-name="表格28.2">
            <table:table-cell table:style-name="表格28.A2" office:value-type="string">
              <text:p text:style-name="P16">101</text:p>
            </table:table-cell>
            <table:table-cell table:style-name="表格28.B2" office:value-type="string">
              <text:p text:style-name="P76"><text:span text:style-name="預設段落字型"><text:span text:style-name="T81">25,036 </text:span></text:span></text:p>
            </table:table-cell>
            <table:table-cell table:style-name="表格28.C2" office:value-type="string">
              <text:p text:style-name="P76"><text:span text:style-name="預設段落字型"><text:span text:style-name="T81">20,375 </text:span></text:span></text:p>
            </table:table-cell>
            <table:table-cell table:style-name="表格28.C2" table:number-columns-spanned="2" office:value-type="string">
              <text:p text:style-name="P76"><text:span text:style-name="預設段落字型"><text:span text:style-name="T81">21,727 </text:span></text:span></text:p>
            </table:table-cell>
            <table:covered-table-cell/>
            <table:table-cell table:style-name="表格28.C2" office:value-type="string">
              <text:p text:style-name="P76"><text:span text:style-name="預設段落字型"><text:span text:style-name="T81">23,732 </text:span></text:span></text:p>
            </table:table-cell>
            <table:table-cell table:style-name="表格28.C2" office:value-type="string">
              <text:p text:style-name="P18">26,722 </text:p>
            </table:table-cell>
            <table:table-cell table:style-name="表格28.C2" office:value-type="string">
              <text:p text:style-name="P76"><text:span text:style-name="預設段落字型"><text:span text:style-name="T81">31,639 </text:span></text:span></text:p>
            </table:table-cell>
          </table:table-row>
          <table:table-row table:style-name="表格28.2">
            <table:table-cell table:style-name="表格28.A2" office:value-type="string">
              <text:p text:style-name="P16">102</text:p>
            </table:table-cell>
            <table:table-cell table:style-name="表格28.B2" office:value-type="string">
              <text:p text:style-name="P18">25,175</text:p>
            </table:table-cell>
            <table:table-cell table:style-name="表格28.C2" office:value-type="string">
              <text:p text:style-name="P18">20,690</text:p>
            </table:table-cell>
            <table:table-cell table:style-name="表格28.C2" table:number-columns-spanned="2" office:value-type="string">
              <text:p text:style-name="P18">21,946</text:p>
            </table:table-cell>
            <table:covered-table-cell/>
            <table:table-cell table:style-name="表格28.C2" office:value-type="string">
              <text:p text:style-name="P18">23,890</text:p>
            </table:table-cell>
            <table:table-cell table:style-name="表格28.C2" office:value-type="string">
              <text:p text:style-name="P18">26,915</text:p>
            </table:table-cell>
            <table:table-cell table:style-name="表格28.C2" office:value-type="string">
              <text:p text:style-name="P18">32,017</text:p>
            </table:table-cell>
          </table:table-row>
          <table:table-row table:style-name="表格28.2">
            <table:table-cell table:style-name="表格28.A2" office:value-type="string">
              <text:p text:style-name="P16">103</text:p>
            </table:table-cell>
            <table:table-cell table:style-name="表格28.B2" office:value-type="string">
              <text:p text:style-name="P18">25,634 </text:p>
            </table:table-cell>
            <table:table-cell table:style-name="表格28.C2" office:value-type="string">
              <text:p text:style-name="P18">20,986 </text:p>
            </table:table-cell>
            <table:table-cell table:style-name="表格28.C2" table:number-columns-spanned="2" office:value-type="string">
              <text:p text:style-name="P18">22,341 </text:p>
            </table:table-cell>
            <table:covered-table-cell/>
            <table:table-cell table:style-name="表格28.C2" office:value-type="string">
              <text:p text:style-name="P18">24,304 </text:p>
            </table:table-cell>
            <table:table-cell table:style-name="表格28.C2" office:value-type="string">
              <text:p text:style-name="P18">27,193 </text:p>
            </table:table-cell>
            <table:table-cell table:style-name="表格28.C2" office:value-type="string">
              <text:p text:style-name="P18">32,269 </text:p>
            </table:table-cell>
          </table:table-row>
          <table:table-row table:style-name="表格28.2">
            <table:table-cell table:style-name="表格28.A2" office:value-type="string">
              <text:p text:style-name="P16">104</text:p>
            </table:table-cell>
            <table:table-cell table:style-name="表格28.B2" office:value-type="string">
              <text:p text:style-name="P18">26,230 </text:p>
            </table:table-cell>
            <table:table-cell table:style-name="表格28.C2" office:value-type="string">
              <text:p text:style-name="P18">21,836 </text:p>
            </table:table-cell>
            <table:table-cell table:style-name="表格28.C2" table:number-columns-spanned="2" office:value-type="string">
              <text:p text:style-name="P18">22,980 </text:p>
            </table:table-cell>
            <table:covered-table-cell/>
            <table:table-cell table:style-name="表格28.C2" office:value-type="string">
              <text:p text:style-name="P18">24,824 </text:p>
            </table:table-cell>
            <table:table-cell table:style-name="表格28.C2" office:value-type="string">
              <text:p text:style-name="P18">27,655 </text:p>
            </table:table-cell>
            <table:table-cell table:style-name="表格28.C2" office:value-type="string">
              <text:p text:style-name="P18">32,638 </text:p>
            </table:table-cell>
          </table:table-row>
          <table:table-row table:style-name="表格28.2">
            <table:table-cell table:style-name="表格28.A2" office:value-type="string">
              <text:p text:style-name="P16">105</text:p>
            </table:table-cell>
            <table:table-cell table:style-name="表格28.B2" office:value-type="string">
              <text:p text:style-name="P18">26,723</text:p>
            </table:table-cell>
            <table:table-cell table:style-name="表格28.C2" office:value-type="string">
              <text:p text:style-name="P18">22,221</text:p>
            </table:table-cell>
            <table:table-cell table:style-name="表格28.C2" table:number-columns-spanned="2" office:value-type="string">
              <text:p text:style-name="P18">23,380</text:p>
            </table:table-cell>
            <table:covered-table-cell/>
            <table:table-cell table:style-name="表格28.C2" office:value-type="string">
              <text:p text:style-name="P18">25,198</text:p>
            </table:table-cell>
            <table:table-cell table:style-name="表格28.C2" office:value-type="string">
              <text:p text:style-name="P18">28,116</text:p>
            </table:table-cell>
            <table:table-cell table:style-name="表格28.C2" office:value-type="string">
              <text:p text:style-name="P18">33,313</text:p>
            </table:table-cell>
          </table:table-row>
          <table:table-row table:style-name="表格28.2">
            <table:table-cell table:style-name="表格28.A20" office:value-type="string">
              <text:p text:style-name="P16">106</text:p>
            </table:table-cell>
            <table:table-cell table:style-name="表格28.B20" office:value-type="string">
              <text:p text:style-name="P18">27,055</text:p>
            </table:table-cell>
            <table:table-cell table:style-name="表格28.C20" office:value-type="string">
              <text:p text:style-name="P18">22,841</text:p>
            </table:table-cell>
            <table:table-cell table:style-name="表格28.C20" table:number-columns-spanned="2" office:value-type="string">
              <text:p text:style-name="P18">23,806</text:p>
            </table:table-cell>
            <table:covered-table-cell/>
            <table:table-cell table:style-name="表格28.C20" office:value-type="string">
              <text:p text:style-name="P18">25,527</text:p>
            </table:table-cell>
            <table:table-cell table:style-name="表格28.C20" office:value-type="string">
              <text:p text:style-name="P18">28,446</text:p>
            </table:table-cell>
            <table:table-cell table:style-name="表格28.C20" office:value-type="string">
              <text:p text:style-name="P18">33,633</text:p>
            </table:table-cell>
          </table:table-row>
        </table:table>
        <text:p text:style-name="P281">資料來源：勞動部「職類別薪資調查」。</text:p>
        <text:p text:style-name="P282">備 <text:s text:c="3"/>註：經常性薪資係指本薪及按月發放之固定津貼與獎金，不包括加班費、非按月發放之績效或考績獎金、年節獎金、員工紅利、不休假獎金、特別假獎金、差旅費等。</text:p>
        <text:p text:style-name="P283"/>
        <text:p text:style-name="P284"><text:span text:style-name="預設段落字型"><text:span text:style-name="T64">按教育程度別觀察，初任人員每人每月經常性薪資以「研究所及以上」33,633元最高，「大學」28,446元次之，餘依序為「專科」25,527元、「高中</text:span></text:span><text:span text:style-name="預設段落字型"><text:span text:style-name="T21">（</text:span></text:span><text:span text:style-name="預設段落字型"><text:span text:style-name="T64">職</text:span></text:span><text:span text:style-name="預設段落字型"><text:span text:style-name="T21">）</text:span></text:span><text:span text:style-name="預設段落字型"><text:span text:style-name="T64">」23,806元，「國中及以下」22,841元。與105年相較，各教育程度之初任人員經常性薪資以「國中及以下」增加620元或2.79%最多，「高中</text:span></text:span><text:span text:style-name="預設段落字型"><text:span text:style-name="T21">（</text:span></text:span><text:span text:style-name="預設段落字型"><text:span text:style-name="T64">職</text:span></text:span><text:span text:style-name="預設段落字型"><text:span text:style-name="T21">）</text:span></text:span><text:span text:style-name="預設段落字型"><text:span text:style-name="T64">」增加426元或1.82%次之。</text:span></text:span></text:p>
      </text:section>
      <text:section text:style-name="Sect1" text:name="Sect21">
        <text:p text:style-name="P172"><text:span text:style-name="預設段落字型"><text:span text:style-name="T79">附表十三、歷年國內生產與成本構成</text:span></text:span></text:p>
        <text:p text:style-name="P89"/>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B"/>
          <table:table-column table:style-name="表格29.I"/>
          <table:table-column table:style-name="表格29.F"/>
          <table:table-column table:style-name="表格29.I"/>
          <table:table-column table:style-name="表格29.F"/>
          <table:table-column table:style-name="表格29.M"/>
          <table:table-column table:style-name="表格29.N"/>
          <table:table-row table:style-name="表格29.1">
            <table:table-cell table:style-name="表格29.A1" table:number-columns-spanned="13" office:value-type="string">
              <text:p text:style-name="P116">（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N1" office:value-type="string">
              <text:p text:style-name="P115"/>
            </table:table-cell>
          </table:table-row>
          <table:table-row table:style-name="表格29.2">
            <table:table-cell table:style-name="表格29.A2" table:number-rows-spanned="3" office:value-type="string">
              <text:p text:style-name="P43">年別</text:p>
            </table:table-cell>
            <table:table-cell table:style-name="表格29.B2" table:number-rows-spanned="2" table:number-columns-spanned="2" office:value-type="string">
              <text:p text:style-name="P43">國內生產毛額</text:p>
              <text:p text:style-name="P43">(不含統計差異)</text:p>
            </table:table-cell>
            <table:covered-table-cell/>
            <table:table-cell table:style-name="表格29.B2" table:number-rows-spanned="2" table:number-columns-spanned="2" office:value-type="string">
              <text:p text:style-name="P47">生產及進 <text:s text:c="11"/>口稅淨額</text:p>
            </table:table-cell>
            <table:covered-table-cell/>
            <table:table-cell table:style-name="表格29.B2" table:number-rows-spanned="2" table:number-columns-spanned="2" office:value-type="string">
              <text:p text:style-name="P43">固定資本消耗</text:p>
            </table:table-cell>
            <table:covered-table-cell/>
            <table:table-cell table:style-name="表格29.H2" table:number-rows-spanned="2" table:number-columns-spanned="2" office:value-type="string">
              <text:p text:style-name="P43">國內要素所得</text:p>
            </table:table-cell>
            <table:covered-table-cell/>
            <table:table-cell table:style-name="表格29.J2" table:number-columns-spanned="4" office:value-type="string">
              <text:p text:style-name="P43">　</text:p>
            </table:table-cell>
            <table:covered-table-cell/>
            <table:covered-table-cell/>
            <table:covered-table-cell/>
            <table:table-cell office:value-type="string">
              <text:p text:style-name="P43"/>
            </table:table-cell>
          </table:table-row>
          <table:table-row table:style-name="表格29.3">
            <table:covered-table-cell/>
            <table:covered-table-cell/>
            <table:covered-table-cell/>
            <table:covered-table-cell/>
            <table:covered-table-cell/>
            <table:covered-table-cell/>
            <table:covered-table-cell/>
            <table:covered-table-cell/>
            <table:covered-table-cell/>
            <table:table-cell table:style-name="表格29.J3" table:number-columns-spanned="2" office:value-type="string">
              <text:p text:style-name="P43">受僱人員報酬</text:p>
            </table:table-cell>
            <table:covered-table-cell/>
            <table:table-cell table:style-name="表格29.L3" table:number-columns-spanned="2" office:value-type="string">
              <text:p text:style-name="P43">營業盈餘</text:p>
            </table:table-cell>
            <table:covered-table-cell/>
            <table:table-cell office:value-type="string">
              <text:p text:style-name="P43"/>
            </table:table-cell>
          </table:table-row>
          <table:table-row table:style-name="表格29.4">
            <table:covered-table-cell/>
            <table:table-cell table:style-name="表格29.B4" office:value-type="string">
              <text:p text:style-name="P43">金額</text:p>
            </table:table-cell>
            <table:table-cell table:style-name="表格29.C4" office:value-type="string">
              <text:p text:style-name="P43">占比</text:p>
            </table:table-cell>
            <table:table-cell table:style-name="表格29.D4" office:value-type="string">
              <text:p text:style-name="P43">金額</text:p>
            </table:table-cell>
            <table:table-cell table:style-name="表格29.E4" office:value-type="string">
              <text:p text:style-name="P43">占比</text:p>
            </table:table-cell>
            <table:table-cell table:style-name="表格29.F4" office:value-type="string">
              <text:p text:style-name="P43">金額</text:p>
            </table:table-cell>
            <table:table-cell table:style-name="表格29.G4" office:value-type="string">
              <text:p text:style-name="P43">占比</text:p>
            </table:table-cell>
            <table:table-cell table:style-name="表格29.H4" office:value-type="string">
              <text:p text:style-name="P43">金額</text:p>
            </table:table-cell>
            <table:table-cell table:style-name="表格29.I4" office:value-type="string">
              <text:p text:style-name="P43">占比</text:p>
            </table:table-cell>
            <table:table-cell table:style-name="表格29.J4" office:value-type="string">
              <text:p text:style-name="P43">金額</text:p>
            </table:table-cell>
            <table:table-cell table:style-name="表格29.K4" office:value-type="string">
              <text:p text:style-name="P43">占比</text:p>
            </table:table-cell>
            <table:table-cell table:style-name="表格29.L4" office:value-type="string">
              <text:p text:style-name="P43">金額</text:p>
            </table:table-cell>
            <table:table-cell table:style-name="表格29.M4" office:value-type="string">
              <text:p text:style-name="P43">占比</text:p>
            </table:table-cell>
            <table:table-cell office:value-type="string">
              <text:p text:style-name="P43"/>
            </table:table-cell>
          </table:table-row>
          <table:table-row table:style-name="表格29.5">
            <table:table-cell table:style-name="表格29.A5" office:value-type="string">
              <text:p text:style-name="P83">81</text:p>
            </table:table-cell>
            <table:table-cell table:style-name="表格29.B5" office:value-type="string">
              <text:p text:style-name="P86">5,578,200</text:p>
            </table:table-cell>
            <table:table-cell table:style-name="表格29.C5" office:value-type="string">
              <text:p text:style-name="P86">100.00</text:p>
            </table:table-cell>
            <table:table-cell table:style-name="表格29.D5" office:value-type="string">
              <text:p text:style-name="P86">547,005</text:p>
            </table:table-cell>
            <table:table-cell table:style-name="表格29.E5" office:value-type="string">
              <text:p text:style-name="P86">9.81</text:p>
            </table:table-cell>
            <table:table-cell table:style-name="表格29.F5" office:value-type="string">
              <text:p text:style-name="P86">551,080</text:p>
            </table:table-cell>
            <table:table-cell table:style-name="表格29.G5" office:value-type="string">
              <text:p text:style-name="P86">9.88</text:p>
            </table:table-cell>
            <table:table-cell table:style-name="表格29.H5" office:value-type="string">
              <text:p text:style-name="P86">4,480,115</text:p>
            </table:table-cell>
            <table:table-cell table:style-name="表格29.I5" office:value-type="string">
              <text:p text:style-name="P86">80.31</text:p>
            </table:table-cell>
            <table:table-cell table:style-name="表格29.J5" office:value-type="string">
              <text:p text:style-name="P86">2,846,953</text:p>
            </table:table-cell>
            <table:table-cell table:style-name="表格29.K5" office:value-type="string">
              <text:p text:style-name="P86">51.04</text:p>
            </table:table-cell>
            <table:table-cell table:style-name="表格29.L5" office:value-type="string">
              <text:p text:style-name="P86">1,633,162</text:p>
            </table:table-cell>
            <table:table-cell table:style-name="表格29.M5" office:value-type="string">
              <text:p text:style-name="P86">29.28</text:p>
            </table:table-cell>
            <table:table-cell office:value-type="string">
              <text:p text:style-name="P86"/>
            </table:table-cell>
          </table:table-row>
          <table:table-row table:style-name="表格29.5">
            <table:table-cell table:style-name="表格29.A6" office:value-type="string">
              <text:p text:style-name="P83">82</text:p>
            </table:table-cell>
            <table:table-cell table:style-name="表格29.B6" office:value-type="string">
              <text:p text:style-name="P86">6,204,551</text:p>
            </table:table-cell>
            <table:table-cell table:style-name="表格29.C6" office:value-type="string">
              <text:p text:style-name="P86">100.00</text:p>
            </table:table-cell>
            <table:table-cell table:style-name="表格29.D6" office:value-type="string">
              <text:p text:style-name="P86">602,769</text:p>
            </table:table-cell>
            <table:table-cell table:style-name="表格29.E6" office:value-type="string">
              <text:p text:style-name="P86">9.71</text:p>
            </table:table-cell>
            <table:table-cell table:style-name="表格29.F6" office:value-type="string">
              <text:p text:style-name="P86">636,894</text:p>
            </table:table-cell>
            <table:table-cell table:style-name="表格29.G6" office:value-type="string">
              <text:p text:style-name="P86">10.26</text:p>
            </table:table-cell>
            <table:table-cell table:style-name="表格29.H6" office:value-type="string">
              <text:p text:style-name="P86">4,964,888</text:p>
            </table:table-cell>
            <table:table-cell table:style-name="表格29.I6" office:value-type="string">
              <text:p text:style-name="P86">80.02</text:p>
            </table:table-cell>
            <table:table-cell table:style-name="表格29.J6" office:value-type="string">
              <text:p text:style-name="P86">3,133,064</text:p>
            </table:table-cell>
            <table:table-cell table:style-name="表格29.K6" office:value-type="string">
              <text:p text:style-name="P86">50.50</text:p>
            </table:table-cell>
            <table:table-cell table:style-name="表格29.L6" office:value-type="string">
              <text:p text:style-name="P86">1,831,824</text:p>
            </table:table-cell>
            <table:table-cell table:style-name="表格29.M6" office:value-type="string">
              <text:p text:style-name="P86">29.52</text:p>
            </table:table-cell>
            <table:table-cell office:value-type="string">
              <text:p text:style-name="P86"/>
            </table:table-cell>
          </table:table-row>
          <table:table-row table:style-name="表格29.5">
            <table:table-cell table:style-name="表格29.A7" office:value-type="string">
              <text:p text:style-name="P83">83</text:p>
            </table:table-cell>
            <table:table-cell table:style-name="表格29.B7" office:value-type="string">
              <text:p text:style-name="P86">6,802,008</text:p>
            </table:table-cell>
            <table:table-cell table:style-name="表格29.C7" office:value-type="string">
              <text:p text:style-name="P86">100.00</text:p>
            </table:table-cell>
            <table:table-cell table:style-name="表格29.D7" office:value-type="string">
              <text:p text:style-name="P86">654,702</text:p>
            </table:table-cell>
            <table:table-cell table:style-name="表格29.E7" office:value-type="string">
              <text:p text:style-name="P86">9.63</text:p>
            </table:table-cell>
            <table:table-cell table:style-name="表格29.F7" office:value-type="string">
              <text:p text:style-name="P86">703,338</text:p>
            </table:table-cell>
            <table:table-cell table:style-name="表格29.G7" office:value-type="string">
              <text:p text:style-name="P86">10.34</text:p>
            </table:table-cell>
            <table:table-cell table:style-name="表格29.H7" office:value-type="string">
              <text:p text:style-name="P86">5,443,968</text:p>
            </table:table-cell>
            <table:table-cell table:style-name="表格29.I7" office:value-type="string">
              <text:p text:style-name="P86">80.03</text:p>
            </table:table-cell>
            <table:table-cell table:style-name="表格29.J7" office:value-type="string">
              <text:p text:style-name="P86">3,419,229</text:p>
            </table:table-cell>
            <table:table-cell table:style-name="表格29.K7" office:value-type="string">
              <text:p text:style-name="P86">50.27</text:p>
            </table:table-cell>
            <table:table-cell table:style-name="表格29.L7" office:value-type="string">
              <text:p text:style-name="P86">2,024,739</text:p>
            </table:table-cell>
            <table:table-cell table:style-name="表格29.M7" office:value-type="string">
              <text:p text:style-name="P86">29.77</text:p>
            </table:table-cell>
            <table:table-cell office:value-type="string">
              <text:p text:style-name="P86"/>
            </table:table-cell>
          </table:table-row>
          <table:table-row table:style-name="表格29.5">
            <table:table-cell table:style-name="表格29.A8" office:value-type="string">
              <text:p text:style-name="P83">84</text:p>
            </table:table-cell>
            <table:table-cell table:style-name="表格29.B8" office:value-type="string">
              <text:p text:style-name="P86">7,406,914</text:p>
            </table:table-cell>
            <table:table-cell table:style-name="表格29.C8" office:value-type="string">
              <text:p text:style-name="P86">100.00</text:p>
            </table:table-cell>
            <table:table-cell table:style-name="表格29.D8" office:value-type="string">
              <text:p text:style-name="P86">696,625</text:p>
            </table:table-cell>
            <table:table-cell table:style-name="表格29.E8" office:value-type="string">
              <text:p text:style-name="P86">9.41</text:p>
            </table:table-cell>
            <table:table-cell table:style-name="表格29.F8" office:value-type="string">
              <text:p text:style-name="P86">798,268</text:p>
            </table:table-cell>
            <table:table-cell table:style-name="表格29.G8" office:value-type="string">
              <text:p text:style-name="P86">10.78</text:p>
            </table:table-cell>
            <table:table-cell table:style-name="表格29.H8" office:value-type="string">
              <text:p text:style-name="P86">5,912,021</text:p>
            </table:table-cell>
            <table:table-cell table:style-name="表格29.I8" office:value-type="string">
              <text:p text:style-name="P86">79.82</text:p>
            </table:table-cell>
            <table:table-cell table:style-name="表格29.J8" office:value-type="string">
              <text:p text:style-name="P86">3,711,327</text:p>
            </table:table-cell>
            <table:table-cell table:style-name="表格29.K8" office:value-type="string">
              <text:p text:style-name="P86">50.11</text:p>
            </table:table-cell>
            <table:table-cell table:style-name="表格29.L8" office:value-type="string">
              <text:p text:style-name="P86">2,200,694</text:p>
            </table:table-cell>
            <table:table-cell table:style-name="表格29.M8" office:value-type="string">
              <text:p text:style-name="P86">29.71</text:p>
            </table:table-cell>
            <table:table-cell office:value-type="string">
              <text:p text:style-name="P86"/>
            </table:table-cell>
          </table:table-row>
          <table:table-row table:style-name="表格29.5">
            <table:table-cell table:style-name="表格29.A9" office:value-type="string">
              <text:p text:style-name="P83">85</text:p>
            </table:table-cell>
            <table:table-cell table:style-name="表格29.B9" office:value-type="string">
              <text:p text:style-name="P86">8,036,590</text:p>
            </table:table-cell>
            <table:table-cell table:style-name="表格29.C9" office:value-type="string">
              <text:p text:style-name="P86">100.00</text:p>
            </table:table-cell>
            <table:table-cell table:style-name="表格29.D9" office:value-type="string">
              <text:p text:style-name="P86">668,669</text:p>
            </table:table-cell>
            <table:table-cell table:style-name="表格29.E9" office:value-type="string">
              <text:p text:style-name="P86">8.32</text:p>
            </table:table-cell>
            <table:table-cell table:style-name="表格29.F9" office:value-type="string">
              <text:p text:style-name="P86">845,676</text:p>
            </table:table-cell>
            <table:table-cell table:style-name="表格29.G9" office:value-type="string">
              <text:p text:style-name="P86">10.52</text:p>
            </table:table-cell>
            <table:table-cell table:style-name="表格29.H9" office:value-type="string">
              <text:p text:style-name="P86">6,522,245</text:p>
            </table:table-cell>
            <table:table-cell table:style-name="表格29.I9" office:value-type="string">
              <text:p text:style-name="P86">81.16</text:p>
            </table:table-cell>
            <table:table-cell table:style-name="表格29.J9" office:value-type="string">
              <text:p text:style-name="P86">4,001,107</text:p>
            </table:table-cell>
            <table:table-cell table:style-name="表格29.K9" office:value-type="string">
              <text:p text:style-name="P86">49.79</text:p>
            </table:table-cell>
            <table:table-cell table:style-name="表格29.L9" office:value-type="string">
              <text:p text:style-name="P86">2,521,138</text:p>
            </table:table-cell>
            <table:table-cell table:style-name="表格29.M9" office:value-type="string">
              <text:p text:style-name="P86">31.37</text:p>
            </table:table-cell>
            <table:table-cell office:value-type="string">
              <text:p text:style-name="P86"/>
            </table:table-cell>
          </table:table-row>
          <table:table-row table:style-name="表格29.5">
            <table:table-cell table:style-name="表格29.A10" office:value-type="string">
              <text:p text:style-name="P83">86</text:p>
            </table:table-cell>
            <table:table-cell table:style-name="表格29.B10" office:value-type="string">
              <text:p text:style-name="P86">8,738,793</text:p>
            </table:table-cell>
            <table:table-cell table:style-name="表格29.C10" office:value-type="string">
              <text:p text:style-name="P86">100.00</text:p>
            </table:table-cell>
            <table:table-cell table:style-name="表格29.D10" office:value-type="string">
              <text:p text:style-name="P86">705,837</text:p>
            </table:table-cell>
            <table:table-cell table:style-name="表格29.E10" office:value-type="string">
              <text:p text:style-name="P86">8.08</text:p>
            </table:table-cell>
            <table:table-cell table:style-name="表格29.F10" office:value-type="string">
              <text:p text:style-name="P86">920,847</text:p>
            </table:table-cell>
            <table:table-cell table:style-name="表格29.G10" office:value-type="string">
              <text:p text:style-name="P86">10.54</text:p>
            </table:table-cell>
            <table:table-cell table:style-name="表格29.H10" office:value-type="string">
              <text:p text:style-name="P86">7,112,109</text:p>
            </table:table-cell>
            <table:table-cell table:style-name="表格29.I10" office:value-type="string">
              <text:p text:style-name="P86">81.39</text:p>
            </table:table-cell>
            <table:table-cell table:style-name="表格29.J10" office:value-type="string">
              <text:p text:style-name="P86">4,292,972</text:p>
            </table:table-cell>
            <table:table-cell table:style-name="表格29.K10" office:value-type="string">
              <text:p text:style-name="P86">49.13</text:p>
            </table:table-cell>
            <table:table-cell table:style-name="表格29.L10" office:value-type="string">
              <text:p text:style-name="P86">2,819,137</text:p>
            </table:table-cell>
            <table:table-cell table:style-name="表格29.M10" office:value-type="string">
              <text:p text:style-name="P86">32.26</text:p>
            </table:table-cell>
            <table:table-cell office:value-type="string">
              <text:p text:style-name="P86"/>
            </table:table-cell>
          </table:table-row>
          <table:table-row table:style-name="表格29.5">
            <table:table-cell table:style-name="表格29.A11" office:value-type="string">
              <text:p text:style-name="P83">87</text:p>
            </table:table-cell>
            <table:table-cell table:style-name="表格29.B11" office:value-type="string">
              <text:p text:style-name="P86">9,379,369</text:p>
            </table:table-cell>
            <table:table-cell table:style-name="表格29.C11" office:value-type="string">
              <text:p text:style-name="P86">100.00</text:p>
            </table:table-cell>
            <table:table-cell table:style-name="表格29.D11" office:value-type="string">
              <text:p text:style-name="P86">696,956</text:p>
            </table:table-cell>
            <table:table-cell table:style-name="表格29.E11" office:value-type="string">
              <text:p text:style-name="P86">7.43</text:p>
            </table:table-cell>
            <table:table-cell table:style-name="表格29.F11" office:value-type="string">
              <text:p text:style-name="P86">1,051,146</text:p>
            </table:table-cell>
            <table:table-cell table:style-name="表格29.G11" office:value-type="string">
              <text:p text:style-name="P86">11.21</text:p>
            </table:table-cell>
            <table:table-cell table:style-name="表格29.H11" office:value-type="string">
              <text:p text:style-name="P86">7,631,267</text:p>
            </table:table-cell>
            <table:table-cell table:style-name="表格29.I11" office:value-type="string">
              <text:p text:style-name="P86">81.36</text:p>
            </table:table-cell>
            <table:table-cell table:style-name="表格29.J11" office:value-type="string">
              <text:p text:style-name="P86">4,509,007</text:p>
            </table:table-cell>
            <table:table-cell table:style-name="表格29.K11" office:value-type="string">
              <text:p text:style-name="P86">48.07</text:p>
            </table:table-cell>
            <table:table-cell table:style-name="表格29.L11" office:value-type="string">
              <text:p text:style-name="P86">3,122,260</text:p>
            </table:table-cell>
            <table:table-cell table:style-name="表格29.M11" office:value-type="string">
              <text:p text:style-name="P86">33.29</text:p>
            </table:table-cell>
            <table:table-cell office:value-type="string">
              <text:p text:style-name="P86"/>
            </table:table-cell>
          </table:table-row>
          <table:table-row table:style-name="表格29.5">
            <table:table-cell table:style-name="表格29.A12" office:value-type="string">
              <text:p text:style-name="P83">88</text:p>
            </table:table-cell>
            <table:table-cell table:style-name="表格29.B12" office:value-type="string">
              <text:p text:style-name="P86">9,827,976</text:p>
            </table:table-cell>
            <table:table-cell table:style-name="表格29.C12" office:value-type="string">
              <text:p text:style-name="P86">100.00</text:p>
            </table:table-cell>
            <table:table-cell table:style-name="表格29.D12" office:value-type="string">
              <text:p text:style-name="P86">670,552</text:p>
            </table:table-cell>
            <table:table-cell table:style-name="表格29.E12" office:value-type="string">
              <text:p text:style-name="P86">6.82</text:p>
            </table:table-cell>
            <table:table-cell table:style-name="表格29.F12" office:value-type="string">
              <text:p text:style-name="P86">1,148,411</text:p>
            </table:table-cell>
            <table:table-cell table:style-name="表格29.G12" office:value-type="string">
              <text:p text:style-name="P86">11.69</text:p>
            </table:table-cell>
            <table:table-cell table:style-name="表格29.H12" office:value-type="string">
              <text:p text:style-name="P86">8,009,013</text:p>
            </table:table-cell>
            <table:table-cell table:style-name="表格29.I12" office:value-type="string">
              <text:p text:style-name="P86">81.49</text:p>
            </table:table-cell>
            <table:table-cell table:style-name="表格29.J12" office:value-type="string">
              <text:p text:style-name="P86">4,670,513</text:p>
            </table:table-cell>
            <table:table-cell table:style-name="表格29.K12" office:value-type="string">
              <text:p text:style-name="P86">47.52</text:p>
            </table:table-cell>
            <table:table-cell table:style-name="表格29.L12" office:value-type="string">
              <text:p text:style-name="P86">3,338,500</text:p>
            </table:table-cell>
            <table:table-cell table:style-name="表格29.M12" office:value-type="string">
              <text:p text:style-name="P86">33.97</text:p>
            </table:table-cell>
            <table:table-cell office:value-type="string">
              <text:p text:style-name="P86"/>
            </table:table-cell>
          </table:table-row>
          <table:table-row table:style-name="表格29.5">
            <table:table-cell table:style-name="表格29.A13" office:value-type="string">
              <text:p text:style-name="P83">89</text:p>
            </table:table-cell>
            <table:table-cell table:style-name="表格29.B13" office:value-type="string">
              <text:p text:style-name="P86">10,377,589</text:p>
            </table:table-cell>
            <table:table-cell table:style-name="表格29.C13" office:value-type="string">
              <text:p text:style-name="P86">100.00</text:p>
            </table:table-cell>
            <table:table-cell table:style-name="表格29.D13" office:value-type="string">
              <text:p text:style-name="P86">661,839</text:p>
            </table:table-cell>
            <table:table-cell table:style-name="表格29.E13" office:value-type="string">
              <text:p text:style-name="P86">6.38</text:p>
            </table:table-cell>
            <table:table-cell table:style-name="表格29.F13" office:value-type="string">
              <text:p text:style-name="P86">1,247,590</text:p>
            </table:table-cell>
            <table:table-cell table:style-name="表格29.G13" office:value-type="string">
              <text:p text:style-name="P86">12.02</text:p>
            </table:table-cell>
            <table:table-cell table:style-name="表格29.H13" office:value-type="string">
              <text:p text:style-name="P86">8,468,160</text:p>
            </table:table-cell>
            <table:table-cell table:style-name="表格29.I13" office:value-type="string">
              <text:p text:style-name="P86">81.60</text:p>
            </table:table-cell>
            <table:table-cell table:style-name="表格29.J13" office:value-type="string">
              <text:p text:style-name="P86">4,914,433</text:p>
            </table:table-cell>
            <table:table-cell table:style-name="表格29.K13" office:value-type="string">
              <text:p text:style-name="P86">47.36</text:p>
            </table:table-cell>
            <table:table-cell table:style-name="表格29.L13" office:value-type="string">
              <text:p text:style-name="P86">3,553,727</text:p>
            </table:table-cell>
            <table:table-cell table:style-name="表格29.M13" office:value-type="string">
              <text:p text:style-name="P86">34.24</text:p>
            </table:table-cell>
            <table:table-cell office:value-type="string">
              <text:p text:style-name="P86"/>
            </table:table-cell>
          </table:table-row>
          <table:table-row table:style-name="表格29.5">
            <table:table-cell table:style-name="表格29.A14" office:value-type="string">
              <text:p text:style-name="P83">90</text:p>
            </table:table-cell>
            <table:table-cell table:style-name="表格29.B14" office:value-type="string">
              <text:p text:style-name="P86">10,158,209</text:p>
            </table:table-cell>
            <table:table-cell table:style-name="表格29.C14" office:value-type="string">
              <text:p text:style-name="P86">100.00</text:p>
            </table:table-cell>
            <table:table-cell table:style-name="表格29.D14" office:value-type="string">
              <text:p text:style-name="P86">605,351</text:p>
            </table:table-cell>
            <table:table-cell table:style-name="表格29.E14" office:value-type="string">
              <text:p text:style-name="P86">5.96</text:p>
            </table:table-cell>
            <table:table-cell table:style-name="表格29.F14" office:value-type="string">
              <text:p text:style-name="P86">1,334,334</text:p>
            </table:table-cell>
            <table:table-cell table:style-name="表格29.G14" office:value-type="string">
              <text:p text:style-name="P86">13.14</text:p>
            </table:table-cell>
            <table:table-cell table:style-name="表格29.H14" office:value-type="string">
              <text:p text:style-name="P86">8,218,524</text:p>
            </table:table-cell>
            <table:table-cell table:style-name="表格29.I14" office:value-type="string">
              <text:p text:style-name="P86">80.91</text:p>
            </table:table-cell>
            <table:table-cell table:style-name="表格29.J14" office:value-type="string">
              <text:p text:style-name="P86">4,854,496</text:p>
            </table:table-cell>
            <table:table-cell table:style-name="表格29.K14" office:value-type="string">
              <text:p text:style-name="P86">47.79</text:p>
            </table:table-cell>
            <table:table-cell table:style-name="表格29.L14" office:value-type="string">
              <text:p text:style-name="P86">3,364,028</text:p>
            </table:table-cell>
            <table:table-cell table:style-name="表格29.M14" office:value-type="string">
              <text:p text:style-name="P86">33.12</text:p>
            </table:table-cell>
            <table:table-cell office:value-type="string">
              <text:p text:style-name="P86"/>
            </table:table-cell>
          </table:table-row>
          <table:table-row table:style-name="表格29.5">
            <table:table-cell table:style-name="表格29.A15" office:value-type="string">
              <text:p text:style-name="P83">91</text:p>
            </table:table-cell>
            <table:table-cell table:style-name="表格29.B15" office:value-type="string">
              <text:p text:style-name="P86">10,653,886</text:p>
            </table:table-cell>
            <table:table-cell table:style-name="表格29.C15" office:value-type="string">
              <text:p text:style-name="P86">100.00</text:p>
            </table:table-cell>
            <table:table-cell table:style-name="表格29.D15" office:value-type="string">
              <text:p text:style-name="P86">653,610</text:p>
            </table:table-cell>
            <table:table-cell table:style-name="表格29.E15" office:value-type="string">
              <text:p text:style-name="P86">6.13</text:p>
            </table:table-cell>
            <table:table-cell table:style-name="表格29.F15" office:value-type="string">
              <text:p text:style-name="P86">1,391,981</text:p>
            </table:table-cell>
            <table:table-cell table:style-name="表格29.G15" office:value-type="string">
              <text:p text:style-name="P86">13.07</text:p>
            </table:table-cell>
            <table:table-cell table:style-name="表格29.H15" office:value-type="string">
              <text:p text:style-name="P86">8,608,295</text:p>
            </table:table-cell>
            <table:table-cell table:style-name="表格29.I15" office:value-type="string">
              <text:p text:style-name="P86">80.80</text:p>
            </table:table-cell>
            <table:table-cell table:style-name="表格29.J15" office:value-type="string">
              <text:p text:style-name="P86">4,869,488</text:p>
            </table:table-cell>
            <table:table-cell table:style-name="表格29.K15" office:value-type="string">
              <text:p text:style-name="P86">45.71</text:p>
            </table:table-cell>
            <table:table-cell table:style-name="表格29.L15" office:value-type="string">
              <text:p text:style-name="P86">3,738,807</text:p>
            </table:table-cell>
            <table:table-cell table:style-name="表格29.M15" office:value-type="string">
              <text:p text:style-name="P86">35.09</text:p>
            </table:table-cell>
            <table:table-cell office:value-type="string">
              <text:p text:style-name="P86"/>
            </table:table-cell>
          </table:table-row>
          <table:table-row table:style-name="表格29.5">
            <table:table-cell table:style-name="表格29.A16" office:value-type="string">
              <text:p text:style-name="P83">92</text:p>
            </table:table-cell>
            <table:table-cell table:style-name="表格29.B16" office:value-type="string">
              <text:p text:style-name="P86">11,032,936</text:p>
            </table:table-cell>
            <table:table-cell table:style-name="表格29.C16" office:value-type="string">
              <text:p text:style-name="P86">100.00</text:p>
            </table:table-cell>
            <table:table-cell table:style-name="表格29.D16" office:value-type="string">
              <text:p text:style-name="P86">637,052</text:p>
            </table:table-cell>
            <table:table-cell table:style-name="表格29.E16" office:value-type="string">
              <text:p text:style-name="P86">5.77</text:p>
            </table:table-cell>
            <table:table-cell table:style-name="表格29.F16" office:value-type="string">
              <text:p text:style-name="P86">1,476,716</text:p>
            </table:table-cell>
            <table:table-cell table:style-name="表格29.G16" office:value-type="string">
              <text:p text:style-name="P86">13.38</text:p>
            </table:table-cell>
            <table:table-cell table:style-name="表格29.H16" office:value-type="string">
              <text:p text:style-name="P86">8,919,168</text:p>
            </table:table-cell>
            <table:table-cell table:style-name="表格29.I16" office:value-type="string">
              <text:p text:style-name="P86">80.84</text:p>
            </table:table-cell>
            <table:table-cell table:style-name="表格29.J16" office:value-type="string">
              <text:p text:style-name="P86">5,023,760</text:p>
            </table:table-cell>
            <table:table-cell table:style-name="表格29.K16" office:value-type="string">
              <text:p text:style-name="P86">45.53</text:p>
            </table:table-cell>
            <table:table-cell table:style-name="表格29.L16" office:value-type="string">
              <text:p text:style-name="P86">3,895,408</text:p>
            </table:table-cell>
            <table:table-cell table:style-name="表格29.M16" office:value-type="string">
              <text:p text:style-name="P86">35.31</text:p>
            </table:table-cell>
            <table:table-cell office:value-type="string">
              <text:p text:style-name="P86"/>
            </table:table-cell>
          </table:table-row>
          <table:table-row table:style-name="表格29.5">
            <table:table-cell table:style-name="表格29.A17" office:value-type="string">
              <text:p text:style-name="P83">93</text:p>
            </table:table-cell>
            <table:table-cell table:style-name="表格29.B17" office:value-type="string">
              <text:p text:style-name="P86">11,718,548</text:p>
            </table:table-cell>
            <table:table-cell table:style-name="表格29.C17" office:value-type="string">
              <text:p text:style-name="P86">100.00</text:p>
            </table:table-cell>
            <table:table-cell table:style-name="表格29.D17" office:value-type="string">
              <text:p text:style-name="P86">694,466</text:p>
            </table:table-cell>
            <table:table-cell table:style-name="表格29.E17" office:value-type="string">
              <text:p text:style-name="P86">5.93</text:p>
            </table:table-cell>
            <table:table-cell table:style-name="表格29.F17" office:value-type="string">
              <text:p text:style-name="P86">1,623,025</text:p>
            </table:table-cell>
            <table:table-cell table:style-name="表格29.G17" office:value-type="string">
              <text:p text:style-name="P86">13.85</text:p>
            </table:table-cell>
            <table:table-cell table:style-name="表格29.H17" office:value-type="string">
              <text:p text:style-name="P86">9,401,057</text:p>
            </table:table-cell>
            <table:table-cell table:style-name="表格29.I17" office:value-type="string">
              <text:p text:style-name="P86">80.22</text:p>
            </table:table-cell>
            <table:table-cell table:style-name="表格29.J17" office:value-type="string">
              <text:p text:style-name="P86">5,268,218</text:p>
            </table:table-cell>
            <table:table-cell table:style-name="表格29.K17" office:value-type="string">
              <text:p text:style-name="P86">44.96</text:p>
            </table:table-cell>
            <table:table-cell table:style-name="表格29.L17" office:value-type="string">
              <text:p text:style-name="P86">4,132,839</text:p>
            </table:table-cell>
            <table:table-cell table:style-name="表格29.M17" office:value-type="string">
              <text:p text:style-name="P86">35.27</text:p>
            </table:table-cell>
            <table:table-cell office:value-type="string">
              <text:p text:style-name="P86"/>
            </table:table-cell>
          </table:table-row>
          <table:table-row table:style-name="表格29.5">
            <table:table-cell table:style-name="表格29.A18" office:value-type="string">
              <text:p text:style-name="P83">94</text:p>
            </table:table-cell>
            <table:table-cell table:style-name="表格29.B18" office:value-type="string">
              <text:p text:style-name="P86">12,144,088</text:p>
            </table:table-cell>
            <table:table-cell table:style-name="表格29.C18" office:value-type="string">
              <text:p text:style-name="P86">100.00</text:p>
            </table:table-cell>
            <table:table-cell table:style-name="表格29.D18" office:value-type="string">
              <text:p text:style-name="P86">711,079</text:p>
            </table:table-cell>
            <table:table-cell table:style-name="表格29.E18" office:value-type="string">
              <text:p text:style-name="P86">5.86</text:p>
            </table:table-cell>
            <table:table-cell table:style-name="表格29.F18" office:value-type="string">
              <text:p text:style-name="P86">1,702,244</text:p>
            </table:table-cell>
            <table:table-cell table:style-name="表格29.G18" office:value-type="string">
              <text:p text:style-name="P86">14.02</text:p>
            </table:table-cell>
            <table:table-cell table:style-name="表格29.H18" office:value-type="string">
              <text:p text:style-name="P86">9,730,765</text:p>
            </table:table-cell>
            <table:table-cell table:style-name="表格29.I18" office:value-type="string">
              <text:p text:style-name="P86">80.13</text:p>
            </table:table-cell>
            <table:table-cell table:style-name="表格29.J18" office:value-type="string">
              <text:p text:style-name="P86">5,515,478</text:p>
            </table:table-cell>
            <table:table-cell table:style-name="表格29.K18" office:value-type="string">
              <text:p text:style-name="P86">45.42</text:p>
            </table:table-cell>
            <table:table-cell table:style-name="表格29.L18" office:value-type="string">
              <text:p text:style-name="P86">4,215,287</text:p>
            </table:table-cell>
            <table:table-cell table:style-name="表格29.M18" office:value-type="string">
              <text:p text:style-name="P86">34.71</text:p>
            </table:table-cell>
            <table:table-cell office:value-type="string">
              <text:p text:style-name="P86"/>
            </table:table-cell>
          </table:table-row>
          <table:table-row table:style-name="表格29.5">
            <table:table-cell table:style-name="表格29.A19" office:value-type="string">
              <text:p text:style-name="P83">95</text:p>
            </table:table-cell>
            <table:table-cell table:style-name="表格29.B19" office:value-type="string">
              <text:p text:style-name="P86">12,640,803</text:p>
            </table:table-cell>
            <table:table-cell table:style-name="表格29.C19" office:value-type="string">
              <text:p text:style-name="P86">100.00</text:p>
            </table:table-cell>
            <table:table-cell table:style-name="表格29.D19" office:value-type="string">
              <text:p text:style-name="P86">706,910</text:p>
            </table:table-cell>
            <table:table-cell table:style-name="表格29.E19" office:value-type="string">
              <text:p text:style-name="P86">5.59</text:p>
            </table:table-cell>
            <table:table-cell table:style-name="表格29.F19" office:value-type="string">
              <text:p text:style-name="P86">1,835,135</text:p>
            </table:table-cell>
            <table:table-cell table:style-name="表格29.G19" office:value-type="string">
              <text:p text:style-name="P86">14.52</text:p>
            </table:table-cell>
            <table:table-cell table:style-name="表格29.H19" office:value-type="string">
              <text:p text:style-name="P86">10,098,758</text:p>
            </table:table-cell>
            <table:table-cell table:style-name="表格29.I19" office:value-type="string">
              <text:p text:style-name="P86">79.89</text:p>
            </table:table-cell>
            <table:table-cell table:style-name="表格29.J19" office:value-type="string">
              <text:p text:style-name="P86">5,767,560</text:p>
            </table:table-cell>
            <table:table-cell table:style-name="表格29.K19" office:value-type="string">
              <text:p text:style-name="P86">45.63</text:p>
            </table:table-cell>
            <table:table-cell table:style-name="表格29.L19" office:value-type="string">
              <text:p text:style-name="P86">4,331,198</text:p>
            </table:table-cell>
            <table:table-cell table:style-name="表格29.M19" office:value-type="string">
              <text:p text:style-name="P86">34.26</text:p>
            </table:table-cell>
            <table:table-cell office:value-type="string">
              <text:p text:style-name="P86"/>
            </table:table-cell>
          </table:table-row>
          <table:table-row table:style-name="表格29.5">
            <table:table-cell table:style-name="表格29.A20" office:value-type="string">
              <text:p text:style-name="P83">96</text:p>
            </table:table-cell>
            <table:table-cell table:style-name="表格29.B20" office:value-type="string">
              <text:p text:style-name="P86">13,234,619</text:p>
            </table:table-cell>
            <table:table-cell table:style-name="表格29.C20" office:value-type="string">
              <text:p text:style-name="P86">100.00</text:p>
            </table:table-cell>
            <table:table-cell table:style-name="表格29.D20" office:value-type="string">
              <text:p text:style-name="P86">709,675</text:p>
            </table:table-cell>
            <table:table-cell table:style-name="表格29.E20" office:value-type="string">
              <text:p text:style-name="P86">5.36</text:p>
            </table:table-cell>
            <table:table-cell table:style-name="表格29.F20" office:value-type="string">
              <text:p text:style-name="P86">1,976,426</text:p>
            </table:table-cell>
            <table:table-cell table:style-name="表格29.G20" office:value-type="string">
              <text:p text:style-name="P86">14.93</text:p>
            </table:table-cell>
            <table:table-cell table:style-name="表格29.H20" office:value-type="string">
              <text:p text:style-name="P86">10,548,518</text:p>
            </table:table-cell>
            <table:table-cell table:style-name="表格29.I20" office:value-type="string">
              <text:p text:style-name="P86">79.70</text:p>
            </table:table-cell>
            <table:table-cell table:style-name="表格29.J20" office:value-type="string">
              <text:p text:style-name="P86">5,933,100</text:p>
            </table:table-cell>
            <table:table-cell table:style-name="表格29.K20" office:value-type="string">
              <text:p text:style-name="P86">44.83</text:p>
            </table:table-cell>
            <table:table-cell table:style-name="表格29.L20" office:value-type="string">
              <text:p text:style-name="P86">4,615,418</text:p>
            </table:table-cell>
            <table:table-cell table:style-name="表格29.M20" office:value-type="string">
              <text:p text:style-name="P86">34.87</text:p>
            </table:table-cell>
            <table:table-cell office:value-type="string">
              <text:p text:style-name="P86"/>
            </table:table-cell>
          </table:table-row>
          <table:table-row table:style-name="表格29.5">
            <table:table-cell table:style-name="表格29.A21" office:value-type="string">
              <text:p text:style-name="P83">97</text:p>
            </table:table-cell>
            <table:table-cell table:style-name="表格29.B21" office:value-type="string">
              <text:p text:style-name="P86">13,012,820</text:p>
            </table:table-cell>
            <table:table-cell table:style-name="表格29.C21" office:value-type="string">
              <text:p text:style-name="P86">100.00</text:p>
            </table:table-cell>
            <table:table-cell table:style-name="表格29.D21" office:value-type="string">
              <text:p text:style-name="P86">669,188</text:p>
            </table:table-cell>
            <table:table-cell table:style-name="表格29.E21" office:value-type="string">
              <text:p text:style-name="P86">5.14</text:p>
            </table:table-cell>
            <table:table-cell table:style-name="表格29.F21" office:value-type="string">
              <text:p text:style-name="P86">2,165,597</text:p>
            </table:table-cell>
            <table:table-cell table:style-name="表格29.G21" office:value-type="string">
              <text:p text:style-name="P86">16.64</text:p>
            </table:table-cell>
            <table:table-cell table:style-name="表格29.H21" office:value-type="string">
              <text:p text:style-name="P86">10,178,035</text:p>
            </table:table-cell>
            <table:table-cell table:style-name="表格29.I21" office:value-type="string">
              <text:p text:style-name="P86">78.22</text:p>
            </table:table-cell>
            <table:table-cell table:style-name="表格29.J21" office:value-type="string">
              <text:p text:style-name="P86">6,025,652</text:p>
            </table:table-cell>
            <table:table-cell table:style-name="表格29.K21" office:value-type="string">
              <text:p text:style-name="P86">46.31</text:p>
            </table:table-cell>
            <table:table-cell table:style-name="表格29.L21" office:value-type="string">
              <text:p text:style-name="P86">4,152,383</text:p>
            </table:table-cell>
            <table:table-cell table:style-name="表格29.M21" office:value-type="string">
              <text:p text:style-name="P86">31.91</text:p>
            </table:table-cell>
            <table:table-cell office:value-type="string">
              <text:p text:style-name="P86"/>
            </table:table-cell>
          </table:table-row>
          <table:table-row table:style-name="表格29.5">
            <table:table-cell table:style-name="表格29.A22" office:value-type="string">
              <text:p text:style-name="P83">98</text:p>
            </table:table-cell>
            <table:table-cell table:style-name="表格29.B22" office:value-type="string">
              <text:p text:style-name="P86">12,806,679</text:p>
            </table:table-cell>
            <table:table-cell table:style-name="表格29.C22" office:value-type="string">
              <text:p text:style-name="P86">100.00</text:p>
            </table:table-cell>
            <table:table-cell table:style-name="表格29.D22" office:value-type="string">
              <text:p text:style-name="P86">609,613</text:p>
            </table:table-cell>
            <table:table-cell table:style-name="表格29.E22" office:value-type="string">
              <text:p text:style-name="P86">4.76</text:p>
            </table:table-cell>
            <table:table-cell table:style-name="表格29.F22" office:value-type="string">
              <text:p text:style-name="P86">2,235,344</text:p>
            </table:table-cell>
            <table:table-cell table:style-name="表格29.G22" office:value-type="string">
              <text:p text:style-name="P86">17.45</text:p>
            </table:table-cell>
            <table:table-cell table:style-name="表格29.H22" office:value-type="string">
              <text:p text:style-name="P86">9,961,722</text:p>
            </table:table-cell>
            <table:table-cell table:style-name="表格29.I22" office:value-type="string">
              <text:p text:style-name="P86">77.79</text:p>
            </table:table-cell>
            <table:table-cell table:style-name="表格29.J22" office:value-type="string">
              <text:p text:style-name="P86">5,779,248</text:p>
            </table:table-cell>
            <table:table-cell table:style-name="表格29.K22" office:value-type="string">
              <text:p text:style-name="P86">45.13</text:p>
            </table:table-cell>
            <table:table-cell table:style-name="表格29.L22" office:value-type="string">
              <text:p text:style-name="P86">4,182,474</text:p>
            </table:table-cell>
            <table:table-cell table:style-name="表格29.M22" office:value-type="string">
              <text:p text:style-name="P86">32.66</text:p>
            </table:table-cell>
            <table:table-cell office:value-type="string">
              <text:p text:style-name="P86"/>
            </table:table-cell>
          </table:table-row>
          <table:table-row table:style-name="表格29.5">
            <table:table-cell table:style-name="表格29.A23" office:value-type="string">
              <text:p text:style-name="P83">99</text:p>
            </table:table-cell>
            <table:table-cell table:style-name="表格29.B23" office:value-type="string">
              <text:p text:style-name="P86">14,074,747</text:p>
            </table:table-cell>
            <table:table-cell table:style-name="表格29.C23" office:value-type="string">
              <text:p text:style-name="P86">100.00</text:p>
            </table:table-cell>
            <table:table-cell table:style-name="表格29.D23" office:value-type="string">
              <text:p text:style-name="P86">728,339</text:p>
            </table:table-cell>
            <table:table-cell table:style-name="表格29.E23" office:value-type="string">
              <text:p text:style-name="P86">5.17</text:p>
            </table:table-cell>
            <table:table-cell table:style-name="表格29.F23" office:value-type="string">
              <text:p text:style-name="P86">2,309,958</text:p>
            </table:table-cell>
            <table:table-cell table:style-name="表格29.G23" office:value-type="string">
              <text:p text:style-name="P86">16.41</text:p>
            </table:table-cell>
            <table:table-cell table:style-name="表格29.H23" office:value-type="string">
              <text:p text:style-name="P86">11,036,450</text:p>
            </table:table-cell>
            <table:table-cell table:style-name="表格29.I23" office:value-type="string">
              <text:p text:style-name="P86">78.41</text:p>
            </table:table-cell>
            <table:table-cell table:style-name="表格29.J23" office:value-type="string">
              <text:p text:style-name="P86">6,165,437</text:p>
            </table:table-cell>
            <table:table-cell table:style-name="表格29.K23" office:value-type="string">
              <text:p text:style-name="P86">43.80</text:p>
            </table:table-cell>
            <table:table-cell table:style-name="表格29.L23" office:value-type="string">
              <text:p text:style-name="P86">4,871,013</text:p>
            </table:table-cell>
            <table:table-cell table:style-name="表格29.M23" office:value-type="string">
              <text:p text:style-name="P86">34.61</text:p>
            </table:table-cell>
            <table:table-cell office:value-type="string">
              <text:p text:style-name="P86"/>
            </table:table-cell>
          </table:table-row>
          <table:table-row table:style-name="表格29.5">
            <table:table-cell table:style-name="表格29.A24" office:value-type="string">
              <text:p text:style-name="P83">100</text:p>
            </table:table-cell>
            <table:table-cell table:style-name="表格29.B24" office:value-type="string">
              <text:p text:style-name="P86">14,312,200</text:p>
            </table:table-cell>
            <table:table-cell table:style-name="表格29.C24" office:value-type="string">
              <text:p text:style-name="P86">100.00</text:p>
            </table:table-cell>
            <table:table-cell table:style-name="表格29.D24" office:value-type="string">
              <text:p text:style-name="P86">775,113</text:p>
            </table:table-cell>
            <table:table-cell table:style-name="表格29.E24" office:value-type="string">
              <text:p text:style-name="P86">5.42</text:p>
            </table:table-cell>
            <table:table-cell table:style-name="表格29.F24" office:value-type="string">
              <text:p text:style-name="P86">2,409,901</text:p>
            </table:table-cell>
            <table:table-cell table:style-name="表格29.G24" office:value-type="string">
              <text:p text:style-name="P86">16.84</text:p>
            </table:table-cell>
            <table:table-cell table:style-name="表格29.H24" office:value-type="string">
              <text:p text:style-name="P86">11,127,186</text:p>
            </table:table-cell>
            <table:table-cell table:style-name="表格29.I24" office:value-type="string">
              <text:p text:style-name="P86">77.75</text:p>
            </table:table-cell>
            <table:table-cell table:style-name="表格29.J24" office:value-type="string">
              <text:p text:style-name="P86">6,463,779</text:p>
            </table:table-cell>
            <table:table-cell table:style-name="表格29.K24" office:value-type="string">
              <text:p text:style-name="P86">45.16</text:p>
            </table:table-cell>
            <table:table-cell table:style-name="表格29.L24" office:value-type="string">
              <text:p text:style-name="P86">4,663,407</text:p>
            </table:table-cell>
            <table:table-cell table:style-name="表格29.M24" office:value-type="string">
              <text:p text:style-name="P86">32.58</text:p>
            </table:table-cell>
            <table:table-cell office:value-type="string">
              <text:p text:style-name="P86"/>
            </table:table-cell>
          </table:table-row>
          <table:table-row table:style-name="表格29.5">
            <table:table-cell table:style-name="表格29.A25" office:value-type="string">
              <text:p text:style-name="P83">101</text:p>
            </table:table-cell>
            <table:table-cell table:style-name="表格29.B25" office:value-type="string">
              <text:p text:style-name="P86">14,524,500</text:p>
            </table:table-cell>
            <table:table-cell table:style-name="表格29.C25" office:value-type="string">
              <text:p text:style-name="P86">100.00</text:p>
            </table:table-cell>
            <table:table-cell table:style-name="表格29.D25" office:value-type="string">
              <text:p text:style-name="P86">774,575</text:p>
            </table:table-cell>
            <table:table-cell table:style-name="表格29.E25" office:value-type="string">
              <text:p text:style-name="P86">5.33</text:p>
            </table:table-cell>
            <table:table-cell table:style-name="表格29.F25" office:value-type="string">
              <text:p text:style-name="P86">2,485,583</text:p>
            </table:table-cell>
            <table:table-cell table:style-name="表格29.G25" office:value-type="string">
              <text:p text:style-name="P86">17.11</text:p>
            </table:table-cell>
            <table:table-cell table:style-name="表格29.H25" office:value-type="string">
              <text:p text:style-name="P86">11,264,342</text:p>
            </table:table-cell>
            <table:table-cell table:style-name="表格29.I25" office:value-type="string">
              <text:p text:style-name="P86">77.55</text:p>
            </table:table-cell>
            <table:table-cell table:style-name="表格29.J25" office:value-type="string">
              <text:p text:style-name="P86">6,610,923</text:p>
            </table:table-cell>
            <table:table-cell table:style-name="表格29.K25" office:value-type="string">
              <text:p text:style-name="P86">45.52</text:p>
            </table:table-cell>
            <table:table-cell table:style-name="表格29.L25" office:value-type="string">
              <text:p text:style-name="P86">4,653,419</text:p>
            </table:table-cell>
            <table:table-cell table:style-name="表格29.M25" office:value-type="string">
              <text:p text:style-name="P86">32.04</text:p>
            </table:table-cell>
            <table:table-cell office:value-type="string">
              <text:p text:style-name="P86"/>
            </table:table-cell>
          </table:table-row>
          <table:table-row table:style-name="表格29.5">
            <table:table-cell table:style-name="表格29.A26" office:value-type="string">
              <text:p text:style-name="P83">102</text:p>
            </table:table-cell>
            <table:table-cell table:style-name="表格29.B26" office:value-type="string">
              <text:p text:style-name="P86">15,165,567</text:p>
            </table:table-cell>
            <table:table-cell table:style-name="表格29.C26" office:value-type="string">
              <text:p text:style-name="P86">100.00</text:p>
            </table:table-cell>
            <table:table-cell table:style-name="表格29.D26" office:value-type="string">
              <text:p text:style-name="P86">819,349</text:p>
            </table:table-cell>
            <table:table-cell table:style-name="表格29.E26" office:value-type="string">
              <text:p text:style-name="P86">5.40</text:p>
            </table:table-cell>
            <table:table-cell table:style-name="表格29.F26" office:value-type="string">
              <text:p text:style-name="P86">2,473,986</text:p>
            </table:table-cell>
            <table:table-cell table:style-name="表格29.G26" office:value-type="string">
              <text:p text:style-name="P86">16.31</text:p>
            </table:table-cell>
            <table:table-cell table:style-name="表格29.H26" office:value-type="string">
              <text:p text:style-name="P86">11,872,232</text:p>
            </table:table-cell>
            <table:table-cell table:style-name="表格29.I26" office:value-type="string">
              <text:p text:style-name="P86">78.28</text:p>
            </table:table-cell>
            <table:table-cell table:style-name="表格29.J26" office:value-type="string">
              <text:p text:style-name="P86">6,716,450</text:p>
            </table:table-cell>
            <table:table-cell table:style-name="表格29.K26" office:value-type="string">
              <text:p text:style-name="P86">44.29</text:p>
            </table:table-cell>
            <table:table-cell table:style-name="表格29.L26" office:value-type="string">
              <text:p text:style-name="P86">5,155,782</text:p>
            </table:table-cell>
            <table:table-cell table:style-name="表格29.M26" office:value-type="string">
              <text:p text:style-name="P86">34.00</text:p>
            </table:table-cell>
            <table:table-cell office:value-type="string">
              <text:p text:style-name="P86"/>
            </table:table-cell>
          </table:table-row>
          <table:table-row table:style-name="表格29.5">
            <table:table-cell table:style-name="表格29.A27" office:value-type="string">
              <text:p text:style-name="P286">103</text:p>
            </table:table-cell>
            <table:table-cell table:style-name="表格29.B27" office:value-type="string">
              <text:p text:style-name="P86">16,114,477</text:p>
            </table:table-cell>
            <table:table-cell table:style-name="表格29.C27" office:value-type="string">
              <text:p text:style-name="P86">100.00</text:p>
            </table:table-cell>
            <table:table-cell table:style-name="表格29.D27" office:value-type="string">
              <text:p text:style-name="P86">876,923</text:p>
            </table:table-cell>
            <table:table-cell table:style-name="表格29.E27" office:value-type="string">
              <text:p text:style-name="P86">5.44</text:p>
            </table:table-cell>
            <table:table-cell table:style-name="表格29.F27" office:value-type="string">
              <text:p text:style-name="P86">2,566,074</text:p>
            </table:table-cell>
            <table:table-cell table:style-name="表格29.G27" office:value-type="string">
              <text:p text:style-name="P86">15.92</text:p>
            </table:table-cell>
            <table:table-cell table:style-name="表格29.H27" office:value-type="string">
              <text:p text:style-name="P86">12,671,480</text:p>
            </table:table-cell>
            <table:table-cell table:style-name="表格29.I27" office:value-type="string">
              <text:p text:style-name="P86">78.63</text:p>
            </table:table-cell>
            <table:table-cell table:style-name="表格29.J27" office:value-type="string">
              <text:p text:style-name="P86">7,059,410</text:p>
            </table:table-cell>
            <table:table-cell table:style-name="表格29.K27" office:value-type="string">
              <text:p text:style-name="P86">43.81</text:p>
            </table:table-cell>
            <table:table-cell table:style-name="表格29.L27" office:value-type="string">
              <text:p text:style-name="P86">5,612,070</text:p>
            </table:table-cell>
            <table:table-cell table:style-name="表格29.M27" office:value-type="string">
              <text:p text:style-name="P86">34.83</text:p>
            </table:table-cell>
            <table:table-cell office:value-type="string">
              <text:p text:style-name="P86"/>
            </table:table-cell>
          </table:table-row>
          <table:table-row table:style-name="表格29.5">
            <table:table-cell table:style-name="表格29.A28" office:value-type="string">
              <text:p text:style-name="P84"><text:s text:c="3"/>104</text:p>
            </table:table-cell>
            <table:table-cell table:style-name="表格29.B28" office:value-type="string">
              <text:p text:style-name="P86">16,711,428</text:p>
            </table:table-cell>
            <table:table-cell table:style-name="表格29.C28" office:value-type="string">
              <text:p text:style-name="P86">100.00</text:p>
            </table:table-cell>
            <table:table-cell table:style-name="表格29.D28" office:value-type="string">
              <text:p text:style-name="P86">900,703</text:p>
            </table:table-cell>
            <table:table-cell table:style-name="表格29.E28" office:value-type="string">
              <text:p text:style-name="P86">5.39</text:p>
            </table:table-cell>
            <table:table-cell table:style-name="表格29.F28" office:value-type="string">
              <text:p text:style-name="P86">2,589,440</text:p>
            </table:table-cell>
            <table:table-cell table:style-name="表格29.G28" office:value-type="string">
              <text:p text:style-name="P86">15.50</text:p>
            </table:table-cell>
            <table:table-cell table:style-name="表格29.H28" office:value-type="string">
              <text:p text:style-name="P86">13,221,285</text:p>
            </table:table-cell>
            <table:table-cell table:style-name="表格29.I28" office:value-type="string">
              <text:p text:style-name="P86">79.12</text:p>
            </table:table-cell>
            <table:table-cell table:style-name="表格29.J28" office:value-type="string">
              <text:p text:style-name="P86">7,334,998</text:p>
            </table:table-cell>
            <table:table-cell table:style-name="表格29.K28" office:value-type="string">
              <text:p text:style-name="P86">43.89</text:p>
            </table:table-cell>
            <table:table-cell table:style-name="表格29.L28" office:value-type="string">
              <text:p text:style-name="P86">5,886,287</text:p>
            </table:table-cell>
            <table:table-cell table:style-name="表格29.M28" office:value-type="string">
              <text:p text:style-name="P86">35.22</text:p>
            </table:table-cell>
            <table:table-cell office:value-type="string">
              <text:p text:style-name="P86"/>
            </table:table-cell>
          </table:table-row>
          <table:table-row table:style-name="表格29.5">
            <table:table-cell table:style-name="表格29.A29" office:value-type="string">
              <text:p text:style-name="P84"><text:s text:c="3"/>105</text:p>
            </table:table-cell>
            <table:table-cell table:style-name="表格29.B29" office:value-type="string">
              <text:p text:style-name="P86">17,140,320</text:p>
            </table:table-cell>
            <table:table-cell table:style-name="表格29.C29" office:value-type="string">
              <text:p text:style-name="P86">100.00</text:p>
            </table:table-cell>
            <table:table-cell table:style-name="表格29.D29" office:value-type="string">
              <text:p text:style-name="P86">956,926</text:p>
            </table:table-cell>
            <table:table-cell table:style-name="表格29.E29" office:value-type="string">
              <text:p text:style-name="P86">5.58</text:p>
            </table:table-cell>
            <table:table-cell table:style-name="表格29.F29" office:value-type="string">
              <text:p text:style-name="P86">2,673,532</text:p>
            </table:table-cell>
            <table:table-cell table:style-name="表格29.G29" office:value-type="string">
              <text:p text:style-name="P86">15.60</text:p>
            </table:table-cell>
            <table:table-cell table:style-name="表格29.H29" office:value-type="string">
              <text:p text:style-name="P86">13,509,862</text:p>
            </table:table-cell>
            <table:table-cell table:style-name="表格29.I29" office:value-type="string">
              <text:p text:style-name="P86">78.82</text:p>
            </table:table-cell>
            <table:table-cell table:style-name="表格29.J29" office:value-type="string">
              <text:p text:style-name="P86">7,512,059</text:p>
            </table:table-cell>
            <table:table-cell table:style-name="表格29.K29" office:value-type="string">
              <text:p text:style-name="P86">43.83</text:p>
            </table:table-cell>
            <table:table-cell table:style-name="表格29.L29" office:value-type="string">
              <text:p text:style-name="P86">5,997,803</text:p>
            </table:table-cell>
            <table:table-cell table:style-name="表格29.M29" office:value-type="string">
              <text:p text:style-name="P86">34.99</text:p>
            </table:table-cell>
            <table:table-cell office:value-type="string">
              <text:p text:style-name="P86"/>
            </table:table-cell>
          </table:table-row>
          <table:table-row table:style-name="表格29.5">
            <table:table-cell table:style-name="表格29.A30" office:value-type="string">
              <text:p text:style-name="P84"><text:s text:c="3"/>106</text:p>
            </table:table-cell>
            <table:table-cell table:style-name="表格29.B30" office:value-type="string">
              <text:p text:style-name="P86">17,548,814</text:p>
            </table:table-cell>
            <table:table-cell table:style-name="表格29.C30" office:value-type="string">
              <text:p text:style-name="P86">100.00</text:p>
            </table:table-cell>
            <table:table-cell table:style-name="表格29.D30" office:value-type="string">
              <text:p text:style-name="P86">977,477</text:p>
            </table:table-cell>
            <table:table-cell table:style-name="表格29.E30" office:value-type="string">
              <text:p text:style-name="P86">5.57</text:p>
            </table:table-cell>
            <table:table-cell table:style-name="表格29.F30" office:value-type="string">
              <text:p text:style-name="P86">2,733,050</text:p>
            </table:table-cell>
            <table:table-cell table:style-name="表格29.G30" office:value-type="string">
              <text:p text:style-name="P86">15.57</text:p>
            </table:table-cell>
            <table:table-cell table:style-name="表格29.H30" office:value-type="string">
              <text:p text:style-name="P86">13,838,287</text:p>
            </table:table-cell>
            <table:table-cell table:style-name="表格29.I30" office:value-type="string">
              <text:p text:style-name="P86">78.86</text:p>
            </table:table-cell>
            <table:table-cell table:style-name="表格29.J30" office:value-type="string">
              <text:p text:style-name="P86">7,752,744</text:p>
            </table:table-cell>
            <table:table-cell table:style-name="表格29.K30" office:value-type="string">
              <text:p text:style-name="P86">44.18</text:p>
            </table:table-cell>
            <table:table-cell table:style-name="表格29.L30" office:value-type="string">
              <text:p text:style-name="P86">6,085,543</text:p>
            </table:table-cell>
            <table:table-cell table:style-name="表格29.M30" office:value-type="string">
              <text:p text:style-name="P86">34.68</text:p>
            </table:table-cell>
            <table:table-cell office:value-type="string">
              <text:p text:style-name="P86"/>
            </table:table-cell>
          </table:table-row>
        </table:table>
        <text:p text:style-name="P180"><text:span text:style-name="預設段落字型"><text:span text:style-name="T44">資料來源：行政院主計總處「國民所得及經濟成長」。</text:span></text:span></text:p>
        <text:p text:style-name="P283">我國企業營業盈餘占國內生產毛額的比重從民國101年32.04％升至106年34.68％，同期間受僱人員報酬則從45.52％下降為44.18％。</text:p>
      </text:section>
      <text:section text:style-name="Sect1" text:name="Sect22">
        <text:p text:style-name="P265">附表十四、企業獲利相關統計</text:p>
        <text:p text:style-name="P237"><text:span text:style-name="預設段落字型"><text:span text:style-name="T32">單位：新臺幣百萬元</text:span></text:span></text:p>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column table:style-name="表格30.G"/>
          <table:table-column table:style-name="表格30.H"/>
          <table:table-row table:style-name="表格30.1">
            <table:table-cell table:style-name="表格30.A1" table:number-rows-spanned="2" office:value-type="string">
              <text:p text:style-name="P25">年</text:p>
            </table:table-cell>
            <table:table-cell table:style-name="表格30.B1" table:number-columns-spanned="3" office:value-type="string">
              <text:p text:style-name="P25">上市(櫃)財務報表統計</text:p>
            </table:table-cell>
            <table:covered-table-cell/>
            <table:covered-table-cell/>
            <table:table-cell table:style-name="表格30.E1" table:number-columns-spanned="2" office:value-type="string">
              <text:p text:style-name="P20"><text:span text:style-name="預設段落字型"><text:span text:style-name="T87">1</text:span></text:span><text:span text:style-name="預設段落字型"><text:span text:style-name="T89">＆</text:span></text:span><text:span text:style-name="預設段落字型"><text:span text:style-name="T87">2</text:span></text:span><text:span text:style-name="預設段落字型"><text:span text:style-name="T46">工廠校正暨營運調查<text:line-break/>利潤率(%)</text:span></text:span></text:p>
            </table:table-cell>
            <table:covered-table-cell/>
            <table:table-cell table:style-name="表格30.G1" table:number-columns-spanned="2" office:value-type="string">
              <text:p text:style-name="P20"><text:span text:style-name="預設段落字型"><text:span text:style-name="T88">3</text:span></text:span><text:span text:style-name="預設段落字型"><text:span text:style-name="T44">批發、零售及餐飲業經營實況調查</text:span></text:span><text:span text:style-name="預設段落字型"><text:span text:style-name="T46"><text:line-break/>稅前純益率(%)</text:span></text:span></text:p>
            </table:table-cell>
            <table:covered-table-cell/>
          </table:table-row>
          <table:table-row table:style-name="表格30.1">
            <table:covered-table-cell/>
            <table:table-cell table:style-name="表格30.B2" office:value-type="string">
              <text:p text:style-name="P25">家數</text:p>
            </table:table-cell>
            <table:table-cell table:style-name="表格30.C2" office:value-type="string">
              <text:p text:style-name="P25">營業收入</text:p>
            </table:table-cell>
            <table:table-cell table:style-name="表格30.D2" office:value-type="string">
              <text:p text:style-name="P25">稅後純益</text:p>
            </table:table-cell>
            <table:table-cell table:style-name="表格30.E2" office:value-type="string">
              <text:p text:style-name="P25">營業收入</text:p>
            </table:table-cell>
            <table:table-cell table:style-name="表格30.F2" office:value-type="string">
              <text:p text:style-name="P25">利潤率</text:p>
            </table:table-cell>
            <table:table-cell table:style-name="表格30.G2" office:value-type="string">
              <text:p text:style-name="P25">營業收入</text:p>
            </table:table-cell>
            <table:table-cell table:style-name="表格30.H2" office:value-type="string">
              <text:p text:style-name="P25">稅前純益率</text:p>
            </table:table-cell>
          </table:table-row>
          <table:table-row table:style-name="表格30.3">
            <table:table-cell table:style-name="表格30.A3" office:value-type="string">
              <text:p text:style-name="P25">98</text:p>
            </table:table-cell>
            <table:table-cell table:style-name="表格30.B3" office:value-type="string">
              <text:p text:style-name="P76">1,294</text:p>
            </table:table-cell>
            <table:table-cell table:style-name="表格30.C3" office:value-type="string">
              <text:p text:style-name="P76">15,581,349</text:p>
            </table:table-cell>
            <table:table-cell table:style-name="表格30.D3" office:value-type="string">
              <text:p text:style-name="P76">782,762</text:p>
            </table:table-cell>
            <table:table-cell table:style-name="表格30.E3" office:value-type="string">
              <text:p text:style-name="P22">12,939,187 </text:p>
            </table:table-cell>
            <table:table-cell table:style-name="表格30.F3" office:value-type="string">
              <text:p text:style-name="P22">5.0 </text:p>
            </table:table-cell>
            <table:table-cell table:style-name="表格30.G3" office:value-type="string">
              <text:p text:style-name="P22">…</text:p>
            </table:table-cell>
            <table:table-cell table:style-name="表格30.H3" office:value-type="string">
              <text:p text:style-name="P22">…</text:p>
            </table:table-cell>
          </table:table-row>
          <table:table-row table:style-name="表格30.3">
            <table:table-cell table:style-name="表格30.A4" office:value-type="string">
              <text:p text:style-name="P25">99</text:p>
            </table:table-cell>
            <table:table-cell table:style-name="表格30.B4" office:value-type="string">
              <text:p text:style-name="P76">1,336</text:p>
            </table:table-cell>
            <table:table-cell table:style-name="表格30.C4" office:value-type="string">
              <text:p text:style-name="P76">19,866,337</text:p>
            </table:table-cell>
            <table:table-cell table:style-name="表格30.D4" office:value-type="string">
              <text:p text:style-name="P76">1,537,900</text:p>
            </table:table-cell>
            <table:table-cell table:style-name="表格30.E4" office:value-type="string">
              <text:p text:style-name="P22">16,346,194 </text:p>
            </table:table-cell>
            <table:table-cell table:style-name="表格30.F4" office:value-type="string">
              <text:p text:style-name="P22">6.7 </text:p>
            </table:table-cell>
            <table:table-cell table:style-name="表格30.G4" office:value-type="string">
              <text:p text:style-name="P22">…</text:p>
            </table:table-cell>
            <table:table-cell table:style-name="表格30.H4" office:value-type="string">
              <text:p text:style-name="P22">…</text:p>
            </table:table-cell>
          </table:table-row>
          <table:table-row table:style-name="表格30.3">
            <table:table-cell table:style-name="表格30.A5" office:value-type="string">
              <text:p text:style-name="P25">100</text:p>
            </table:table-cell>
            <table:table-cell table:style-name="表格30.B5" office:value-type="string">
              <text:p text:style-name="P76">1,388</text:p>
            </table:table-cell>
            <table:table-cell table:style-name="表格30.C5" office:value-type="string">
              <text:p text:style-name="P76">19,939,837</text:p>
            </table:table-cell>
            <table:table-cell table:style-name="表格30.D5" office:value-type="string">
              <text:p text:style-name="P76">1,042,944</text:p>
            </table:table-cell>
            <table:table-cell table:style-name="表格30.E5" office:value-type="string">
              <text:p text:style-name="P76"><text:span text:style-name="預設段落字型"><text:span text:style-name="T80"><text:s/>26,577,819</text:span></text:span></text:p>
            </table:table-cell>
            <table:table-cell table:style-name="表格30.F5" office:value-type="string">
              <text:p text:style-name="P22">4.8 </text:p>
            </table:table-cell>
            <table:table-cell table:style-name="表格30.G5" office:value-type="string">
              <text:p text:style-name="P22">…</text:p>
            </table:table-cell>
            <table:table-cell table:style-name="表格30.H5" office:value-type="string">
              <text:p text:style-name="P22">…</text:p>
            </table:table-cell>
          </table:table-row>
          <table:table-row table:style-name="表格30.3">
            <table:table-cell table:style-name="表格30.A6" office:value-type="string">
              <text:p text:style-name="P25">101</text:p>
            </table:table-cell>
            <table:table-cell table:style-name="表格30.B6" office:value-type="string">
              <text:p text:style-name="P76">1,429</text:p>
            </table:table-cell>
            <table:table-cell table:style-name="表格30.C6" office:value-type="string">
              <text:p text:style-name="P76">21,036,863</text:p>
            </table:table-cell>
            <table:table-cell table:style-name="表格30.D6" office:value-type="string">
              <text:p text:style-name="P76">1,017,513</text:p>
            </table:table-cell>
            <table:table-cell table:style-name="表格30.E6" office:value-type="string">
              <text:p text:style-name="P22">16,875,910 </text:p>
            </table:table-cell>
            <table:table-cell table:style-name="表格30.F6" office:value-type="string">
              <text:p text:style-name="P22">3.4 </text:p>
            </table:table-cell>
            <table:table-cell table:style-name="表格30.G6" office:value-type="string">
              <text:p text:style-name="P22">14,010,702 </text:p>
            </table:table-cell>
            <table:table-cell table:style-name="表格30.H6" office:value-type="string">
              <text:p text:style-name="P22">5.1 </text:p>
            </table:table-cell>
          </table:table-row>
          <table:table-row table:style-name="表格30.3">
            <table:table-cell table:style-name="表格30.A7" office:value-type="string">
              <text:p text:style-name="P25">102</text:p>
            </table:table-cell>
            <table:table-cell table:style-name="表格30.B7" office:value-type="string">
              <text:p text:style-name="P76">1,498</text:p>
            </table:table-cell>
            <table:table-cell table:style-name="表格30.C7" office:value-type="string">
              <text:p text:style-name="P76">29,097,530</text:p>
            </table:table-cell>
            <table:table-cell table:style-name="表格30.D7" office:value-type="string">
              <text:p text:style-name="P76">1,513,814</text:p>
            </table:table-cell>
            <table:table-cell table:style-name="表格30.E7" office:value-type="string">
              <text:p text:style-name="P22">17,097,080 </text:p>
            </table:table-cell>
            <table:table-cell table:style-name="表格30.F7" office:value-type="string">
              <text:p text:style-name="P22">5.6 </text:p>
            </table:table-cell>
            <table:table-cell table:style-name="表格30.G7" office:value-type="string">
              <text:p text:style-name="P22">14,162,245 </text:p>
            </table:table-cell>
            <table:table-cell table:style-name="表格30.H7" office:value-type="string">
              <text:p text:style-name="P22">6.0 </text:p>
            </table:table-cell>
          </table:table-row>
          <table:table-row table:style-name="表格30.3">
            <table:table-cell table:style-name="表格30.A8" office:value-type="string">
              <text:p text:style-name="P25">103</text:p>
            </table:table-cell>
            <table:table-cell table:style-name="表格30.B8" office:value-type="string">
              <text:p text:style-name="P76">1,547</text:p>
            </table:table-cell>
            <table:table-cell table:style-name="表格30.C8" office:value-type="string">
              <text:p text:style-name="P76">30,770,305</text:p>
            </table:table-cell>
            <table:table-cell table:style-name="表格30.D8" office:value-type="string">
              <text:p text:style-name="P76">1,861,559</text:p>
            </table:table-cell>
            <table:table-cell table:style-name="表格30.E8" office:value-type="string">
              <text:p text:style-name="P22">17,895,309</text:p>
            </table:table-cell>
            <table:table-cell table:style-name="表格30.F8" office:value-type="string">
              <text:p text:style-name="P22">6.0</text:p>
            </table:table-cell>
            <table:table-cell table:style-name="表格30.G8" office:value-type="string">
              <text:p text:style-name="P22">14,537,650</text:p>
            </table:table-cell>
            <table:table-cell table:style-name="表格30.H8" office:value-type="string">
              <text:p text:style-name="P22">6.0</text:p>
            </table:table-cell>
          </table:table-row>
          <table:table-row table:style-name="表格30.3">
            <table:table-cell table:style-name="表格30.A9" office:value-type="string">
              <text:p text:style-name="P25">104</text:p>
            </table:table-cell>
            <table:table-cell table:style-name="表格30.B9" office:value-type="string">
              <text:p text:style-name="P76">1,561</text:p>
            </table:table-cell>
            <table:table-cell table:style-name="表格30.C9" office:value-type="string">
              <text:p text:style-name="P76">30,568,555</text:p>
            </table:table-cell>
            <table:table-cell table:style-name="表格30.D9" office:value-type="string">
              <text:p text:style-name="P76">1,828,161</text:p>
            </table:table-cell>
            <table:table-cell table:style-name="表格30.E9" office:value-type="string">
              <text:p text:style-name="P22">16,360,569</text:p>
            </table:table-cell>
            <table:table-cell table:style-name="表格30.F9" office:value-type="string">
              <text:p text:style-name="P22">6.9</text:p>
            </table:table-cell>
            <table:table-cell table:style-name="表格30.G9" office:value-type="string">
              <text:p text:style-name="P22">14,170,203</text:p>
            </table:table-cell>
            <table:table-cell table:style-name="表格30.H9" office:value-type="string">
              <text:p text:style-name="P22">6.1</text:p>
            </table:table-cell>
          </table:table-row>
          <table:table-row table:style-name="表格30.3">
            <table:table-cell table:style-name="表格30.A10" office:value-type="string">
              <text:p text:style-name="P25">105</text:p>
            </table:table-cell>
            <table:table-cell table:style-name="表格30.B10" office:value-type="string">
              <text:p text:style-name="P76">1,629</text:p>
            </table:table-cell>
            <table:table-cell table:style-name="表格30.C10" office:value-type="string">
              <text:p text:style-name="P76">30,445,247</text:p>
            </table:table-cell>
            <table:table-cell table:style-name="表格30.D10" office:value-type="string">
              <text:p text:style-name="P76">1,884,085</text:p>
            </table:table-cell>
            <table:table-cell table:style-name="表格30.E10" office:value-type="string">
              <text:p text:style-name="P23"><text:s text:c="2"/>p 27,181,333</text:p>
            </table:table-cell>
            <table:table-cell table:style-name="表格30.F10" office:value-type="string">
              <text:p text:style-name="P22">8.5</text:p>
            </table:table-cell>
            <table:table-cell table:style-name="表格30.G10" office:value-type="string">
              <text:p text:style-name="P22">14,081,300</text:p>
            </table:table-cell>
            <table:table-cell table:style-name="表格30.H10" office:value-type="string">
              <text:p text:style-name="P22">…</text:p>
            </table:table-cell>
          </table:table-row>
          <table:table-row table:style-name="表格30.3">
            <table:table-cell table:style-name="表格30.A11" office:value-type="string">
              <text:p text:style-name="P25">106</text:p>
            </table:table-cell>
            <table:table-cell table:style-name="表格30.B11" office:value-type="string">
              <text:p text:style-name="P76">1,630</text:p>
            </table:table-cell>
            <table:table-cell table:style-name="表格30.C11" office:value-type="string">
              <text:p text:style-name="P76">32,583,676</text:p>
            </table:table-cell>
            <table:table-cell table:style-name="表格30.D11" office:value-type="string">
              <text:p text:style-name="P76">2,191,310</text:p>
            </table:table-cell>
            <table:table-cell table:style-name="表格30.E11" office:value-type="string">
              <text:p text:style-name="P78"><text:span text:style-name="預設段落字型"><text:span text:style-name="T46">p 16,691,600</text:span></text:span></text:p>
            </table:table-cell>
            <table:table-cell table:style-name="表格30.F11" office:value-type="string">
              <text:p text:style-name="P76"><text:span text:style-name="預設段落字型"><text:span text:style-name="T46">8.3</text:span></text:span></text:p>
            </table:table-cell>
            <table:table-cell table:style-name="表格30.G11" office:value-type="string">
              <text:p text:style-name="P76">14,617,664</text:p>
            </table:table-cell>
            <table:table-cell table:style-name="表格30.H11" office:value-type="string">
              <text:p text:style-name="P76"><text:span text:style-name="預設段落字型"><text:span text:style-name="T46">6.6</text:span></text:span></text:p>
            </table:table-cell>
          </table:table-row>
        </table:table>
        <text:p text:style-name="P287">資料來源：臺灣證券交易所及證券櫃檯買賣中心，經濟部統計處「工廠校正暨營運調查」、「批發、零售及餐飲業經營實況調查」。</text:p>
        <text:p text:style-name="P287">說 <text:s text:c="3"/>明：1、利潤率=(利潤/收入)*100%，少數非製造業者因稅務考量而有工廠登記。</text:p>
        <text:p text:style-name="P287">說 <text:s text:c="3"/>明：2、100年及105年係工業及服務業普查之製造業統計結果。 </text:p>
        <text:p text:style-name="P287">說 <text:s text:c="3"/>明：3、稅前純益率=(稅前損益/營業收入)*100%。</text:p>
        <text:p text:style-name="P288">說 <text:s text:c="3"/>明：4、105年因工業及服務業普查未辦理工廠校正暨營運調查，批發、零售及餐飲業經營實況調查未查填稅前損益問項。</text:p>
        <text:p text:style-name="P289">附圖一、受僱人員報酬占GDP比重及平均每人GDP</text:p>
        <text:p text:style-name="P290"><text:span text:style-name="預設段落字型"><text:span text:style-name="T64"><draw:g text:anchor-type="as-char" svg:y="0cm" draw:z-index="1" draw:name="圖表 2" draw:style-name="gr1"><draw:frame draw:style-name="gr2" draw:text-style-name="P311" svg:width="18.141cm" svg:height="8.958cm" svg:x="0cm" svg:y="0cm"><draw:image xlink:href="Pictures/200003FE0000464F00002270418D5F412DF8EB0D.svm" xlink:type="simple" xlink:show="embed" xlink:actuate="onLoad"><text:p/></draw:image></draw:frame><draw:frame draw:name="文字方塊 3" draw:style-name="gr3" draw:text-style-name="P313" svg:width="16.072cm" svg:height="1.475cm" svg:x="1.042cm" svg:y="7.264cm"><draw:text-box><text:p text:style-name="P312"><text:span text:style-name="T91">資料來源：</text:span><text:span text:style-name="T92">受僱人員報酬 －</text:span><text:span text:style-name="T91">中華民國，行政院主計總處；新加坡，新加坡統計局；其他國家，</text:span><text:span text:style-name="T92">OECD</text:span><text:span text:style-name="T91">。</text:span></text:p><text:p text:style-name="P312"><text:span text:style-name="T92">　　　　　 平均每人</text:span><text:span text:style-name="T92">GDP</text:span><text:span text:style-name="T92">－</text:span><text:span text:style-name="T91">中華民國，行政院主計總處；其他國家，</text:span><text:span text:style-name="T92">IMF</text:span><text:span text:style-name="T91">。</text:span></text:p><text:p text:style-name="P312"><text:span text:style-name="T92">備 <text:s text:c="8"/></text:span><text:span text:style-name="T91">註：</text:span><text:span text:style-name="T92">中華民國、新加坡、美國、英國、加拿大、德國及法國為</text:span><text:span text:style-name="T92">2017</text:span><text:span text:style-name="T92">年資料；南韓及日本為</text:span><text:span text:style-name="T92">2016</text:span><text:span text:style-name="T92">年資料</text:span><text:span text:style-name="T91">。</text:span></text:p><text:p text:style-name="P312"><text:span text:style-name="T93"/></text:p></draw:text-box></draw:frame></draw:g></text:span></text:span></text:p>
        <text:p text:style-name="P285">各國受僱人員報酬占比約4～6成間。我國企業盈餘分配於勞動份額（受僱人員報酬），與南韓及新加坡同屬相對為低。</text:p>
        <text:p text:style-name="P1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3" svg:font-family="新細明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新細明體2" svg:font-family="新細明體"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Heading_20_5" style:display-name="Heading 5" style:family="paragraph" style:parent-style-name="Text_20_body" style:next-style-name="Text_20_body" style:default-outline-level="5"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fo:hyphenate="false"/>
    </style:style>
    <style:style style:name="Heading_20_6" style:display-name="Heading 6" style:family="paragraph" style:parent-style-name="Text_20_body" style:next-style-name="Text_20_body" style:default-outline-level="6"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Heading_20_7" style:display-name="Heading 7" style:family="paragraph" style:parent-style-name="Text_20_body" style:next-style-name="Text_20_body" style:default-outline-level="7"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Heading_20_9" style:display-name="Heading 9" style:family="paragraph" style:parent-style-name="Text_20_body" style:next-style-name="Text_20_body" style:default-outline-level="9"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3.175cm" fo:margin-right="0cm" fo:hyphenation-ladder-count="no-limit" fo:text-indent="-1.482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693cm" fo:margin-right="0cm" fo:hyphenation-ladder-count="no-limit" fo:text-indent="-1.058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009cm" fo:margin-right="0cm" fo:hyphenation-ladder-count="no-limit" fo:text-indent="-1.009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1.42cm" fo:margin-right="0cm" fo:text-align="justify" style:justify-single-word="false" fo:hyphenation-ladder-count="no-limit" fo:text-indent="-0.36cm" style:auto-text-indent="false">
        <style:tab-stops/>
      </style:paragraph-properties>
      <style:text-properties fo:font-size="10pt" style:font-name-asian="細明體" style:font-family-asian="細明體" style:font-family-generic-asian="modern" style:font-pitch-asian="fixed" style:font-size-asian="10pt"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註解文字" style:family="paragraph" style:parent-style-name="Text_20_body">
      <style:paragraph-properties fo:hyphenation-ladder-count="no-limit"/>
      <style:text-properties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節標題" style:family="paragraph" style:parent-style-name="Heading" style:default-outline-level="1">
      <style:paragraph-properties fo:hyphenation-ladder-count="no-limit"/>
      <style:text-properties fo:hyphenate="false"/>
    </style:style>
    <style:style style:name="段文" style:family="paragraph" style:parent-style-name="Text_20_body">
      <style:paragraph-properties fo:margin-left="1cm" fo:margin-right="0cm" fo:margin-top="0.106cm" fo:margin-bottom="0.423cm" loext:contextual-spacing="false" fo:line-height="0.706cm" fo:text-align="justify" style:justify-single-word="false" fo:hyphenation-ladder-count="no-limit" fo:text-indent="0cm" style:auto-text-indent="false" style:text-autospace="none" style:punctuation-wrap="simpl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段一" style:family="paragraph" style:parent-style-name="Text_20_body">
      <style:paragraph-properties fo:margin-left="1.058cm" fo:margin-right="-0.864cm" style:line-height-at-least="0.706cm" fo:text-align="justify" style:justify-single-word="false" fo:hyphenation-ladder-count="no-limit" fo:text-indent="-0.557cm" style:auto-text-indent="false" style:vertical-align="baseline">
        <style:tab-stops/>
      </style:paragraph-properties>
      <style:text-properties style:font-name="新細明體" fo:font-family="新細明體" style:font-family-generic="roman" style:font-pitch="variable" fo:font-size="14pt" style:letter-kerning="false" style:font-size-asian="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333333" style:text-line-through-style="none" style:text-line-through-type="none" style:text-underline-style="none" fo:background-color="transparen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parent-style-name="預設段落字型">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tx1" style:family="text" style:parent-style-name="預設段落字型">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行號" style:family="text" style:parent-style-name="預設段落字型"/>
    <style:style style:name="WW_5f_CharLFO1LVL1" style:display-name="WW_CharLFO1LVL1" style:family="text">
      <style:text-properties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7LVL2" style:display-name="WW_CharLFO7LVL2" style:family="text">
      <style:text-properties fo:language="en" fo:country="US"/>
    </style:style>
    <style:style style:name="WW_5f_CharLFO7LVL3" style:display-name="WW_CharLFO7LVL3" style:family="text">
      <style:text-properties style:language-asian="zh" style:country-asian="TW"/>
    </style:style>
    <style:style style:name="WW_5f_CharLFO8LVL1" style:display-name="WW_CharLFO8LVL1" style:family="text">
      <style:text-properties fo:language="en" fo:country="US"/>
    </style:style>
    <style:style style:name="WW_5f_CharLFO9LVL1" style:display-name="WW_CharLFO9LVL1" style:family="text">
      <style:text-properties style:font-name="Times New Roman" fo:font-family="'Times New Roman'" style:font-family-generic="roman" style:font-pitch="variable" fo:language="en" fo:country="US"/>
    </style:style>
    <style:style style:name="WW_5f_CharLFO9LVL2" style:display-name="WW_CharLFO9LVL2" style:family="text">
      <style:text-properties style:font-name="標楷體" fo:font-family="標楷體" style:font-family-generic="script" style:font-pitch="fixed"/>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2" fo:font-family="'Wingdings 2'" style:font-family-generic="roman" style:font-pitch="variable" style:font-charset="x-symbol"/>
    </style:style>
    <style:style style:name="WW_5f_CharLFO12LVL2" style:display-name="WW_CharLFO12LVL2" style:family="text">
      <style:text-properties style:font-name="Wingdings 2" fo:font-family="'Wingdings 2'" style:font-family-generic="roman" style:font-pitch="variable" style:font-charset="x-symbol"/>
    </style:style>
    <style:style style:name="WW_5f_CharLFO12LVL3" style:display-name="WW_CharLFO12LVL3" style:family="text">
      <style:text-properties style:font-name="Wingdings 2" fo:font-family="'Wingdings 2'" style:font-family-generic="roman" style:font-pitch="variable" style:font-charset="x-symbol"/>
    </style:style>
    <style:style style:name="WW_5f_CharLFO12LVL4" style:display-name="WW_CharLFO12LVL4" style:family="text">
      <style:text-properties style:font-name="Wingdings 2" fo:font-family="'Wingdings 2'" style:font-family-generic="roman" style:font-pitch="variable" style:font-charset="x-symbol"/>
    </style:style>
    <style:style style:name="WW_5f_CharLFO12LVL5" style:display-name="WW_CharLFO12LVL5" style:family="text">
      <style:text-properties style:font-name="Wingdings 2" fo:font-family="'Wingdings 2'" style:font-family-generic="roman" style:font-pitch="variable" style:font-charset="x-symbol"/>
    </style:style>
    <style:style style:name="WW_5f_CharLFO12LVL6" style:display-name="WW_CharLFO12LVL6" style:family="text">
      <style:text-properties style:font-name="Wingdings 2" fo:font-family="'Wingdings 2'" style:font-family-generic="roman" style:font-pitch="variable" style:font-charset="x-symbol"/>
    </style:style>
    <style:style style:name="WW_5f_CharLFO12LVL7" style:display-name="WW_CharLFO12LVL7" style:family="text">
      <style:text-properties style:font-name="Wingdings 2" fo:font-family="'Wingdings 2'" style:font-family-generic="roman" style:font-pitch="variable" style:font-charset="x-symbol"/>
    </style:style>
    <style:style style:name="WW_5f_CharLFO12LVL8" style:display-name="WW_CharLFO12LVL8" style:family="text">
      <style:text-properties style:font-name="Wingdings 2" fo:font-family="'Wingdings 2'" style:font-family-generic="roman" style:font-pitch="variable" style:font-charset="x-symbol"/>
    </style:style>
    <style:style style:name="WW_5f_CharLFO12LVL9" style:display-name="WW_CharLFO12LVL9" style:family="text">
      <style:text-properties style:font-name="Wingdings 2" fo:font-family="'Wingdings 2'" style:font-family-generic="roman"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style>
    <style:style style:name="WW_5f_CharLFO18LVL1" style:display-name="WW_CharLFO18LVL1" style:family="text">
      <style:text-properties fo:language="en" fo:country="US"/>
    </style:style>
    <style:style style:name="WW_5f_CharLFO27LVL1" style:display-name="WW_CharLFO27LVL1" style:family="text">
      <style:text-properties style:font-name="Times New Roman" fo:font-family="'Times New Roman'" style:font-family-generic="roman" style:font-pitch="variable" fo:language="en" fo:country="US"/>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新細明體" fo:font-family="新細明體" style:font-family-generic="roman" style:font-pitch="variable"/>
    </style:style>
    <style:style style:name="WW_5f_CharLFO43LVL2" style:display-name="WW_CharLFO43LVL2" style:family="text">
      <style:text-properties style:font-name="新細明體" fo:font-family="新細明體" style:font-family-generic="roman" style:font-pitch="variable"/>
    </style:style>
    <style:style style:name="WW_5f_CharLFO43LVL3" style:display-name="WW_CharLFO43LVL3" style:family="text">
      <style:text-properties style:font-name="新細明體" fo:font-family="新細明體" style:font-family-generic="roman" style:font-pitch="variable"/>
    </style:style>
    <style:style style:name="WW_5f_CharLFO43LVL4" style:display-name="WW_CharLFO43LVL4" style:family="text">
      <style:text-properties style:font-name="新細明體" fo:font-family="新細明體" style:font-family-generic="roman" style:font-pitch="variable"/>
    </style:style>
    <style:style style:name="WW_5f_CharLFO43LVL5" style:display-name="WW_CharLFO43LVL5" style:family="text">
      <style:text-properties style:font-name="新細明體" fo:font-family="新細明體" style:font-family-generic="roman" style:font-pitch="variable"/>
    </style:style>
    <style:style style:name="WW_5f_CharLFO43LVL6" style:display-name="WW_CharLFO43LVL6" style:family="text">
      <style:text-properties style:font-name="新細明體" fo:font-family="新細明體" style:font-family-generic="roman" style:font-pitch="variable"/>
    </style:style>
    <style:style style:name="WW_5f_CharLFO43LVL7" style:display-name="WW_CharLFO43LVL7" style:family="text">
      <style:text-properties style:font-name="新細明體" fo:font-family="新細明體" style:font-family-generic="roman" style:font-pitch="variable"/>
    </style:style>
    <style:style style:name="WW_5f_CharLFO43LVL8" style:display-name="WW_CharLFO43LVL8" style:family="text">
      <style:text-properties style:font-name="新細明體" fo:font-family="新細明體" style:font-family-generic="roman" style:font-pitch="variable"/>
    </style:style>
    <style:style style:name="WW_5f_CharLFO43LVL9" style:display-name="WW_CharLFO43LVL9" style:family="text">
      <style:text-properties style:font-name="新細明體" fo:font-family="新細明體" style:font-family-generic="roman" style:font-pitch="variable"/>
    </style:style>
    <style:style style:name="WW_5f_CharLFO44LVL1" style:display-name="WW_CharLFO44LVL1" style:family="text">
      <style:text-properties style:font-name="新細明體" fo:font-family="新細明體" style:font-family-generic="roman" style:font-pitch="variable"/>
    </style:style>
    <style:style style:name="WW_5f_CharLFO44LVL2" style:display-name="WW_CharLFO44LVL2" style:family="text">
      <style:text-properties style:font-name="新細明體" fo:font-family="新細明體" style:font-family-generic="roman" style:font-pitch="variable"/>
    </style:style>
    <style:style style:name="WW_5f_CharLFO44LVL3" style:display-name="WW_CharLFO44LVL3" style:family="text">
      <style:text-properties style:font-name="新細明體" fo:font-family="新細明體" style:font-family-generic="roman" style:font-pitch="variable"/>
    </style:style>
    <style:style style:name="WW_5f_CharLFO44LVL4" style:display-name="WW_CharLFO44LVL4" style:family="text">
      <style:text-properties style:font-name="新細明體" fo:font-family="新細明體" style:font-family-generic="roman" style:font-pitch="variable"/>
    </style:style>
    <style:style style:name="WW_5f_CharLFO44LVL5" style:display-name="WW_CharLFO44LVL5" style:family="text">
      <style:text-properties style:font-name="新細明體" fo:font-family="新細明體" style:font-family-generic="roman" style:font-pitch="variable"/>
    </style:style>
    <style:style style:name="WW_5f_CharLFO44LVL6" style:display-name="WW_CharLFO44LVL6" style:family="text">
      <style:text-properties style:font-name="新細明體" fo:font-family="新細明體" style:font-family-generic="roman" style:font-pitch="variable"/>
    </style:style>
    <style:style style:name="WW_5f_CharLFO44LVL7" style:display-name="WW_CharLFO44LVL7" style:family="text">
      <style:text-properties style:font-name="新細明體" fo:font-family="新細明體" style:font-family-generic="roman" style:font-pitch="variable"/>
    </style:style>
    <style:style style:name="WW_5f_CharLFO44LVL8" style:display-name="WW_CharLFO44LVL8" style:family="text">
      <style:text-properties style:font-name="新細明體" fo:font-family="新細明體" style:font-family-generic="roman" style:font-pitch="variable"/>
    </style:style>
    <style:style style:name="WW_5f_CharLFO44LVL9" style:display-name="WW_CharLFO44LVL9" style:family="text">
      <style:text-properties style:font-name="新細明體" fo:font-family="新細明體" style:font-family-generic="roman" style:font-pitch="variable"/>
    </style:style>
    <style:style style:name="WW_5f_CharLFO45LVL1" style:display-name="WW_CharLFO45LVL1" style:family="text">
      <style:text-properties style:font-name="新細明體" fo:font-family="新細明體" style:font-family-generic="roman" style:font-pitch="variable"/>
    </style:style>
    <style:style style:name="WW_5f_CharLFO45LVL2" style:display-name="WW_CharLFO45LVL2" style:family="text">
      <style:text-properties style:font-name="新細明體" fo:font-family="新細明體" style:font-family-generic="roman" style:font-pitch="variable"/>
    </style:style>
    <style:style style:name="WW_5f_CharLFO45LVL3" style:display-name="WW_CharLFO45LVL3" style:family="text">
      <style:text-properties style:font-name="新細明體" fo:font-family="新細明體" style:font-family-generic="roman" style:font-pitch="variable"/>
    </style:style>
    <style:style style:name="WW_5f_CharLFO45LVL4" style:display-name="WW_CharLFO45LVL4" style:family="text">
      <style:text-properties style:font-name="新細明體" fo:font-family="新細明體" style:font-family-generic="roman" style:font-pitch="variable"/>
    </style:style>
    <style:style style:name="WW_5f_CharLFO45LVL5" style:display-name="WW_CharLFO45LVL5" style:family="text">
      <style:text-properties style:font-name="新細明體" fo:font-family="新細明體" style:font-family-generic="roman" style:font-pitch="variable"/>
    </style:style>
    <style:style style:name="WW_5f_CharLFO45LVL6" style:display-name="WW_CharLFO45LVL6" style:family="text">
      <style:text-properties style:font-name="新細明體" fo:font-family="新細明體" style:font-family-generic="roman" style:font-pitch="variable"/>
    </style:style>
    <style:style style:name="WW_5f_CharLFO45LVL7" style:display-name="WW_CharLFO45LVL7" style:family="text">
      <style:text-properties style:font-name="新細明體" fo:font-family="新細明體" style:font-family-generic="roman" style:font-pitch="variable"/>
    </style:style>
    <style:style style:name="WW_5f_CharLFO45LVL8" style:display-name="WW_CharLFO45LVL8" style:family="text">
      <style:text-properties style:font-name="新細明體" fo:font-family="新細明體" style:font-family-generic="roman" style:font-pitch="variable"/>
    </style:style>
    <style:style style:name="WW_5f_CharLFO45LVL9" style:display-name="WW_CharLFO45LVL9" style:family="text">
      <style:text-properties style:font-name="新細明體" fo:font-family="新細明體" style:font-family-generic="roman" style:font-pitch="variable"/>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prefix="(" style:num-suffix=")" style:num-format="1">
        <style:list-level-properties text:space-before="2.998cm" text:min-label-width="0.75cm"/>
      </text:outline-level-style>
      <text:outline-level-style text:level="6" style:num-prefix="(" style:num-suffix=")" style:num-format="a" style:num-letter-sync="true">
        <style:list-level-properties text:space-before="3.748cm" text:min-label-width="0.75cm"/>
      </text:outline-level-style>
      <text:outline-level-style text:level="7" style:num-prefix="(" style:num-suffix=")" style:num-format="i">
        <style:list-level-properties text:space-before="4.498cm" text:min-label-width="0.75cm"/>
      </text:outline-level-style>
      <text:outline-level-style text:level="8" style:num-prefix="(" style:num-suffix=")" style:num-format="a" style:num-letter-sync="true">
        <style:list-level-properties text:space-before="5.247cm" text:min-label-width="0.75cm"/>
      </text:outline-level-style>
      <text:outline-level-style text:level="9" style:num-prefix="(" style:num-suffix=")" style:num-format="i">
        <style:list-level-properties text:space-before="5.997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officeooo:rsid="00034f85"/>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3cm" fo:margin-right="2.3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style:page-layout style:name="Mpm5">
      <style:page-layout-properties fo:page-width="21.003cm" fo:page-height="29.702cm" style:num-format="1" style:print-orientation="portrait" fo:margin-top="1.501cm" fo:margin-bottom="1.501cm" fo:margin-left="3.17cm" fo:margin-right="2.249cm" style:writing-mode="lr-tb"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
        <text:p text:style-name="Footer"/>
      </style:footer>
    </style:master-page>
    <style:master-page style:name="MP2" style:page-layout-name="Mpm4">
      <style:footer>
        <text:p text:style-name="Footer"><draw:frame draw:style-name="Mfr1" draw:name="Text Box 1" text:anchor-type="paragraph" svg:x="4.949cm" svg:y="-0.048cm" svg:width="6.56cm" style:rel-width="scale" svg:height="0.766cm" style:rel-height="scale" draw:z-index="12"><draw:text-box><text:p text:style-name="Text_20_body"/></draw:text-box></draw:frame></text:p>
      </style:footer>
    </style:master-page>
    <style:master-page style:name="MP3" style:page-layout-name="Mpm5">
      <style:footer>
        <text:p text:style-name="MP1">2<text:span text:style-name="MT1">-</text:span><text:span text:style-name="MT1"><text:page-number text:select-page="current">2</text:page-number></text:span></text:p>
        <text:p text:style-name="MP2"/>
      </style:footer>
    </style:master-page>
    <style:master-page style:name="MPF3" style:page-layout-name="Mpm5" style:next-style-name="MP3">
      <style:footer>
        <text:p text:style-name="MP1">2-<text:span text:style-name="預設段落字型"><text:span text:style-name="MT2"><text:page-number text:select-page="current">1</text:page-number></text:span></text:span></text:p>
        <text:p text:style-name="Footer"/>
      </style:footer>
    </style:master-page>
    <style:master-page style:name="MP8" style:page-layout-name="Mpm5">
      <style:footer>
        <text:p text:style-name="MP1">3-<text:page-number text:select-page="current">3</text:page-number></text:p>
      </style:footer>
    </style:master-page>
    <style:master-page style:name="MPF8" style:page-layout-name="Mpm5" style:next-style-name="MP8">
      <style:footer>
        <text:p text:style-name="MP1">3-<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trippen0523</meta:initial-creator>
    <meta:creation-date>2019-04-30T03:37:00Z</meta:creation-date>
    <dc:date>2019-04-30T14:37:52.091000000</dc:date>
    <meta:print-date>2019-03-18T06:14:00Z</meta:print-date>
    <meta:editing-cycles>4</meta:editing-cycles>
    <meta:editing-duration>PT42M34S</meta:editing-duration>
    <meta:document-statistic meta:table-count="30" meta:image-count="4" meta:object-count="1" meta:page-count="24" meta:paragraph-count="3485" meta:word-count="9586" meta:character-count="23275" meta:non-whitespace-character-count="22116"/>
    <meta:template xlink:type="simple" xlink:actuate="onRequest" xlink:title="" xlink:href="Normal.dotm"/>
  </office:meta>
</office:document-meta>
</file>