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標楷體2" svg:font-family="標楷體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Gungsuh" svg:font-family="Gungsuh" style:font-family-generic="system" style:font-pitch="variable"/>
    <style:font-face style:name="Liberation Sans2" svg:font-family="'Liberation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847cm" fo:text-align="justify" style:justify-single-word="false"/>
    </style:style>
    <style:style style:name="P2" style:family="paragraph" style:parent-style-name="normal">
      <style:paragraph-properties fo:line-height="0.847cm"/>
    </style:style>
    <style:style style:name="P3" style:family="paragraph" style:parent-style-name="normal" style:master-page-name="Standard">
      <style:paragraph-properties fo:margin-top="0cm" fo:margin-bottom="0.494cm" loext:contextual-spacing="false" fo:line-height="0.882cm" fo:text-align="center" style:justify-single-word="false" style:page-number="1"/>
    </style:style>
    <style:style style:name="P4" style:family="paragraph" style:parent-style-name="normal">
      <style:paragraph-properties fo:line-height="0.847cm" fo:text-align="justify" style:justify-single-word="false" fo:padding="0cm" fo:border="none"/>
    </style:style>
    <style:style style:name="P5" style:family="paragraph" style:parent-style-name="normal">
      <style:paragraph-properties fo:text-align="center" style:justify-single-word="false" fo:padding="0cm" fo:border="non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6" style:family="paragraph" style:parent-style-name="normal">
      <style:paragraph-properties fo:padding="0cm" fo:border="non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P7" style:family="paragraph" style:parent-style-name="normal">
      <style:paragraph-properties fo:margin-left="0cm" fo:margin-right="0cm" fo:line-height="0.847cm" fo:text-align="justify" style:justify-single-word="false" fo:text-indent="1.235cm" style:auto-text-indent="false"/>
    </style:style>
    <style:style style:name="P8" style:family="paragraph" style:parent-style-name="normal">
      <style:paragraph-properties fo:margin-left="0cm" fo:margin-right="0cm" fo:line-height="0.847cm" fo:text-indent="1.249cm" style:auto-text-indent="false"/>
    </style:style>
    <style:style style:name="P9" style:family="paragraph" style:parent-style-name="normal">
      <style:paragraph-properties fo:margin-left="7.646cm" fo:margin-right="0cm" fo:line-height="0.847cm" fo:text-indent="-6.401cm" style:auto-text-indent="false"/>
    </style:style>
    <style:style style:name="P10" style:family="paragraph" style:parent-style-name="normal">
      <style:paragraph-properties fo:margin-top="0.212cm" fo:margin-bottom="0cm" loext:contextual-spacing="false" fo:line-height="0.847cm"/>
    </style:style>
    <style:style style:name="P11" style:family="paragraph" style:parent-style-name="normal">
      <style:paragraph-properties fo:margin-left="0.988cm" fo:margin-right="0cm" fo:line-height="0.847cm" fo:text-indent="-0.988cm" style:auto-text-indent="false"/>
    </style:style>
    <style:style style:name="P12" style:family="paragraph" style:parent-style-name="normal" style:list-style-name="WWNum3">
      <style:paragraph-properties fo:margin-left="0cm" fo:margin-right="0cm" fo:line-height="0.847cm" fo:text-indent="0.646cm" style:auto-text-indent="false">
        <style:tab-stops>
          <style:tab-stop style:position="1.609cm"/>
        </style:tab-stops>
      </style:paragraph-properties>
      <style:text-properties officeooo:paragraph-rsid="00055508"/>
    </style:style>
    <style:style style:name="P13" style:family="paragraph" style:parent-style-name="normal">
      <style:paragraph-properties fo:margin-top="0.127cm" fo:margin-bottom="0cm" loext:contextual-spacing="false" fo:line-height="0.847cm"/>
    </style:style>
    <style:style style:name="P14" style:family="paragraph" style:parent-style-name="normal" style:list-style-name="WWNum3" style:master-page-name="">
      <loext:graphic-properties draw:fill="none"/>
      <style:paragraph-properties fo:margin-left="1.499cm" fo:margin-right="0cm" fo:line-height="0.847cm" fo:text-align="start" style:justify-single-word="false" fo:orphans="2" fo:widows="2" fo:text-indent="-0.9cm" style:auto-text-indent="false" style:page-number="auto" fo:background-color="transparent" style:writing-mode="lr-tb">
        <style:tab-stops>
          <style:tab-stop style:position="2.489cm"/>
        </style:tab-stops>
      </style:paragraph-properties>
      <style:text-properties officeooo:paragraph-rsid="00055508"/>
    </style:style>
    <style:style style:name="T1" style:family="text">
      <style:text-properties fo:color="#000000" style:font-name="標楷體" fo:font-size="14pt" fo:font-weight="bold" style:font-name-asian="標楷體1" style:font-size-asian="14pt" style:font-weight-asian="bold" style:font-name-complex="Gungsuh" style:font-size-complex="14pt"/>
    </style:style>
    <style:style style:name="T2" style:family="text">
      <style:text-properties fo:color="#000000" style:font-name="標楷體" fo:font-size="14pt" fo:font-weight="bold" style:font-name-asian="標楷體1" style:font-size-asian="14pt" style:font-weight-asian="bold" style:font-name-complex="Times New Roman1" style:font-size-complex="14pt"/>
    </style:style>
    <style:style style:name="T3" style:family="text">
      <style:text-properties fo:color="#000000" style:font-name="標楷體" fo:font-size="14pt" style:font-name-asian="標楷體1" style:font-size-asian="14pt" style:language-asian="zh" style:country-asian="HK" style:font-name-complex="Gungsuh" style:font-size-complex="14pt"/>
    </style:style>
    <style:style style:name="T4" style:family="text">
      <style:text-properties fo:color="#000000" style:font-name="標楷體" fo:font-size="14pt" style:font-name-asian="標楷體1" style:font-size-asian="14pt" style:language-asian="zh" style:country-asian="HK" style:font-name-complex="Times New Roman1" style:font-size-complex="14pt"/>
    </style:style>
    <style:style style:name="T5" style:family="text">
      <style:text-properties fo:color="#000000" style:font-name="標楷體" fo:font-size="14pt" style:font-name-asian="標楷體1" style:font-size-asian="14pt" style:font-name-complex="Gungsuh" style:font-size-complex="14pt"/>
    </style:style>
    <style:style style:name="T6" style:family="text">
      <style:text-properties fo:color="#000000" style:font-name="標楷體" fo:font-size="14pt" style:font-name-asian="標楷體1" style:font-size-asian="14pt" style:font-name-complex="Times New Roman1" style:font-size-complex="14pt"/>
    </style:style>
    <style:style style:name="T7" style:family="text">
      <style:text-properties fo:color="#000000" style:font-name="標楷體" fo:font-size="14pt" style:font-name-asian="標楷體1" style:font-size-asian="14pt" style:language-asian="zh" style:country-asian="TW" style:font-name-complex="Gungsuh" style:font-size-complex="14pt"/>
    </style:style>
    <style:style style:name="T8" style:family="text">
      <style:text-properties fo:color="#000000" style:font-name="標楷體" fo:font-size="14pt" officeooo:rsid="00055508" style:font-name-asian="標楷體1" style:font-size-asian="14pt" style:language-asian="zh" style:country-asian="TW" style:font-name-complex="Gungsuh" style:font-size-complex="14pt"/>
    </style:style>
    <style:style style:name="T9" style:family="text">
      <style:text-properties fo:color="#000000" style:font-name="Times New Roman" fo:font-size="10pt" style:font-name-asian="Times New Roman1" style:font-size-asian="10pt" style:font-name-complex="Times New Roman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基本工資工作小組第1</text:span><text:span text:style-name="T2">7</text:span><text:span text:style-name="T1">次會議紀錄</text:span></text:p>
      <text:p text:style-name="P1"><text:span text:style-name="T3">壹、</text:span><text:span text:style-name="T5">時間：109年</text:span><text:span text:style-name="T6">6</text:span><text:span text:style-name="T5">月30日(星期</text:span><text:span text:style-name="T3">二</text:span><text:span text:style-name="T6">)</text:span><text:span text:style-name="T5">上午9時30</text:span><text:span text:style-name="T3">分</text:span></text:p>
      <text:p text:style-name="P1"><text:span text:style-name="T5">貳、地點：本部601會議室</text:span></text:p>
      <text:p text:style-name="P4"><text:span text:style-name="T3">參、</text:span><text:span text:style-name="T5">主持人：許部長銘春</text:span></text:p>
      <text:p text:style-name="P4"><text:span text:style-name="T3">肆、</text:span><text:span text:style-name="T5">出（列）席單位及人員： <text:s text:c="19"/>紀錄:羅馨怡</text:span></text:p>
      <text:p text:style-name="P7"><text:span text:style-name="T5">莊委員爵安（戴</text:span><text:span text:style-name="T3">國榮</text:span><text:span text:style-name="T5"> </text:span><text:span text:style-name="T3">秘書長</text:span><text:span text:style-name="T5"> 代）</text:span></text:p>
      <text:p text:style-name="P7"><text:span text:style-name="T3">黃</text:span><text:span text:style-name="T5">委員</text:span><text:span text:style-name="T3">稜茹</text:span><text:span text:style-name="T5">（</text:span><text:span text:style-name="T3">賴元暉</text:span><text:span text:style-name="T5"> </text:span><text:span text:style-name="T3">處長</text:span><text:span text:style-name="T5"> 代）</text:span></text:p>
      <text:p text:style-name="P7"><text:span text:style-name="T5">游委員宏生 </text:span></text:p>
      <text:p text:style-name="P7"><text:span text:style-name="T3">徐</text:span><text:span text:style-name="T5">委員</text:span><text:span text:style-name="T3">坦華</text:span><text:span text:style-name="T5">（</text:span><text:span text:style-name="T3">劉進發</text:span><text:span text:style-name="T5"> </text:span><text:span text:style-name="T3">理事長</text:span><text:span text:style-name="T5"> 代）</text:span></text:p>
      <text:p text:style-name="P7"><text:span text:style-name="T3">張</text:span><text:span text:style-name="T5">委員</text:span><text:span text:style-name="T3">家銘</text:span></text:p>
      <text:p text:style-name="P8"><text:span text:style-name="T3">林</text:span><text:span text:style-name="T5">委員</text:span><text:span text:style-name="T3">麗華</text:span></text:p>
      <text:p text:style-name="P8"><text:span text:style-name="T3">林</text:span><text:span text:style-name="T5">委員</text:span><text:span text:style-name="T3">恩</text:span><text:span text:style-name="T5">豪 </text:span></text:p>
      <text:p text:style-name="P8"><text:span text:style-name="T3">陳</text:span><text:span text:style-name="T5">委員</text:span><text:span text:style-name="T3">若蘭</text:span><text:span text:style-name="T5"> </text:span></text:p>
      <text:p text:style-name="P7"><text:span text:style-name="T3">李</text:span><text:span text:style-name="T5">委員</text:span><text:span text:style-name="T3">穀生</text:span><text:span text:style-name="T5"> </text:span></text:p>
      <text:p text:style-name="P7"><text:span text:style-name="T5">廖委員</text:span><text:span text:style-name="T3">修暖</text:span><text:span text:style-name="T5"> </text:span></text:p>
      <text:p text:style-name="P7"><text:span text:style-name="T5">何委員語 <text:s text:c="2"/></text:span></text:p>
      <text:p text:style-name="P7"><text:span text:style-name="T5">許委員舒博（</text:span><text:span text:style-name="T3">劉守仁</text:span><text:span text:style-name="T5"> </text:span><text:span text:style-name="T3">副秘書</text:span><text:span text:style-name="T5">長 代）</text:span></text:p>
      <text:p text:style-name="P7"><text:span text:style-name="T3">游</text:span><text:span text:style-name="T5">委員</text:span><text:span text:style-name="T3">永全</text:span></text:p>
      <text:p text:style-name="P7"><text:span text:style-name="T5">邱委員一徹 </text:span></text:p>
      <text:p text:style-name="P7"><text:span text:style-name="T5">余委員玉枝 </text:span></text:p>
      <text:p text:style-name="P7"><text:span text:style-name="T3">賴</text:span><text:span text:style-name="T5">委員</text:span><text:span text:style-name="T3">博司</text:span><text:span text:style-name="T5"> </text:span></text:p>
      <text:p text:style-name="P7"><text:span text:style-name="T5">鄭委員富雄（</text:span><text:span text:style-name="T3">連麗雲</text:span><text:span text:style-name="T5"> </text:span><text:span text:style-name="T3">副秘書</text:span><text:span text:style-name="T5">長 代）</text:span></text:p>
      <text:p text:style-name="P7"><text:span text:style-name="T5">李委員日東</text:span></text:p>
      <text:p text:style-name="P7"><text:span text:style-name="T3">郭</text:span><text:span text:style-name="T5">委員</text:span><text:span text:style-name="T3">宏徹</text:span><text:span text:style-name="T5">（請假）</text:span></text:p>
      <text:p text:style-name="P8"><text:span text:style-name="T3">楊</text:span><text:span text:style-name="T5">委員</text:span><text:span text:style-name="T3">立昌</text:span><text:span text:style-name="T5">（請假）</text:span></text:p>
      <text:p text:style-name="P8"><text:span text:style-name="T5">蔡委員明芳</text:span></text:p>
      <text:p text:style-name="P8"><text:span text:style-name="T5">李委員健鴻（請假）</text:span></text:p>
      <text:p text:style-name="P8"><text:span text:style-name="T5">辛委員炳隆</text:span></text:p>
      <text:p text:style-name="P8"><text:soft-page-break/><text:span text:style-name="T5">吳委員慎宜 </text:span></text:p>
      <text:p text:style-name="P8"><text:span text:style-name="T3">王</text:span><text:span text:style-name="T5">委員</text:span><text:span text:style-name="T3">尚志</text:span></text:p>
      <text:p text:style-name="P8"><text:span text:style-name="T3">何</text:span><text:span text:style-name="T5">委員</text:span><text:span text:style-name="T3">紀芳</text:span><text:span text:style-name="T5">（</text:span><text:span text:style-name="T3">曹素維</text:span><text:span text:style-name="T5"> </text:span><text:span text:style-name="T3">專門委員</text:span><text:span text:style-name="T5"> 代）</text:span></text:p>
      <text:p text:style-name="P8"><text:span text:style-name="T5">林委員至美</text:span></text:p>
      <text:p text:style-name="P8"><text:span text:style-name="T5">謝</text:span><text:span text:style-name="T3">執行秘書</text:span><text:span text:style-name="T5">倩蒨</text:span></text:p>
      <text:p text:style-name="P8"><text:span text:style-name="T5">羅</text:span><text:span text:style-name="T3">秘書</text:span><text:span text:style-name="T5">怡玲</text:span></text:p>
      <text:p text:style-name="P8"><text:span text:style-name="T5">行政院主計總處 <text:s text:c="11"/></text:span><text:span text:style-name="T3">陳建名</text:span><text:span text:style-name="T5">、曹志弘</text:span></text:p>
      <text:p text:style-name="P8"><text:span text:style-name="T5">衛生福利部 <text:s text:c="15"/></text:span><text:span text:style-name="T3">李璧如</text:span><text:span text:style-name="T5">、蕭夢</text:span><text:span text:style-name="T3">萍</text:span></text:p>
      <text:p text:style-name="P8"><text:span text:style-name="T5">勞動部統計處 <text:s text:c="13"/>蔡麗君、吳孟儒</text:span></text:p>
      <text:p text:style-name="P8"><text:span text:style-name="T3">綜合規劃司</text:span><text:span text:style-name="T5"> <text:s text:c="15"/></text:span><text:span text:style-name="T3">林永裕、</text:span><text:span text:style-name="T5">蕭</text:span><text:span text:style-name="T3">彩含</text:span></text:p>
      <text:p text:style-name="P8"><text:span text:style-name="T3">勞動關係司</text:span><text:span text:style-name="T5"> <text:s text:c="15"/></text:span><text:span text:style-name="T3">莊育杰</text:span></text:p>
      <text:p text:style-name="P8"><text:span text:style-name="T3">職業安全衛生署</text:span><text:span text:style-name="T5"> <text:s text:c="11"/></text:span><text:span text:style-name="T3">彭</text:span><text:span text:style-name="T5">鳳</text:span><text:span text:style-name="T3">美</text:span></text:p>
      <text:p text:style-name="P8"><text:span text:style-name="T3">勞動力發展署</text:span><text:span text:style-name="T5"> <text:s text:c="13"/></text:span><text:span text:style-name="T3">謝青雲</text:span></text:p>
      <text:p text:style-name="P8"><text:span text:style-name="T3">勞動及職業安全衛生研究所</text:span><text:span text:style-name="T5"> <text:s/></text:span><text:span text:style-name="T3">張玉</text:span><text:span text:style-name="T5">燕</text:span></text:p>
      <text:p text:style-name="P9"><text:span text:style-name="T5">勞動條件及就業平等司 <text:s text:c="5"/></text:span><text:span text:style-name="T3">黃維琛、</text:span><text:span text:style-name="T5">蔡瑩潔、羅馨怡、陳思賢、</text:span><text:span text:style-name="T3">施曉穎、劉芸</text:span><text:span text:style-name="T5">卉</text:span></text:p>
      <text:p text:style-name="P10"><text:span text:style-name="T5">伍、報告事項</text:span></text:p>
      <text:p text:style-name="P2"><text:span text:style-name="T1">第一案：報告基本工資工作小組第1</text:span><text:span text:style-name="T2">6</text:span><text:span text:style-name="T1">次會議決定案執行情形。</text:span></text:p>
      <text:p text:style-name="P2"><text:span text:style-name="T5">決定：洽悉。</text:span></text:p>
      <text:p text:style-name="P10"><text:span text:style-name="T1">第二案：當前經濟社會情勢之影響評估報告案，提請 公鑒。</text:span></text:p>
      <text:p text:style-name="P11"><text:span text:style-name="T5">決定：</text:span><text:span text:style-name="T3">本案</text:span><text:span text:style-name="T5">洽悉。</text:span><text:span text:style-name="T3">另請補充以下書面資料，供委員參考：</text:span></text:p>
      <text:list xml:id="list3342339182663474654" text:style-name="WWNum3">
        <text:list-header>
          <text:p text:style-name="P12"><text:span text:style-name="T3"><text:s text:c="6"/></text:span><text:span text:style-name="T7">(一)</text:span><text:span text:style-name="T3">失業</text:span><text:span text:style-name="T5">率</text:span><text:span text:style-name="T3">之年齡層分布</text:span><text:span text:style-name="T5">。</text:span></text:p>
          <text:p text:style-name="P12"><text:span text:style-name="T3"><text:s text:c="5"/></text:span><text:span text:style-name="T7"><text:s/>(二)</text:span><text:span text:style-name="T3">勞雇雙方協商減少工時事業單位家數</text:span><text:span text:style-name="T5">與</text:span><text:span text:style-name="T3">人數之產業分布</text:span><text:span text:style-name="T5">。</text:span></text:p>
          <text:p text:style-name="P12"><text:span text:style-name="T3"><text:s text:c="6"/></text:span><text:span text:style-name="T7">(三)</text:span><text:span text:style-name="T3">人力需求之產業分布。</text:span></text:p>
          <text:p text:style-name="P14"><text:span text:style-name="T5">(四)1</text:span><text:span text:style-name="T3">09年</text:span><text:span text:style-name="T5">1</text:span><text:span text:style-name="T3">-5月工廠</text:span><text:span text:style-name="T5">與</text:span><text:span text:style-name="T3">商業登記歇業及公司解散、撤銷</text:span><text:span text:style-name="T5">與廢</text:span><text:span text:style-name="T3">止家數，較</text:span><text:span text:style-name="T5">1</text:span><text:span text:style-name="T3">08年同期減少之原因。</text:span></text:p>
        </text:list-header>
      </text:list>
      <text:p text:style-name="P13"><text:span text:style-name="T5">陸、臨時動議：</text:span><text:span text:style-name="T3">無</text:span></text:p>
      <text:p text:style-name="P2"><text:span text:style-name="T5">柒、散會（上午</text:span><text:span text:style-name="T6">11</text:span><text:span text:style-name="T5">時</text:span><text:span text:style-name="T6">3</text:span><text:span text:style-name="T5">0分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標楷體2" svg:font-family="標楷體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Gungsuh" svg:font-family="Gungsuh" style:font-family-generic="system" style:font-pitch="variable"/>
    <style:font-face style:name="Liberation Sans2" svg:font-family="'Liberation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Calibri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Calibri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ing_20_1" style:display-name="Heading 1" style:family="paragraph" style:default-outline-level="1" style:list-style-name="" style:class="text">
      <style:paragraph-properties fo:margin-top="0.847cm" fo:margin-bottom="0.212cm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default-outline-level="2" style:list-style-name="" style:class="text">
      <style:paragraph-properties fo:margin-top="0.635cm" fo:margin-bottom="0.141cm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default-outline-level="3" style:list-style-name="" style:class="text">
      <style:paragraph-properties fo:margin-top="0.494cm" fo:margin-bottom="0.141cm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default-outline-level="4" style:list-style-name="" style:class="text">
      <style:paragraph-properties fo:margin-top="0.423cm" fo:margin-bottom="0.071cm" loext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default-outline-level="5" style:list-style-name="" style:class="text">
      <style:paragraph-properties fo:margin-top="0.388cm" fo:margin-bottom="0.071cm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default-outline-level="6" style:list-style-name="" style:class="text">
      <style:paragraph-properties fo:margin-top="0.353cm" fo:margin-bottom="0.071cm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Title" style:family="paragraph" style:parent-style-name="normal" style:next-style-name="normal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Liberation Sans2" style:font-family-asian="'Liberation Sans'" style:font-family-generic-asian="system" style:font-pitch-asian="variable" style:font-size-asian="14pt" style:font-name-complex="Liberation Sans2" style:font-family-complex="'Liberation Sans'" style:font-family-generic-complex="system" style:font-pitch-complex="variable" style:font-size-complex="14pt"/>
    </style:style>
    <style:style style:name="Subtitle" style:family="paragraph" style:parent-style-name="normal" style:next-style-name="normal" style:default-outline-level="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mbria" fo:font-family="Cambria" style:font-family-generic="roman" style:font-pitch="variable" style:letter-kerning="true" style:font-name-complex="F" style:font-family-generic-complex="system" style:font-pitch-complex="variable" style:font-size-complex="11pt"/>
    </style:style>
    <style:style style:name="內文1" style:family="paragraph" style:default-outline-level="">
      <style:paragraph-properties fo:text-align="start" style:justify-single-word="false" fo:orphans="2" fo:widows="2" style:writing-mode="lr-tb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-complex="Gungsuh" style:font-family-complex="Gungsuh" style:font-family-generic-complex="system" style:font-pitch-complex="variable"/>
    </style:style>
    <style:style style:name="ListLabel_20_2" style:display-name="ListLabel 2" style:family="text">
      <style:text-properties style:font-name-complex="Gungsuh" style:font-family-complex="Gungsuh" style:font-family-generic-complex="system" style:font-pitch-complex="variable"/>
    </style:style>
    <style:style style:name="ListLabel_20_3" style:display-name="ListLabel 3" style:family="text">
      <style:text-properties style:font-name-complex="Gungsuh" style:font-family-complex="Gungsuh" style:font-family-generic-complex="system" style:font-pitch-complex="variable"/>
    </style:style>
    <style:style style:name="ListLabel_20_4" style:display-name="ListLabel 4" style:family="text">
      <style:text-properties style:font-name-complex="Gungsuh" style:font-family-complex="Gungsuh" style:font-family-generic-complex="system" style:font-pitch-complex="variable"/>
    </style:style>
    <style:style style:name="ListLabel_20_5" style:display-name="ListLabel 5" style:family="text">
      <style:text-properties style:font-name-complex="Gungsuh" style:font-family-complex="Gungsuh" style:font-family-generic-complex="system" style:font-pitch-complex="variable"/>
    </style:style>
    <style:style style:name="ListLabel_20_6" style:display-name="ListLabel 6" style:family="text">
      <style:text-properties style:font-name-complex="Gungsuh" style:font-family-complex="Gungsuh" style:font-family-generic-complex="system" style:font-pitch-complex="variable"/>
    </style:style>
    <style:style style:name="ListLabel_20_7" style:display-name="ListLabel 7" style:family="text">
      <style:text-properties style:font-name-complex="Gungsuh" style:font-family-complex="Gungsuh" style:font-family-generic-complex="system" style:font-pitch-complex="variable"/>
    </style:style>
    <style:style style:name="ListLabel_20_8" style:display-name="ListLabel 8" style:family="text">
      <style:text-properties style:font-name-complex="Gungsuh" style:font-family-complex="Gungsuh" style:font-family-generic-complex="system" style:font-pitch-complex="variable"/>
    </style:style>
    <style:style style:name="ListLabel_20_9" style:display-name="ListLabel 9" style:family="text">
      <style:text-properties style:font-name-complex="Gungsuh" style:font-family-complex="Gungsuh" style:font-family-generic-complex="system" style:font-pitch-complex="variable"/>
    </style:style>
    <style:style style:name="ListLabel_20_10" style:display-name="ListLabel 10" style:family="text">
      <style:text-properties style:font-name-complex="Gungsuh" style:font-family-complex="Gungsuh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55cm" fo:margin-left="0.85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、" style:num-format="壹, 貳, 參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normal">
      <style:paragraph-properties fo:text-align="center" style:justify-single-word="false" fo:padding="0cm" fo:border="non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P2" style:family="paragraph" style:parent-style-name="normal">
      <style:paragraph-properties fo:padding="0cm" fo:border="non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MT1" style:family="text"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page-layout style:name="Mpm1">
      <style:page-layout-properties fo:page-width="21.001cm" fo:page-height="29.7cm" style:num-format="1" style:print-orientation="portrait" fo:margin-top="2.752cm" fo:margin-bottom="1.27cm" fo:margin-left="3.175cm" fo:margin-right="2.748cm" style:writing-mode="lr-tb" style:layout-grid-color="#c0c0c0" style:layout-grid-lines="2440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2</text:page-number>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羅馨怡</meta:initial-creator>
    <meta:editing-cycles>6</meta:editing-cycles>
    <meta:print-date>2020-07-01T08:13:00</meta:print-date>
    <meta:creation-date>2020-07-17T03:30:00</meta:creation-date>
    <dc:date>2020-07-17T11:58:13.636000000</dc:date>
    <meta:editing-duration>PT12M18S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2" meta:paragraph-count="55" meta:word-count="623" meta:character-count="811" meta:non-whitespace-character-count="64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