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padding="0cm" fo:border="none"/>
    </style:style>
    <style:style style:name="P4" style:family="paragraph" style:parent-style-name="Standard">
      <style:paragraph-properties fo:line-height="0.917cm" fo:text-align="justify" style:justify-single-word="false" fo:padding="0cm" fo:border="none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cm" style:auto-text-indent="false" fo:padding="0cm" fo:border="none"/>
    </style:style>
    <style:style style:name="P8" style:family="paragraph" style:parent-style-name="Standard">
      <style:paragraph-properties fo:margin-left="0.423cm" fo:margin-right="0cm" fo:line-height="0.882cm" fo:text-indent="6.989cm" style:auto-text-indent="false" fo:padding="0cm" fo:border="none"/>
    </style:style>
    <style:style style:name="P9" style:family="paragraph" style:parent-style-name="Standard">
      <style:paragraph-properties fo:margin-top="0.423cm" fo:margin-bottom="0cm" loext:contextual-spacing="false" fo:line-height="0.917cm" fo:padding="0cm" fo:border="none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 fo:padding="0cm" fo:border="none"/>
    </style:style>
    <style:style style:name="P11" style:family="paragraph" style:parent-style-name="Standard">
      <style:paragraph-properties fo:margin-top="0.212cm" fo:margin-bottom="0cm" loext:contextual-spacing="false" fo:line-height="0.917cm"/>
    </style:style>
    <style:style style:name="P12" style:family="paragraph" style:parent-style-name="Standard">
      <style:paragraph-properties fo:margin-top="0.212cm" fo:margin-bottom="0cm" loext:contextual-spacing="false" fo:line-height="0.917cm" fo:padding="0cm" fo:border="none"/>
    </style:style>
    <style:style style:name="P13" style:family="paragraph" style:parent-style-name="Standard">
      <style:paragraph-properties fo:margin-left="1.411cm" fo:margin-right="0cm" fo:line-height="0.917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1.501cm" fo:margin-right="0cm" fo:margin-top="0.212cm" fo:margin-bottom="0cm" loext:contextual-spacing="false" fo:line-height="0.917cm" fo:text-indent="-1.501cm" style:auto-text-indent="false" fo:padding="0cm" fo:border="none"/>
    </style:style>
    <style:style style:name="P15" style:family="paragraph" style:parent-style-name="Standard" style:master-page-name="Standard">
      <style:paragraph-properties fo:line-height="208%" fo:text-align="center" style:justify-single-word="false" style:page-number="1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84868324"/><text:span text:style-name="T1">基本工資審議委員會第36次會議紀錄</text:span><text:bookmark-end text:name="_Hlk84868324"/></text:p>
      <text:p text:style-name="P2"><text:span text:style-name="T2">壹、時間：</text:span><text:span text:style-name="T4">1</text:span><text:span text:style-name="T7">10</text:span><text:span text:style-name="T4">年</text:span><text:span text:style-name="T7">10</text:span><text:span text:style-name="T4">月8日(星期</text:span><text:span text:style-name="T7">五</text:span><text:span text:style-name="T4">)</text:span><text:span text:style-name="T7">10</text:span><text:span text:style-name="T4">時</text:span></text:p>
      <text:p text:style-name="P2"><text:span text:style-name="T2">貳、地點：</text:span><text:span text:style-name="T4">本部601會議室</text:span></text:p>
      <text:p text:style-name="P4"><text:span text:style-name="T2">參、主席：</text:span><text:span text:style-name="T4">許主任委員銘春</text:span></text:p>
      <text:p text:style-name="P4"><text:span text:style-name="T2">肆、出（列）席單位及人員：</text:span><text:span text:style-name="T4"> <text:s text:c="23"/>紀錄:羅馨怡</text:span></text:p>
      <text:p text:style-name="P7"><text:span text:style-name="T4">莊委員爵安</text:span></text:p>
      <text:p text:style-name="P7"><text:span text:style-name="T4">黃委員稜茹</text:span></text:p>
      <text:p text:style-name="P7"><text:span text:style-name="T4">游委員宏生</text:span></text:p>
      <text:p text:style-name="P7"><text:span text:style-name="T4">徐委員坦華（劉進發 理事長 代）</text:span></text:p>
      <text:p text:style-name="P7"><text:span text:style-name="T4">張委員家銘</text:span></text:p>
      <text:p text:style-name="P7"><text:span text:style-name="T4">林委員麗華（許英義 秘書長 代）</text:span></text:p>
      <text:p text:style-name="P7"><text:span text:style-name="T4">林委員恩豪 </text:span></text:p>
      <text:p text:style-name="P7"><text:span text:style-name="T4">何委員語</text:span></text:p>
      <text:p text:style-name="P7"><text:span text:style-name="T4">劉委員守仁</text:span></text:p>
      <text:p text:style-name="P7"><text:span text:style-name="T4">游委員永全</text:span></text:p>
      <text:p text:style-name="P7"><text:span text:style-name="T4">邱委員一徹</text:span></text:p>
      <text:p text:style-name="P7"><text:span text:style-name="T4">余委員玉枝</text:span></text:p>
      <text:p text:style-name="P7"><text:span text:style-name="T4">蔡委員培松</text:span></text:p>
      <text:p text:style-name="P7"><text:span text:style-name="T4">鄭委員富雄</text:span></text:p>
      <text:p text:style-name="P7"><text:span text:style-name="T4">蔡委員明芳</text:span></text:p>
      <text:p text:style-name="P7"><text:span text:style-name="T4">李委員健鴻</text:span></text:p>
      <text:p text:style-name="P7"><text:span text:style-name="T4">辛委員炳隆</text:span></text:p>
      <text:p text:style-name="P7"><text:span text:style-name="T4">吳委員慎宜</text:span></text:p>
      <text:p text:style-name="P7"><text:span text:style-name="T4">王委員尚志</text:span></text:p>
      <text:p text:style-name="P7"><text:span text:style-name="T4">陳委員佩利</text:span></text:p>
      <text:p text:style-name="P7"><text:span text:style-name="T4">林委員至美</text:span></text:p>
      <text:p text:style-name="P7"><text:soft-page-break/><text:span text:style-name="T4">黃執行秘書維琛</text:span></text:p>
      <text:p text:style-name="P7"><text:span text:style-name="T4">梅秘書家瑗</text:span></text:p>
      <text:p text:style-name="P7"><text:span text:style-name="T4">行政院主計總處 <text:s text:c="11"/>林雅雯、苗坤齡</text:span></text:p>
      <text:p text:style-name="P7"><text:span text:style-name="T4">衛生福利部 <text:s text:c="15"/>楊碧雲、吳修儀</text:span></text:p>
      <text:p text:style-name="P7"><text:span text:style-name="T4">勞動部統計處 <text:s text:c="13"/>蔡麗君、吳孟儒</text:span></text:p>
      <text:p text:style-name="P7"><text:span text:style-name="T4">勞動保險司 <text:s text:c="15"/>吳品霏</text:span></text:p>
      <text:p text:style-name="P7"><text:span text:style-name="T4">勞動力發展署 <text:s text:c="13"/>鍾錦季、陳世昌</text:span></text:p>
      <text:p text:style-name="P7"><text:span text:style-name="T4">勞動條件及就業平等司 <text:s text:c="5"/>王金蓉、王雅芬、蔡瑩潔、羅馨怡</text:span></text:p>
      <text:p text:style-name="P8"><text:span text:style-name="T4">、康亞楨</text:span></text:p>
      <text:p text:style-name="P9"><text:span text:style-name="T2">伍、報告事項：</text:span></text:p>
      <text:p text:style-name="P3"><text:span text:style-name="T3">案由：當前經濟社會情勢之影響評估報告案，報請公鑒。</text:span></text:p>
      <text:p text:style-name="P10"><text:span text:style-name="T4">決定：洽悉。另請行政院主計總處準備GDP相關書面資料，供委員參考。</text:span></text:p>
      <text:p text:style-name="P11"><text:span text:style-name="T2">陸、討論事項：</text:span></text:p>
      <text:p text:style-name="P1"><text:span text:style-name="T3">案由：有關現行基本工資是否調整一案，提請討論。</text:span></text:p>
      <text:p text:style-name="P1"><text:span text:style-name="T5">結論：</text:span></text:p>
      <text:p text:style-name="P13"><text:span text:style-name="T7">一、綜合考量消費者物價指數年增率、經濟成長率及整體社會經濟情勢，決定自111年1月1日起，每月基本工資由新臺幣（以下同）24,000元調整至25,250元，調升1,250元，調幅約為5.21％；每小時基本工資則比照每月基本工資之調幅，由160元調整至168元。</text:span></text:p>
      <text:p text:style-name="P13"><text:span text:style-name="T7">二、建請政府研議提供配套措施，協助受疫情衝擊產業，穩固勞雇關係。</text:span></text:p>
      <text:p text:style-name="P14"><text:span text:style-name="T2">柒、臨時動議：</text:span><text:span text:style-name="T4">無</text:span></text:p>
      <text:p text:style-name="P12"><text:span text:style-name="T2">捌、散會</text:span><text:span text:style-name="T4">（14時</text:span><text:span text:style-name="T7">30</text:span><text:span text:style-name="T4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工資審議委員會第36次會議紀錄</dc:title>
    <meta:initial-creator>funyui lo</meta:initial-creator>
    <dc:creator>ruby2012</dc:creator>
    <meta:editing-cycles>4</meta:editing-cycles>
    <meta:print-date>2021-10-14T04:27:00</meta:print-date>
    <meta:creation-date>2021-10-29T02:50:00</meta:creation-date>
    <dc:date>2021-11-03T03:0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6" meta:word-count="552" meta:character-count="694" meta:non-whitespace-character-count="5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