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9847in" fo:text-indent="-0.9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9847in" fo:text-indent="-0.98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清單段落" style:list-style-name="LFO10" style:family="paragraph">
      <style:paragraph-properties fo:line-height="0.361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清單段落" style:list-style-name="LFO10" style:family="paragraph">
      <style:paragraph-properties fo:line-height="0.361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清單段落" style:list-style-name="LFO19" style:family="paragraph">
      <style:paragraph-properties fo:line-height="0.361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3611in" fo:margin-left="0.6798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fo:line-height="0.3611in" fo:margin-left="0.6798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fo:line-height="0.3611in" fo:margin-left="0.6798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line-height="0.3611in" fo:margin-left="0.6798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清單段落" style:list-style-name="LFO19" style:family="paragraph">
      <style:paragraph-properties fo:line-height="0.361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清單段落" style:list-style-name="LFO19" style:family="paragraph">
      <style:paragraph-properties fo:line-height="0.361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4" style:parent-style-name="清單段落" style:list-style-name="LFO18" style:family="paragraph">
      <style:paragraph-properties fo:line-height="0.361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清單段落" style:list-style-name="LFO18" style:family="paragraph">
      <style:paragraph-properties fo:line-height="0.361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清單段落" style:list-style-name="LFO20" style:family="paragraph">
      <style:paragraph-properties fo:line-height="0.3611in" fo:margin-left="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清單段落" style:list-style-name="LFO20" style:family="paragraph">
      <style:paragraph-properties fo:line-height="0.361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清單段落" style:list-style-name="LFO20" style:family="paragraph">
      <style:paragraph-properties fo:line-height="0.361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清單段落" style:list-style-name="LFO20" style:family="paragraph">
      <style:paragraph-properties fo:line-height="0.361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line-height="0.3611in" fo:margin-left="0.39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清單段落" style:list-style-name="LFO11" style:family="paragraph">
      <style:paragraph-properties fo:line-height="0.3611in" fo:margin-left="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1" style:parent-style-name="清單段落" style:list-style-name="LFO11" style:family="paragraph">
      <style:paragraph-properties fo:line-height="0.361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清單段落" style:list-style-name="LFO11" style:family="paragraph">
      <style:paragraph-properties fo:line-height="0.361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清單段落" style:list-style-name="LFO12" style:family="paragraph">
      <style:paragraph-properties fo:line-height="0.361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清單段落" style:list-style-name="LFO12" style:family="paragraph">
      <style:paragraph-properties fo:line-height="0.361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清單段落" style:list-style-name="LFO13" style:family="paragraph">
      <style:paragraph-properties fo:line-height="0.361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清單段落" style:list-style-name="LFO13" style:family="paragraph">
      <style:paragraph-properties fo:line-height="0.361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3611in" fo:margin-left="0.3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3611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清單段落" style:list-style-name="LFO14" style:family="paragraph">
      <style:paragraph-properties fo:line-height="0.361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清單段落" style:list-style-name="LFO14" style:family="paragraph">
      <style:paragraph-properties fo:line-height="0.361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清單段落" style:list-style-name="LFO15" style:family="paragraph">
      <style:paragraph-properties fo:line-height="0.361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清單段落" style:list-style-name="LFO15" style:family="paragraph">
      <style:paragraph-properties fo:line-height="0.361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line-height="0.3611in" fo:margin-left="0.3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0.3611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清單段落" style:list-style-name="LFO16" style:family="paragraph">
      <style:paragraph-properties fo:line-height="0.361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清單段落" style:list-style-name="LFO16" style:family="paragraph">
      <style:paragraph-properties fo:line-height="0.361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清單段落" style:list-style-name="LFO17" style:family="paragraph">
      <style:paragraph-properties fo:line-height="0.361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清單段落" style:list-style-name="LFO17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line-height="0.3611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基本工資工作小組第8次會議</text:p>
      <text:p text:style-name="P4">與會人員發言紀要</text:p>
      <text:p text:style-name="P5"><text:span text:style-name="T6">壹、時間</text:span><text:span text:style-name="T7">：</text:span><text:span text:style-name="T8">106</text:span><text:span text:style-name="T9">年</text:span><text:span text:style-name="T10">3</text:span><text:span text:style-name="T11">月</text:span><text:span text:style-name="T12">21</text:span><text:span text:style-name="T13">日（星期二</text:span><text:span text:style-name="T14">）上</text:span><text:span text:style-name="T15">午</text:span><text:span text:style-name="T16">10</text:span><text:span text:style-name="T17">時</text:span></text:p>
      <text:p text:style-name="P18"><text:span text:style-name="T19">貳、地點</text:span><text:span text:style-name="T20">：本部</text:span><text:span text:style-name="T21">601</text:span><text:span text:style-name="T22">會議室(</text:span><text:span text:style-name="T23">台北市大同區延平北路2段83號6</text:span><text:span text:style-name="T24">樓)</text:span></text:p>
      <text:p text:style-name="P25"><text:span text:style-name="T26">參、主</text:span><text:span text:style-name="T27">持人</text:span><text:bookmark-start text:name="_GoBack"/><text:bookmark-end text:name="_GoBack"/><text:span text:style-name="T28">：</text:span><text:span text:style-name="T29">林部長美珠</text:span></text:p>
      <text:p text:style-name="P30"><text:span text:style-name="T31">肆、</text:span><text:span text:style-name="T32">出（列）席單位及人員：</text:span><text:span text:style-name="T33">詳如簽到簿</text:span></text:p>
      <text:p text:style-name="P34">伍、報告事項：</text:p>
      <text:p text:style-name="P35">第一案：報告基本工資工作小組第7次會議決議(定)案執行情形。</text:p>
      <text:p text:style-name="P36">第二案：當前經濟社會情勢之影響評估報告案，提請 公鑒。</text:p>
      <text:p text:style-name="P37">與會人員發言重點(按發言順序)：<text:s/></text:p>
      <text:p text:style-name="P38">莊委員爵安(戴秘書長國榮代)：</text:p>
      <text:p text:style-name="P39">議程第12頁有關「受僱員工薪資表」，105年年增率部分更新版與舊版中有何差異？</text:p>
      <text:p text:style-name="P40">本部統計處：</text:p>
      <text:p text:style-name="P41">舊版僅累計1至11月，更新版為全年度資料。</text:p>
      <text:p text:style-name="P42">詹委員火生：</text:p>
      <text:list text:style-name="LFO10" text:continue-numbering="true">
        <text:list-item>
          <text:p text:style-name="P43">調整基本工資目的係為讓低薪者獲得實質照顧，特別是部分工時者。透過分析具參考價值的統計數據，能更了解國內低薪勞工薪資狀況。</text:p>
        </text:list-item>
        <text:list-item>
          <text:p text:style-name="P44">議程第4頁有關「受僱就業者每月主要工作之收入」統計部分，顯示薪資未滿2萬元者佔整體受僱者5.18%，前開統計數據就是每次調整基本工資關心的焦點。另建議持續追蹤基本工資調整後，實質受益者相關數據變化。</text:p>
        </text:list-item>
      </text:list>
      <text:p text:style-name="P45">莊委員爵安(戴秘書長國榮代)：</text:p>
      <text:list text:style-name="LFO19" text:continue-numbering="true">
        <text:list-item>
          <text:p text:style-name="P46">照慣例今年第三季應召開基本工資審議委員會，討論是否調整基本工資，全國產業總工會建議今年應持續調漲基本工資，主張理由如下：</text:p>
        </text:list-item>
      </text:list>
      <text:p text:style-name="P47">(一)、議程第2頁「消費者物價指數年增率」部分，105年年增率<text:soft-page-break/>為1.4%，「行政院穩定物價小組關注之17項重要民生物資年增率」部分，105年年增率為0.63%。前開資料比較第12頁附表5「受僱員工薪資」，105年薪資增減率，工業及服務業為0.62%、工業為0.64%、服務業為0.57%，凸顯薪資調整趕不上物價成長，表示受僱員工薪資為負成長。</text:p>
      <text:p text:style-name="P48">(二)、第17頁附表11「歷年最低生活費一覽表」，以104年為基準相較106年，臺灣省增加579元，增加5.33%；臺北市增加750元，增加5.07%；高雄市456元，增加3.65%等，表示106年最低生活費平均增加幅度高達6.8%，勞工生活越來越困難。附表13「歷年國內生產與成本構成」，受僱人員報酬占比從民國81年51.04%、104年下降至43.97%，減少7.07%，企業營業盈餘占比則從81年29.28%、104年上升至35.08%，增加比例5.8%，中間差距高達12.87%，表示企業有獲利但勞工薪資卻減少。呼籲企業盈餘應勞資共享，以達所得分配的合理化。</text:p>
      <text:p text:style-name="P49">(三)、附表14中「受僱人員報酬占比」部分，我國企業盈餘分配於勞動份額明顯偏低，2015年受僱人員報酬占GDP比重，南韓44.5%高於我國44%，且南韓今年最低工資已調整至41,000元，我國只有21,009元，主要原因為我國基本工資87年至96年上半，10年未調整基本工資，97年至99年3年亦未調整基本工資，顯示基本工資調整過慢。</text:p>
      <text:p text:style-name="P50">(四)、依勞工保險局105年勞保月投保薪資分佈圖分析，以基本工資20,008元來看，投保人數高達221.9萬人，占總投保人數21.83%；至低於基本工資的人數有41萬人，其投保薪資為19,047元。因此唯有調高基本工資，才得使社會、經濟弱勢維持基本生活保障。</text:p>
      <text:list text:style-name="LFO19" text:continue-numbering="true">
        <text:list-item>
          <text:p text:style-name="P51">目前爭議最大的一例一休，全國產業總工會自始至終堅持週休<text:soft-page-break/>二日，一例一休係為落實週休二日過渡期，觀察十幾年來勞動條件，許多產業勞工實際工時未減少，整體薪資未增加。今年縮減法定工時為每週40小時，實施一例一休，並刪減7天國定假日為配套措施，惟我國產業勞工之勞動環境並未改善，勞工薪資亦未提升，問題在於配套措施。呼籲勞動部應堅持執法決心，尤其不能用函釋或行政命令方式放寬適用責任制或彈性工時之產業，易使雇主規避加班費，不但影響勞工收入，更讓世代薪資失衡情況更嚴重。</text:p>
        </text:list-item>
        <text:list-item>
          <text:p text:style-name="P52">呼籲積極輔導30人以上之企業成立工會，中小企業超過100萬家，企業工會僅9百多家，工會組織率偏低。另雖然法定工時縮減，惟按件計酬之服務業，實際工作時間還是7休1，沒有上班便無薪資，建議檢討按件計酬行業，是否有壓低勞工薪資之情形。另外，非典型就業已超過1百萬人，其中部分工時工作者或派遣勞工，除了沒工作沒薪資外，實務上仍有許多人休息日需出勤，無法落實週休二日。最後，重申本會兩點建議，持續調漲基本工資，並審慎處理一例一休問題。</text:p>
        </text:list-item>
      </text:list>
      <text:p text:style-name="P53">鄭委員富雄：</text:p>
      <text:list text:style-name="LFO18" text:continue-numbering="true">
        <text:list-item>
          <text:p text:style-name="P54">基本工資工作小組會議是基本工資審議委員會之會前會，主要討論當前經濟情況，如CPI、GDP、失業率等背景資料，至是否調整仍應於基本工資審議委員會由勞資雙方共同討論。新政府曾提及最低工資要立法，建議應從長計議。依議程提供之數據，GDP全年度不到2%，去年為負成長，應未達調整基本工資之門檻。</text:p>
        </text:list-item>
        <text:list-item>
          <text:p text:style-name="P55">因資方訂單因有淡旺季，一例一休之規定彈性較為不足。電電公會外銷總值10年來占全台灣一半，1至2月外銷出口占2成，進口占3成3，前開數據80%來自境外生產，我國整體境外生產比例為60%，所以影響本國勞工就業環境。</text:p>
        </text:list-item>
      </text:list>
      <text:soft-page-break/>
      <text:p text:style-name="P56">邱委員一徹：</text:p>
      <text:list text:style-name="LFO20" text:continue-numbering="true">
        <text:list-item>
          <text:p text:style-name="P57"><text:span text:style-name="T58">勞動部不是勞工部，呼籲勞動部不應只</text:span><text:span text:style-name="T59">服務</text:span><text:span text:style-name="T60">勞工，同時也應</text:span><text:span text:style-name="T61">服務</text:span><text:span text:style-name="T62">企業</text:span><text:span text:style-name="T63">，經濟要發展勞工固然重要，</text:span><text:span text:style-name="T64">但企業能否永續經營更不可忽視!</text:span></text:p>
        </text:list-item>
        <text:list-item>
          <text:p text:style-name="P65">有關議程第4頁所提105年5月受僱者中，每月主要工作收入未滿2萬元者計46萬1千名勞工，請問這些勞工究竟係部分工時還是全時勞工？是本勞或是外勞?如是部分工時勞工請註明，避免誤解；若是全職勞工，已低於基本工資，請問勞動部有合作為?建請下次提供資料一併說明。</text:p>
        </text:list-item>
        <text:list-item>
          <text:p text:style-name="P66">依OECD數據，台灣工時是全世界第4高每年平均工時2014小時，德國最低每年平均工時1,371小時，荷蘭次低每年平均工時1,419小時，但OECD資料特別註明，平均工時資料並未區分全時與部分工時勞工，因此部分工時勞工占總勞動人口比例多寡會影響平均工時。德國部分工時勞工佔比為22.4%，荷蘭更高達38.5%，反觀我國部分工時比例僅3.1%，我國之年平均工時自然較德國及荷蘭高。因此數據的解讀及呈現應更客觀、周全。建議勞動部主動說明澄清，避免以訛傳訛，造成不必要知誤解與對立。</text:p>
        </text:list-item>
        <text:list-item>
          <text:p text:style-name="P67">0ECD也提供另一數據即全時就業者每週經常性工時之比較表，根據這份資料，德國為40.85小時，荷蘭39.12小時，我國為44.28小時，新加坡為47.1小時，韓國為47.7小時，以色列44.75小時，日本則是45小時，可見我國的勞動條件並不是如一般民眾所想像的那麼負面，我國之工時與先進國家相差不多。現今國際社會競爭激烈，各國都在拼經濟，我政府卻鼓勵民眾多休息，民眾錯誤之訊息，若不加以導正對我國之國際競爭力將有不利之影響，建議勞動部適時澄清外界誤解之資料。</text:p>
        </text:list-item>
      </text:list>
      <text:p text:style-name="P68"/>
      <text:soft-page-break/>
      <text:p text:style-name="P69">本部統計處：</text:p>
      <text:p text:style-name="P70">105年5月受僱者中，每月主要工作收入未滿2萬元者計46萬1千名勞工，其中全職工作者為約18萬，部分工時勞工為約28萬人。</text:p>
      <text:p text:style-name="P71">何委員語：</text:p>
      <text:list text:style-name="LFO11" text:continue-numbering="true">
        <text:list-item>
          <text:p text:style-name="P72"><text:span text:style-name="T73">澄清韓國依時薪換算工資為28,225元，以每月22天</text:span><text:span text:style-name="T74">X</text:span><text:span text:style-name="T75">8小時計算時薪所得，目標為30,448元，韓國GDP為2萬9千美金左右，台灣GDP約為2萬3千美金，日本GDP為3萬4千多美金左右，香港GDP為4萬4千多美金左右，美國GDP為5萬6千多美金，比照台灣GDP在開發中國家排34名</text:span><text:span text:style-name="T76">，勞動基準法之修訂卻</text:span><text:span text:style-name="T77">比</text:span><text:span text:style-name="T78">排名前5名以內</text:span><text:span text:style-name="T79">之國家</text:span><text:span text:style-name="T80">還嚴格的法規。</text:span></text:p>
        </text:list-item>
        <text:list-item>
          <text:p text:style-name="P81">根據國際貨幣基金組織統計，以各國GDP與薪資所得換算物價指數，台灣為2.11倍、韓國為1.34倍、日本為1.17倍、德國為1.14倍、法國為1.09倍、加拿大為1.06倍、美國1倍，英國0.95倍，顯示台灣物價太低，全世界薪資所得換算物價指數台灣排第1名，但GDP排名則在34名左右，與葡萄牙、斯洛伐克等經濟體相同。如果台灣GDP能從2萬3千上升至2萬9，贊成給予勞工相當額度的薪資，惟我國物價偏低，中小企業比重太高，產業獲利空間相對受到壓縮，利潤低。</text:p>
        </text:list-item>
        <text:list-item>
          <text:p text:style-name="P82">基本工資原本有公式計算，去年僅能調整2.44%，卻調整5%，多調整的部分應涵蓋至今年。美國的公平勞動基準法施行細則規定，主管人員不必打卡、無工資限制；年薪4萬8千美金以上人員，自由上班亦無打卡限制，排除在工時規範之外，但我國主管人員沒打卡就違反勞動基準法規定。德國與我國輪班休息時間皆為11小時，惟德國可由勞資同意上下2小時彈性調整，我國卻無此項彈性調整。贊成週休2日，臺灣已有60%事業單位週休2天，政府應推動70%、再推動80%、再推動90%，再推<text:soft-page-break/>動100%的五年漸進式推動週休2日，以免造成衝擊，但一個國家應漸進式擴大勞工福利，才有經濟動能。</text:p>
        </text:list-item>
      </text:list>
      <text:p text:style-name="P83">徐委員國淦：</text:p>
      <text:list text:style-name="LFO12" text:continue-numbering="true">
        <text:list-item>
          <text:p text:style-name="P84">基本工資的公式設計應符合公平、合理及保障勞工最低生活為原則，並應依此前提下做必要調整。討論基本工資調升與否，勞資雙方應秉持理性討論，呼籲資方不要在立場上攻防，請將心比心。剛聽到資方委員發言，好像勞方非常強勢，硬是要逼迫資方妥協，但在權利結構上，勞方絕對不是優勢者，資方不應混淆視聽。</text:p>
        </text:list-item>
        <text:list-item>
          <text:p text:style-name="P85">剛資方委員一再提及一例一休造成公司管理不便利性，並以總經理上下班都受規範，形成管理困擾，要求一例一休必須要調整。個人認為資方委員有擴大解釋之嫌，因為我國許多委任經理人因非屬勞動基準法規範之保勞工，工時並不受規範。有關實施彈性工時必須工會協商的程序部分，因台灣工會屬於廠場工會，工會幹部得仍受資方管理的約束，除了少數獨立性較強的工會外，大多受形勢所迫，並無足夠協商空間。另從勞保投保薪級表的投保人數分析，近千萬的勞保投保人中，高達230萬的投保人依基本工資投保勞工保險，可見勞工低薪現象及勞雇間薪資結構差距。</text:p>
        </text:list-item>
      </text:list>
      <text:p text:style-name="P86">蔡委員宏駿：</text:p>
      <text:list text:style-name="LFO13" text:continue-numbering="true">
        <text:list-item>
          <text:p text:style-name="P87">台灣薪資所得在東南亞地區是偏低的，至於韓國之基本工資，經換算後，應為新台幣4萬元。</text:p>
        </text:list-item>
        <text:list-item>
          <text:p text:style-name="P88">照顧弱勢勞工，應考量其最低生活費，以最低生活費乘上扶養人口為門檻，而不是光以GDP、CPI等經濟數據為標準。呼籲應持續調整基本工資，給予勞工基本生活保障。</text:p>
        </text:list-item>
      </text:list>
      <text:p text:style-name="P89">何委員語：</text:p>
      <text:p text:style-name="P90"><text:span text:style-name="T91">首先回應韓國薪資問題，</text:span><text:span text:style-name="T92">與會勞工代表提出</text:span><text:span text:style-name="T93">韓國基本工資</text:span><text:span text:style-name="T94">，</text:span><text:span text:style-name="T95">是以</text:span><text:soft-page-break/><text:span text:style-name="T96">時薪</text:span><text:span text:style-name="T97">來</text:span><text:span text:style-name="T98">換算，且</text:span><text:span text:style-name="T99">未工作</text:span><text:span text:style-name="T100">不支薪，因此並非4萬元。另外2百多萬勞工以基本工資投保，係因其中有60多萬外勞及108萬海外工作者(</text:span><text:span text:style-name="T101">含眷屬在內)均以基本工資投保，請勞動部詳細清查實際情況</text:span><text:span text:style-name="T102">。</text:span></text:p>
      <text:p text:style-name="P103">廖委員修暖：</text:p>
      <text:p text:style-name="P104">鑒於以時計酬者較多為弱勢勞工，建議時薪換算應高於月薪，且應為月薪換算後之1.5倍。</text:p>
      <text:p text:style-name="P105">劉委員恆元：</text:p>
      <text:list text:style-name="LFO14" text:continue-numbering="true">
        <text:list-item>
          <text:p text:style-name="P106">調整基本工資應有門檻考量，包含經濟、物價成長層面，目前經濟成長應未有大幅調整薪資之空間。一例一休造成業者成本負擔，人力需求增加，專業人事不足，有其因應上的困難。服務業，如運輸業、汽車修復業、殯葬產業、零售業等，在政策衝擊下，影響民間便利。</text:p>
        </text:list-item>
        <text:list-item>
          <text:p text:style-name="P107">呼籲勞動部亦應同時考慮經濟發展，目前許多立法皆造成勞資對立，且資方成本不斷提高，稀釋對勞工的照顧，建議應從雙方立場出發，攜手為台灣經濟打拼。</text:p>
        </text:list-item>
      </text:list>
      <text:p text:style-name="P108">劉委員進發：</text:p>
      <text:list text:style-name="LFO15" text:continue-numbering="true">
        <text:list-item>
          <text:p text:style-name="P109">調整基本工資應雙方協商，並研究符合當年度且公平合理的計算公式。勞方希望收入增加，資方亦希望能多照顧勞工，提高基本工資或時薪，亦是照顧本國勞工之方式。</text:p>
        </text:list-item>
        <text:list-item>
          <text:p text:style-name="P110">一例一休刺激了物價，卻未見促進經濟成長，母法既已施行，建議勞動基準法施行細則政府不宜干預過多，應透過團體協商或勞資雙方協商方式處理。</text:p>
        </text:list-item>
      </text:list>
      <text:p text:style-name="P111">何委員語：</text:p>
      <text:p text:style-name="P112"><text:span text:style-name="T113">有關議程頁20附圖一的說明部分，要澄清韓國大企業比重高於我國，我國的中小企業占96.8%，南韓約為60</text:span><text:span text:style-name="T114">多</text:span><text:span text:style-name="T115">%；香港國際公司多且金融產業多；日本經濟結構大企業多，產品開發能力比我</text:span><text:soft-page-break/><text:span text:style-name="T116">國好，因此前開國家受僱人員報酬占GDP比重相對高。鑒於我國產業結構不同，中小企業比例較高，獲利率相對低，爰附圖一之說明恐未周全，</text:span><text:span text:style-name="T117">不應該以我國勞工所得低落字體敍明，各國產業經濟體結構不同，很難依此比較</text:span><text:span text:style-name="T118">。</text:span></text:p>
      <text:p text:style-name="P119">余委員玉枝（張秘書長文龍代）：</text:p>
      <text:p text:style-name="P120">以製造業來說，平均薪資3萬元，不是因為獲利較多，而是因為缺工。基本工資係為照顧弱勢，但提高基本薪資，是否會排擠弱勢邊際勞工，反使國家必須另外提供社會福利？</text:p>
      <text:p text:style-name="P121">詹委員火生：</text:p>
      <text:list text:style-name="LFO16" text:continue-numbering="true">
        <text:list-item>
          <text:p text:style-name="P122">90年代發展出的基本工資公式，是依前次核定基本工資×（1+消費者物價指數年增率）×（1+1/2經濟成長率）計算之，前開之1/2，實係基於經濟成長為勞雇雙方共同努力而來。</text:p>
        </text:list-item>
        <text:list-item>
          <text:p text:style-name="P123">比較各國數據，應考量背景結構上差異，工資結構可以反映整體經濟、勞動面，但從社會面來說，民間提倡便宜又大碗的觀念，薪資又該如何提高？</text:p>
        </text:list-item>
      </text:list>
      <text:p text:style-name="P124">莊委員爵安(戴秘書長國榮代)：</text:p>
      <text:list text:style-name="LFO17" text:continue-numbering="true">
        <text:list-item>
          <text:p text:style-name="P125">勞動基準法是勞動條件最低標準，基本工資係為維持勞工家庭之基本生活，所以有其調整之必要。產業應轉型，改善產業結構。雇主代表所提的同理心、夥伴關係，應建立於盈餘共享、利潤共享基礎上，惟台灣大部分中小企業卻很少達到。</text:p>
        </text:list-item>
        <text:list-item>
          <text:p text:style-name="P126">產業別無勞資對話機制，致無法聚焦議題，建議推動產業別勞資對話。台灣非典型就業越來越多，勞動部應營造穩定就業環境，創造正職就業機會，減少非典型就業。根據富比士雜誌調查，台灣有150萬邊際勞工，包含工讀生及建教生等，調整基本工資應考量前開人員之權益。</text:p>
        </text:list-item>
      </text:list>
      <text:p text:style-name="P127">陸、臨時動議：無</text:p>
      <text:p text:style-name="P128"><text:span text:style-name="T129">柒、散會(中午12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史達</meta:initial-creator>
    <dc:creator>hschen</dc:creator>
    <meta:creation-date>2017-04-25T01:54:00Z</meta:creation-date>
    <dc:date>2017-04-25T01:54:00Z</dc:date>
    <meta:print-date>2017-04-25T01:53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68" meta:character-count="5141" meta:row-count="36" meta:non-whitespace-character-count="4383"/>
  </office:meta>
</office:document-meta>
</file>