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">
      <style:paragraph-properties fo:line-height="0.847cm"/>
    </style:style>
    <style:style style:name="P2" style:family="paragraph" style:parent-style-name="normal">
      <style:paragraph-properties fo:line-height="0.847cm" fo:text-align="justify" style:justify-single-word="false"/>
    </style:style>
    <style:style style:name="P3" style:family="paragraph" style:parent-style-name="normal">
      <style:paragraph-properties fo:line-height="0.847cm" fo:padding="0cm" fo:border="none"/>
    </style:style>
    <style:style style:name="P4" style:family="paragraph" style:parent-style-name="normal">
      <style:paragraph-properties fo:line-height="0.847cm" fo:text-align="justify" style:justify-single-word="false" fo:padding="0cm" fo:border="none"/>
    </style:style>
    <style:style style:name="P5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">
      <style:paragraph-properties fo:margin-left="0cm" fo:margin-right="0cm" fo:line-height="0.847cm" fo:text-align="justify" style:justify-single-word="false" fo:text-indent="1cm" style:auto-text-indent="false" fo:padding="0cm" fo:border="none"/>
    </style:style>
    <style:style style:name="P8" style:family="paragraph" style:parent-style-name="normal">
      <style:paragraph-properties fo:margin-left="0cm" fo:margin-right="0cm" fo:line-height="0.847cm" fo:text-align="justify" style:justify-single-word="false" fo:text-indent="7.161cm" style:auto-text-indent="false" fo:padding="0cm" fo:border="none"/>
    </style:style>
    <style:style style:name="P9" style:family="paragraph" style:parent-style-name="normal">
      <style:paragraph-properties fo:margin-left="1.501cm" fo:margin-right="0cm" fo:line-height="0.847cm" fo:text-indent="-1.501cm" style:auto-text-indent="false" fo:padding="0cm" fo:border="none"/>
    </style:style>
    <style:style style:name="P10" style:family="paragraph" style:parent-style-name="normal">
      <style:paragraph-properties fo:margin-left="1.501cm" fo:margin-right="0cm" fo:line-height="0.847cm" fo:text-indent="0cm" style:auto-text-indent="false"/>
      <style:text-properties style:font-name="標楷體" fo:font-size="14pt" style:font-name-asian="標楷體1" style:font-size-asian="14pt" style:font-name-complex="DFKai-SB" style:font-size-complex="14pt"/>
    </style:style>
    <style:style style:name="P11" style:family="paragraph" style:parent-style-name="normal" style:master-page-name="Standard">
      <style:paragraph-properties fo:line-height="0.847cm" fo:text-align="center" style:justify-single-word="false" style:page-number="1" fo:padding="0cm" fo:border="non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DFKai-SB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DFKai-SB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DFKai-SB" style:font-size-complex="14pt"/>
    </style:style>
    <style:style style:name="T4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DFKai-SB" style:font-size-complex="14pt"/>
    </style:style>
    <style:style style:name="T6" style:family="text">
      <style:text-properties style:font-name="標楷體" fo:font-size="14pt" style:font-name-asian="標楷體1" style:font-size-asian="14pt" style:font-name-complex="DFKai-SB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基本工資工作小組第1</text:span><text:span text:style-name="T5">9</text:span><text:span text:style-name="T1">次會議紀錄</text:span></text:p>
      <text:p text:style-name="P2"><text:span text:style-name="T2">壹、時間：1</text:span><text:span text:style-name="T6">10</text:span><text:span text:style-name="T2">年</text:span><text:span text:style-name="T6">3</text:span><text:span text:style-name="T2">月2</text:span><text:span text:style-name="T6">4</text:span><text:span text:style-name="T2">日(星期</text:span><text:span text:style-name="T6">三</text:span><text:span text:style-name="T2">)</text:span><text:span text:style-name="T6">上</text:span><text:span text:style-name="T2">午</text:span><text:span text:style-name="T6">9</text:span><text:span text:style-name="T2">時30</text:span><text:span text:style-name="T6">分</text:span></text:p>
      <text:p text:style-name="P2"><text:span text:style-name="T2">貳、地點：本部601會議室</text:span></text:p>
      <text:p text:style-name="P4"><text:span text:style-name="T2">參、主持人：許部長銘春</text:span></text:p>
      <text:p text:style-name="P4"><text:span text:style-name="T2">肆、出（列）席單位及人員： <text:s text:c="19"/>紀錄:羅馨怡</text:span></text:p>
      <text:p text:style-name="P7"><text:span text:style-name="T2">莊委員爵安（戴國榮 秘書長 代）</text:span></text:p>
      <text:p text:style-name="P7"><text:span text:style-name="T2">黃委員稜茹</text:span></text:p>
      <text:p text:style-name="P7"><text:span text:style-name="T2">游委員宏生</text:span></text:p>
      <text:p text:style-name="P7"><text:span text:style-name="T2">徐委員坦華（劉進發 理事長 代）</text:span></text:p>
      <text:p text:style-name="P7"><text:span text:style-name="T2">張委員家銘</text:span></text:p>
      <text:p text:style-name="P7"><text:span text:style-name="T2">林委員麗華</text:span></text:p>
      <text:p text:style-name="P7"><text:span text:style-name="T2">林委員恩豪 </text:span></text:p>
      <text:p text:style-name="P7"><text:span text:style-name="T2">陳委員若蘭 </text:span></text:p>
      <text:p text:style-name="P7"><text:span text:style-name="T2">李委員穀生 </text:span></text:p>
      <text:p text:style-name="P7"><text:span text:style-name="T2">廖委員修暖 </text:span></text:p>
      <text:p text:style-name="P7"><text:span text:style-name="T2">何委員語 <text:s/></text:span></text:p>
      <text:p text:style-name="P7"><text:span text:style-name="T2">許委員舒博（劉守仁 副秘書長 代）</text:span></text:p>
      <text:p text:style-name="P7"><text:span text:style-name="T2">游委員永全</text:span></text:p>
      <text:p text:style-name="P7"><text:span text:style-name="T2">邱委員一徹</text:span></text:p>
      <text:p text:style-name="P7"><text:span text:style-name="T2">余委員玉枝</text:span></text:p>
      <text:p text:style-name="P7"><text:span text:style-name="T2">賴委員博司</text:span></text:p>
      <text:p text:style-name="P7"><text:span text:style-name="T2">鄭委員富雄</text:span></text:p>
      <text:p text:style-name="P7"><text:span text:style-name="T2">李委員日東（柯建斌 副秘書長 代）</text:span></text:p>
      <text:p text:style-name="P7"><text:span text:style-name="T2">郭委員宏徹（請假）</text:span></text:p>
      <text:p text:style-name="P7"><text:span text:style-name="T2">楊委員立昌</text:span></text:p>
      <text:p text:style-name="P7"><text:span text:style-name="T2">蔡委員明芳</text:span></text:p>
      <text:p text:style-name="P7"><text:span text:style-name="T2">李委員健鴻</text:span></text:p>
      <text:p text:style-name="P7"><text:span text:style-name="T2">辛委員炳隆</text:span></text:p>
      <text:p text:style-name="P7"><text:soft-page-break/><text:span text:style-name="T2">吳委員慎宜（請假）</text:span></text:p>
      <text:p text:style-name="P7"><text:span text:style-name="T2">王委員尚志</text:span></text:p>
      <text:p text:style-name="P7"><text:span text:style-name="T2">何委員紀芳</text:span></text:p>
      <text:p text:style-name="P7"><text:span text:style-name="T2">林委員至美</text:span></text:p>
      <text:p text:style-name="P7"><text:span text:style-name="T2">黃執行秘書維琛</text:span></text:p>
      <text:p text:style-name="P7"><text:span text:style-name="T2">梅秘書家瑗</text:span></text:p>
      <text:p text:style-name="P7"><text:span text:style-name="T2">行政院主計總處 <text:s text:c="10"/>曹志弘、陳建名</text:span></text:p>
      <text:p text:style-name="P7"><text:span text:style-name="T2">衛生福利部 <text:s text:c="14"/></text:span><text:span text:style-name="T3">陳歆欣</text:span><text:span text:style-name="T2">、</text:span><text:span text:style-name="T3">楊碧雲</text:span></text:p>
      <text:p text:style-name="P7"><text:span text:style-name="T3">勞動部勞動力發展署</text:span><text:span text:style-name="T2"> <text:s text:c="6"/></text:span><text:span text:style-name="T3">薛鑑忠、沈文麗、吳淑瑛</text:span></text:p>
      <text:p text:style-name="P7"><text:span text:style-name="T2">勞動部統計處 <text:s text:c="12"/>蔡麗君、吳孟儒</text:span></text:p>
      <text:p text:style-name="P7"><text:span text:style-name="T2">勞動條件及就業平等司 <text:s text:c="4"/>蔡瑩潔、羅馨怡、劉芸卉、康亞楨</text:span><text:span text:style-name="T6">、</text:span></text:p>
      <text:p text:style-name="P8"><text:span text:style-name="T6">吳思儀</text:span></text:p>
      <text:p text:style-name="P3"><text:span text:style-name="T2">伍、報告事項</text:span></text:p>
      <text:p text:style-name="P3"><text:span text:style-name="T1">第一案：報告基本工資工作小組第1</text:span><text:span text:style-name="T5">8</text:span><text:span text:style-name="T1">次會議決定案執行情形。</text:span></text:p>
      <text:p text:style-name="P3"><text:span text:style-name="T2">決定：洽悉。</text:span></text:p>
      <text:p text:style-name="P3"><text:span text:style-name="T1">第二案：當前經濟社會情勢之影響評估報告案，提請 公鑒。</text:span></text:p>
      <text:p text:style-name="P9"><text:span text:style-name="T2">決定：洽悉。</text:span></text:p>
      <text:p text:style-name="P1"><text:span text:style-name="T5">第三案：報告生產者物價指數</text:span><text:span text:style-name="T6">（PPI）</text:span><text:span text:style-name="T5">編製方式。</text:span></text:p>
      <text:p text:style-name="P9"><text:span text:style-name="T6">決定：本案洽悉，有關基本工資審議辦法第4條所定之躉售物價指數(WPI)，日後是否改用生產者物價指數(PPI)，請業管單位參考委員意見，與行政院主計總處研議後，向委員報告。</text:span></text:p>
      <text:p text:style-name="P1"><text:span text:style-name="T5">第四案：報告最低工資法草案立法進度及其概況。</text:span></text:p>
      <text:p text:style-name="P9"><text:span text:style-name="T6">決定：本案洽悉，與會者意見列入政策參考。</text:span></text:p>
      <text:p text:style-name="P10"/>
      <text:p text:style-name="P9"><text:span text:style-name="T2">陸、臨時動議：無</text:span></text:p>
      <text:p text:style-name="P3"><text:span text:style-name="T2">柒、散會（上午11時</text:span><text:span text:style-name="T6">30</text:span><text:span text:style-name="T2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padding="0cm" fo:border="none" fo:keep-with-next="always"/>
      <style:text-properties fo:color="#000000" fo:font-size="24pt" fo:font-weight="bold" style:font-name-asian="Calibri1" style:font-family-asian="Calibri" style:font-family-generic-asian="system" style:font-pitch-asian="variable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padding="0cm" fo:border="none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weight="bold" style:font-name-asian="Calibri1" style:font-family-asian="Calibri" style:font-family-generic-asian="system" style:font-pitch-asian="variable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size="11pt" fo:font-weight="bold" style:font-name-asian="Calibri1" style:font-family-asian="Calibri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padding="0cm" fo:border="none" fo:keep-with-next="always"/>
      <style:text-properties fo:color="#000000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dc:creator>ruby2012</dc:creator>
    <meta:editing-cycles>3</meta:editing-cycles>
    <meta:print-date>2021-03-30T07:28:00</meta:print-date>
    <meta:creation-date>2021-04-21T02:39:00</meta:creation-date>
    <dc:date>2021-04-21T02:3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2" meta:word-count="590" meta:character-count="696" meta:non-whitespace-character-count="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