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內文1">
      <style:paragraph-properties fo:line-height="0.847cm"/>
    </style:style>
    <style:style style:name="P3" style:family="paragraph" style:parent-style-name="內文1" style:master-page-name="Standard">
      <style:paragraph-properties fo:margin-top="0cm" fo:margin-bottom="0.494cm" loext:contextual-spacing="false" fo:line-height="0.882cm" fo:text-align="center" style:justify-single-word="false" style:page-number="1"/>
    </style:style>
    <style:style style:name="P4" style:family="paragraph" style:parent-style-name="內文1">
      <style:paragraph-properties fo:line-height="0.847cm" fo:text-align="justify" style:justify-single-word="false" fo:padding="0cm" fo:border="none"/>
    </style:style>
    <style:style style:name="P5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內文1">
      <style:paragraph-properties fo:margin-left="0cm" fo:margin-right="0cm" fo:line-height="0.847cm" fo:text-align="justify" style:justify-single-word="false" fo:text-indent="1.235cm" style:auto-text-indent="false"/>
    </style:style>
    <style:style style:name="P8" style:family="paragraph" style:parent-style-name="內文1">
      <style:paragraph-properties fo:margin-left="0cm" fo:margin-right="0cm" fo:line-height="0.847cm" fo:text-indent="1.249cm" style:auto-text-indent="false"/>
    </style:style>
    <style:style style:name="P9" style:family="paragraph" style:parent-style-name="內文1">
      <style:paragraph-properties fo:margin-top="0.212cm" fo:margin-bottom="0cm" loext:contextual-spacing="false" fo:line-height="0.847cm"/>
    </style:style>
    <style:style style:name="P10" style:family="paragraph" style:parent-style-name="內文1">
      <style:paragraph-properties fo:margin-left="1.496cm" fo:margin-right="-0.173cm" fo:line-height="0.847cm" fo:text-indent="-1.496cm" style:auto-text-indent="false"/>
    </style:style>
    <style:style style:name="P11" style:family="paragraph" style:parent-style-name="內文1">
      <style:paragraph-properties fo:margin-left="1.997cm" fo:margin-right="0cm" fo:line-height="0.847cm" fo:text-indent="-1.997cm" style:auto-text-indent="false"/>
    </style:style>
    <style:style style:name="P12" style:family="paragraph" style:parent-style-name="內文1">
      <style:paragraph-properties fo:margin-top="0.423cm" fo:margin-bottom="0cm" loext:contextual-spacing="false" fo:line-height="0.847cm"/>
    </style:style>
    <style:style style:name="P13" style:family="paragraph" style:parent-style-name="內文1">
      <style:paragraph-properties fo:margin-top="0cm" fo:margin-bottom="0.212cm" loext:contextual-spacing="false" fo:line-height="0.847cm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Gungsuh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基本工資工作小組第22次會議紀錄</text:span></text:p>
      <text:p text:style-name="P1"><text:span text:style-name="T3">壹、</text:span><text:span text:style-name="T4">時間：111年</text:span><text:span text:style-name="T5">6</text:span><text:span text:style-name="T4">月29日(星期三</text:span><text:span text:style-name="T5">)</text:span><text:span text:style-name="T4">下午2時</text:span></text:p>
      <text:p text:style-name="P1"><text:span text:style-name="T4">貳、地點：本部601會議室</text:span></text:p>
      <text:p text:style-name="P4"><text:span text:style-name="T3">參、</text:span><text:span text:style-name="T4">主持人：許部長銘春</text:span></text:p>
      <text:p text:style-name="P4"><text:span text:style-name="T3">肆、</text:span><text:span text:style-name="T4">出（列）席單位及人員： <text:s text:c="19"/>記錄:康亞楨</text:span></text:p>
      <text:p text:style-name="P7"><text:span text:style-name="T4">江委員健興（戴國榮 秘書長 代）</text:span></text:p>
      <text:p text:style-name="P7"><text:span text:style-name="T3">黃</text:span><text:span text:style-name="T4">委員</text:span><text:span text:style-name="T3">稜茹</text:span><text:span text:style-name="T4">（視訊）</text:span></text:p>
      <text:p text:style-name="P7"><text:span text:style-name="T5">陳委員美靜</text:span><text:span text:style-name="T4">（視訊）</text:span></text:p>
      <text:p text:style-name="P7"><text:span text:style-name="T3">張</text:span><text:span text:style-name="T4">委員</text:span><text:span text:style-name="T3">家銘</text:span></text:p>
      <text:p text:style-name="P8"><text:span text:style-name="T3">許委員英義</text:span></text:p>
      <text:p text:style-name="P8"><text:span text:style-name="T3">林</text:span><text:span text:style-name="T4">委員</text:span><text:span text:style-name="T3">恩</text:span><text:span text:style-name="T4">豪（視訊）</text:span></text:p>
      <text:p text:style-name="P8"><text:span text:style-name="T5">花委員錦忠</text:span><text:span text:style-name="T4">（張鈺民 秘書 代）</text:span></text:p>
      <text:p text:style-name="P8"><text:span text:style-name="T3">陳</text:span><text:span text:style-name="T4">委員</text:span><text:span text:style-name="T3">若蘭</text:span></text:p>
      <text:p text:style-name="P7"><text:span text:style-name="T3">李</text:span><text:span text:style-name="T4">委員</text:span><text:span text:style-name="T3">穀生</text:span><text:span text:style-name="T4">（視訊）</text:span></text:p>
      <text:p text:style-name="P7"><text:span text:style-name="T3">劉委員進發</text:span><text:span text:style-name="T4">（視訊）</text:span></text:p>
      <text:p text:style-name="P7"><text:span text:style-name="T4">何委員語 <text:s/>（視訊）</text:span></text:p>
      <text:p text:style-name="P7"><text:span text:style-name="T4">劉委員</text:span><text:span text:style-name="T3">守仁</text:span><text:span text:style-name="T4">（視訊）</text:span></text:p>
      <text:p text:style-name="P7"><text:span text:style-name="T3">游</text:span><text:span text:style-name="T4">委員</text:span><text:span text:style-name="T3">永全</text:span></text:p>
      <text:p text:style-name="P7"><text:span text:style-name="T4">邱委員一徹</text:span></text:p>
      <text:p text:style-name="P7"><text:span text:style-name="T4">余委員玉枝（視訊）</text:span></text:p>
      <text:p text:style-name="P7"><text:span text:style-name="T4">蔡委員培松</text:span></text:p>
      <text:p text:style-name="P7"><text:span text:style-name="T4">鄭委員富雄</text:span></text:p>
      <text:p text:style-name="P7"><text:span text:style-name="T4">吳委員永強（視訊）</text:span></text:p>
      <text:p text:style-name="P7"><text:span text:style-name="T3">陳委員清港（陳麗華 秘書長 代）</text:span></text:p>
      <text:p text:style-name="P8"><text:span text:style-name="T3">黃委員偉基</text:span></text:p>
      <text:p text:style-name="P8"><text:span text:style-name="T4">蔡委員明芳（視訊）</text:span></text:p>
      <text:p text:style-name="P8"><text:span text:style-name="T4">辛委員炳隆</text:span></text:p>
      <text:p text:style-name="P8"><text:span text:style-name="T4">吳委員慎宜 </text:span></text:p>
      <text:p text:style-name="P8"><text:soft-page-break/><text:span text:style-name="T4">鄭委員津津（請假）</text:span></text:p>
      <text:p text:style-name="P8"><text:span text:style-name="T3">王</text:span><text:span text:style-name="T4">委員</text:span><text:span text:style-name="T3">尚志</text:span></text:p>
      <text:p text:style-name="P8"><text:span text:style-name="T4">陳委員佩利（視訊）</text:span></text:p>
      <text:p text:style-name="P8"><text:span text:style-name="T4">林委員至美（視訊）</text:span></text:p>
      <text:p text:style-name="P8"><text:span text:style-name="T4">黃</text:span><text:span text:style-name="T3">執行秘書</text:span><text:span text:style-name="T4">維琛</text:span></text:p>
      <text:p text:style-name="P8"><text:span text:style-name="T4">梅</text:span><text:span text:style-name="T3">秘書</text:span><text:span text:style-name="T4">家瑗</text:span></text:p>
      <text:p text:style-name="P8"><text:span text:style-name="T4">衛生福利部 <text:s text:c="15"/>蕭夢萍、林煒智</text:span></text:p>
      <text:p text:style-name="P8"><text:span text:style-name="T4">行政院主計總處 <text:s text:c="11"/>林雅雯、楊惠如</text:span></text:p>
      <text:p text:style-name="P8"><text:span text:style-name="T3">勞動力發展署</text:span><text:span text:style-name="T4"> <text:s text:c="13"/>侯松延</text:span></text:p>
      <text:p text:style-name="P8"><text:span text:style-name="T4">勞動部統計處 <text:s text:c="13"/>蔡麗君、張唯毅</text:span></text:p>
      <text:p text:style-name="P8"><text:span text:style-name="T4">勞動條件及就業平等司 <text:s text:c="5"/>蔡瑩潔、羅馨怡、吳思儀、馮苡桐</text:span></text:p>
      <text:p text:style-name="P8"><text:span text:style-name="T4"><text:s text:c="26"/>康亞楨</text:span></text:p>
      <text:p text:style-name="P9"><text:span text:style-name="T4">伍、報告事項</text:span></text:p>
      <text:p text:style-name="P2"><text:span text:style-name="T6">第一案：報告基本工資工作小組第21次會議決定案執行情形。</text:span></text:p>
      <text:p text:style-name="P10"><text:span text:style-name="T4">決定：洽悉。</text:span></text:p>
      <text:p text:style-name="P11"><text:span text:style-name="T6">第二案：報告消費者物價指數(CPI)年增率、躉售物價指數(WPI)年增率以及生產者物價指數(PPI)年增率之關聯性分析。</text:span></text:p>
      <text:p text:style-name="P10"><text:span text:style-name="T4">決定：洽悉。</text:span></text:p>
      <text:p text:style-name="P11"><text:span text:style-name="T6">第三案：當前經濟社會情勢之影響評估報告案，提請 公鑒。</text:span></text:p>
      <text:p text:style-name="P10"><text:span text:style-name="T4">決定：洽悉。</text:span></text:p>
      <text:p text:style-name="P12"><text:span text:style-name="T4">陸、臨時動議：無</text:span></text:p>
      <text:p text:style-name="P13"><text:span text:style-name="T4">柒、散會（下午4時19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內文1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style:font-name-complex="Gungsuh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-complex="Gungsuh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-complex="Gungsuh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dc:creator>康亞楨</dc:creator>
    <meta:editing-cycles>16</meta:editing-cycles>
    <meta:print-date>2022-07-04T01:44:00</meta:print-date>
    <meta:creation-date>2020-07-17T03:30:00</meta:creation-date>
    <dc:date>2022-07-04T01:49:00</dc:date>
    <meta:editing-duration>PT2H2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50" meta:word-count="522" meta:character-count="660" meta:non-whitespace-character-count="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