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678069E8415902900.jpg" manifest:media-type="image/jpeg"/>
  <manifest:file-entry manifest:full-path="Pictures/100000000000069F000003C5CE2497C95224FAF8.jpg" manifest:media-type="image/jpeg"/>
  <manifest:file-entry manifest:full-path="Pictures/10000000000004F6000003A32ABD72BB83CB4F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.513cm, 0cm, 0.733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16.919cm, 0cm, 2.4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6年歲末春安期間全國同步聯合檢查現場照片</text:span></text:p>
      <text:list xml:id="list6872887913931430399" text:style-name="WWNum1">
        <text:list-item>
          <text:p text:style-name="P1"><text:span text:style-name="T2">北區現場檢查照片</text:span></text:p>
        </text:list-item>
      </text:list>
      <text:p text:style-name="Standard"><draw:frame text:anchor-type="as-char" svg:y="0cm" draw:z-index="0" draw:name="S__9183263.jpg" draw:style-name="gr1" draw:text-style-name="P5" svg:width="14.66cm" svg:height="9.501cm"><draw:image xlink:href="Pictures/10000000000004F6000003A32ABD72BB83CB4F1D.jpg" xlink:type="simple" xlink:show="embed" xlink:actuate="onLoad"><text:p/></draw:image></draw:frame></text:p>
      <text:p text:style-name="P2"/>
      <text:list xml:id="list145955701985570" text:continue-numbering="true" text:style-name="WWNum1">
        <text:list-item>
          <text:p text:style-name="P1"><text:span text:style-name="T2">中區現場檢查照片</text:span></text:p>
        </text:list-item>
      </text:list>
      <text:p text:style-name="Standard"><draw:frame text:anchor-type="as-char" svg:y="0cm" draw:z-index="1" draw:name="5522734415984.jpg" draw:style-name="gr2" draw:text-style-name="P5" svg:width="14.652cm" svg:height="8.342cm"><draw:image xlink:href="Pictures/100000000000069F000003C5CE2497C95224FAF8.jpg" xlink:type="simple" xlink:show="embed" xlink:actuate="onLoad"><text:p/></draw:image></draw:frame></text:p>
      <text:p text:style-name="P3"/>
      <text:list xml:id="list145956933622096" text:continue-numbering="true" text:style-name="WWNum1">
        <text:list-item>
          <text:p text:style-name="P1"><text:soft-page-break/><text:span text:style-name="T2">南區現場檢查照片</text:span></text:p>
        </text:list-item>
      </text:list>
      <text:p text:style-name="Standard"><draw:frame text:anchor-type="as-char" svg:y="0cm" draw:z-index="2" draw:name="5523224259191.jpg" draw:style-name="gr3" draw:text-style-name="P5" svg:width="14.66cm" svg:height="9.919cm"><draw:image xlink:href="Pictures/1000000000000454000005C678069E841590290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liao</meta:initial-creator>
    <dc:creator>newsTing</dc:creator>
    <meta:editing-cycles>2</meta:editing-cycles>
    <meta:creation-date>2017-01-19T06:55:00</meta:creation-date>
    <dc:date>2017-01-19T06:55:00</dc:date>
    <meta:editing-duration>P0D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7" meta:word-count="50" meta:character-count="52" meta:non-whitespace-character-count="5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