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line-height="0.917cm" fo:text-align="justify" style:justify-single-word="false"/>
    </style:style>
    <style:style style:name="P3" style:family="paragraph" style:parent-style-name="Standard">
      <style:paragraph-properties fo:line-height="0.917cm" fo:text-align="justify" style:justify-single-word="fals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4" style:family="paragraph" style:parent-style-name="Standard">
      <style:paragraph-properties fo:line-height="0.917cm" fo:text-align="justify" style:justify-single-word="fals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5" style:family="paragraph" style:parent-style-name="Standard">
      <style:paragraph-properties fo:line-height="0.882cm" fo:text-align="justify" style:justify-single-word="false"/>
    </style:style>
    <style:style style:name="P6" style:family="paragraph" style:parent-style-name="Standard">
      <style:paragraph-properties fo:line-height="0.917cm" fo:padding="0cm" fo:border="none"/>
    </style:style>
    <style:style style:name="P7" style:family="paragraph" style:parent-style-name="Standard">
      <style:paragraph-properties fo:line-height="0.917cm" fo:text-align="justify" style:justify-single-word="false" fo:padding="0cm" fo:border="none"/>
    </style:style>
    <style:style style:name="P8" style:family="paragraph" style:parent-style-name="Standard" style:list-style-name="WWNum29">
      <style:paragraph-properties fo:line-height="0.917cm" fo:text-align="justify" style:justify-single-word="false" fo:padding="0cm" fo:border="none"/>
    </style:style>
    <style:style style:name="P9" style:family="paragraph" style:parent-style-name="Standard" style:list-style-name="WWNum36">
      <style:paragraph-properties fo:line-height="0.917cm" fo:text-align="justify" style:justify-single-word="false" fo:padding="0cm" fo:border="none"/>
    </style:style>
    <style:style style:name="P10" style:family="paragraph" style:parent-style-name="Standard">
      <style:paragraph-properties fo:line-height="0.882cm" fo:text-align="justify" style:justify-single-word="false" fo:padding="0cm" fo:border="none"/>
    </style:style>
    <style:style style:name="P11" style:family="paragraph" style:parent-style-name="Standard">
      <style:paragraph-properties fo:text-align="center" style:justify-single-word="false" fo:padding="0cm" fo:border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2" style:family="paragraph" style:parent-style-name="Standard">
      <style:paragraph-properties fo:padding="0cm" fo:border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13" style:family="paragraph" style:parent-style-name="Standard">
      <style:paragraph-properties fo:margin-top="0cm" fo:margin-bottom="0.423cm" loext:contextual-spacing="false" fo:line-height="0.917cm" fo:text-align="center" style:justify-single-word="false" fo:padding="0cm" fo:border="none"/>
    </style:style>
    <style:style style:name="P14" style:family="paragraph" style:parent-style-name="Standard">
      <style:paragraph-properties fo:margin-left="2.501cm" fo:margin-right="0cm" fo:line-height="0.917cm" fo:text-indent="-2.501cm" style:auto-text-indent="false" fo:padding="0cm" fo:border="none"/>
    </style:style>
    <style:style style:name="P15" style:family="paragraph" style:parent-style-name="Standard">
      <style:paragraph-properties fo:margin-top="0.423cm" fo:margin-bottom="0cm" loext:contextual-spacing="false" fo:line-height="0.917cm" fo:text-align="justify" style:justify-single-word="false" fo:padding="0cm" fo:border="none"/>
    </style:style>
    <style:style style:name="P16" style:family="paragraph" style:parent-style-name="Standard">
      <style:paragraph-properties fo:margin-left="0.998cm" fo:margin-right="0cm" fo:line-height="0.917cm" fo:text-align="justify" style:justify-single-word="false" fo:text-indent="-0.998cm" style:auto-text-indent="false" fo:padding="0cm" fo:border="none"/>
    </style:style>
    <style:style style:name="P17" style:family="paragraph" style:parent-style-name="Standard">
      <style:paragraph-properties fo:margin-left="0.998cm" fo:margin-right="0cm" fo:line-height="0.917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1cm" fo:margin-right="0cm" fo:margin-top="0.212cm" fo:margin-bottom="0cm" loext:contextual-spacing="false" fo:line-height="0.917cm" fo:text-align="justify" style:justify-single-word="false" fo:text-indent="-1cm" style:auto-text-indent="false" fo:padding="0cm" fo:border="none"/>
    </style:style>
    <style:style style:name="P19" style:family="paragraph" style:parent-style-name="Standard">
      <style:paragraph-properties fo:margin-top="0.212cm" fo:margin-bottom="0cm" loext:contextual-spacing="false" fo:line-height="0.917cm" fo:text-align="justify" style:justify-single-word="false" fo:padding="0cm" fo:border="none"/>
    </style:style>
    <style:style style:name="P20" style:family="paragraph" style:parent-style-name="Standard" style:master-page-name="Standard">
      <style:paragraph-properties fo:line-height="0.917cm" fo:text-align="center" style:justify-single-word="false" style:page-number="1" fo:padding="0cm" fo:border="none"/>
    </style:style>
    <style:style style:name="P21" style:family="paragraph" style:parent-style-name="List_20_Paragraph" style:list-style-name="WWNum12">
      <style:paragraph-properties fo:margin-left="1cm" fo:margin-right="0cm" fo:line-height="0.917cm" fo:text-align="justify" style:justify-single-word="false" fo:text-indent="-1cm" style:auto-text-indent="false" fo:padding="0cm" fo:border="none"/>
    </style:style>
    <style:style style:name="P22" style:family="paragraph" style:parent-style-name="List_20_Paragraph" style:list-style-name="WWNum13">
      <style:paragraph-properties fo:margin-left="1cm" fo:margin-right="0cm" fo:line-height="0.917cm" fo:text-align="justify" style:justify-single-word="false" fo:text-indent="-1cm" style:auto-text-indent="false" fo:padding="0cm" fo:border="none"/>
    </style:style>
    <style:style style:name="P23" style:family="paragraph" style:parent-style-name="List_20_Paragraph" style:list-style-name="WWNum14">
      <style:paragraph-properties fo:margin-left="1cm" fo:margin-right="0cm" fo:line-height="0.917cm" fo:text-align="justify" style:justify-single-word="false" fo:text-indent="-1cm" style:auto-text-indent="false" fo:padding="0cm" fo:border="none"/>
    </style:style>
    <style:style style:name="P24" style:family="paragraph" style:parent-style-name="List_20_Paragraph" style:list-style-name="WWNum15">
      <style:paragraph-properties fo:margin-left="1cm" fo:margin-right="0cm" fo:line-height="0.917cm" fo:text-align="justify" style:justify-single-word="false" fo:text-indent="-1cm" style:auto-text-indent="false" fo:padding="0cm" fo:border="none"/>
    </style:style>
    <style:style style:name="P25" style:family="paragraph" style:parent-style-name="List_20_Paragraph" style:list-style-name="WWNum16">
      <style:paragraph-properties fo:margin-left="1cm" fo:margin-right="0cm" fo:line-height="0.917cm" fo:text-align="justify" style:justify-single-word="false" fo:text-indent="-1cm" style:auto-text-indent="false" fo:padding="0cm" fo:border="none"/>
    </style:style>
    <style:style style:name="P26" style:family="paragraph" style:parent-style-name="List_20_Paragraph" style:list-style-name="WWNum45">
      <style:paragraph-properties fo:margin-left="1cm" fo:margin-right="0cm" fo:line-height="0.917cm" fo:text-align="justify" style:justify-single-word="false" fo:text-indent="-1cm" style:auto-text-indent="false" fo:padding="0cm" fo:border="none"/>
    </style:style>
    <style:style style:name="P27" style:family="paragraph" style:parent-style-name="List_20_Paragraph" style:list-style-name="WWNum17">
      <style:paragraph-properties fo:margin-left="1cm" fo:margin-right="0cm" fo:line-height="0.917cm" fo:text-align="justify" style:justify-single-word="false" fo:text-indent="-1cm" style:auto-text-indent="false" fo:padding="0cm" fo:border="none"/>
    </style:style>
    <style:style style:name="P28" style:family="paragraph" style:parent-style-name="List_20_Paragraph" style:list-style-name="WWNum25">
      <style:paragraph-properties fo:margin-left="1cm" fo:margin-right="0cm" fo:line-height="0.917cm" fo:text-align="justify" style:justify-single-word="false" fo:text-indent="-1cm" style:auto-text-indent="false" fo:padding="0cm" fo:border="none"/>
    </style:style>
    <style:style style:name="P29" style:family="paragraph" style:parent-style-name="List_20_Paragraph" style:list-style-name="WWNum24">
      <style:paragraph-properties fo:margin-left="1cm" fo:margin-right="0cm" fo:line-height="0.917cm" fo:text-align="justify" style:justify-single-word="false" fo:text-indent="-1cm" style:auto-text-indent="false" fo:padding="0cm" fo:border="none"/>
    </style:style>
    <style:style style:name="P30" style:family="paragraph" style:parent-style-name="List_20_Paragraph" style:list-style-name="WWNum26">
      <style:paragraph-properties fo:margin-left="1cm" fo:margin-right="0cm" fo:line-height="0.917cm" fo:text-align="justify" style:justify-single-word="false" fo:text-indent="-1cm" style:auto-text-indent="false" fo:padding="0cm" fo:border="none"/>
    </style:style>
    <style:style style:name="P31" style:family="paragraph" style:parent-style-name="List_20_Paragraph" style:list-style-name="WWNum22">
      <style:paragraph-properties fo:margin-left="1cm" fo:margin-right="0cm" fo:line-height="0.917cm" fo:text-align="justify" style:justify-single-word="false" fo:text-indent="-1cm" style:auto-text-indent="false" fo:padding="0cm" fo:border="none"/>
    </style:style>
    <style:style style:name="P32" style:family="paragraph" style:parent-style-name="List_20_Paragraph" style:list-style-name="WWNum23">
      <style:paragraph-properties fo:margin-left="1cm" fo:margin-right="0cm" fo:line-height="0.917cm" fo:text-align="justify" style:justify-single-word="false" fo:text-indent="-1cm" style:auto-text-indent="false" fo:padding="0cm" fo:border="none"/>
    </style:style>
    <style:style style:name="P33" style:family="paragraph" style:parent-style-name="List_20_Paragraph" style:list-style-name="WWNum27">
      <style:paragraph-properties fo:margin-left="1cm" fo:margin-right="0cm" fo:line-height="0.917cm" fo:text-align="justify" style:justify-single-word="false" fo:text-indent="-1cm" style:auto-text-indent="false" fo:padding="0cm" fo:border="none"/>
    </style:style>
    <style:style style:name="P34" style:family="paragraph" style:parent-style-name="List_20_Paragraph" style:list-style-name="WWNum28">
      <style:paragraph-properties fo:margin-left="1cm" fo:margin-right="0cm" fo:line-height="0.917cm" fo:text-align="justify" style:justify-single-word="false" fo:text-indent="-1cm" style:auto-text-indent="false" fo:padding="0cm" fo:border="none"/>
    </style:style>
    <style:style style:name="P35" style:family="paragraph" style:parent-style-name="List_20_Paragraph" style:list-style-name="WWNum30">
      <style:paragraph-properties fo:margin-left="1cm" fo:margin-right="0cm" fo:line-height="0.917cm" fo:text-align="justify" style:justify-single-word="false" fo:text-indent="-1cm" style:auto-text-indent="false" fo:padding="0cm" fo:border="none"/>
    </style:style>
    <style:style style:name="P36" style:family="paragraph" style:parent-style-name="List_20_Paragraph" style:list-style-name="WWNum31">
      <style:paragraph-properties fo:margin-left="1cm" fo:margin-right="0cm" fo:line-height="0.917cm" fo:text-align="justify" style:justify-single-word="false" fo:text-indent="-1cm" style:auto-text-indent="false" fo:padding="0cm" fo:border="none"/>
    </style:style>
    <style:style style:name="P37" style:family="paragraph" style:parent-style-name="List_20_Paragraph" style:list-style-name="WWNum32">
      <style:paragraph-properties fo:margin-left="1cm" fo:margin-right="0cm" fo:line-height="0.917cm" fo:text-align="justify" style:justify-single-word="false" fo:text-indent="-1cm" style:auto-text-indent="false" fo:padding="0cm" fo:border="none"/>
    </style:style>
    <style:style style:name="P38" style:family="paragraph" style:parent-style-name="List_20_Paragraph" style:list-style-name="WWNum33">
      <style:paragraph-properties fo:margin-left="1cm" fo:margin-right="0cm" fo:line-height="0.917cm" fo:text-align="justify" style:justify-single-word="false" fo:text-indent="-1cm" style:auto-text-indent="false" fo:padding="0cm" fo:border="none"/>
    </style:style>
    <style:style style:name="P39" style:family="paragraph" style:parent-style-name="List_20_Paragraph" style:list-style-name="WWNum34">
      <style:paragraph-properties fo:margin-left="1cm" fo:margin-right="0cm" fo:line-height="0.917cm" fo:text-align="justify" style:justify-single-word="false" fo:text-indent="-1cm" style:auto-text-indent="false" fo:padding="0cm" fo:border="none"/>
    </style:style>
    <style:style style:name="P40" style:family="paragraph" style:parent-style-name="List_20_Paragraph" style:list-style-name="WWNum35">
      <style:paragraph-properties fo:margin-left="1cm" fo:margin-right="0cm" fo:line-height="0.917cm" fo:text-align="justify" style:justify-single-word="false" fo:text-indent="-1cm" style:auto-text-indent="false" fo:padding="0cm" fo:border="none"/>
    </style:style>
    <style:style style:name="P41" style:family="paragraph" style:parent-style-name="List_20_Paragraph" style:list-style-name="WWNum38">
      <style:paragraph-properties fo:margin-left="1cm" fo:margin-right="0cm" fo:line-height="0.917cm" fo:text-align="justify" style:justify-single-word="false" fo:text-indent="-1cm" style:auto-text-indent="false" fo:padding="0cm" fo:border="none"/>
    </style:style>
    <style:style style:name="P42" style:family="paragraph" style:parent-style-name="List_20_Paragraph" style:list-style-name="WWNum40">
      <style:paragraph-properties fo:margin-left="1cm" fo:margin-right="0cm" fo:line-height="0.917cm" fo:text-align="justify" style:justify-single-word="false" fo:text-indent="-1cm" style:auto-text-indent="false" fo:padding="0cm" fo:border="none"/>
    </style:style>
    <style:style style:name="P43" style:family="paragraph" style:parent-style-name="List_20_Paragraph" style:list-style-name="WWNum41">
      <style:paragraph-properties fo:margin-left="1cm" fo:margin-right="0cm" fo:line-height="0.917cm" fo:text-align="justify" style:justify-single-word="false" fo:text-indent="-1cm" style:auto-text-indent="false" fo:padding="0cm" fo:border="none"/>
    </style:style>
    <style:style style:name="P44" style:family="paragraph" style:parent-style-name="List_20_Paragraph" style:list-style-name="WWNum42">
      <style:paragraph-properties fo:margin-left="1cm" fo:margin-right="0cm" fo:line-height="0.917cm" fo:text-align="justify" style:justify-single-word="false" fo:text-indent="-1cm" style:auto-text-indent="false" fo:padding="0cm" fo:border="none"/>
    </style:style>
    <style:style style:name="P45" style:family="paragraph" style:parent-style-name="List_20_Paragraph" style:list-style-name="WWNum44">
      <style:paragraph-properties fo:margin-left="1cm" fo:margin-right="0cm" fo:line-height="0.917cm" fo:text-align="justify" style:justify-single-word="false" fo:text-indent="-1cm" style:auto-text-indent="false" fo:padding="0cm" fo:border="none"/>
    </style:style>
    <style:style style:name="P46" style:family="paragraph" style:parent-style-name="List_20_Paragraph" style:list-style-name="WWNum46">
      <style:paragraph-properties fo:margin-left="1cm" fo:margin-right="0cm" fo:line-height="0.917cm" fo:text-align="justify" style:justify-single-word="false" fo:text-indent="-1cm" style:auto-text-indent="false" fo:padding="0cm" fo:border="none"/>
    </style:style>
    <style:style style:name="P47" style:family="paragraph" style:parent-style-name="List_20_Paragraph" style:list-style-name="WWNum47">
      <style:paragraph-properties fo:margin-left="1cm" fo:margin-right="0cm" fo:line-height="0.917cm" fo:text-align="justify" style:justify-single-word="false" fo:text-indent="-1cm" style:auto-text-indent="false" fo:padding="0cm" fo:border="none"/>
    </style:style>
    <style:style style:name="P48" style:family="paragraph" style:parent-style-name="List_20_Paragraph" style:list-style-name="WWNum48">
      <style:paragraph-properties fo:margin-left="1cm" fo:margin-right="0cm" fo:line-height="0.917cm" fo:text-align="justify" style:justify-single-word="false" fo:text-indent="-1cm" style:auto-text-indent="false" fo:padding="0cm" fo:border="none"/>
    </style:style>
    <style:style style:name="P49" style:family="paragraph" style:parent-style-name="List_20_Paragraph" style:list-style-name="WWNum49">
      <style:paragraph-properties fo:margin-left="1cm" fo:margin-right="0cm" fo:line-height="0.917cm" fo:text-align="justify" style:justify-single-word="false" fo:text-indent="-1cm" style:auto-text-indent="false" fo:padding="0cm" fo:border="none"/>
    </style:style>
    <style:style style:name="P50" style:family="paragraph" style:parent-style-name="List_20_Paragraph">
      <style:paragraph-properties fo:margin-left="1cm" fo:margin-right="0cm" fo:line-height="0.917cm" fo:text-align="justify" style:justify-single-word="false" fo:text-indent="0cm" style:auto-text-indent="false" fo:padding="0cm" fo:border="none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2" style:family="text"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3" style:family="text"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4" style:family="text">
      <style:text-properties fo:color="#000000" style:font-name="標楷體" fo:font-size="14pt" fo:font-weight="bold" style:font-name-asian="標楷體1" style:font-size-asian="14pt" style:language-asian="zh" style:country-asian="HK" style:font-weight-asian="bold" style:font-name-complex="標楷體1" style:font-size-complex="14pt"/>
    </style:style>
    <style:style style:name="T5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6" style:family="text">
      <style:text-properties fo:color="#000000" style:font-name="標楷體" fo:font-size="14pt" style:font-name-asian="標楷體1" style:font-size-asian="14pt" style:font-name-complex="標楷體1" style:font-size-complex="14pt" style:font-weight-complex="bold"/>
    </style:style>
    <style:style style:name="T7" style:family="text">
      <style:text-properties fo:color="#000000" style:font-name="標楷體" fo:font-size="14pt" style:font-name-asian="標楷體1" style:font-size-asian="14pt" style:language-asian="zh" style:country-asian="HK" style:font-name-complex="標楷體1" style:font-size-complex="14pt"/>
    </style:style>
    <style:style style:name="T8" style:family="text">
      <style:text-properties fo:color="#000000" style:font-name="標楷體" fo:font-size="14pt" style:font-name-asian="標楷體1" style:font-size-asian="14pt" style:language-asian="zh" style:country-asian="HK" style:font-name-complex="標楷體1" style:font-size-complex="14pt" style:font-weight-complex="bold"/>
    </style:style>
    <style:style style:name="T9" style:family="text">
      <style:text-properties fo:color="#000000" style:font-name="標楷體" fo:font-size="14pt" fo:background-color="#ffffff" loext:char-shading-value="0" style:font-name-asian="標楷體1" style:font-size-asian="14pt" style:font-name-complex="標楷體1" style:font-size-complex="14pt"/>
    </style:style>
    <style:style style:name="T10" style:family="text">
      <style:text-properties fo:color="#000000" style:font-name="標楷體" fo:font-size="14pt" fo:background-color="#ffff00" loext:char-shading-value="0" style:font-name-asian="標楷體1" style:font-size-asian="14pt" style:font-name-complex="標楷體1" style:font-size-complex="14pt"/>
    </style:style>
    <style:style style:name="T11" style:family="text">
      <style:text-properties fo:color="#000000" style:font-name="標楷體" fo:font-size="14pt" fo:background-color="#ffff00" loext:char-shading-value="0" style:font-name-asian="標楷體1" style:font-size-asian="14pt" style:font-name-complex="標楷體1" style:font-size-complex="14pt" style:font-weight-complex="bold"/>
    </style:style>
    <style:style style:name="T12" style:family="text">
      <style:text-properties fo:color="#000000" style:font-name="標楷體" fo:font-size="14pt" fo:background-color="#ffff00" loext:char-shading-value="0" style:font-name-asian="標楷體1" style:font-size-asian="14pt" style:language-asian="zh" style:country-asian="HK" style:font-name-complex="標楷體1" style:font-size-complex="14pt"/>
    </style:style>
    <style:style style:name="T13" style:family="text">
      <style:text-properties fo:color="#000000" style:font-name="微軟正黑體" fo:font-size="14pt" style:font-name-asian="微軟正黑體1" style:font-size-asian="14pt" style:font-name-complex="標楷體1" style:font-size-complex="14pt" style:font-weight-complex="bold"/>
    </style:style>
    <style:style style:name="T14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T15" style:family="text"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基本工資審議委員會第38次會議</text:span></text:p>
      <text:p text:style-name="P13"><text:span text:style-name="T1">與會人員發言紀要</text:span></text:p>
      <text:p text:style-name="P6"><text:span text:style-name="T2">壹、時間</text:span><text:span text:style-name="T5">：112年9月8日（星期五）10時</text:span></text:p>
      <text:p text:style-name="P14"><text:span text:style-name="T2">貳、地點</text:span><text:span text:style-name="T5">：本部1001會議室</text:span></text:p>
      <text:p text:style-name="P14"><text:span text:style-name="T2">參、主席：</text:span><text:span text:style-name="T5">許主任委員銘春</text:span></text:p>
      <text:p text:style-name="P6"><text:span text:style-name="T2">肆、出（列）席單位及人員：</text:span><text:span text:style-name="T5">詳如簽到簿</text:span></text:p>
      <text:p text:style-name="P6"><text:span text:style-name="T2">伍、報告事項：</text:span></text:p>
      <text:p text:style-name="P7"><text:span text:style-name="T2">案由：當前經濟社會情勢之影響評估報告案，報請公鑒。</text:span></text:p>
      <text:p text:style-name="P7"><text:span text:style-name="T2">主席：</text:span></text:p>
      <text:p text:style-name="P7"><text:span text:style-name="T6">本案洽悉。</text:span></text:p>
      <text:p text:style-name="P15"><text:span text:style-name="T3">陸、討論事項：</text:span></text:p>
      <text:p text:style-name="P7"><text:span text:style-name="T2">案</text:span><text:span text:style-name="T4">由</text:span><text:span text:style-name="T2">：</text:span><text:span text:style-name="T4">有關現行基本工資是否調整一案，提請討論</text:span><text:span text:style-name="T2">。</text:span></text:p>
      <text:p text:style-name="P7"><text:span text:style-name="T5">與會人員發言重點(按發言順序)：</text:span></text:p>
      <text:p text:style-name="P7"><text:span text:style-name="T2">余委員玉枝</text:span></text:p>
      <text:list xml:id="list7335003249599715523" text:style-name="WWNum12">
        <text:list-item>
          <text:p text:style-name="P21"><text:span text:style-name="T5">經濟部近日發布112年7月工業生產指數，該項指數及其中的製造業生產指數，雙雙創下連續第14個月負成長。</text:span></text:p>
        </text:list-item>
        <text:list-item>
          <text:p text:style-name="P21"><text:span text:style-name="T5">受全球經濟衰退衝擊，疫後半導體產業處於顯著下行週期，高科技產品的出口下滑且投資需求放緩，國際信評機構預估今年我國經濟成長率僅1%。科技業景氣回溫為明年經濟復甦的關鍵。但據目前資料，今(112)年第4季到明(113)年第1季的經濟，仍然不被看好。</text:span></text:p>
        </text:list-item>
        <text:list-item>
          <text:p text:style-name="P21"><text:span text:style-name="T5">受到升息、國際原料短缺、運輸費用提高及勞動力短缺等影響，造成廠商營運成本大幅增加，導致利潤減少，中小企業苦不堪言。全國中小企業占全體企業之98%，經濟與出口成長為少數產業所帶動，國內中小企業經營依然艱困，請併作考量。</text:span></text:p>
        </text:list-item>
      </text:list>
      <text:p text:style-name="P7"><text:soft-page-break/><text:span text:style-name="T2">江委員健興</text:span></text:p>
      <text:list xml:id="list3122531521132650533" text:style-name="WWNum13">
        <text:list-item>
          <text:p text:style-name="P22"><text:span text:style-name="T5">今年8月消費者物價指數(CPI)年增率2.52%，1至8月民生物資價格的漲幅更高，雞蛋及沙拉油漲幅超過9%以上，看護費用也調漲了，這些都對邊際勞工及低薪家庭的影響很大，基本工資沒有不調的理由。</text:span></text:p>
        </text:list-item>
        <text:list-item>
          <text:p text:style-name="P22"><text:span text:style-name="T5">有人認為物價會因基本工資的調整而連動上漲，事實上並非如此。調升基本工資，可以帶動內需消費，讓國內整體經濟更加活絡，進而降低失業率。政府也會適時推動振興國內經濟的措施。</text:span></text:p>
        </text:list-item>
        <text:list-item>
          <text:p text:style-name="P22"><text:span text:style-name="T5">我國受僱人員報酬，占國內生產毛額的占比，從82年的50.56%，到110年降為43.03%，台灣經濟持續成長，但勞工分到果實卻愈來愈少。</text:span></text:p>
        </text:list-item>
        <text:list-item>
          <text:p text:style-name="P22"><text:span text:style-name="T5">過去基本工資曾有長達10年未調漲的情形，但我國經濟仍然還是有成長。如果今年不調升基本工資，對邊際勞工而言並不公平。</text:span></text:p>
        </text:list-item>
      </text:list>
      <text:p text:style-name="P7"><text:span text:style-name="T2">劉委員守仁</text:span></text:p>
      <text:list xml:id="list5630304251793074643" text:style-name="WWNum14">
        <text:list-item>
          <text:p text:style-name="P23"><text:span text:style-name="T5">反映國內景氣及通膨對物價的影響，為照顧邊際勞工而作適度調整基本工資，我們可以接受。</text:span></text:p>
        </text:list-item>
        <text:list-item>
          <text:p text:style-name="P23"><text:span text:style-name="T5">服務業現階段景氣熱絡，但倘製造業長期景氣不好，民眾的消費支出將轉向保守，最終仍會影響服務業。再以觀光產業來說，相較疫情前到現在，來客數大幅減少，周邊行業也連帶受到影響。而餐飲及旅館業因為缺工問題，尚無法回復到疫情前原有的營收水準。</text:span></text:p>
        </text:list-item>
        <text:list-item>
          <text:p text:style-name="P23"><text:span text:style-name="T5">此外，行政院主計總處8月下修今年經濟成長率的預測值，國際信評機構也是相對保守看待今年年底到明年上半年的經濟復甦。由於經濟仍存在不確定性因素，所以建議基本工資採微幅調漲。</text:span></text:p>
        </text:list-item>
      </text:list>
      <text:p text:style-name="P7"><text:span text:style-name="T2">陳委員美靜(張鈺民秘書長 代)</text:span></text:p>
      <text:list xml:id="list6907384738628708918" text:style-name="WWNum15">
        <text:list-item>
          <text:p text:style-name="P24"><text:span text:style-name="T5">勞資雙方對於基本工資微幅上漲，是有共識的。但調幅如何才能</text:span><text:soft-page-break/><text:span text:style-name="T5">符合雙方期待，必須透過本次會議討論。</text:span></text:p>
        </text:list-item>
        <text:list-item>
          <text:p text:style-name="P24"><text:span text:style-name="T5">基本工資的目的，除了共享經濟成長的果實，重點是在保障領取基本工資的邊際勞工。近來，核心物價或民生必需品的價格漲幅很大，縱使只是短期的波動，但對於薪資大多用於購買民生必需品的邊際勞工來說，會對其經濟生活造成相當的影響，而調升基本工資，可以保障他們維持基本生活。</text:span></text:p>
        </text:list-item>
        <text:list-item>
          <text:p text:style-name="P24"><text:span text:style-name="T5">至於物價是否會因為基本工資調漲而上漲，多數是因為市場機制的運作結果，不應是本委員會討論的重點。</text:span></text:p>
        </text:list-item>
        <text:list-item>
          <text:p text:style-name="P24"><text:span text:style-name="T5">在製造業當中，領取基本工資的人數相對較少，反而是在服務業，在斜槓世代，領取基本工資的勞工人數，服務業相較於製造業是比較多的。透過調升基本工資，可照顧這些多數的勞工，希望資方釋出最大善意，在可接受的範圍內，盡力提高調幅，共同創造對經濟面的正向循環。</text:span></text:p>
        </text:list-item>
      </text:list>
      <text:p text:style-name="P7"><text:span text:style-name="T2">鄭委員富雄</text:span></text:p>
      <text:list xml:id="list3380832160879053670" text:style-name="WWNum16">
        <text:list-item>
          <text:p text:style-name="P25"><text:span text:style-name="T5">本會會員廠商包括傳統產業，調整基本工資對其也有影響。企業面對經營成本的增加，幾乎都是自行吸收，而非轉嫁給消費者。</text:span></text:p>
        </text:list-item>
        <text:list-item>
          <text:p text:style-name="P25"><text:span text:style-name="T5">GDP經濟成長率，是調漲基本工資重要的參考數據，國際信評機構對我國GDP的預測值並不樂觀，本人也持保守看法。</text:span></text:p>
        </text:list-item>
        <text:list-item>
          <text:p text:style-name="P25"><text:span text:style-name="T5">對邊際勞工的保障，也應考量企業承受能力，尤其是中小企業。雖然物價上漲，但目前經濟狀況不好，建議基本工資調幅應在合理範圍。</text:span></text:p>
        </text:list-item>
      </text:list>
      <text:p text:style-name="P16"><text:span text:style-name="T2">林委員恩豪</text:span></text:p>
      <text:list xml:id="list1756847084038139954" text:style-name="WWNum45">
        <text:list-item>
          <text:p text:style-name="P26"><text:span text:style-name="T5">首先感謝所有資方委員，近年來勞資互動良好，都能和諧的達成調升基本工資，希望今年也能繼續朝調升的方向前進，方才資方委員大多認同基本工資需要調整。</text:span></text:p>
        </text:list-item>
        <text:list-item>
          <text:p text:style-name="P26"><text:span text:style-name="T5">大家都認同應該照顧邊際勞工，今年民生物價的漲幅很大，邊際</text:span><text:soft-page-break/><text:span text:style-name="T5">勞工的實質購買力所受影響相較於一般勞工大，所以希望能反映在基本工資的調幅上，給予邊際勞工及低薪家庭支持。</text:span></text:p>
        </text:list-item>
      </text:list>
      <text:p text:style-name="P7"><text:span text:style-name="T2">邱委員一徹</text:span></text:p>
      <text:list xml:id="list9067720097256818734" text:style-name="WWNum17">
        <text:list-item>
          <text:p text:style-name="P27"><text:span text:style-name="T5">最近物價漲幅大是事實，惟可能僅為短期現象。照顧邊際勞工，大家都有共識，但從歷年數據來看，不論基本工資調幅高低，永遠都趕不上物價，反而推升物價上漲，不但降低照顧邊際勞工的效果，另外，各行各業從業人員也會連帶受到物價上漲影響，物價上漲的影響是全面性必須一併考量。 </text:span></text:p>
        </text:list-item>
        <text:list-item>
          <text:p text:style-name="P27"><text:span text:style-name="T5">從現在的經濟數據看來，狀況並不理想，本會會員對未來景氣復甦的看法趨近保守甚至悲觀。</text:span></text:p>
        </text:list-item>
        <text:list-item>
          <text:p text:style-name="P27"><text:span text:style-name="T5">另外，調升基本工資，對失業率或許沒有太大的影響。但我們發現從事正職工作者有減少的趨勢，年青世代只願從事非典型工作，長期將加劇產業的缺工問題，且當前社會也面臨少子化，未來的產業經濟發展堪慮。</text:span></text:p>
        </text:list-item>
        <text:list-item>
          <text:p text:style-name="P27"><text:span text:style-name="T5">本會會員絕大多數都以高於基本工資的金額僱用勞工。只是必須考慮調升基本工資對其他眾多之小、微型企業的影響，可能導致無法繼續營運或產業外移。</text:span></text:p>
        </text:list-item>
      </text:list>
      <text:p text:style-name="P10"><text:span text:style-name="T2">許委員英義</text:span></text:p>
      <text:list xml:id="list3475258088989688051" text:style-name="WWNum25">
        <text:list-item>
          <text:p text:style-name="P28"><text:span text:style-name="T5">我認為，物價上漲與基本工資調整的因果關係，很難在此下定論。以勞動市場為例，有人認為調整基本工資將提高失業率，因為雇主的人事成本增加，導致人力需求下降。但也有人認為可以創造就業，因為可提高大眾投入勞動市場的意願。所以我們應該回歸本委員會目的，也就是</text:span><text:span text:style-name="T9">保護邊際勞工的面向。</text:span></text:p>
        </text:list-item>
        <text:list-item>
          <text:p text:style-name="P28"><text:span text:style-name="T5">今年1至8月的17項重要民生物資年增率已達5.51%，為保障邊際勞工的實質購買力，希望能將民生物價的漲幅反映在基本工資上，比較合理。受僱人員報酬占國內生產毛額的比例，逐年降低，</text:span><text:soft-page-break/><text:span text:style-name="T5">代表企業因為自動化生產技術的運用，減少對人力的僱用，調升基本工資對企業的影響，應該沒過往來的嚴重。</text:span></text:p>
        </text:list-item>
      </text:list>
      <text:p text:style-name="P10"><text:span text:style-name="T2">陳委員佩利(周崇斌主任秘書 代)</text:span></text:p>
      <text:list xml:id="list3312787404648267609" text:style-name="WWNum24">
        <text:list-item>
          <text:p text:style-name="P29"><text:span text:style-name="T7">後疫情時代，民眾消費習慣改變，另一方面，紡織業庫存太高，造成製造業的表現不是很理想。但以資訊與通信科技(ICT)來說，因為高效能運算及人工智慧等新興科技的帶動，在今年下半年到明年，預期會有一波成長。</text:span></text:p>
        </text:list-item>
        <text:list-item>
          <text:p text:style-name="P29"><text:span text:style-name="T7">受創的中、小型企業恢復較慢，經濟部透過疫後特別預算及公務預算，協助其加速低碳化及智慧化升級轉型。我們也看到石化業及鋼鐵業，包括中鋼幫員工調薪、台塑四寶營收回溫、紡織業因奧運</text:span><text:span text:style-name="T5">的</text:span><text:span text:style-name="T7">消費需求可望帶動業績成長。經濟部將持續觀察整體景氣變化，運用更多的資源，適時提供輔導及補助等協助，帶動產業發展，例如因應廠商受訂單減少影響而資金周轉困難，提供貸款補助等。</text:span></text:p>
        </text:list-item>
        <text:list-item>
          <text:p text:style-name="P29"><text:span text:style-name="T7">薪資費用是企業經營成本的必要支出，在討論基本工資調整時，應一併考量整體產業的營運健全，廠商才能給勞工更好的照顧。因此，適度調漲基本工資，應該較為合理。</text:span></text:p>
        </text:list-item>
      </text:list>
      <text:p text:style-name="P10"><text:span text:style-name="T2">凌委員韻生</text:span></text:p>
      <text:p text:style-name="P50"><text:span text:style-name="T5">受到全球性的升息與通膨、烏俄戰爭及中國大陸復甦不如預期等因素衝擊，中小型及微型企業仍然相當艱困。尤其面臨缺工問題，本國勞工投入傳統產業的意願不高，導致產業進用移工的需求增加。調漲基本工資可以照顧邊際勞工的生活，但連帶增加中小企業的營運成本。我國出口表現，外銷訂單連續11個月負成長，包括傳統產業及高科技產業。由於出口是維持我國經濟成長的最重要關鍵，今年第4季及明年第1季的景氣復甦是否能如預期，仍存在不確定因素，對於基本工資調幅必須審慎。</text:span></text:p>
      <text:p text:style-name="P10"><text:soft-page-break/><text:span text:style-name="T2">黃委員稜茹(温國銘理事長 代)</text:span></text:p>
      <text:list xml:id="list5796296009871730355" text:style-name="WWNum26">
        <text:list-item>
          <text:p text:style-name="P30"><text:span text:style-name="T5">倘企業鮮少以基本工資僱用勞工，調整基本工資應該對其影響不大。工廠實施減班休息，是因為景氣因素，庫存量過多，人事成本並非主要因素。而景氣不佳，是受國際情勢影響。</text:span></text:p>
        </text:list-item>
        <text:list-item>
          <text:p text:style-name="P30"><text:span text:style-name="T5">移工來台工作的薪資，已超過其在母國工作薪水的數倍，建議應該多幫本國勞工爭取權益。外食價格一旦上漲後，再調降的可能性極低，民生物價的漲幅，應反映在基本工資調幅上，以呼應蔡總統說的基本工資3萬元理想，如擔心資方承受能力，可分階段調整至少6.8%。至於時薪工作者，應該加以照顧，建議基本工資時薪調整至200元以上。</text:span></text:p>
        </text:list-item>
      </text:list>
      <text:p text:style-name="P7"><text:span text:style-name="T2">邱委員一徹</text:span></text:p>
      <text:list xml:id="list6445231834680637532" text:style-name="WWNum22">
        <text:list-item>
          <text:p text:style-name="P31"><text:span text:style-name="T5">凡是牽涉到與外國簽署經貿協定，無論是台美ETA或CPTPP都有勞工條款，其中很重要的訴求就是不能有歧視待遇，因此，移工薪資與本勞脫鉤的議題，應該毋須再討論。</text:span></text:p>
        </text:list-item>
        <text:list-item>
          <text:p text:style-name="P31"><text:span text:style-name="T5">倘基本工資調整至3萬元，將影響邊際勞工的就業機會。當基本工資與初任人員薪資相同時，中高齡勞工之工作機會一定會受到排擠；另外，薪資水平相近勞動力會朝大型企業移動，小、微型企業的缺工問題會更加嚴重。</text:span></text:p>
        </text:list-item>
      </text:list>
      <text:p text:style-name="P7"><text:span text:style-name="T2">鄭委員富雄</text:span></text:p>
      <text:list xml:id="list8853963721142795160" text:style-name="WWNum23">
        <text:list-item>
          <text:p text:style-name="P32"><text:span text:style-name="T5">基本工資調升至3萬，可能帶來嚴重影響。以韓國為例，2018年基本工資調漲16%，造成失業率攀升等反效果。</text:span></text:p>
        </text:list-item>
        <text:list-item>
          <text:p text:style-name="P32"><text:span text:style-name="T5">移工薪資不可能與本勞脫鉤，這點無庸置疑，毋須再討論。</text:span></text:p>
        </text:list-item>
      </text:list>
      <text:p text:style-name="P7"><text:span text:style-name="T2">張委員家銘</text:span></text:p>
      <text:list xml:id="list7556855291498007087" text:style-name="WWNum27">
        <text:list-item>
          <text:p text:style-name="P33"><text:span text:style-name="T6">勞資本各有立場，資方著重經濟成長，但勞方重視通膨問題對邊際勞工的影響。我們應該回歸基本工資的核心價值，就是保障邊際勞工維持基本生活所需的購買力。</text:span></text:p>
        </text:list-item>
        <text:list-item>
          <text:p text:style-name="P33"><text:soft-page-break/><text:span text:style-name="T6">凡是受僱於適用勞動基準法事業單位的勞工，都受到基本工資的保障，不分國籍，一體適用。</text:span></text:p>
        </text:list-item>
        <text:list-item>
          <text:p text:style-name="P33"><text:span text:style-name="T6">如經濟部代表所言，部分產業似乎有看到景氣復甦的曙光。但勞工面對通膨壓力，如黑洞一般看不到盡頭。今年以來，重要民生物價的漲幅很大，影響領取基本工資的基層勞工。如果大家對於基本工資調升有共識，可以進一步來討論調幅。</text:span></text:p>
        </text:list-item>
      </text:list>
      <text:p text:style-name="P1"><text:span text:style-name="T2">蔡委員明芳</text:span></text:p>
      <text:list xml:id="list5074490010569325831" text:style-name="WWNum28">
        <text:list-item>
          <text:p text:style-name="P34"><text:span text:style-name="T5">本人認為通膨是長期性的問題，因為是由氣候變遷等諸多不可逆的因素所致。今年重要民生物價，除1月稍降外，其餘月份都在一般物價之上。雖然今年1至8月的消費者物價指數(CPI)年增率僅2.29%，但與民眾的感受上仍有落差。對於最低所得家庭而言，食物類等民生物資的消費支出占大宗，物價上漲對其影響程度較大。既然過去審議經驗，物價漲幅是決定調整基本工資的共識，而今年1至8月的17項重要民生物資CPI年增率為5.51%，與一般CPI之間的落差極大，本次可考量就一般CPI之2.29%及17項重要民生物資CPI之5.51%，兩者取中間值，來反映在基本工資的調幅上。</text:span></text:p>
        </text:list-item>
        <text:list-item>
          <text:p text:style-name="P34"><text:span text:style-name="T5">至於經濟成長果實的分享，各研究機構對於經濟成長率的預測值雖有不同，但今年普遍都是下調，如果考量企業的承受能力，可取1/4或1/5分享給勞工，提供勞資雙方參考。</text:span></text:p>
        </text:list-item>
      </text:list>
      <text:p text:style-name="P1"><text:span text:style-name="T2">吳委員慎宜</text:span></text:p>
      <text:p text:style-name="P17"><text:span text:style-name="T5">贊同蔡委員所提將民生物價的漲幅，適度反映在基本工資調幅的意見。至於，基本工資調整後之影響，不全然是本委員會決定調幅的關鍵點，重點在於基本工資調整後，勞工基本生活可獲得之保障。</text:span></text:p>
      <text:p text:style-name="P3"/>
      <text:p text:style-name="P2"><text:soft-page-break/><text:span text:style-name="T2">鄭委員津津</text:span></text:p>
      <text:list xml:id="list3689801016647497468" text:style-name="WWNum30">
        <text:list-item>
          <text:p text:style-name="P35"><text:span text:style-name="T5">物價上漲對勞資雙方均有影響，但對領基本工資的勞工來說，痛苦指數最高，基本工資如未調漲，其生活將陷入困頓。贊同蔡委員所提將民生物價的漲幅，適度反應在基本工資調幅的意見。</text:span></text:p>
        </text:list-item>
        <text:list-item>
          <text:p text:style-name="P35"><text:span text:style-name="T5">目前各業面臨缺工問題，以餐飲業為例，領取基本工資的勞工較多，倘基本工資未作合理調漲，其缺工情形更加嚴重，形成惡性循環。</text:span></text:p>
        </text:list-item>
        <text:list-item>
          <text:p text:style-name="P35"><text:span text:style-name="T5">今年景氣受全球經濟衰退影響較大，雖然未來仍有不確定因素存在，但政府也有具體措施協助企業。站在保障基層勞工的基本生活，勞資相互理性討論，共同尋求可接受的最大公約數。</text:span></text:p>
        </text:list-item>
      </text:list>
      <text:p text:style-name="P2"><text:span text:style-name="T2">林委員至美</text:span></text:p>
      <text:list xml:id="list2055652111620000756" text:style-name="WWNum31">
        <text:list-item>
          <text:p text:style-name="P36"><text:span text:style-name="T5">國家發展委員會對於調整基本工資，考量下列幾項因素，包括物價上漲如何維持勞工實質購買力、讓勞工可以分享勞動力付出所獲得的經濟成長果實，以及政府調薪帶動的效果等。</text:span></text:p>
        </text:list-item>
        <text:list-item>
          <text:p text:style-name="P36"><text:span text:style-name="T5">我們以三種情境，試算基本工資的合理調幅與影響，第一，考量勞工購買力可以維持，並分享勞動力生產的成果，評估調幅約3%。第二，軍公教調薪4%，倘希望民間企業能夠共同為勞工加薪，基本工資也調漲4%。第三，則是再納入考量低所得家庭的負擔，估算調幅約5%。</text:span></text:p>
        </text:list-item>
        <text:list-item>
          <text:p text:style-name="P36"><text:span text:style-name="T15">基本工資若調升3%，整體企業的勞動成本增加216億，以服務業的成本增加最多，約占2/3，其中批發零售業增加56億、住宿餐飲業增加21億；對物價年增率的影響，預估約增加0.103個百分點。若調升4%，整體企業的勞動成本增加290億，其中製造業增加84億，服務業增加180億，其中批發零售業增加75億、住宿餐飲業增加29億；對物價年增率的影響，預估約增加0.139個百分點。若調升5%，整體企業的勞動成本增加365億，製造業增加</text:span><text:soft-page-break/><text:span text:style-name="T15">105億，服務業增加227億，其中批發零售業增加95億，住宿餐飲業增加37億；對物價年增率的影響，預估約增加0.175個百分點。</text:span></text:p>
        </text:list-item>
      </text:list>
      <text:p text:style-name="P2"><text:span text:style-name="T2">辛委員炳隆</text:span></text:p>
      <text:list xml:id="list5393111605828913417" text:style-name="WWNum32">
        <text:list-item>
          <text:p text:style-name="P37"><text:span text:style-name="T5">過往審議，已建立決定基本工資調幅計算模式的默契。但面對特殊情況時，可以斟酌調整。方才蔡委員提到17項重要民生物資CPI與一般CPI年增率之間的落差，確實需要納入考量。110年兩者差距不到0.5個百分點，而今年1到8月，兩者差距超過3個百分點，代表一般CPI可能無法反映一般民眾所感受到的生活成本，至於兩項數值的加權比例，可採各取一半，或是一般CPI占2/3、17項重要民生物資CPI占1/3，因為部分重要民生物資價格已內含在一般CPI中。</text:span></text:p>
        </text:list-item>
        <text:list-item>
          <text:p text:style-name="P37"><text:span text:style-name="T5">至於經濟成長的分享，今年服務業表現暢旺，製造業雖然受到出口衰退影響，但產值仍比服務業好，經濟不好也可能僅為短期性，本人建議採1/2作分享。</text:span></text:p>
        </text:list-item>
      </text:list>
      <text:p text:style-name="P2"><text:span text:style-name="T2">游委員永全</text:span></text:p>
      <text:list xml:id="list8061411259886361131" text:style-name="WWNum33">
        <text:list-item>
          <text:p text:style-name="P38"><text:span text:style-name="T5">我們同意基本工資的核心價值，是要照顧邊際勞工，維持其受物價上漲影響的實質購買力。但我們多數是中小企業，且微、小型企業居多，承受能力較為薄弱，請併同考量。呼籲政府可採補助或補貼方式，幫助邊際勞工，而非一味提高基本工資。</text:span></text:p>
        </text:list-item>
        <text:list-item>
          <text:p text:style-name="P38"><text:span text:style-name="T5">感謝經濟部協助企業推動產業轉型、低碳化及智能化，但多數中小企業未具備經營排碳的實力，仍有許多隱含成本的因素未納入考量，經營上仍面臨問題。</text:span></text:p>
        </text:list-item>
      </text:list>
      <text:p text:style-name="P2"><text:span text:style-name="T2">花委員錦忠</text:span></text:p>
      <text:list xml:id="list3698446568060980679" text:style-name="WWNum34">
        <text:list-item>
          <text:p text:style-name="P39"><text:span text:style-name="T5">前幾年疫情，餐飲業蕭條，在後疫情時代，餐飲業熱絡，人力需求較高，市場薪資水準已高於基本工資。因此，基本工資月薪可</text:span><text:soft-page-break/><text:span text:style-name="T5">以來作調整。</text:span></text:p>
        </text:list-item>
        <text:list-item>
          <text:p text:style-name="P39"><text:span text:style-name="T5">青年打工族及弱勢的邊際勞工，需要多照顧，建議應調高時薪。</text:span></text:p>
        </text:list-item>
      </text:list>
      <text:p text:style-name="P2"><text:span text:style-name="T2">何委員語</text:span></text:p>
      <text:list xml:id="list1644908666432436160" text:style-name="WWNum35">
        <text:list-item>
          <text:p text:style-name="P40"><text:span text:style-name="T5">今年經濟成長衰退，但因為重要民生物價年增率超過2%以上，本次會議以重要民生物價來討論基本工資，可以理解，所以本人沒有反對調漲。基本工資的調幅必須合理，倘調幅過高，今年第4季或明年將有許多企業營運不善而倒閉；調幅過低，也不利於勞工。至於領基本工資的邊際家庭，應由政府提供相關救濟予以照顧。</text:span></text:p>
        </text:list-item>
        <text:list-item>
          <text:p text:style-name="P40"><text:span text:style-name="T5">全球景氣不佳，廠商的存貨周轉率下降。工業及製造業的用電量下降，表示工廠的生產量減少，製造業生產指數連續14個月負成長，以及我國出口連12黑，就是最好的證明。國際原物料價格上揚，企業的法定勞動成本，如勞、健及災保等費用相繼提高，加重企業成本負擔。台灣製造業採購經理人指數（PMI）已連續4個月緊縮，顯示未來製造業景氣復甦趨向保守。經濟成長率預測值有高估的現象。服務業部分，雖然來台觀光人數增加，但企業面臨缺工問題，營收仍受到影響。</text:span></text:p>
        </text:list-item>
        <text:list-item>
          <text:p text:style-name="P40"><text:span text:style-name="T5">另一方面，政府雖有提供輔導或紓困貸款等措施，但也不易申請。而企業如週轉不靈向銀行貸款，中小企業的貸款利息高於大型企業，中小企業在營運上更加艱困。</text:span></text:p>
        </text:list-item>
        <text:list-item>
          <text:p text:style-name="P40"><text:span text:style-name="T5">建議也可討論是否採取將月薪的調幅與時薪脫鉤的作法，原因在於領月薪者可自由運用收入分配生活支出，但時薪者的收入不固定、福利較差。</text:span></text:p>
        </text:list-item>
        <text:list-item>
          <text:p text:style-name="P40"><text:span text:style-name="T5">少子化與高齡化現象，勞動力愈來愈短缺，導致就業率下降，也連帶影響國家經濟發展，這是必然現象。</text:span></text:p>
        </text:list-item>
        <text:list-item>
          <text:p text:style-name="P40"><text:span text:style-name="T5">關於淨零碳排的議題，需要投入龐大資金，中小企業無法負擔，</text:span><text:soft-page-break/><text:span text:style-name="T5">低碳化實施後，對中小企業衝擊很大。</text:span></text:p>
        </text:list-item>
      </text:list>
      <text:p text:style-name="P16"><text:span text:style-name="T3">鄭委員富雄</text:span></text:p>
      <text:p text:style-name="P17"><text:span text:style-name="T5">許多委員提到將整體CPI及17項重要民生物資CPI年增率，適度的納入調幅考量，大家可以從是否將17項重要民生物資CPI年增率納入，以及納入的比重等方向，進行討論。</text:span></text:p>
      <text:p text:style-name="P16"><text:span text:style-name="T3">劉委員守仁</text:span></text:p>
      <text:list xml:id="list3592379299447056969" text:style-name="WWNum29">
        <text:list-item>
          <text:p text:style-name="P8"><text:span text:style-name="T5">雇主給薪高於基本工資，是市場自由經濟下的結果。討論基本工資時，應一併考量企業規模與市場狀況。倘若基本工資調幅過高，只能透過其他方式轉嫁成本，造成另一個負面的外溢效果。</text:span></text:p>
        </text:list-item>
        <text:list-item>
          <text:p text:style-name="P8"><text:span text:style-name="T5">方才何委員提到月薪與時薪脫鉤的問題，因為服務業的給薪方式多元，若再切割，可能帶來轉變，未必是好事。</text:span></text:p>
        </text:list-item>
      </text:list>
      <text:p text:style-name="P4"/>
      <text:p text:style-name="P2"><text:span text:style-name="T3">休息，勞、資方分別帶開討論：</text:span><text:span text:style-name="T5">(12時15分)</text:span></text:p>
      <text:p text:style-name="P2"><text:span text:style-name="T3">繼續開會：</text:span><text:span text:style-name="T5">(13時)</text:span></text:p>
      <text:p text:style-name="P4"/>
      <text:p text:style-name="P2"><text:span text:style-name="T2">許主任委員銘春</text:span></text:p>
      <text:list xml:id="list350347918204990172" text:style-name="WWNum36">
        <text:list-item>
          <text:p text:style-name="P9"><text:span text:style-name="T5">首先，針對資方於第一階段所提製造業與服務業的困難，本人先作說明。面對缺工問題，勞動部目前有推動獎勵、補助的措施，鼓勵年輕人投入缺工產業，也希望開發中高齡者及二度就業婦女重返職場，技能不足的問題，勞動部會來協助。</text:span></text:p>
        </text:list-item>
        <text:list-item>
          <text:p text:style-name="P9"><text:span text:style-name="T5">前兩年提供的基本工資補貼方案，是疫情限定。但對於製造業因景氣因素造成減班休息的情形，勞動部在疫情期間，針對過去的僱用安定措施作調整，推出安心就業的薪資差額補貼方案。今年勞動部已修正僱用安定措施的門檻，未來這就是常態性的措施，請資方委員不用擔心，穩住勞雇關係，我們會來努力。接下來，請委員再就基本工資調整部分，提供意見。</text:span></text:p>
        </text:list-item>
      </text:list>
      <text:p text:style-name="P2"><text:soft-page-break/><text:span text:style-name="T2">余委員玉枝</text:span></text:p>
      <text:p text:style-name="P17"><text:span text:style-name="T7">工業及製造業生產指數已創下連續</text:span><text:span text:style-name="T5">14</text:span><text:span text:style-name="T7">黑，國際信評機構預估我國經濟成長率僅有1%，明年經濟成長率也不樂觀，中小企業申請貸款的金額增加，就是因為今年的營運狀況不佳。民生物價有上漲，資方也應該照顧勞工，但考量中小企業的承受能力，建議基本工資調幅為2%。</text:span></text:p>
      <text:p text:style-name="P16"><text:span text:style-name="T2">劉委員守仁</text:span></text:p>
      <text:p text:style-name="P17"><text:span text:style-name="T5">事實上，經濟數值僅為預估值。本會蒐集會員的意見，認為基本工資調幅不能太高。雖然現階段服務業看似熱絡，但電價及原物料的漲幅，也帶給企業很大的壓力。我們贊同調漲基本工資，但應該適度合理，以避免引發通膨，反而對邊際勞工不利，建議基本工資調幅不宜超過3%。</text:span></text:p>
      <text:p text:style-name="P2"><text:span text:style-name="T2">游委員永全</text:span></text:p>
      <text:p text:style-name="P17"><text:span text:style-name="T7">本人代表中華民國全國中小企業，日前，本會理監事會討論之結論，也是</text:span><text:span text:style-name="T5">建議基本工資調幅不宜超過3%。</text:span></text:p>
      <text:p text:style-name="P2"><text:span text:style-name="T2">邱委員一徹</text:span></text:p>
      <text:p text:style-name="P17"><text:span text:style-name="T6">韓國今年基本工資的調整幅度是2.5%，提供大家參考。</text:span></text:p>
      <text:p text:style-name="P2"><text:span text:style-name="T2">凌委員韻生</text:span></text:p>
      <text:p text:style-name="P17"><text:span text:style-name="T5">中小企業面臨的困頓，是出口訂單的狀況不佳，另外，缺工問題，也連帶影響企業的營運成本增加。我們對於未來經濟成長的預測趨向保守，建議考量經濟成長率時，必須務實，以1%作考量。建議基本工資調幅在2.5%至3%之間。</text:span></text:p>
      <text:p text:style-name="P2"><text:span text:style-name="T2">何委員語</text:span></text:p>
      <text:p text:style-name="P17"><text:span text:style-name="T5">建議先決定是否將月薪調幅與時薪脫鉤。</text:span></text:p>
      <text:p text:style-name="P2"><text:span text:style-name="T2">許主任委員銘春</text:span></text:p>
      <text:p text:style-name="P17"><text:span text:style-name="T5">近3年來，時薪調幅並未與月薪脫鉤。考量各國國情不同，我國</text:span><text:soft-page-break/><text:span text:style-name="T5">是否採脫鉤處理，可能需再詳細討論，本人建議時薪與月薪不要脫鉤。</text:span></text:p>
      <text:p text:style-name="P5"><text:span text:style-name="T2">張委員家銘</text:span></text:p>
      <text:list xml:id="list3983744259270667006" text:style-name="WWNum38">
        <text:list-item>
          <text:p text:style-name="P41"><text:span text:style-name="T5">月薪調幅倘與時薪脫鉤，因為可能產生道德風險，雇主會選擇對自己有利的支付方式，所以我們不贊成脫鉤。</text:span></text:p>
        </text:list-item>
        <text:list-item>
          <text:p text:style-name="P41"><text:span text:style-name="T5">勞方認同方才公益方委員的建議，依循過去審議模式，今年經濟成長率1.61%採半數分享，而今年民生物資的漲幅大，物價採用今年1月至8月的17項重要民生物資CPI年增率5.51%計算，建議基本工資調幅為6.3%。我們感謝資方委員願意體諒弱勢邊際勞工受通膨所苦。</text:span></text:p>
        </text:list-item>
      </text:list>
      <text:p text:style-name="P5"><text:span text:style-name="T2">黃委員稜茹(温國銘理事長 代)</text:span></text:p>
      <text:p text:style-name="P17"><text:span text:style-name="T5">本人認為時薪調幅可以與月薪脫鉤。但考量勞工維持生活所需，建議基本工資月薪調整為28,200元，時薪調整為200元。</text:span></text:p>
      <text:p text:style-name="P5"><text:span text:style-name="T2">邱委員一徹</text:span></text:p>
      <text:p text:style-name="P50"><text:span text:style-name="T5">關於是否將17項重要民生物資CPI納入考量，去(111)年審議時，曾有學者委員表示歷來委員會均採用一般CPI做為討論基礎，建議不要改變。因此，如欲改用17項重要民生物資CPI，宜於本次會議討論獲致共識後，自下一年度的審議再開始適用。另外，方才何委員建議時薪調幅與月薪脫鉤，各位卻認為茲事體大，應待日後開會決定。本審議委員會處理變更事項應有一致標準。</text:span></text:p>
      <text:p text:style-name="P2"><text:span text:style-name="T2">辛委員炳隆</text:span></text:p>
      <text:list xml:id="list2868657005191260083" text:style-name="WWNum40">
        <text:list-item>
          <text:p text:style-name="P42"><text:span text:style-name="T5">去年，</text:span><text:bookmark-start text:name="_Hlk145603531"/><text:span text:style-name="T5">17項重要民生物資CPI與一般CPI年增率</text:span><text:bookmark-end text:name="_Hlk145603531"/><text:span text:style-name="T5">之間的差距約2%，因為去年經濟表現亮眼，基本工資的調幅略大。但今年，兩者間的差距達3%以上，因此我建議在既有架構下，參酌特殊情況作調整，物價部分，一般CPI以2/3採計、17項重要民生物資CPI以1/3採計。</text:span></text:p>
        </text:list-item>
        <text:list-item>
          <text:p text:style-name="P42"><text:soft-page-break/><text:span text:style-name="T5">至於今年經濟成長率，雖然略為不好，但服務業熱絡，而該業領取基本工資的勞工相對較多，本人建議經濟成長果實仍以半數分享，基本工資調幅為4.0571%，月薪調升1,071元。</text:span></text:p>
        </text:list-item>
      </text:list>
      <text:p text:style-name="P2"><text:span text:style-name="T2">何委員語</text:span></text:p>
      <text:list xml:id="list5716676241385244129" text:style-name="WWNum41">
        <text:list-item>
          <text:p text:style-name="P43"><text:span text:style-name="T7">我國經濟成長率的預測較韓國低，國際信評機構預測為1%，但本人認為可能會低於</text:span><text:span text:style-name="T5">1%</text:span><text:span text:style-name="T7">。一方面是我國的原物料產品被陸廠取代，另一方面是中國大陸經濟成長放慢，連帶影響我國出口。方才資方委員建議基本工資調幅落在</text:span><text:span text:style-name="T5">2%</text:span><text:span text:style-name="T7">至</text:span><text:span text:style-name="T5">3%</text:span><text:span text:style-name="T7">，本人認為應在此範圍內考量。</text:span></text:p>
        </text:list-item>
        <text:list-item>
          <text:p text:style-name="P43"><text:span text:style-name="T7">核心物價指數高漲，政府也有責任，不可全數轉嫁企業負擔。希望政府在調漲基本工資時，應考量經濟發展的走勢及企業的接受程度，以避免帶來反效果。</text:span></text:p>
        </text:list-item>
      </text:list>
      <text:p text:style-name="P2"><text:span text:style-name="T2">江委員建興</text:span></text:p>
      <text:list xml:id="list4987397643372274455" text:style-name="WWNum42">
        <text:list-item>
          <text:p text:style-name="P44"><text:span text:style-name="T5">109年疫情嚴峻，考量資方受創嚴重，勞方同意僅調漲0.84%，但當年經濟成長率仍有3.39%。</text:span></text:p>
        </text:list-item>
        <text:list-item>
          <text:p text:style-name="P44"><text:span text:style-name="T5">受僱人員報酬占GDP的比例，逐年降低，從82年的50.56%降至110年的43.03%，表示經濟成長的果實分配不均。</text:span></text:p>
        </text:list-item>
        <text:list-item>
          <text:p text:style-name="P44"><text:span text:style-name="T5">基本工資目的是照顧邊際勞工，今年民生物資的漲幅大，應該反映在基本工資的調幅上。</text:span></text:p>
        </text:list-item>
      </text:list>
      <text:p text:style-name="P2"><text:span text:style-name="T3">何委員語</text:span></text:p>
      <text:p text:style-name="P17"><text:span text:style-name="T7">基本工資的調幅，應在合理範圍，如果中小企業無法承受而倒閉，勞工也受害，形成惡性循環。本人建議勞資各退一步，討論適當的調整幅度，</text:span><text:span text:style-name="T5">尋求雙方可接受的平衡點</text:span><text:span text:style-name="T7">。</text:span></text:p>
      <text:p text:style-name="P2"><text:span text:style-name="T3">許委員英義</text:span></text:p>
      <text:list xml:id="list9171737459762407181" text:style-name="WWNum44">
        <text:list-item>
          <text:p text:style-name="P45"><text:span text:style-name="T5">以初任人員薪資統計來看，大學畢業初任工作者薪資在29,000元以上，即使以勞方建議的基本工資調幅6.3%，調整至28,200元，</text:span><text:soft-page-break/><text:span text:style-name="T5">也遠低於初任工作者的薪資，這代表雇主需以29,000元才能聘僱到員工。</text:span></text:p>
        </text:list-item>
        <text:list-item>
          <text:p text:style-name="P45"><text:span text:style-name="T5">近20年來，受僱人員報酬占國內生產毛額的比例，從82年的50.56%，降到110年的43.03%，其他國家的占比都相較我國高很多。基本工資的調漲，應視各年度的狀況來作討論。今年民生物價漲幅高，所以應特別反映在基本工資的調幅上，請資方體諒。</text:span></text:p>
        </text:list-item>
        <text:list-item>
          <text:p text:style-name="P45"><text:span text:style-name="T5">對製造業來說，降低經營成本是競爭方式之一，但可以試圖尋找其他方法，例如企業轉型等，不要一味從人事成本找尋競爭優勢。政府提供中小企業的貸款補貼，應更加彈性或簡便，才能真正協助中小企業。</text:span></text:p>
        </text:list-item>
      </text:list>
      <text:p text:style-name="P2"><text:span text:style-name="T2">陳委員美靜(張鈺民秘書長 代)</text:span></text:p>
      <text:list xml:id="list3411358602151296985" text:style-name="WWNum46">
        <text:list-item>
          <text:p text:style-name="P46"><text:span text:style-name="T5">部分資方委員表示企業以基本工資僱用的員工人數其實不多，換句話說，調漲基本工資對企業的影響應該不大。</text:span></text:p>
        </text:list-item>
        <text:list-item>
          <text:p text:style-name="P46"><text:span text:style-name="T5">邊際勞工對民生物價的漲幅，感受強烈，應將民生物價的漲幅反映在基本工資的調幅上。</text:span></text:p>
        </text:list-item>
        <text:list-item>
          <text:p text:style-name="P46"><text:span text:style-name="T5">提升企業競爭力，根本之道應從改善經營體質與提升技術著手，而非一昧降低人事成本，損及勞工權益。</text:span></text:p>
        </text:list-item>
        <text:list-item>
          <text:p text:style-name="P46"><text:span text:style-name="T5">大家理性討論基本工資的調幅，盡力照顧領取基本工資的邊際勞工，勞工提高工作生產力，才是勞資雙贏。</text:span></text:p>
        </text:list-item>
      </text:list>
      <text:p text:style-name="P7"><text:span text:style-name="T2">蔡委員明芳</text:span></text:p>
      <text:list xml:id="list2031660619432681137" text:style-name="WWNum47">
        <text:list-item>
          <text:p text:style-name="P47"><text:span text:style-name="T6">相較於經濟成長率的預測值，或許應更著重於民生物價指數的數值，與民眾感受上的落差。</text:span></text:p>
        </text:list-item>
        <text:list-item>
          <text:p text:style-name="P47"><text:span text:style-name="T5">由於資方看壞未來經濟的復甦，本人建議經濟成長果實分享的成數，可以略低於1/2。但因為民眾對民生物價感受強烈，且該項支出占邊際勞工的消費支出比重較大，因此建議將17項重要民生物資CPI與一般CPI的年增率加總平均。建議基本工資調幅約</text:span><text:soft-page-break/><text:span text:style-name="T5">4.1%。</text:span></text:p>
        </text:list-item>
      </text:list>
      <text:p text:style-name="P7"><text:span text:style-name="T2">鄭委員富雄</text:span></text:p>
      <text:list xml:id="list6911818199207854737" text:style-name="WWNum48">
        <text:list-item>
          <text:p text:style-name="P48"><text:span text:style-name="T5">目前討論的方向，著重是否將17項重要民生物資CPI納入考量，以及考量的比重。</text:span></text:p>
        </text:list-item>
        <text:list-item>
          <text:p text:style-name="P48"><text:span text:style-name="T5">今年1至8月的CPI年增率為2.29%，17項重要民生物資CPI為5.51%，兩者相差3.22%，也有1/3、2/3比重的意味。而</text:span><text:span text:style-name="T6">以家庭消費支出結構來看，最低所得家庭的「食品及非酒精飲料」及「餐廳及旅館」支出，占全部支出的比重不超過3成。若以這些數據來推算，基本工資調幅約3.962%。但這只是個人意見，不代表所有資方委員的看法。</text:span></text:p>
        </text:list-item>
      </text:list>
      <text:p text:style-name="P7"><text:span text:style-name="T2">辛委員炳隆</text:span></text:p>
      <text:p text:style-name="P17"><text:span text:style-name="T6">方才本人對於物價的推算，一般CPI採用今年全年度的預估值2.14%，但</text:span><text:span text:style-name="T5">17項重要民生物資CPI的數值僅統計至今年8月，今年1至8月的年增率為</text:span><text:span text:style-name="T6">5.51%，而一般CPI及</text:span><text:span text:style-name="T5">17項重要民生物資CPI分別</text:span><text:span text:style-name="T6">以2/3及1/3的比重計算，再加上今年經濟成長率1.61%以半數分享，得出的基本工資調幅約4.0571%。</text:span></text:p>
      <text:p text:style-name="P7"><text:span text:style-name="T2">許主任委員銘春</text:span></text:p>
      <text:p text:style-name="P17"><text:span text:style-name="T6">基本工資應該調漲，勞資有共識。今年民生物價的漲幅較高，民眾感受強烈，應該適度反映在基本工資的調幅上。但也不得不兼顧今年景氣問題，尤其要為中小企業作考量。方才勞、資、公益方委員各自提出調幅意見，如將17項重要民生物資CPI年增率納入考量，委員代表所建議的版本間相</text:span><text:span text:style-name="T8">差</text:span><text:span text:style-name="T6">不大。若勞資雙方各讓一步，以4.05%作為調幅，金額約27,469.2元，取整數為27,470元。時薪部分，如按月薪4.05%調幅計算，取整數為183元。</text:span></text:p>
      <text:p text:style-name="P7"><text:span text:style-name="T2">黃委員稜茹(温國銘理事長 代)</text:span></text:p>
      <text:p text:style-name="P17"><text:span text:style-name="T6">本人代表中華民國全國總工會，建議基本工資月薪調整為28,200</text:span><text:soft-page-break/><text:span text:style-name="T6">元，時薪調整為188元，希望保障邊際勞工維持基本生活所需。</text:span></text:p>
      <text:p text:style-name="P7"><text:span text:style-name="T2">鄭委員富雄</text:span></text:p>
      <text:p text:style-name="P17"><text:span text:style-name="T6">關於時薪調幅與月薪脫鉤的議題，建議日後可進一步研議。</text:span></text:p>
      <text:p text:style-name="P7"><text:span text:style-name="T2">何委員語</text:span></text:p>
      <text:list xml:id="list6030320175815457541" text:style-name="WWNum49">
        <text:list-item>
          <text:p text:style-name="P49"><text:span text:style-name="T6">尊重主席決定，但本人代表中華民國全國工業總會，仍必須表達不予背書之意見。</text:span></text:p>
        </text:list-item>
        <text:list-item>
          <text:p text:style-name="P49"><text:span text:style-name="T6">至於時薪金額，依照過往審議經驗，會將月薪金額按時數換算後，再乘以1.1%。 </text:span></text:p>
        </text:list-item>
      </text:list>
      <text:p text:style-name="P7"><text:span text:style-name="T2">劉委員守仁</text:span></text:p>
      <text:p text:style-name="P17"><text:span text:style-name="T6">關於時薪調幅是否按月薪調幅比例加成，應待日後研議，不宜在本次審議採用。</text:span></text:p>
      <text:p text:style-name="P7"><text:span text:style-name="T2">許主任委員銘春</text:span></text:p>
      <text:p text:style-name="P17"><text:span text:style-name="T6">本次會議作成以下決議</text:span><text:span text:style-name="T13">：</text:span><text:span text:style-name="T6">綜合考量消費者物價指數年增率、17項重要民生物資年增率、經濟成長率及整體社會經濟情勢，決定自113年1月1日起，每月基本工資由26,400元調整至27,470元，調升1,070元，調幅約為4.05％；每小時基本工資則比照每月基本工資之調幅，由176元調整至183元，調升7元。</text:span></text:p>
      <text:p text:style-name="P18"><text:span text:style-name="T4">柒</text:span><text:span text:style-name="T2">、臨時動議：</text:span><text:span text:style-name="T5">無</text:span></text:p>
      <text:p text:style-name="P19"><text:bookmark text:name="_gjdgxs"/><text:span text:style-name="T4">捌</text:span><text:span text:style-name="T2">、散會</text:span><text:span text:style-name="T5">（14時30分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Calibri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Calibri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212cm" loext:contextual-spacing="false" fo:keep-together="always" fo:padding="0cm" fo:border="none" fo:keep-with-next="always"/>
      <style:text-properties fo:color="#000000" fo:font-size="24pt" fo:font-weight="bold" style:font-name-asian="Calibri1" style:font-family-asian="Calibri" style:font-family-generic-asian="system" style:font-pitch-asian="variable" style:font-size-asian="24pt" style:font-weight-asian="bold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141cm" loext:contextual-spacing="false" fo:keep-together="always" fo:padding="0cm" fo:border="none" fo:keep-with-next="always"/>
      <style:text-properties fo:color="#000000" fo:font-size="18pt" fo:font-weight="bold" style:font-name-asian="Calibri1" style:font-family-asian="Calibri" style:font-family-generic-asian="system" style:font-pitch-asian="variable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141cm" loext:contextual-spacing="false" fo:keep-together="always" fo:padding="0cm" fo:border="none" fo:keep-with-next="always"/>
      <style:text-properties fo:color="#000000" fo:font-size="14pt" fo:font-weight="bold" style:font-name-asian="Calibri1" style:font-family-asian="Calibri" style:font-family-generic-asian="system" style:font-pitch-asian="variable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loext:contextual-spacing="false" fo:keep-together="always" fo:padding="0cm" fo:border="none" fo:keep-with-next="always"/>
      <style:text-properties fo:color="#000000" fo:font-weight="bold" style:font-name-asian="Calibri1" style:font-family-asian="Calibri" style:font-family-generic-asian="system" style:font-pitch-asian="variable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loext:contextual-spacing="false" fo:keep-together="always" fo:padding="0cm" fo:border="none" fo:keep-with-next="always"/>
      <style:text-properties fo:color="#000000" fo:font-size="11pt" fo:font-weight="bold" style:font-name-asian="Calibri1" style:font-family-asian="Calibri" style:font-family-generic-asian="system" style:font-pitch-asian="variable" style:font-size-asian="11pt" style:font-weight-asian="bold" style:font-size-complex="11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loext:contextual-spacing="false" fo:keep-together="always" fo:padding="0cm" fo:border="none" fo:keep-with-next="always"/>
      <style:text-properties fo:color="#000000" fo:font-size="10pt" fo:font-weight="bold" style:font-name-asian="Calibri1" style:font-family-asian="Calibri" style:font-family-generic-asian="system" style:font-pitch-asian="variable" style:font-size-asian="10pt" style:font-weight-asian="bold" style:font-size-complex="10pt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padding="0cm" fo:border="none" fo:keep-with-next="always"/>
      <style:text-properties fo:color="#000000"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Standard" style:default-outline-level="" style:class="chapter">
      <style:paragraph-properties fo:margin-top="0.635cm" fo:margin-bottom="0.141cm" loext:contextual-spacing="false" fo:keep-together="always" fo:padding="0cm" fo:border="none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 fo:font-weight="bold" style:font-weight-asian="normal" style:font-weight-complex="normal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fo:language="en" fo:country="US" fo:font-weight="normal" style:font-weight-asian="normal" style:font-weight-complex="normal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fo:language="en" fo:country="US" fo:font-weight="normal" style:font-weight-asian="normal" style:font-weight-complex="normal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4pt" fo:language="en" fo:country="US" fo:font-weight="normal" style:font-weight-asian="normal" style:font-weight-complex="normal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4pt" fo:language="en" fo:country="US" fo:font-weight="normal" style:font-weight-asian="normal" style:font-weight-complex="normal"/>
    </style:style>
    <style:style style:name="ListLabel_20_6" style:display-name="ListLabel 6" style:family="text">
      <style:text-properties fo:language="en" fo:country="US" fo:font-weight="normal" style:font-weight-asian="normal" style:font-weight-complex="normal"/>
    </style:style>
    <style:style style:name="ListLabel_20_7" style:display-name="ListLabel 7" style:family="text">
      <style:text-properties fo:language="en" fo:country="US" fo:font-weight="normal" style:font-weight-asian="normal" style:font-weight-complex="normal"/>
    </style:style>
    <style:style style:name="ListLabel_20_8" style:display-name="ListLabel 8" style:family="text">
      <style:text-properties fo:language="en" fo:country="US" fo:font-weight="normal" style:font-weight-asian="normal" style:font-weight-complex="normal"/>
    </style:style>
    <style:style style:name="ListLabel_20_9" style:display-name="ListLabel 9" style:family="text">
      <style:text-properties fo:language="en" fo:country="US" fo:font-weight="normal" style:font-weight-asian="normal" style:font-weight-complex="normal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4pt" fo:language="en" fo:country="US" fo:font-weight="normal" style:font-weight-asian="normal" style:font-weight-complex="normal"/>
    </style:style>
    <style:style style:name="ListLabel_20_11" style:display-name="ListLabel 11" style:family="text">
      <style:text-properties style:font-name="標楷體" fo:font-family="標楷體" style:font-family-generic="roman" style:font-pitch="variable" fo:font-size="14pt" fo:language="en" fo:country="US" fo:font-weight="normal" style:font-weight-asian="normal" style:font-weight-complex="normal"/>
    </style:style>
    <style:style style:name="ListLabel_20_12" style:display-name="ListLabel 12" style:family="text">
      <style:text-properties style:font-name="標楷體" fo:font-family="標楷體" style:font-family-generic="roman" style:font-pitch="variable" fo:font-size="14pt" fo:language="en" fo:country="US" fo:font-weight="normal" style:font-weight-asian="normal" style:font-weight-complex="normal"/>
    </style:style>
    <style:style style:name="ListLabel_20_13" style:display-name="ListLabel 13" style:family="text">
      <style:text-properties style:font-name="標楷體" fo:font-family="標楷體" style:font-family-generic="roman" style:font-pitch="variable" fo:font-size="14pt" fo:language="en" fo:country="US" fo:font-weight="normal" style:font-weight-asian="normal" style:font-weight-complex="normal"/>
    </style:style>
    <style:style style:name="ListLabel_20_14" style:display-name="ListLabel 14" style:family="text">
      <style:text-properties style:font-name="標楷體" fo:font-family="標楷體" style:font-family-generic="roman" style:font-pitch="variable" fo:font-size="14pt" fo:language="en" fo:country="US" fo:font-weight="normal" style:font-weight-asian="normal" style:font-weight-complex="normal"/>
    </style:style>
    <style:style style:name="ListLabel_20_15" style:display-name="ListLabel 15" style:family="text">
      <style:text-properties style:font-name="標楷體" fo:font-family="標楷體" style:font-family-generic="roman" style:font-pitch="variable" fo:font-size="14pt" fo:language="en" fo:country="US" fo:font-weight="bold" style:font-weight-asian="normal" style:font-weight-complex="normal"/>
    </style:style>
    <style:style style:name="ListLabel_20_16" style:display-name="ListLabel 16" style:family="text">
      <style:text-properties style:font-name="標楷體" fo:font-family="標楷體" style:font-family-generic="roman" style:font-pitch="variable" fo:font-size="14pt" fo:language="en" fo:country="US" fo:font-weight="normal" style:font-weight-asian="normal" style:font-weight-complex="normal"/>
    </style:style>
    <style:style style:name="ListLabel_20_17" style:display-name="ListLabel 17" style:family="text">
      <style:text-properties style:font-name="標楷體" fo:font-family="標楷體" style:font-family-generic="roman" style:font-pitch="variable" fo:font-size="14pt" fo:language="en" fo:country="US" fo:font-weight="normal" style:font-weight-asian="normal" style:font-weight-complex="normal"/>
    </style:style>
    <style:style style:name="ListLabel_20_18" style:display-name="ListLabel 18" style:family="text">
      <style:text-properties style:font-name="標楷體" fo:font-family="標楷體" style:font-family-generic="roman" style:font-pitch="variable" fo:font-size="14pt" fo:language="en" fo:country="US" fo:font-weight="normal" style:font-weight-asian="normal" style:font-weight-complex="normal"/>
    </style:style>
    <style:style style:name="ListLabel_20_19" style:display-name="ListLabel 19" style:family="text">
      <style:text-properties style:font-name="標楷體" fo:font-family="標楷體" style:font-family-generic="roman" style:font-pitch="variable" fo:font-size="14pt" fo:language="en" fo:country="US" fo:font-weight="normal" style:font-weight-asian="normal" style:font-weight-complex="normal"/>
    </style:style>
    <style:style style:name="ListLabel_20_20" style:display-name="ListLabel 20" style:family="text">
      <style:text-properties style:font-name="標楷體" fo:font-family="標楷體" style:font-family-generic="roman" style:font-pitch="variable" fo:font-size="14pt" fo:font-weight="bold" style:font-weight-asian="bold"/>
    </style:style>
    <style:style style:name="ListLabel_20_21" style:display-name="ListLabel 21" style:family="text">
      <style:text-properties style:font-name="標楷體" fo:font-family="標楷體" style:font-family-generic="roman" style:font-pitch="variable" fo:font-size="14pt" fo:font-weight="bold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1.282cm" fo:margin-left="1.2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1.282cm" fo:margin-left="1.2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padding="0cm" fo:border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MT1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2.752cm" fo:margin-bottom="1.27cm" fo:margin-left="3.175cm" fo:margin-right="2.748cm" style:writing-mode="lr-tb" style:layout-grid-color="#c0c0c0" style:layout-grid-lines="2440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7</text:page-number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基本工資審議委員會第38次會議發言紀要</dc:title>
    <meta:initial-creator>羅馨怡</meta:initial-creator>
    <meta:keyword>基本工資審議委員會第38次會議發言紀要</meta:keyword>
    <dc:creator>黃詩涵</dc:creator>
    <meta:editing-cycles>24</meta:editing-cycles>
    <meta:print-date>2023-09-15T00:47:00</meta:print-date>
    <meta:creation-date>2023-09-18T10:27:00</meta:creation-date>
    <dc:date>2023-09-27T04:09:00</dc:date>
    <meta:editing-duration>PT13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7" meta:paragraph-count="170" meta:word-count="9441" meta:character-count="9904" meta:non-whitespace-character-count="98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