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Times New Roman"/>
    </style:style>
    <style:style style:name="P3" style:family="paragraph" style:parent-style-name="Text_20_body">
      <style:text-properties fo:color="#000000" style:font-name="Times New Roman" fo:font-size="14pt" fo:font-weight="bold" style:font-name-asian="標楷體" style:font-size-asian="14pt" style:font-weight-asian="bold" style:font-size-complex="14pt"/>
    </style:style>
    <style:style style:name="P4" style:family="paragraph" style:parent-style-name="Text_20_body">
      <style:paragraph-properties fo:line-height="0.882cm"/>
      <style:text-properties fo:color="#000000" style:font-name="Times New Roman" fo:font-size="14pt" fo:font-weight="bold" style:font-name-asian="標楷體" style:font-size-asian="14pt" style:font-weight-asian="bold" style:font-size-complex="14pt"/>
    </style:style>
    <style:style style:name="P5" style:family="paragraph" style:parent-style-name="Text_20_body">
      <style:paragraph-properties fo:line-height="0.882cm" fo:text-align="center" style:justify-single-word="false"/>
      <style:text-properties fo:color="#000000" style:font-name="Times New Roman" fo:font-size="14pt" fo:font-weight="bold" style:font-name-asian="標楷體" style:font-size-asian="14pt" style:font-weight-asian="bold" style:font-size-complex="14pt"/>
    </style:style>
    <style:style style:name="P6" style:family="paragraph" style:parent-style-name="Text_20_body">
      <style:paragraph-properties fo:line-height="0.917cm"/>
      <style:text-properties fo:color="#000000" style:font-name="Times New Roman" fo:font-size="14pt" fo:font-weight="bold" style:font-name-asian="標楷體" style:font-size-asian="14pt" style:font-weight-asian="bold" style:font-size-complex="14pt"/>
    </style:style>
    <style:style style:name="P7" style:family="paragraph" style:parent-style-name="Text_20_body">
      <style:paragraph-properties fo:line-height="0.988cm"/>
      <style:text-properties fo:color="#000000" style:font-name="Times New Roman" fo:font-size="14pt" fo:font-weight="bold" style:font-name-asian="標楷體" style:font-size-asian="14pt" style:font-weight-asian="bold" style:font-size-complex="14pt"/>
    </style:style>
    <style:style style:name="P8" style:family="paragraph" style:parent-style-name="Text_20_body">
      <style:paragraph-properties fo:line-height="0.811cm"/>
      <style:text-properties fo:color="#000000" style:font-name="Times New Roman" fo:font-size="14pt" fo:font-weight="bold" style:font-name-asian="標楷體" style:font-size-asian="14pt" style:font-weight-asian="bold" style:font-size-complex="14pt"/>
    </style:style>
    <style:style style:name="P9" style:family="paragraph" style:parent-style-name="Text_20_body">
      <style:paragraph-properties fo:line-height="0.847cm"/>
      <style:text-properties fo:color="#000000" style:font-name="Times New Roman" fo:font-size="14pt" style:font-name-asian="標楷體" style:font-size-asian="14pt" style:font-size-complex="14pt"/>
    </style:style>
    <style:style style:name="P10" style:family="paragraph" style:parent-style-name="Text_20_body">
      <style:paragraph-properties fo:line-height="0.917cm" fo:text-align="justify" style:justify-single-word="false"/>
      <style:text-properties fo:color="#000000" style:font-name="Times New Roman" fo:font-size="14pt" style:font-name-asian="標楷體" style:font-size-asian="14pt" style:font-size-complex="14pt"/>
    </style:style>
    <style:style style:name="P11" style:family="paragraph" style:parent-style-name="Text_20_body">
      <style:paragraph-properties fo:line-height="0.882cm"/>
      <style:text-properties fo:color="#000000" style:font-name="Times New Roman" fo:font-size="14pt" style:font-name-asian="標楷體" style:font-size-asian="14pt" style:font-size-complex="14pt"/>
    </style:style>
    <style:style style:name="P12" style:family="paragraph" style:parent-style-name="Text_20_body">
      <style:paragraph-properties fo:line-height="0.882cm"/>
    </style:style>
    <style:style style:name="P13" style:family="paragraph" style:parent-style-name="Text_20_body">
      <style:paragraph-properties fo:line-height="0.882cm" style:snap-to-layout-grid="false"/>
    </style:style>
    <style:style style:name="P14" style:family="paragraph" style:parent-style-name="Text_20_body">
      <style:paragraph-properties fo:margin-left="2.501cm" fo:margin-right="0cm" fo:line-height="0.882cm" fo:text-indent="-2.501cm" style:auto-text-indent="false">
        <style:tab-stops/>
      </style:paragraph-properties>
    </style:style>
    <style:style style:name="P15" style:family="paragraph" style:parent-style-name="Text_20_body">
      <style:paragraph-properties fo:margin-top="0.318cm" fo:margin-bottom="0.318cm" loext:contextual-spacing="false" fo:line-height="0.776cm"/>
    </style:style>
    <style:style style:name="P16" style:family="paragraph" style:parent-style-name="Text_20_body">
      <style:paragraph-properties fo:margin-top="0.318cm" fo:margin-bottom="0.318cm" loext:contextual-spacing="false" fo:line-height="0.776cm"/>
      <style:text-properties fo:color="#000000" style:font-name="Times New Roman" fo:font-size="14pt" style:font-name-asian="標楷體" style:font-size-asian="14pt" style:font-size-complex="14pt" style:font-weight-complex="bold"/>
    </style:style>
    <style:style style:name="P17" style:family="paragraph" style:parent-style-name="Text_20_body">
      <style:paragraph-properties fo:margin-left="0.847cm" fo:margin-right="0cm" fo:line-height="0.988cm" fo:text-indent="0cm" style:auto-text-indent="false">
        <style:tab-stops/>
      </style:paragraph-properties>
      <style:text-properties fo:color="#000000" style:font-name="Times New Roman" fo:font-size="14pt" style:font-name-asian="標楷體" style:font-size-asian="14pt" style:font-size-complex="14pt"/>
    </style:style>
    <style:style style:name="P18" style:family="paragraph" style:parent-style-name="Text_20_body">
      <style:paragraph-properties fo:margin-left="0.847cm" fo:margin-right="0cm" fo:line-height="0.917cm" fo:text-indent="0cm" style:auto-text-indent="false">
        <style:tab-stops/>
      </style:paragraph-properties>
      <style:text-properties fo:color="#000000" style:font-name="Times New Roman" fo:font-size="14pt" style:font-name-asian="標楷體" style:font-size-asian="14pt" style:font-size-complex="14pt"/>
    </style:style>
    <style:style style:name="P19" style:family="paragraph" style:parent-style-name="Text_20_body">
      <style:paragraph-properties fo:margin-left="0.847cm" fo:margin-right="0cm" fo:line-height="0.988cm" fo:text-indent="0cm" style:auto-text-indent="false">
        <style:tab-stops/>
      </style:paragraph-properties>
    </style:style>
    <style:style style:name="P20" style:family="paragraph" style:parent-style-name="Text_20_body">
      <style:paragraph-properties fo:margin-left="0.847cm" fo:margin-right="0cm" fo:line-height="0.917cm" fo:text-indent="0cm" style:auto-text-indent="false">
        <style:tab-stops/>
      </style:paragraph-properties>
    </style:style>
    <style:style style:name="P21" style:family="paragraph" style:parent-style-name="Text_20_body">
      <style:paragraph-properties fo:margin-left="0.988cm" fo:margin-right="0cm" fo:line-height="0.988cm" fo:text-indent="-0.988cm" style:auto-text-indent="false">
        <style:tab-stops/>
      </style:paragraph-properties>
      <style:text-properties fo:color="#000000" style:font-name="Times New Roman" fo:font-size="14pt" style:font-name-asian="標楷體" style:font-size-asian="14pt" style:font-size-complex="14pt"/>
    </style:style>
    <style:style style:name="P22" style:family="paragraph" style:parent-style-name="Text_20_body">
      <style:paragraph-properties fo:margin-left="0.988cm" fo:margin-right="0cm" fo:line-height="0.882cm" fo:text-indent="-0.988cm" style:auto-text-indent="false">
        <style:tab-stops/>
      </style:paragraph-properties>
      <style:text-properties fo:color="#000000" style:font-name="Times New Roman" fo:font-size="14pt" style:font-name-asian="標楷體" style:font-size-asian="14pt" style:font-size-complex="14pt"/>
    </style:style>
    <style:style style:name="P23" style:family="paragraph" style:parent-style-name="Text_20_body">
      <style:paragraph-properties fo:margin-left="0.988cm" fo:margin-right="0cm" fo:line-height="0.917cm" fo:text-indent="-0.988cm" style:auto-text-indent="false">
        <style:tab-stops/>
      </style:paragraph-properties>
      <style:text-properties fo:color="#000000" style:font-name="Times New Roman" fo:font-size="14pt" style:font-name-asian="標楷體" style:font-size-asian="14pt" style:font-size-complex="14pt"/>
    </style:style>
    <style:style style:name="P24" style:family="paragraph" style:parent-style-name="Text_20_body">
      <style:paragraph-properties fo:margin-left="0.988cm" fo:margin-right="0cm" fo:line-height="0.811cm" fo:text-indent="-0.988cm" style:auto-text-indent="false">
        <style:tab-stops/>
      </style:paragraph-properties>
      <style:text-properties fo:color="#000000" style:font-name="Times New Roman" fo:font-size="14pt" style:font-name-asian="標楷體" style:font-size-asian="14pt" style:font-size-complex="14pt"/>
    </style:style>
    <style:style style:name="P25" style:family="paragraph" style:parent-style-name="Text_20_body">
      <style:paragraph-properties fo:margin-left="0.988cm" fo:margin-right="0cm" fo:line-height="0.917cm" fo:text-indent="-0.988cm" style:auto-text-indent="false">
        <style:tab-stops/>
      </style:paragraph-properties>
    </style:style>
    <style:style style:name="P26" style:family="paragraph" style:parent-style-name="Text_20_body">
      <style:paragraph-properties fo:margin-left="0.988cm" fo:margin-right="0cm" fo:line-height="0.811cm" fo:text-indent="-0.988cm" style:auto-text-indent="false">
        <style:tab-stops/>
      </style:paragraph-properties>
    </style:style>
    <style:style style:name="P27" style:family="paragraph" style:parent-style-name="Text_20_body">
      <style:paragraph-properties fo:margin-top="0cm" fo:margin-bottom="0.318cm" loext:contextual-spacing="false" fo:line-height="0.882cm" fo:text-align="justify" style:justify-single-word="false" style:snap-to-layout-grid="false"/>
    </style:style>
    <style:style style:name="P28" style:family="paragraph" style:parent-style-name="清單段落">
      <style:paragraph-properties fo:margin-left="1.27cm" fo:margin-right="0cm" fo:line-height="0.917cm" fo:text-indent="0cm" style:auto-text-indent="false">
        <style:tab-stops/>
      </style:paragraph-properties>
      <style:text-properties fo:color="#000000" style:font-name="Times New Roman" fo:font-size="14pt" style:font-name-asian="標楷體" style:font-size-asian="14pt" style:font-size-complex="14pt"/>
    </style:style>
    <style:style style:name="P29" style:family="paragraph" style:parent-style-name="清單段落">
      <style:paragraph-properties fo:margin-left="1.27cm" fo:margin-right="0cm" fo:line-height="0.917cm" fo:text-indent="0cm" style:auto-text-indent="false">
        <style:tab-stops/>
      </style:paragraph-properties>
      <style:text-properties fo:color="#000000" style:font-name="Times New Roman" fo:font-size="14pt" style:font-name-asian="標楷體" style:font-size-asian="14pt" style:font-size-complex="14pt"/>
    </style:style>
    <style:style style:name="P30" style:family="paragraph" style:parent-style-name="Text_20_body" style:master-page-name="MP0">
      <style:paragraph-properties fo:line-height="0.882cm" fo:text-align="center" style:justify-single-word="false" style:page-number="1" fo:break-before="page"/>
      <style:text-properties fo:color="#000000" style:font-name="Times New Roman" fo:font-size="16pt" fo:font-weight="bold" style:font-name-asian="標楷體" style:font-size-asian="16pt" style:font-weight-asian="bold" style:font-size-complex="16pt"/>
    </style:style>
    <style:style style:name="P31" style:family="paragraph" style:parent-style-name="Text_20_body">
      <style:paragraph-properties fo:line-height="0.847cm"/>
      <style:text-properties fo:color="#000000" style:font-name="Times New Roman" fo:font-size="14pt" style:font-name-asian="標楷體" style:font-size-asian="14pt" style:font-size-complex="14pt"/>
    </style:style>
    <style:style style:name="P32" style:family="paragraph" style:parent-style-name="Text_20_body">
      <style:paragraph-properties fo:line-height="0.917cm" fo:text-align="justify" style:justify-single-word="false"/>
      <style:text-properties fo:color="#000000" style:font-name="Times New Roman" fo:font-size="14pt" style:font-name-asian="標楷體" style:font-size-asian="14pt" style:font-size-complex="14pt"/>
    </style:style>
    <style:style style:name="P33" style:family="paragraph" style:parent-style-name="Text_20_body">
      <style:paragraph-properties fo:line-height="0.917cm"/>
      <style:text-properties fo:color="#000000" style:font-name="Times New Roman" fo:font-size="14pt" officeooo:paragraph-rsid="000be487" style:font-name-asian="標楷體" style:font-size-asian="14pt" style:font-size-complex="14pt"/>
    </style:style>
    <style:style style:name="P34" style:family="paragraph" style:parent-style-name="Text_20_body">
      <style:paragraph-properties fo:margin-left="0.988cm" fo:margin-right="0cm" fo:line-height="0.882cm" fo:text-indent="-0.988cm" style:auto-text-indent="false">
        <style:tab-stops/>
      </style:paragraph-properties>
      <style:text-properties fo:color="#000000" style:font-name="Times New Roman" fo:font-size="14pt" style:font-name-asian="標楷體" style:font-size-asian="14pt" style:font-size-complex="14pt"/>
    </style:style>
    <style:style style:name="P35" style:family="paragraph" style:parent-style-name="Text_20_body">
      <style:paragraph-properties fo:margin-left="0.988cm" fo:margin-right="0cm" fo:line-height="0.988cm" fo:text-indent="-0.988cm" style:auto-text-indent="false">
        <style:tab-stops/>
      </style:paragraph-properties>
      <style:text-properties fo:color="#000000" style:font-name="Times New Roman" fo:font-size="14pt" style:font-name-asian="標楷體" style:font-size-asian="14pt" style:font-size-complex="14pt"/>
    </style:style>
    <style:style style:name="P36" style:family="paragraph" style:parent-style-name="Text_20_body">
      <style:paragraph-properties fo:margin-left="0.988cm" fo:margin-right="0cm" fo:line-height="0.917cm" fo:text-indent="-0.988cm" style:auto-text-indent="false">
        <style:tab-stops/>
      </style:paragraph-properties>
      <style:text-properties fo:color="#000000" style:font-name="Times New Roman" fo:font-size="14pt" style:font-name-asian="標楷體" style:font-size-asian="14pt" style:font-size-complex="14pt"/>
    </style:style>
    <style:style style:name="P37" style:family="paragraph" style:parent-style-name="Text_20_body">
      <style:paragraph-properties fo:margin-left="0.988cm" fo:margin-right="0cm" fo:line-height="0.917cm" fo:text-indent="-0.988cm" style:auto-text-indent="false">
        <style:tab-stops/>
      </style:paragraph-properties>
      <style:text-properties fo:color="#000000" style:font-name="Times New Roman" fo:font-size="14pt" fo:font-weight="normal" officeooo:paragraph-rsid="000bf870" style:font-name-asian="標楷體" style:font-size-asian="14pt" style:font-weight-asian="normal" style:font-size-complex="14pt" style:font-weight-complex="normal"/>
    </style:style>
    <style:style style:name="P38" style:family="paragraph" style:parent-style-name="Text_20_body">
      <style:paragraph-properties fo:margin-left="0.988cm" fo:margin-right="0cm" fo:line-height="0.917cm" fo:text-indent="-0.988cm" style:auto-text-indent="false">
        <style:tab-stops/>
      </style:paragraph-properties>
      <style:text-properties officeooo:paragraph-rsid="000bf870"/>
    </style:style>
    <style:style style:name="P39" style:family="paragraph" style:parent-style-name="Text_20_body">
      <style:paragraph-properties fo:margin-left="0.847cm" fo:margin-right="0cm" fo:line-height="0.917cm" fo:text-indent="0cm" style:auto-text-indent="false">
        <style:tab-stops/>
      </style:paragraph-properties>
      <style:text-properties fo:color="#000000" style:font-name="Times New Roman" fo:font-size="14pt" style:font-name-asian="標楷體" style:font-size-asian="14pt" style:font-size-complex="14pt"/>
    </style:style>
    <style:style style:name="T1" style:family="text">
      <style:text-properties style:font-name="Times New Roman" fo:language="zh" fo:country="TW"/>
    </style:style>
    <style:style style:name="T2" style:family="text">
      <style:text-properties fo:color="#000000" style:font-name="Times New Roman" fo:font-size="14pt" fo:font-weight="bold" style:font-name-asian="標楷體" style:font-size-asian="14pt" style:font-weight-asian="bold"/>
    </style:style>
    <style:style style:name="T3" style:family="text">
      <style:text-properties fo:color="#000000" style:font-name="Times New Roman" fo:font-size="14pt" fo:font-weight="bold" style:font-name-asian="標楷體" style:font-size-asian="14pt" style:font-weight-asian="bold" style:font-size-complex="14pt"/>
    </style:style>
    <style:style style:name="T4" style:family="text">
      <style:text-properties fo:color="#000000" style:font-name="Times New Roman" fo:font-size="14pt" fo:font-weight="bold" style:font-name-asian="標楷體" style:font-size-asian="14pt" style:font-weight-asian="bold" style:font-size-complex="14pt" style:font-weight-complex="bold"/>
    </style:style>
    <style:style style:name="T5" style:family="text">
      <style:text-properties fo:color="#000000" style:font-name="Times New Roman" fo:font-size="14pt" fo:font-weight="bold" style:font-name-asian="標楷體" style:font-size-asian="14pt" style:font-weight-asian="bold" style:font-size-complex="16pt"/>
    </style:style>
    <style:style style:name="T6" style:family="text">
      <style:text-properties fo:color="#000000" style:font-name="Times New Roman" fo:font-size="14pt" style:font-name-asian="標楷體" style:font-size-asian="14pt" style:font-size-complex="14pt"/>
    </style:style>
    <style:style style:name="T7" style:family="text">
      <style:text-properties fo:color="#000000" style:font-name="Times New Roman" fo:font-size="14pt" style:font-name-asian="標楷體" style:font-size-asian="14pt" style:font-size-complex="14pt" style:font-weight-complex="bold"/>
    </style:style>
    <style:style style:name="T8" style:family="text">
      <style:text-properties fo:color="#000000" style:font-name="Times New Roman" fo:font-size="14pt" style:font-name-asian="標楷體" style:font-size-asian="14pt" style:language-asian="zh" style:country-asian="HK" style:font-size-complex="14pt"/>
    </style:style>
    <style:style style:name="T9" style:family="text">
      <style:text-properties fo:color="#000000" style:font-name="Times New Roman" fo:font-size="14pt" style:letter-kerning="false" style:font-name-asian="標楷體" style:font-size-asian="14pt" style:font-size-complex="14pt"/>
    </style:style>
    <style:style style:name="T10" style:family="text">
      <style:text-properties fo:color="#000000" style:font-name="Times New Roman" fo:font-size="14pt" style:letter-kerning="false" style:font-name-asian="標楷體" style:font-size-asian="14pt" style:language-asian="zh" style:country-asian="HK" style:font-size-complex="14pt"/>
    </style:style>
    <style:style style:name="T11" style:family="text">
      <style:text-properties fo:color="#000000" style:font-name="Times New Roman" fo:font-size="14pt" style:letter-kerning="true" style:font-name-asian="標楷體" style:font-size-asian="14pt" style:font-size-complex="14pt"/>
    </style:style>
    <style:style style:name="T12" style:family="text">
      <style:text-properties fo:color="#000000" style:font-name="Times New Roman" fo:font-size="14pt" style:letter-kerning="true" style:font-name-asian="標楷體" style:font-size-asian="14pt" style:language-asian="zh" style:country-asian="HK" style:font-size-complex="14pt"/>
    </style:style>
    <style:style style:name="T13" style:family="text">
      <style:text-properties fo:color="#000000" style:font-name="Times New Roman" fo:font-size="14pt" fo:font-weight="normal" style:letter-kerning="true" style:font-name-asian="標楷體" style:font-size-asian="14pt" style:font-weight-asian="normal" style:font-size-complex="14pt" style:font-weight-complex="normal"/>
    </style:style>
    <style:style style:name="T14" style:family="text">
      <style:text-properties fo:color="#000000" style:font-name="Times New Roman" fo:font-size="14pt" fo:font-weight="normal" officeooo:rsid="000be487" style:letter-kerning="true" style:font-name-asian="標楷體" style:font-size-asian="14pt" style:font-weight-asian="normal" style:font-size-complex="14pt" style:font-weight-complex="normal"/>
    </style:style>
    <style:style style:name="T15" style:family="text">
      <style:text-properties fo:color="#000000" style:font-name="Times New Roman" fo:font-size="14pt" fo:font-weight="normal" style:letter-kerning="true" style:font-name-asian="標楷體" style:font-size-asian="14pt" style:language-asian="zh" style:country-asian="HK" style:font-weight-asian="normal" style:font-size-complex="14pt" style:font-weight-complex="normal"/>
    </style:style>
    <style:style style:name="T16" style:family="text">
      <style:text-properties fo:color="#000000" style:font-name="Times New Roman" fo:font-size="14pt" fo:font-weight="normal" style:font-name-asian="標楷體" style:font-size-asian="14pt" style:font-weight-asian="normal" style:font-size-complex="14pt" style:font-weight-complex="normal"/>
    </style:style>
    <style:style style:name="T17" style:family="text">
      <style:text-properties fo:color="#000000" style:font-name="標楷體" fo:font-size="14pt" style:font-name-asian="標楷體" style:font-size-asian="14pt" style:font-name-complex="Segoe UI" style:font-size-complex="14pt"/>
    </style:style>
    <style:style style:name="T18" style:family="text">
      <style:text-properties fo:font-weight="bold" style:font-weight-asian="bold"/>
    </style:style>
    <style:style style:name="T19" style:family="text">
      <style:text-properties fo:font-weight="bold" officeooo:rsid="000be487" style:font-weight-asian="bold"/>
    </style:style>
    <style:style style:name="T20" style:family="text">
      <style:text-properties fo:font-weight="bold" officeooo:rsid="000be487" style:letter-kerning="true" style:font-weight-asian="bold"/>
    </style:style>
    <style:style style:name="T21" style:family="text">
      <style:text-properties style:letter-kerning="true"/>
    </style:style>
    <style:style style:name="T22" style:family="text">
      <style:text-properties style:letter-kerning="true" style:language-asian="zh" style:country-asian="HK"/>
    </style:style>
    <style:style style:name="T23" style:family="text">
      <style:text-properties style:language-asian="zh" style:country-asian="HK"/>
    </style:style>
    <style:style style:name="T24" style:family="text">
      <style:text-properties fo:font-weight="normal" officeooo:rsid="000be487" style:font-weight-asian="normal" style:font-weight-complex="normal"/>
    </style:style>
    <style:style style:name="T25" style:family="text">
      <style:text-properties fo:font-weight="normal" officeooo:rsid="000be487" style:letter-kerning="true" style:font-weight-asian="normal" style:font-weight-complex="normal"/>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基本工資工作小組第15次會議</text:p>
      <text:p text:style-name="P5">與會人員發言紀要</text:p>
      <text:p text:style-name="P12"><text:span text:style-name="預設段落字型"><text:span text:style-name="T3">壹、時間</text:span></text:span><text:span text:style-name="預設段落字型"><text:span text:style-name="T6">：108年6月24日（星期一）下午2時</text:span></text:span></text:p>
      <text:p text:style-name="P14"><text:span text:style-name="預設段落字型"><text:span text:style-name="T3">貳、地點</text:span></text:span><text:span text:style-name="預設段落字型"><text:span text:style-name="T6">：本部601會議室</text:span></text:span></text:p>
      <text:p text:style-name="P14"><text:span text:style-name="預設段落字型"><text:span text:style-name="T3">參、主持人：</text:span></text:span><text:span text:style-name="預設段落字型"><text:span text:style-name="T6">許部長銘春</text:span></text:span></text:p>
      <text:p text:style-name="P13"><text:span text:style-name="預設段落字型"><text:span text:style-name="T3">肆、</text:span></text:span><text:span text:style-name="預設段落字型"><text:span text:style-name="T4">出（列）席單位及人員：</text:span></text:span><text:span text:style-name="預設段落字型"><text:span text:style-name="T7">詳如簽到簿</text:span></text:span></text:p>
      <text:p text:style-name="P4">伍、報告事項：</text:p>
      <text:p text:style-name="P15"><text:span text:style-name="預設段落字型"><text:span text:style-name="T2">第一案：報告</text:span></text:span><text:span text:style-name="預設段落字型"><text:span text:style-name="T5">基本工資工作小組第14次會</text:span></text:span><text:span text:style-name="預設段落字型"><text:span text:style-name="T2">議決議（定）案執行情形。</text:span></text:span></text:p>
      <text:p text:style-name="P16">與會人員發言重點(按發言順序)：</text:p>
      <text:p text:style-name="P3">辛炳隆委員</text:p>
      <text:p text:style-name="P17">請問「消費者物價指數年增率」及「行政院穩定物價小組關注之重要民生物資CPI年增率」是否代表不同的意涵？另外有否發布「生活物價指數」？</text:p>
      <text:p text:style-name="P3">行政院主計總處</text:p>
      <text:p text:style-name="P21">一、消費者物價總指數(CPI)為全國性綜合指標，可作為央行貨幣政策、稅務與社會福利給付調整的參考數據，至於「重要民生物資物價指數」，係國發會就CPI查價項目中挑選民眾較關注的17項物品，並由主計總處彙編而成的物價指數，但行政院穩定物價小組並非僅關注該17項數據，其他物價統計指標政府亦會關心。</text:p>
      <text:p text:style-name="P21">二、參考日本及歐盟等作法，編製「購買頻度別物價指數」，以取代原有的「生活物價指數」，藉由呈現民眾較常購買消費項目的價格變動，俾更貼近民眾感受，相關資料可至主計總處的物價專區查詢。</text:p>
      <text:p text:style-name="P9"/>
      <text:p text:style-name="P9"/>
      <text:p text:style-name="P27"><text:soft-page-break/><text:span text:style-name="預設段落字型"><text:span text:style-name="T2">第二案：</text:span></text:span><text:span text:style-name="預設段落字型"><text:span text:style-name="T3">當前經濟社會情勢之影響評估報告案，提請 公鑒。</text:span></text:span></text:p>
      <text:p text:style-name="P4">邱一徹委員</text:p>
      <text:p text:style-name="P22">一、附件二，(二)國內外機構預測之經濟成長率，有關國內機構部分，再次建議增列中央銀行，以更客觀觀察國內的經濟發展趨勢。</text:p>
      <text:p text:style-name="P22">二、另附圖一受僱人員報酬占GPD比重國際比較部分，上次會議( 3月29日)已做成決議，僅做數據呈現，不加負面評論文字，以避免誤導。建議說明文字刪除『我國企業盈餘分配於勞動份額(受僱人員報酬)，與南韓及新加坡同屬相對為低』。</text:p>
      <text:p text:style-name="P22">三、有關失業給付及工廠及商業登記歇業、公司解散/撤銷/廢止的數據，與去年同期比較都是兩位數成長，但同期失業率卻只有增加0.03個百分點，請問這種現象所代表的意義為何？</text:p>
      <text:p text:style-name="P4">統計處</text:p>
      <text:p text:style-name="P22">一、中央銀行於召開理事會時，會提供經濟成長率的預測值，未來可蒐集資料以供委員參考。</text:p>
      <text:p text:style-name="P22">二、勞工須取得非自願離職證明後，才能申請失業給付，因此勞工離職與申請、領取失業給付的時點會有落差。至於失業率變動不大的原因在於事業單位經營困難時不會立即解僱勞工，數據的變動會比較小。如果再蒐集與比較新成立或新進入市場的數據，應該可以更瞭解實際的市場狀況。</text:p>
      <text:p text:style-name="P4">李健鴻委員</text:p>
      <text:p text:style-name="P22">一、依就業保險法規定，申請失業給付要件為非自願離職者，而「初次認定申請件數」，指失業勞工第一次至就業服務站申請的統計數字，而「核付件數、金額」則是統計領取失業給付第1個月至第6個月的總件數與金額。</text:p>
      <text:p text:style-name="P22">二、目前只有呈現解散、撤銷及廢止家數的數據，建議再蒐集其他領先指標數據，如訂單、僱用新進員工需求成長率、以瞭解整體商業活動的經營狀況。</text:p>
      <text:p text:style-name="P22"/>
      <text:p text:style-name="P6"><text:soft-page-break/>辛炳隆委員</text:p>
      <text:p text:style-name="P23">一、有關107年4月失業率與107年失業給付年增率相近，但108年初有幾間大廠出現大量解僱，政府透過進場輔導與協助勞工申請失業給付，可能因此出現與去年同期相比數據落差變大的結果。</text:p>
      <text:p text:style-name="P23">二、中央銀行會透過總體計量模型，進行經濟成長率的預測。而各單位對經濟成長率的預測，會因為發布的時間點而有所落差，建議未來可以列出同單位不同時點的預測資料，以瞭解該單位對景氣趨勢的看法。</text:p>
      <text:p text:style-name="P6">鄭富雄委員</text:p>
      <text:p text:style-name="P23">一、基本工資調整，應著重於中小企業及邊際勞工的影響與效果。</text:p>
      <text:p text:style-name="P23">二、目前美中貿易戰對我國的影響很大，間接也會影響GDP，而且只會越來越差，建議基本工資的調整除了消費者物價指數外，經濟成長率也要納入參考。</text:p>
      <text:p text:style-name="P6">王清風委員</text:p>
      <text:p text:style-name="P23">一、中央銀行108年3月預測的經濟成長率是2.13％，6月預測為2.09％，代表未來景氣會向下發展，未來調整基本工資，必須考量中小企業的承受能力。</text:p>
      <text:p text:style-name="P23">二、各行各業的薪資結構雖然不一樣，但面對的大環境是相同的，目前景氣預測是向下，不反對調整基本工資，但勞資雙方必須考量整體經濟情勢後，找到雙贏的平衡點。</text:p>
      <text:p text:style-name="P6">辛炳隆委員</text:p>
      <text:p text:style-name="P18">中央銀行會下修經濟成長率，以及近期發布的單位預測都比較低的原因在於，第一季與第二季是已經發生的事實，而且比預期的還差，自然會予以修正，但不代表未來一定會比過去低，比如臺灣綜合研究院在108年6月14日公布的資料，第三季與第四季的預測和其他單位差不多，建議回到客觀數據解讀即可。</text:p>
      <text:p text:style-name="P18"/>
      <text:p text:style-name="P18"/>
      <text:p text:style-name="P6"><text:soft-page-break/>何語委員</text:p>
      <text:p text:style-name="P25"><text:span text:style-name="預設段落字型"><text:span text:style-name="T6">一、從去年（107年）到今年為止，我國對中國、香港的出口成長率，11月-8％、12月-9.9％、1月-7.4％、2月-10.4％、3月-15％、4月-8.8％、5月-6.9％、6月也是負成長，至於整體的出口成長率11月-3.5％、12月-3.2％、1月-0.3％、2月-8.8％、3月-4.4％、4月-3.3％、5月-4.8％</text:span></text:span><text:span text:style-name="預設段落字型"><text:span text:style-name="T9">，6</text:span></text:span><text:span text:style-name="預設段落字型"><text:span text:style-name="T10">月也是不樂觀</text:span></text:span><text:span text:style-name="預設段落字型"><text:span text:style-name="T6">。</text:span></text:span></text:p>
      <text:p text:style-name="P23">二、調整基本工資會有正反兩面的影響，如果企業界無法承受、勞工失業率提高，政府應該要承擔最後的責任。</text:p>
      <text:p text:style-name="P6">李健鴻委員</text:p>
      <text:p text:style-name="P18">我國去（107）年11月到今年5月的整體出口與訂單變化，都是呈現衰退的狀況，而最近4、5月的訂單變化應該可以預測下半年的情勢，因為訂單變化是屬於領先指標。據統計，我國來自中國的訂單4月減少9.93％、5月減少13.87％，不過整體出口僅減少約3%-4％，原因在於對於美國的出口大幅增加，其中3月增加25.2％、4月增加21.5％。雖然對美國的出口增加，但來自美國的訂單自今年以來都是呈現負成長，可以預測下半年來自美國的訂單仍然是衰退的可能性較高。</text:p>
      <text:p text:style-name="P33"><text:span text:style-name="T18">何語委員</text:span></text:p>
      <text:p text:style-name="P37">一、<text:span text:style-name="預設段落字型"><text:span text:style-name="T21">目前我國外銷結構，中國占40％、美國占12％，因此，雖然對美國出口有成長，但因為基期不一樣，所以仍然無法彌補缺口。</text:span></text:span></text:p>
      <text:p text:style-name="P38"><text:span text:style-name="T16">二、</text:span><text:span text:style-name="預設段落字型"><text:span text:style-name="T13">我國是全世界GDP外銷比重最高國家，且屬於海島淺碟型經濟，容易隨著世界經濟變化而受到影響。國內雖然人才多、但沒有原物料與生產基礎零組件，因此相當仰賴貿易，又目前</text:span></text:span><text:span text:style-name="預設段落字型"><text:span text:style-name="T15">中</text:span></text:span><text:span text:style-name="預設段落字型"><text:span text:style-name="T13">國對</text:span></text:span><text:span text:style-name="預設段落字型"><text:span text:style-name="T15">美</text:span></text:span><text:span text:style-name="預設段落字型"><text:span text:style-name="T13">國出口電子產業，前十大廠商有8家是臺商，中美貿易戰自然會影響到臺灣的出口。</text:span></text:span></text:p>
      <text:p text:style-name="P28"/>
      <text:p text:style-name="P28"/>
      <text:p text:style-name="P28"/>
      <text:p text:style-name="P7"><text:soft-page-break/>辛炳隆委員</text:p>
      <text:p text:style-name="P17">有學說認為經濟不景氣，反而更要透過調整基本工資來帶動內需，但必須拿捏調整的幅度，最近韓國與中國大幅調整最低工資卻造成景氣停滯，可以作為借鏡。適度溫和的調整，對景氣未必是壞事，但如果為了刺激內需而大幅提昇時，容易出現反效果。</text:p>
      <text:p text:style-name="P7">鄭富雄委員</text:p>
      <text:p text:style-name="P21">一、調整基本工資究竟對中小企業的影響為何，是否會因此造成關廠、倒閉，希望能夠有相關研究調查。</text:p>
      <text:p text:style-name="P21">二、上次基本工資審議時，CPI是勞資雙方有共識的項目，但建議GDP還是要納入考量，其他參數可以再討論。</text:p>
      <text:p text:style-name="P7">許舒博委員（劉守仁 副秘書長代理）</text:p>
      <text:p text:style-name="P19"><text:span text:style-name="預設段落字型"><text:span text:style-name="T9">目前GDP的預測都是向下修正，而貿易出口不振連帶會影響內需產業，尤其餐飲業及旅宿業勞工的薪資不高，貿易戰預期心態影響，</text:span></text:span><text:span text:style-name="預設段落字型"><text:span text:style-name="T10">社會大</text:span></text:span><text:span text:style-name="預設段落字型"><text:span text:style-name="T9">眾</text:span></text:span><text:span text:style-name="預設段落字型"><text:span text:style-name="T10">消費態</text:span></text:span><text:span text:style-name="預設段落字型"><text:span text:style-name="T9">度</text:span></text:span><text:span text:style-name="預設段落字型"><text:span text:style-name="T10">更將趨於保守</text:span></text:span><text:span text:style-name="預設段落字型"><text:span text:style-name="T9">，使得內需市場更為緊縮，將造成惡性循環，希望調整基本工資時，能夠多考量當時的經濟環境。</text:span></text:span></text:p>
      <text:p text:style-name="P7">李健鴻委員</text:p>
      <text:p text:style-name="P21">一、就OECD國家最低工資調整幅度而言，我國最近一次調整的幅度為5％，在OECD中是位於中後段，並不是很高的調幅。</text:p>
      <text:p text:style-name="P21">二、有美國學者在金融海嘯後認為經濟不景氣時，對於本來就屬於低薪的勞工影響更大，因此，更應該要透過調整最低工資，以維持低薪勞工的基本生活，建議基本工資調整時，應該要併同考量經濟狀況與低薪勞工的生活狀況。</text:p>
      <text:p text:style-name="P21"/>
      <text:p text:style-name="P21"/>
      <text:p text:style-name="P21"/>
      <text:p text:style-name="P8"><text:soft-page-break/>何語委員</text:p>
      <text:p text:style-name="P26"><text:span text:style-name="預設段落字型"><text:span text:style-name="T6">一、根據統計，我國的國民總所得5800</text:span></text:span><text:span text:style-name="預設段落字型"><text:span text:style-name="T8">多</text:span></text:span><text:span text:style-name="預設段落字型"><text:span text:style-name="T6">億</text:span></text:span><text:span text:style-name="預設段落字型"><text:span text:style-name="T8">美</text:span></text:span><text:span text:style-name="預設段落字型"><text:span text:style-name="T6">元，在OECD的36國中，排名第34名，但貿易進出總額排名第18名。既然經濟體在OECD排名第34名，基本工資調整也不可能排到前10名。</text:span></text:span></text:p>
      <text:p text:style-name="P26"><text:span text:style-name="預設段落字型"><text:span text:style-name="T9">二、美國去（107）年GDP為6萬2千美元、新加坡為6萬1千美元、香港4萬8千美元、日本4萬美元、韓國3萬2千美元、我國為2萬5千美元，前年只差韓國5千美元，但去年差距已經到6千5百美元，代表我國GDP整體成長</text:span></text:span><text:span text:style-name="預設段落字型"><text:span text:style-name="T10">力遲緩</text:span></text:span><text:span text:style-name="預設段落字型"><text:span text:style-name="T9">。</text:span></text:span></text:p>
      <text:p text:style-name="P26"><text:span text:style-name="預設段落字型"><text:span text:style-name="T6">三、至於基本工資調整能否刺激內需，還是要看有沒有動能，我國內需消費比重過低。不過根據統計調查，國內企業仍然有替勞工調薪，只是企業股利股息發太多，導致高收入者，</text:span></text:span><text:span text:style-name="預設段落字型"><text:span text:style-name="T10">十年來</text:span></text:span><text:span text:style-name="預設段落字型"><text:span text:style-name="T9">銀行存款成長10％，而中低階層勞工，存款減少8％。</text:span></text:span><text:span text:style-name="預設段落字型"><text:span text:style-name="T6">未來是否要調整基本工資，仍然應該要視整體的經濟狀況而定。</text:span></text:span></text:p>
      <text:p text:style-name="P8">郭秀娟委員</text:p>
      <text:p text:style-name="P24">一、國內企業的股利股息發太多，的確會影響勞工加薪的機會。資方希望賺錢、勞方希望加薪，政府希望人民生活好過，大家都希望能透過基本工資審議委員會創造三贏局面。</text:p>
      <text:p text:style-name="P24">二、資方提出相當多的數據，勞方委員也能夠理解，但勞工看的不是數據，而是關心23,100元扣掉房租、生活必要費用後能不能生活。</text:p>
      <text:p text:style-name="P24">三、政府政策性的提高基本工資，是因為過去的基本工資已無法維持低薪勞工生活，如果沒有政府居中協調勞資雙方，要求資方提高基本工資是非常難的。希望資方能夠有同理心，如果可以多釋放一點善意，那後續會比較好協商。</text:p>
      <text:p text:style-name="P6">張家銘委員（黃淑惠秘書長 代）</text:p>
      <text:p text:style-name="P23">一、勞工並非無病呻吟，而是真的無法生活下去，即使鄉下地方，23,100元都不一定能夠維持生活所需。</text:p>
      <text:p text:style-name="P23">二、目前的問題在於企業利潤沒有分享給共同努力打拼的勞工，所以才會請政府拉勞工一把，希望資方能夠將利潤適當的分享給勞工。</text:p>
      <text:p text:style-name="P23"/>
      <text:p text:style-name="P23"/>
      <text:p text:style-name="P6"><text:soft-page-break/>張旭政委員</text:p>
      <text:p text:style-name="P23">一、今天在此不應區分資方或勞方，畢竟大家都共同生活在臺灣這塊土地，臺灣經濟發展好，才能共享其榮。</text:p>
      <text:p text:style-name="P23">二、目前上市上櫃股利股息發太多，而中低層勞工存款卻越來越少，在貧富差距擴大的情況下，社會分裂將會越趨嚴重；貧富差距過大，對國家發展也不利。</text:p>
      <text:p text:style-name="P23">三、我國基本工資調幅在OECD中是中後段，雖然不敢奢求調整的絕對數字趕上先進國家，但如果調幅低、調幅的絕對數字也低，就會離先進國家越來越遠。建議勞、資、政應該要共同努力，並拿出氣魄，讓基本工資的調幅趕上先進國家，絕對數字也有先進國家的水準，讓GDP也趕上先進國家。</text:p>
      <text:p text:style-name="P23">四、去年8月調整基本工資時，除了參考重要民生物資CPI年增率外，也有討論經濟成長率、勞動參與率及最低行業別的工資等各項數據，今年8月也會有客觀的數據可以討論，希望大家能夠把經濟體做大，並增進中低層勞工的基本生活，社會才會更和諧，對國家發展才有利。</text:p>
      <text:p text:style-name="P23"/>
      <text:p text:style-name="P6">陳英玉委員</text:p>
      <text:p text:style-name="P23">一、基本工資審議委員會為了維持邊際勞工的基本生活而努力，是否有中小企業因為基本工資的調整而歇業關廠倒閉，但如果只是因為基本工資調整就受到影響，那臺灣的經濟也太不堪一擊，這是必須要嚴肅面對的議題。</text:p>
      <text:p text:style-name="P23">二、建議可以納入中央銀行的經濟成長率預測，以及加入國民存款率增減的數據。</text:p>
      <text:p text:style-name="P23">三、希望資方利潤能夠合理分配給勞工，勞工也會更努力付出工作，以創雙贏。</text:p>
      <text:p text:style-name="P23"/>
      <text:p text:style-name="P23"/>
      <text:p text:style-name="P6"><text:soft-page-break/>何語委員</text:p>
      <text:p text:style-name="P23">一、目前我國人均GDP為25,500美元，基本工資為23,100元，換算下來基本工資比重約39.3％，世界各國大概都是接近這個數據。又多數國家並不會特別注重最低工資，如美國聯邦訂最低工資7.25美元後，各州政府可再自行決定不低於聯邦的最低工資。</text:p>
      <text:p text:style-name="P25"><text:span text:style-name="預設段落字型"><text:span text:style-name="T6">二、我國每次調整基本工資受惠對象，其實都是外籍勞工，礙於我國有簽訂兩公約，</text:span></text:span><text:span text:style-name="預設段落字型"><text:span text:style-name="T9">所以不能對外籍勞工有不</text:span></text:span><text:span text:style-name="預設段落字型"><text:span text:style-name="T10">同</text:span></text:span><text:span text:style-name="預設段落字型"><text:span text:style-name="T9">對待</text:span></text:span><text:span text:style-name="預設段落字型"><text:span text:style-name="T6">。</text:span></text:span></text:p>
      <text:p text:style-name="P23">三、每間公司都會評估勞工的薪資結構、獎金，薪資太低無法招聘勞工，而目前我國海外青年超過75萬，這不是好現象，公司會考量情勢，調整合理適當的薪資結構。</text:p>
      <text:p text:style-name="P23">四、我國目前銀行的儲蓄率在亞洲國家中最高，約有26.4％，國民儲蓄率越高代表消費力道越弱。</text:p>
      <text:p text:style-name="P6">張家銘委員（黃淑惠秘書長 代）</text:p>
      <text:p text:style-name="P20"><text:span text:style-name="預設段落字型"><text:span text:style-name="T6">建議回歸關注收入在水平以下的邊際勞工，因為邊際勞工生活困難才會無法儲蓄，</text:span></text:span><text:span text:style-name="預設段落字型"><text:span text:style-name="T17">生食都無夠，哪有通曝乾</text:span></text:span><text:span text:style-name="預設段落字型"><text:span text:style-name="T6">。因此，要著重如何調整基本工資以維持邊際勞工的基本生活。</text:span></text:span></text:p>
      <text:p text:style-name="P6">邱一徹委員</text:p>
      <text:p text:style-name="P18">實施基本工資的目的是要照顧邊際勞工，但如果薪資調高至跟一般勞工一樣，邊際勞工還會有就業機會嗎？照顧弱勢勞工是社會的共同責任，但政府應負擔更多，不應推給企業。弱勢勞工薪資不高，建議透過社會福利管道提供補助，以達到確實改善生活之目的，比如。提供租屋津貼、育兒津貼等。齊頭式的調整，邊際勞工到底有沒有受惠或是可能造成就業更困難? 請大家再仔細考慮，不要愛之反而害之。</text:p>
      <text:p text:style-name="P18"/>
      <text:p text:style-name="P10"/>
      <text:p text:style-name="P10"/>
      <text:p text:style-name="P10"/>
      <text:p text:style-name="P10"><text:soft-page-break/>陸、臨時動議：</text:p>
      <text:p text:style-name="P18">案由：討論108年度基本工資審議委員會議召開時間。</text:p>
      <text:p text:style-name="P18">決定：訂於108年8月14日上午10點召開會議。</text:p>
      <text:p text:style-name="P10"/>
      <text:p text:style-name="P10">柒、散會（下午3時50分）</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純文字" style:family="paragraph" style:parent-style-name="Text_20_body">
      <style:paragraph-properties fo:hyphenation-ladder-count="no-limit"/>
      <style:text-properties style:letter-kerning="true" style:font-name-complex="Courier New" style:font-family-complex="'Courier New'" style:font-family-generic-complex="modern" style:font-pitch-complex="fixed" style:font-size-complex="12pt" fo:hyphenate="false"/>
    </style:style>
    <style:style style:name="預設段落字型"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ourier New" style:font-family-complex="'Courier New'" style:font-family-generic-complex="modern" style:font-pitch-complex="fixed"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4pt" fo:font-weight="bold" style:font-size-asian="14pt" style:font-weight-asian="bold" style:font-size-complex="14pt"/>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style:font-name="Wingdings" fo:font-family="Wingdings" style:font-family-generic="system" style:font-pitch="variable" style:font-charset="x-symbol" fo:font-size="10pt" style:font-size-asian="10pt"/>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normal" style:font-weight-asian="normal"/>
    </style:style>
    <style:style style:name="WW_5f_CharLFO20LVL1" style:display-name="WW_CharLFO20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fo:language="en" fo:country="US"/>
    </style:style>
    <style:style style:name="WW_5f_CharLFO23LVL1" style:display-name="WW_CharLFO23LVL1" style:family="text">
      <style:text-properties fo:language="en" fo:country="US"/>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7LVL1" style:display-name="WW_CharLFO27LVL1" style:family="text">
      <style:text-properties fo:language="en" fo:country="US"/>
    </style:style>
    <style:style style:name="WW_5f_CharLFO30LVL1" style:display-name="WW_CharLFO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748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史達</meta:initial-creator>
    <meta:creation-date>2019-07-09T06:41:00Z</meta:creation-date>
    <dc:date>2019-07-09T15:00:15.805000000</dc:date>
    <meta:print-date>2019-07-09T06:40:00Z</meta:print-date>
    <meta:editing-cycles>3</meta:editing-cycles>
    <meta:editing-duration>PT5M11S</meta:editing-duration>
    <meta:document-statistic meta:table-count="0" meta:image-count="0" meta:object-count="0" meta:page-count="9" meta:paragraph-count="88" meta:word-count="4519" meta:character-count="4715" meta:non-whitespace-character-count="47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