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left" style:writing-mode="lr-tb"/>
    </style:style>
    <style:style style:name="表格1.A" style:family="table-column">
      <style:table-column-properties style:column-width="9.30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99cm" fo:margin-left="0cm" fo:margin-right="0cm" table:align="margins" style:writing-mode="lr-tb"/>
    </style:style>
    <style:style style:name="表格2.A" style:family="table-column">
      <style:table-column-properties style:column-width="3.831cm" style:rel-column-width="2172*"/>
    </style:style>
    <style:style style:name="表格2.B" style:family="table-column">
      <style:table-column-properties style:column-width="5.345cm" style:rel-column-width="3030*"/>
    </style:style>
    <style:style style:name="表格2.C" style:family="table-column">
      <style:table-column-properties style:column-width="2.768cm" style:rel-column-width="1569*"/>
    </style:style>
    <style:style style:name="表格2.D" style:family="table-column">
      <style:table-column-properties style:column-width="3.556cm" style:rel-column-width="2016*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87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48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0.744cm" fo:keep-together="always"/>
    </style:style>
    <style:style style:name="表格2.9" style:family="table-row">
      <style:table-row-properties style:min-row-height="0.598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353cm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27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style:vertical-align="middle" style:snap-to-layout-grid="false"/>
    </style:style>
    <style:style style:name="P9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line-height="1.27cm" fo:text-align="justify" fo:text-align-last="justify" style:justify-single-word="false" style:vertical-align="middle" style:snap-to-layout-grid="false"/>
    </style:style>
    <style:style style:name="P11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-asian="標楷體1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cm" fo:margin-right="0cm" fo:text-indent="0cm" style:auto-text-indent="false" style:vertical-align="middle" style:snap-to-layout-grid="false"/>
      <style:text-properties style:font-name="標楷體" fo:font-size="6.84999990463257pt" style:font-name-asian="標楷體" style:font-size-asian="6pt" style:font-name-complex="標楷體" style:font-size-complex="6.84999990463257pt"/>
    </style:style>
    <style:style style:name="P15" style:family="paragraph" style:parent-style-name="Text_20_body">
      <loext:graphic-properties draw:fill="none"/>
      <style:paragraph-properties fo:margin-left="0cm" fo:margin-right="0cm" fo:line-height="1.764cm" fo:text-align="justify" fo:text-align-last="justify" style:justify-single-word="false" fo:orphans="0" fo:widows="0" fo:text-indent="0cm" style:auto-text-indent="false" fo:background-color="transparent" style:vertical-align="middle" style:snap-to-layout-grid="false" style:writing-mode="lr-tb">
        <style:tab-stops>
          <style:tab-stop style:position="1.129cm"/>
        </style:tab-stops>
      </style:paragraph-properties>
    </style:style>
    <style:style style:name="P16" style:family="paragraph" style:parent-style-name="Standard">
      <style:paragraph-properties fo:margin-left="0cm" fo:margin-right="0cm" fo:line-height="1.27cm" fo:text-align="justify" fo:text-align-last="justify" style:justify-single-word="false" fo:text-indent="0.988cm" style:auto-text-indent="false" style:vertical-align="middle" style:snap-to-layout-grid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Text_20_body">
      <style:paragraph-properties fo:margin-left="0.776cm" fo:margin-right="0.351cm" fo:text-align="center" style:justify-single-word="false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margin-left="-1.362cm" fo:margin-right="0cm" fo:line-height="0.706cm" fo:text-align="end" style:justify-single-word="false" fo:text-indent="-0.222cm" style:auto-text-indent="false" style:page-number="1"/>
    </style:style>
    <style:style style:name="P21" style:family="paragraph" style:parent-style-name="Standard">
      <style:paragraph-properties fo:line-height="0.635cm" fo:text-align="justify" style:justify-single-word="false" style:vertical-align="middl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 style:list-style-name="WW8Num15">
      <style:paragraph-properties fo:margin-left="0cm" fo:margin-right="0cm" fo:line-height="0.635cm" fo:text-align="justify" fo:text-align-last="justify" style:justify-single-word="false" fo:text-indent="0cm" style:auto-text-indent="false" style:vertical-align="middle" style:snap-to-layout-grid="false">
        <style:tab-stops>
          <style:tab-stop style:position="0cm"/>
        </style:tab-stops>
      </style:paragraph-properties>
      <style:text-properties fo:font-size="14pt" officeooo:paragraph-rsid="000b395b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0.847cm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0.741cm" fo:margin-right="0cm" fo:line-height="0.706cm" fo:text-indent="-0.741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741cm" fo:margin-right="0cm" fo:line-height="0.706cm" fo:text-indent="-0.741cm" style:auto-text-indent="false">
        <style:tab-stops/>
      </style:paragraph-properties>
    </style:style>
    <style:style style:name="P26" style:family="paragraph" style:parent-style-name="Standard">
      <style:paragraph-properties fo:margin-left="0.741cm" fo:margin-right="0cm" fo:line-height="0.706cm" fo:text-indent="-0.741cm" style:auto-text-indent="false" style:punctuation-wrap="simpl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loext:padding="0cm" loext:border="0.51pt solid #000000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fo:letter-spacing="-0.035cm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000000" style:font-name="標楷體" style:font-name-asian="標楷體" style:font-name-complex="Arial" style:font-size-complex="12pt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遊說終止登記申請書</text:span><text:span text:style-name="T5">受託遊說－自然人專用（3-3）</text:span></text:p>
      <text:p text:style-name="P13"><draw:frame draw:style-name="fr2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（<text:span text:style-name="T1"> <text:s text:c="2"/></text:span>被<text:span text:style-name="T1"> </text:span>遊<text:span text:style-name="T1"> </text:span>說<text:span text:style-name="T1"> </text:span>者<text:span text:style-name="T1"> </text:span>所<text:span text:style-name="T1"> </text:span>屬<text:span text:style-name="T1"> </text:span>機<text:span text:style-name="T1"> </text:span>關<text:span text:style-name="T1"> <text:s text:c="2"/></text:span>）</text:p></table:table-cell></table:table-row></table:table></draw:text-box></draw:frame>受文者：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遊說者</text:p>
            <text:p text:style-name="P2">姓名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8"><text:span text:style-name="T4">住家：</text:span><text:span text:style-name="T2">　　　　　　　　　　</text:span><text:span text:style-name="T4">辦公室：</text:span></text:p>
            <text:p text:style-name="P8"><text:span text:style-name="T4">手機：</text:span><text:span text:style-name="T2">　　　　　　　　　　</text:span><text:span text:style-name="T4">傳</text:span><text:span text:style-name="T2">　</text:span><text:span text:style-name="T4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9">□□□－□□ <text:s text:c="7"/></text:p>
            <text:p text:style-name="P11"><text:s text:c="6"/>縣　　 鄉鎮　 <text:s text:c="2"/>村 <text:s/>　 路 <text:s text:c="2"/>段 <text:s text:c="2"/>巷　弄　 號　樓</text:p>
            <text:p text:style-name="P11">　　　市　　 市區　　 里　 <text:s text:c="2"/>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2235788054371135112" text:style-name="WW8Num15">
              <text:list-item>
                <text:p text:style-name="P22">原核准登記</text:p>
                <text:p text:style-name="P22">日期及文號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6"><text:s/>年 </text:span><text:span text:style-name="T7">　</text:span><text:span text:style-name="T6">月 </text:span><text:span text:style-name="T7">　</text:span><text:span text:style-name="T6">日</text:span><text:span text:style-name="T7">　　　　</text:span><text:span text:style-name="T6">字第　　</text:span><text:span text:style-name="T7">　　</text:span><text:span text:style-name="T6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核准</text:p>
            <text:p text:style-name="P2">遊說期間</text:p>
          </table:table-cell>
          <table:table-cell table:style-name="表格2.B5" table:number-columns-spanned="3" office:value-type="string">
            <text:p text:style-name="P10"><text:span text:style-name="T6">民國</text:span><text:span text:style-name="T7">　 </text:span><text:span text:style-name="T6">年 　</text:span><text:span text:style-name="T7"> </text:span><text:span text:style-name="T6">月　</text:span><text:span text:style-name="T7"> </text:span><text:span text:style-name="T6">日起至　</text:span><text:span text:style-name="T7"> </text:span><text:span text:style-name="T6">年　</text:span><text:span text:style-name="T7"> </text:span><text:span text:style-name="T6">月　</text:span><text:span text:style-name="T7"> </text:span><text:span text:style-name="T6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3">終止原因</text:p>
          </table:table-cell>
          <table:table-cell table:style-name="表格2.B5" table:number-columns-spanned="3" office:value-type="string">
            <text:p text:style-name="P21">□遊說期間屆滿；□遊說委託關係終止； </text:p>
            <text:p text:style-name="P12"><text:span text:style-name="T9">□遊說目的達</text:span><text:span text:style-name="T11">成</text:span><text:span text:style-name="T9">；□被遊說者職務異動；</text:span></text:p>
            <text:p text:style-name="P12"><text:span text:style-name="T9">□情事變更，無繼續遊說必要</text:span><text:span text:style-name="T11">；</text:span></text:p>
            <text:p text:style-name="P12"><text:span text:style-name="T9">□其他：</text:span><text:span text:style-name="T8"> <text:s text:c="14"/>　 <text:s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15"><text:span text:style-name="T12">遊說者：</text:span><text:span text:style-name="T13"> <text:s text:c="16"/></text:span><text:span text:style-name="T4">（簽名或蓋章）</text:span><text:span text:style-name="T14">申請日期</text:span><text:span text:style-name="T12">：</text:span><text:span text:style-name="T15"> <text:s/></text:span><text:span text:style-name="T12">年</text:span><text:span text:style-name="T15"> <text:s/></text:span><text:span text:style-name="T12">月</text:span><text:span text:style-name="T15"> <text:s/></text:span><text:span text:style-name="T12">日</text:span></text:p>
          </table:table-cell>
          <table:covered-table-cell/>
          <table:covered-table-cell/>
          <table:covered-table-cell/>
        </table:table-row>
      </table:table>
      <text:p text:style-name="P23">填表說明：</text:p>
      <text:p text:style-name="P24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24">二、「通訊地址」欄，無戶籍之本國國民及外國人請填寫在臺灣地區居所，無在臺灣地區居所者免填。</text:p>
      <text:p text:style-name="P26"><text:span text:style-name="T10">三、「被遊說者姓名」及「職稱」欄，請填寫核准遊說期間內所有被遊說者姓名及職稱，欄位空間不敷填寫者，請依式另以</text:span><text:span text:style-name="T16">A4紙張直式橫書</text:span><text:span text:style-name="T10">繕寫。</text:span></text:p>
      <text:p text:style-name="P25"><text:span text:style-name="T10">四、</text:span><text:span text:style-name="T17">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8:00</meta:creation-date>
    <dc:date>2017-01-18T17:12:23.709000000</dc:date>
    <meta:print-date>2007-11-16T11:25:00</meta:print-date>
    <meta:editing-cycles>91</meta:editing-cycles>
    <meta:editing-duration>PT1H51M1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5" meta:word-count="463" meta:character-count="619" meta:non-whitespace-character-count="469"/>
  </office:meta>
</office:document-meta>
</file>