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5" style:parent-style-name="內文" style:family="paragraph">
      <style:paragraph-properties style:snap-to-layout-grid="false"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本工資工作小組第</text:span><text:span text:style-name="T3">10</text:span><text:span text:style-name="T4">次</text:span><text:span text:style-name="T5">會議紀錄</text:span></text:p>
      <text:list text:style-name="LFO1" text:continue-numbering="true">
        <text:list-item>
          <text:p text:style-name="P6">時間：106年12月22日(星期五)上午10時</text:p>
        </text:list-item>
        <text:list-item>
          <text:p text:style-name="P7">地點：本部601會議室(臺北市延平北路二段83號6樓)</text:p>
        </text:list-item>
        <text:list-item>
          <text:p text:style-name="P8">主持人：林部長美珠</text:p>
        </text:list-item>
        <text:list-item>
          <text:p text:style-name="P9">出（列）席單位及人員：</text:p>
        </text:list-item>
      </text:list>
      <text:p text:style-name="P10">張委員上萬<text:s/></text:p>
      <text:p text:style-name="P11">莊委員爵安<text:s/>（戴國榮秘書長 代）</text:p>
      <text:p text:style-name="P12">曾委員榮祥<text:s/></text:p>
      <text:p text:style-name="P13">廖委員修暖</text:p>
      <text:p text:style-name="P14">陳委員福俊</text:p>
      <text:p text:style-name="P15">劉委員進發<text:s/>（請假）</text:p>
      <text:p text:style-name="P16">莊委員月琴<text:s/>（請假）</text:p>
      <text:p text:style-name="P17">蔡委員宏駿</text:p>
      <text:p text:style-name="P18">徐委員國淦<text:s/></text:p>
      <text:p text:style-name="P19">鄭委員力嘉<text:s/></text:p>
      <text:p text:style-name="P20">何委員語<text:s/><text:s text:c="2"/></text:p>
      <text:p text:style-name="P21">許委員舒博<text:s/>（劉恆元副秘書長 代）</text:p>
      <text:p text:style-name="P22">鍾委員淑玲<text:s/>（林榮燦理事 代）</text:p>
      <text:p text:style-name="P23">邱委員一徹<text:s/></text:p>
      <text:p text:style-name="P24">余委員玉枝<text:s/></text:p>
      <text:p text:style-name="P25">曾委員寶祥<text:s/></text:p>
      <text:p text:style-name="P26">鄭委員富雄<text:s/></text:p>
      <text:p text:style-name="P27">洪委員雅齡<text:s/></text:p>
      <text:p text:style-name="P28">鍾委員榮欽<text:s/></text:p>
      <text:p text:style-name="P29">程委員九如<text:s/>（請假）</text:p>
      <text:p text:style-name="P30">詹委員火生<text:s/>（請假）</text:p>
      <text:p text:style-name="P31">辛委員炳隆<text:s/>（請假）</text:p>
      <text:soft-page-break/>
      <text:p text:style-name="P32">劉委員志鵬</text:p>
      <text:p text:style-name="P33">彭委員素玲<text:s/></text:p>
      <text:p text:style-name="P34">蘇委員麗瓊</text:p>
      <text:p text:style-name="P35">游委員振偉 <text:s/>（何紀芳副組長 代）</text:p>
      <text:p text:style-name="P36">林委員至美<text:s text:c="2"/>（賀麗娟專門委員 代）</text:p>
      <text:p text:style-name="P37">羅處長怡玲</text:p>
      <text:p text:style-name="P38">謝司長倩蒨</text:p>
      <text:p text:style-name="P39">行政院主計總處 <text:s text:c="3"/><text:s text:c="5"/>譚文玲</text:p>
      <text:p text:style-name="P40">衛生福利部 <text:s text:c="7"/><text:s text:c="5"/>李璧如、陳歆欣</text:p>
      <text:p text:style-name="P41">勞動部統計處 <text:s text:c="5"/><text:s text:c="5"/>羅怡玲、蔡麗君、陳韻涵</text:p>
      <text:p text:style-name="P42">勞動條件及就業平等司 <text:s text:c="2"/>吳品霏、陳思賢、施曉穎</text:p>
      <text:p text:style-name="P43"/>
      <text:p text:style-name="P44">伍、報告事項</text:p>
      <text:p text:style-name="P45"><text:span text:style-name="T46">第一案：報告</text:span><text:span text:style-name="T47">基本工資工作小組</text:span><text:span text:style-name="T48">第</text:span><text:span text:style-name="T49">9</text:span><text:span text:style-name="T50">次</text:span><text:span text:style-name="T51">會議決議</text:span><text:span text:style-name="T52">（定）</text:span><text:span text:style-name="T53">案執行情形</text:span><text:span text:style-name="T54">。</text:span></text:p>
      <text:p text:style-name="P55"><text:span text:style-name="T56">決定：</text:span><text:span text:style-name="T57">洽悉。</text:span></text:p>
      <text:p text:style-name="P58">第二案：當前經濟社會情勢之影響評估報告案，提請 公鑒。</text:p>
      <text:p text:style-name="P59"><text:span text:style-name="T60">決定：</text:span><text:span text:style-name="T61">洽悉。</text:span></text:p>
      <text:p text:style-name="P62"/>
      <text:p text:style-name="P63">陸、臨時動議：無</text:p>
      <text:p text:style-name="P64"><text:span text:style-name="T65">柒、散會（</text:span><text:span text:style-name="T66">上</text:span><text:span text:style-name="T67">午</text:span><text:span text:style-name="T68">12</text:span><text:span text:style-name="T69">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純文字" style:display-name="純文字" style:family="paragraph" style:parent-style-name="內文">
      <style:text-properties style:font-name-complex="Courier New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史達</meta:initial-creator>
    <dc:creator>hschen</dc:creator>
    <meta:creation-date>2018-01-23T01:02:00Z</meta:creation-date>
    <dc:date>2018-01-23T01:02:00Z</dc:date>
    <meta:print-date>2017-03-31T00:53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4" meta:character-count="563" meta:row-count="4" meta:non-whitespace-character-count="480"/>
  </office:meta>
</office:document-meta>
</file>