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bottom="0.1944in" fo:line-height="0.3472in" style:page-number="1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" style:parent-style-name="內文1" style:family="paragraph">
      <style:paragraph-properties fo:border="0in solid #FFFFFF" fo:padding="0.4305in" style:shadow="#000000 0in 0in" fo:text-align="justify" fo:line-height="0.3333in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5" style:parent-style-name="內文1" style:family="paragraph">
      <style:paragraph-properties fo:border="0in solid #FFFFFF" fo:padding="0.4305in" style:shadow="#000000 0in 0in" fo:text-align="justify" fo:line-height="0.3333in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1" style:parent-style-name="內文1" style:family="paragraph">
      <style:paragraph-properties fo:text-align="justify" fo:line-height="0.3333in" fo:text-indent="0.4861in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8" style:parent-style-name="內文1" style:family="paragraph">
      <style:paragraph-properties fo:text-align="justify" fo:line-height="0.3333in" fo:text-indent="0.4861in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52" style:parent-style-name="內文1" style:family="paragraph">
      <style:paragraph-properties fo:text-align="justify" fo:line-height="0.3333in" fo:text-indent="0.48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1" style:family="paragraph">
      <style:paragraph-properties fo:text-align="justify" fo:line-height="0.3333in" fo:text-indent="0.4861in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57" style:parent-style-name="內文1" style:family="paragraph">
      <style:paragraph-properties fo:line-height="0.3333in" fo:text-indent="0.4916in"/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58" style:parent-style-name="內文1" style:family="paragraph">
      <style:paragraph-properties fo:line-height="0.3333in" fo:text-indent="0.4916in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3" style:parent-style-name="內文1" style:family="paragraph">
      <style:paragraph-properties fo:line-height="0.3333in" fo:text-indent="0.4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內文1" style:family="paragraph">
      <style:paragraph-properties fo:line-height="0.3333in" fo:text-indent="0.4916in"/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1" style:parent-style-name="內文1" style:family="paragraph">
      <style:paragraph-properties fo:text-align="justify" fo:line-height="0.3333in" fo:text-indent="0.4861in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75" style:parent-style-name="內文1" style:family="paragraph">
      <style:paragraph-properties fo:text-align="justify" fo:line-height="0.3333in" fo:text-indent="0.4861in"/>
    </style:style>
    <style:style style:name="T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77" style:parent-style-name="內文1" style:family="paragraph">
      <style:paragraph-properties fo:text-align="justify" fo:line-height="0.3333in" fo:text-indent="0.4861in"/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9" style:parent-style-name="內文1" style:family="paragraph">
      <style:paragraph-properties fo:text-align="justify" fo:line-height="0.3333in" fo:text-indent="0.4861in"/>
    </style:style>
    <style:style style:name="T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83" style:parent-style-name="內文1" style:family="paragraph">
      <style:paragraph-properties fo:text-align="justify" fo:line-height="0.3333in" fo:text-indent="0.4861in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87" style:parent-style-name="內文1" style:family="paragraph">
      <style:paragraph-properties fo:text-align="justify" fo:line-height="0.3333in" fo:text-indent="0.4861in"/>
    </style:style>
    <style:style style:name="T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9" style:parent-style-name="內文1" style:family="paragraph">
      <style:paragraph-properties fo:text-align="justify" fo:line-height="0.3333in" fo:text-indent="0.4861in"/>
    </style:style>
    <style:style style:name="T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1" style:parent-style-name="內文1" style:family="paragraph">
      <style:paragraph-properties fo:text-align="justify" fo:line-height="0.3333in" fo:text-indent="0.4861in"/>
    </style:style>
    <style:style style:name="T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5" style:parent-style-name="內文1" style:family="paragraph">
      <style:paragraph-properties fo:text-align="justify" fo:line-height="0.3333in" fo:text-indent="0.4861in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7" style:parent-style-name="內文1" style:family="paragraph">
      <style:paragraph-properties fo:text-align="justify" fo:line-height="0.3333in" fo:text-indent="0.4861in"/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08" style:parent-style-name="內文1" style:family="paragraph">
      <style:paragraph-properties fo:text-align="justify" fo:line-height="0.3333in" fo:text-indent="0.4861in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115" style:parent-style-name="內文1" style:family="paragraph">
      <style:paragraph-properties fo:text-align="justify" fo:line-height="0.3333in" fo:text-indent="0.4861in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124" style:parent-style-name="內文1" style:family="paragraph">
      <style:paragraph-properties fo:line-height="0.3333in" fo:text-indent="0.4916in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6" style:parent-style-name="內文1" style:family="paragraph">
      <style:paragraph-properties fo:line-height="0.3333in" fo:text-indent="0.4916in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8" style:parent-style-name="內文1" style:family="paragraph">
      <style:paragraph-properties fo:line-height="0.3333in" fo:text-indent="0.4916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29" style:parent-style-name="內文1" style:family="paragraph">
      <style:paragraph-properties fo:line-height="0.3333in" fo:text-indent="0.4916in"/>
    </style:style>
    <style:style style:name="T1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34" style:parent-style-name="內文1" style:family="paragraph">
      <style:paragraph-properties fo:line-height="0.3333in" fo:text-indent="0.4916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35" style:parent-style-name="內文1" style:family="paragraph">
      <style:paragraph-properties fo:line-height="0.3333in" fo:text-indent="0.4916in"/>
    </style:style>
    <style:style style:name="T1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46" style:parent-style-name="內文1" style:family="paragraph">
      <style:paragraph-properties fo:line-height="0.3333in" fo:text-indent="0.4916in"/>
    </style:style>
    <style:style style:name="T1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P150" style:parent-style-name="內文1" style:family="paragraph">
      <style:paragraph-properties fo:line-height="0.3333in" fo:text-indent="0.4916in"/>
    </style:style>
    <style:style style:name="T1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4" style:parent-style-name="內文1" style:family="paragraph">
      <style:paragraph-properties fo:line-height="0.3333in" fo:text-indent="0.4916in"/>
    </style:style>
    <style:style style:name="T1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8" style:parent-style-name="內文1" style:family="paragraph">
      <style:paragraph-properties fo:line-height="0.3333in" fo:text-indent="0.4916in"/>
    </style:style>
    <style:style style:name="T1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64" style:parent-style-name="內文1" style:family="paragraph">
      <style:paragraph-properties fo:line-height="0.3333in" fo:text-indent="0.4916in"/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70" style:parent-style-name="內文1" style:family="paragraph">
      <style:paragraph-properties fo:line-height="0.3333in" fo:text-indent="0.4916in"/>
    </style:style>
    <style:style style:name="T1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74" style:parent-style-name="內文1" style:family="paragraph">
      <style:paragraph-properties fo:line-height="0.3333in" fo:text-indent="0.4916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75" style:parent-style-name="內文10" style:family="paragraph">
      <style:paragraph-properties fo:line-height="0.3333in" fo:text-indent="0.4916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76" style:parent-style-name="內文1" style:family="paragraph">
      <style:paragraph-properties fo:margin-top="0.0833in" fo:line-height="0.3333in"/>
    </style:style>
    <style:style style:name="T17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78" style:parent-style-name="內文1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81" style:parent-style-name="內文1" style:family="paragraph">
      <style:paragraph-properties fo:line-height="0.3333in" fo:margin-left="0.5888in" fo:margin-right="-0.068in" fo:text-indent="-0.5888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82" style:parent-style-name="內文1" style:family="paragraph">
      <style:paragraph-properties fo:line-height="0.3333in" fo:margin-left="0.5888in" fo:margin-right="-0.068in" fo:text-indent="-0.5888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83" style:parent-style-name="內文1" style:family="paragraph">
      <style:paragraph-properties fo:line-height="0.3333in" fo:margin-left="0.5888in" fo:margin-right="-0.068in" fo:text-indent="-0.5888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84" style:parent-style-name="內文1" style:family="paragraph">
      <style:paragraph-properties fo:margin-bottom="0.0833in" fo:line-height="0.3333in"/>
    </style:style>
    <style:style style:name="T18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基本工資工作小組第</text:span><text:span text:style-name="T6">2</text:span><text:span text:style-name="T7">4</text:span><text:span text:style-name="T8">次會議紀錄</text:span></text:p>
      <text:p text:style-name="P9"><text:span text:style-name="T10">壹、</text:span><text:span text:style-name="T11">時間：</text:span><text:span text:style-name="T12">1</text:span><text:span text:style-name="T13">1</text:span><text:span text:style-name="T14">2</text:span><text:span text:style-name="T15">年</text:span><text:span text:style-name="T16">3</text:span><text:span text:style-name="T17">月</text:span><text:span text:style-name="T18">2</text:span><text:span text:style-name="T19">9</text:span><text:span text:style-name="T20">日(星期</text:span><text:span text:style-name="T21">三</text:span><text:span text:style-name="T22">)</text:span><text:span text:style-name="T23">上</text:span><text:span text:style-name="T24">午</text:span><text:span text:style-name="T25">10</text:span><text:span text:style-name="T26">時</text:span></text:p>
      <text:p text:style-name="P27"><text:span text:style-name="T28">貳、</text:span><text:span text:style-name="T29">地點：本部</text:span><text:span text:style-name="T30">1001</text:span><text:span text:style-name="T31">會議室</text:span></text:p>
      <text:p text:style-name="P32"><text:span text:style-name="T33">參、</text:span><text:span text:style-name="T34">主持人：許部長銘春</text:span></text:p>
      <text:p text:style-name="P35"><text:span text:style-name="T36">肆、</text:span><text:span text:style-name="T37">出（列）席單位及人員： <text:s text:c="19"/></text:span><text:span text:style-name="T38">記</text:span><text:span text:style-name="T39">錄:</text:span><text:span text:style-name="T40">黃詩涵</text:span></text:p>
      <text:p text:style-name="P41"><text:span text:style-name="T42">江</text:span><text:span text:style-name="T43">委員</text:span><text:span text:style-name="T44">健興</text:span><text:span text:style-name="T45">（</text:span><text:span text:style-name="T46">戴國榮 秘書長 代</text:span><text:span text:style-name="T47">）</text:span></text:p>
      <text:p text:style-name="P48"><text:span text:style-name="T49">黃</text:span><text:span text:style-name="T50">委員</text:span><text:span text:style-name="T51">稜茹</text:span></text:p>
      <text:p text:style-name="P52">陳委員美靜</text:p>
      <text:p text:style-name="P53"><text:span text:style-name="T54">張</text:span><text:span text:style-name="T55">委員</text:span><text:span text:style-name="T56">家銘</text:span></text:p>
      <text:p text:style-name="P57">許委員英義</text:p>
      <text:p text:style-name="P58"><text:span text:style-name="T59">林</text:span><text:span text:style-name="T60">委員</text:span><text:span text:style-name="T61">恩</text:span><text:span text:style-name="T62">豪</text:span></text:p>
      <text:p text:style-name="P63">花委員錦忠</text:p>
      <text:p text:style-name="P64"><text:span text:style-name="T65">陳</text:span><text:span text:style-name="T66">委員</text:span><text:span text:style-name="T67">若蘭</text:span><text:span text:style-name="T68">(</text:span><text:span text:style-name="T69">顏鸝嫻 副秘書長 代</text:span><text:span text:style-name="T70">)</text:span></text:p>
      <text:p text:style-name="P71"><text:span text:style-name="T72">李</text:span><text:span text:style-name="T73">委員</text:span><text:span text:style-name="T74">穀生</text:span></text:p>
      <text:p text:style-name="P75"><text:span text:style-name="T76">劉委員進發</text:span></text:p>
      <text:p text:style-name="P77"><text:span text:style-name="T78">何委員語</text:span></text:p>
      <text:p text:style-name="P79"><text:span text:style-name="T80">劉</text:span><text:span text:style-name="T81">委員</text:span><text:span text:style-name="T82">守仁</text:span></text:p>
      <text:p text:style-name="P83"><text:span text:style-name="T84">游</text:span><text:span text:style-name="T85">委員</text:span><text:span text:style-name="T86">永全</text:span></text:p>
      <text:p text:style-name="P87"><text:span text:style-name="T88">邱委員一徹</text:span></text:p>
      <text:p text:style-name="P89"><text:span text:style-name="T90">余委員玉枝</text:span></text:p>
      <text:p text:style-name="P91"><text:span text:style-name="T92">蔡</text:span><text:span text:style-name="T93">委員</text:span><text:span text:style-name="T94">培松</text:span></text:p>
      <text:p text:style-name="P95"><text:span text:style-name="T96">鄭委員富雄</text:span></text:p>
      <text:p text:style-name="P97"><text:span text:style-name="T98">吳</text:span><text:span text:style-name="T99">委員</text:span><text:span text:style-name="T100">永強</text:span><text:span text:style-name="T101">（</text:span><text:span text:style-name="T102">郭士維</text:span><text:span text:style-name="T103"><text:s/></text:span><text:span text:style-name="T104">秘書長</text:span><text:span text:style-name="T105"><text:s/></text:span><text:span text:style-name="T106">代</text:span><text:span text:style-name="T107">）</text:span></text:p>
      <text:p text:style-name="P108"><text:span text:style-name="T109">陳委員清港</text:span><text:span text:style-name="T110">（</text:span><text:span text:style-name="T111">鄭博文</text:span><text:span text:style-name="T112"><text:s/></text:span><text:span text:style-name="T113">營運長</text:span><text:span text:style-name="T114"><text:s/>代）</text:span></text:p>
      <text:p text:style-name="P115"><text:span text:style-name="T116">黃委員偉基</text:span><text:span text:style-name="T117">（</text:span><text:span text:style-name="T118">江明政</text:span><text:span text:style-name="T119"><text:s/></text:span><text:span text:style-name="T120">科長</text:span><text:span text:style-name="T121"><text:s/></text:span><text:span text:style-name="T122">代</text:span><text:span text:style-name="T123">）</text:span></text:p>
      <text:p text:style-name="P124"><text:span text:style-name="T125">蔡委員明芳</text:span></text:p>
      <text:p text:style-name="P126"><text:span text:style-name="T127">辛委員炳隆</text:span></text:p>
      <text:p text:style-name="P128">吳委員慎宜<text:s/></text:p>
      <text:soft-page-break/>
      <text:p text:style-name="P129"><text:span text:style-name="T130">鄭委員津津</text:span><text:span text:style-name="T131">（</text:span><text:span text:style-name="T132">請假</text:span><text:span text:style-name="T133">）</text:span></text:p>
      <text:p text:style-name="P134">林委員至美</text:p>
      <text:p text:style-name="P135"><text:span text:style-name="T136">陳</text:span><text:span text:style-name="T137">委員</text:span><text:span text:style-name="T138">佩利</text:span><text:span text:style-name="T139">（</text:span><text:span text:style-name="T140">顏鳳旗</text:span><text:span text:style-name="T141"><text:s/></text:span><text:span text:style-name="T142">組長</text:span><text:span text:style-name="T143"><text:s/></text:span><text:span text:style-name="T144">代</text:span><text:span text:style-name="T145">）</text:span></text:p>
      <text:p text:style-name="P146"><text:span text:style-name="T147">陳</text:span><text:span text:style-name="T148">委員</text:span><text:span text:style-name="T149">明仁</text:span></text:p>
      <text:p text:style-name="P150"><text:span text:style-name="T151">黃</text:span><text:span text:style-name="T152">執行秘書</text:span><text:span text:style-name="T153">維琛</text:span></text:p>
      <text:p text:style-name="P154"><text:span text:style-name="T155">梅</text:span><text:span text:style-name="T156">秘書</text:span><text:span text:style-name="T157">家瑗</text:span></text:p>
      <text:p text:style-name="P158"><text:span text:style-name="T159">衛生福利部 <text:s text:c="12"/></text:span><text:span text:style-name="T160"><text:s text:c="3"/></text:span><text:span text:style-name="T161">林煒智</text:span><text:span text:style-name="T162">、</text:span><text:span text:style-name="T163">廖桂汎</text:span></text:p>
      <text:p text:style-name="P164"><text:span text:style-name="T165">行政院主計總處 <text:s text:c="8"/></text:span><text:span text:style-name="T166"><text:s text:c="3"/></text:span><text:span text:style-name="T167">許榮洲</text:span><text:span text:style-name="T168">、</text:span><text:span text:style-name="T169">苗坤齡</text:span></text:p>
      <text:p text:style-name="P170"><text:span text:style-name="T171">勞動力發展署</text:span><text:span text:style-name="T172"><text:s text:c="14"/></text:span><text:span text:style-name="T173">呂美慧</text:span></text:p>
      <text:p text:style-name="P174">勞動部統計處 <text:s text:c="10"/><text:s text:c="3"/>蔡麗君、張唯毅</text:p>
      <text:p text:style-name="P175">勞動條件及就業平等司 <text:s text:c="2"/><text:s text:c="2"/><text:s/>蔡瑩潔、羅馨怡、吳思儀、黃詩涵</text:p>
      <text:p text:style-name="P176"><text:span text:style-name="T177">伍、報告事項</text:span></text:p>
      <text:p text:style-name="P178"><text:span text:style-name="T179">案由</text:span><text:span text:style-name="T180">：當前經濟社會情勢之影響評估報告案，提請 公鑒。</text:span></text:p>
      <text:p text:style-name="P181">決定：洽悉。</text:p>
      <text:p text:style-name="P182"/>
      <text:p text:style-name="P183">陸、臨時動議：無</text:p>
      <text:p text:style-name="P184"><text:span text:style-name="T185">柒、散會（</text:span><text:span text:style-name="T186">上</text:span><text:span text:style-name="T187">午</text:span><text:span text:style-name="T188">11</text:span><text:span text:style-name="T189">時</text:span><text:span text:style-name="T190">55</text:span><text:span text:style-name="T191">分</text:span><text:span text:style-name="T19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name-complex="Times New Roman" style:letter-kerning="true" style:font-size-complex="11pt" fo:hyphenate="false"/>
    </style:style>
    <style:style style:name="內文10" style:display-name="內文1" style:family="paragraph">
      <style:text-properties fo:hyphenate="false"/>
    </style:style>
    <style:style style:name="清單段落字元" style:display-name="清單段落 字元" style:family="text">
      <style:text-properties style:font-name="Cambria" style:font-name-complex="Times New Roman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Gungsuh"/>
    </style:style>
    <style:style style:name="WW_CharLFO4LVL1" style:family="text">
      <style:text-properties style:font-name-complex="Gungsuh"/>
    </style:style>
    <style:style style:name="WW_CharLFO5LVL1" style:family="text">
      <style:text-properties style:font-name-complex="Gungsuh"/>
    </style:style>
    <style:style style:name="WW_CharLFO6LVL1" style:family="text">
      <style:text-properties style:font-name-complex="Gungsuh"/>
    </style:style>
    <style:style style:name="WW_CharLFO7LVL1" style:family="text">
      <style:text-properties style:font-name-complex="Gungsuh"/>
    </style:style>
    <style:style style:name="WW_CharLFO8LVL1" style:family="text">
      <style:text-properties style:font-name-complex="Gungsuh"/>
    </style:style>
    <style:style style:name="WW_CharLFO9LVL1" style:family="text">
      <style:text-properties style:font-name-complex="Gungsuh"/>
    </style:style>
    <style:style style:name="WW_CharLFO10LVL1" style:family="text">
      <style:text-properties style:font-name-complex="Gungsuh"/>
    </style:style>
    <style:style style:name="WW_CharLFO11LVL1" style:family="text">
      <style:text-properties style:font-name-complex="Gungsuh"/>
    </style:style>
    <style:style style:name="WW_CharLFO12LVL1" style:family="text">
      <style:text-properties style:font-name-complex="Gungsuh"/>
    </style:style>
    <style:style style:name="WW_CharLFO13LVL1" style:family="text">
      <style:text-properties style:font-name-complex="Gungsuh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2" style:parent-style-name="內文1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羅馨怡</meta:initial-creator>
    <dc:creator>黃詩涵</dc:creator>
    <meta:creation-date>2023-04-14T05:51:00Z</meta:creation-date>
    <dc:date>2023-04-14T05:51:00Z</dc:date>
    <meta:print-date>2022-07-04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