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margin-top="0.212cm" fo:margin-bottom="0cm" loext:contextual-spacing="false" fo:line-height="0.882cm"/>
      <style:text-properties fo:color="#000000"/>
    </style:style>
    <style:style style:name="P3" style:family="paragraph" style:parent-style-name="normal">
      <style:paragraph-properties fo:line-height="0.847cm"/>
    </style:style>
    <style:style style:name="P4" style:family="paragraph" style:parent-style-name="normal">
      <style:paragraph-properties fo:line-height="0.882cm"/>
      <style:text-properties fo:color="#000000"/>
    </style:style>
    <style:style style:name="P5" style:family="paragraph" style:parent-style-name="normal">
      <style:paragraph-properties fo:line-height="0.882cm" fo:text-align="center" style:justify-single-word="false"/>
      <style:text-properties fo:color="#000000"/>
    </style:style>
    <style:style style:name="P6" style:family="paragraph" style:parent-style-name="normal">
      <style:paragraph-properties fo:line-height="0.882cm" fo:text-align="justify" style:justify-single-word="false"/>
      <style:text-properties fo:color="#000000"/>
    </style:style>
    <style:style style:name="P7" style:family="paragraph" style:parent-style-name="normal">
      <style:paragraph-properties fo:line-height="0.847cm" fo:text-align="justify" style:justify-single-word="false" fo:padding="0cm" fo:border="none"/>
    </style:style>
    <style:style style:name="P8" style:family="paragraph" style:parent-style-name="normal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normal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normal">
      <style:paragraph-properties fo:margin-left="0cm" fo:margin-right="0cm" fo:line-height="0.847cm" fo:text-align="justify" style:justify-single-word="false" fo:text-indent="1.235cm" style:auto-text-indent="false"/>
    </style:style>
    <style:style style:name="P11" style:family="paragraph" style:parent-style-name="normal">
      <style:paragraph-properties fo:margin-left="0cm" fo:margin-right="0cm" fo:line-height="0.847cm" fo:text-indent="1.249cm" style:auto-text-indent="false"/>
    </style:style>
    <style:style style:name="P12" style:family="paragraph" style:parent-style-name="normal">
      <style:paragraph-properties fo:margin-left="7.646cm" fo:margin-right="0cm" fo:line-height="0.847cm" fo:text-indent="-6.401cm" style:auto-text-indent="false"/>
    </style:style>
    <style:style style:name="P13" style:family="paragraph" style:parent-style-name="normal">
      <style:paragraph-properties fo:margin-top="0.212cm" fo:margin-bottom="0cm" loext:contextual-spacing="false" fo:line-height="0.847cm"/>
    </style:style>
    <style:style style:name="P14" style:family="paragraph" style:parent-style-name="normal">
      <style:paragraph-properties fo:margin-top="0.212cm" fo:margin-bottom="0cm" loext:contextual-spacing="false" fo:line-height="0.882cm" fo:text-align="justify" style:justify-single-word="false"/>
      <style:text-properties fo:color="#000000"/>
    </style:style>
    <style:style style:name="P15" style:family="paragraph" style:parent-style-name="normal">
      <style:paragraph-properties fo:margin-top="0.212cm" fo:margin-bottom="0cm" loext:contextual-spacing="false" fo:line-height="0.847cm" fo:text-align="justify" style:justify-single-word="false"/>
      <style:text-properties fo:color="#000000"/>
    </style:style>
    <style:style style:name="P16" style:family="paragraph" style:parent-style-name="normal">
      <style:paragraph-properties fo:margin-left="1.501cm" fo:margin-right="0cm" fo:line-height="0.847cm" fo:text-indent="-1.501cm" style:auto-text-indent="false"/>
    </style:style>
    <style:style style:name="P17" style:family="paragraph" style:parent-style-name="normal">
      <style:paragraph-properties fo:margin-top="0.127cm" fo:margin-bottom="0cm" loext:contextual-spacing="false" fo:line-height="0.847cm"/>
    </style:style>
    <style:style style:name="P18" style:family="paragraph" style:parent-style-name="normal">
      <style:paragraph-properties fo:margin-left="2.501cm" fo:margin-right="0cm" fo:line-height="0.882cm" fo:text-indent="-2.501cm" style:auto-text-indent="false"/>
      <style:text-properties fo:color="#000000"/>
    </style:style>
    <style:style style:name="P19" style:family="paragraph" style:parent-style-name="normal">
      <style:paragraph-properties fo:margin-top="0.212cm" fo:margin-bottom="0.212cm" loext:contextual-spacing="false" fo:line-height="0.882cm" fo:text-align="justify" style:justify-single-word="false"/>
      <style:text-properties fo:color="#000000"/>
    </style:style>
    <style:style style:name="P20" style:family="paragraph" style:parent-style-name="normal">
      <style:paragraph-properties fo:margin-top="0.296cm" fo:margin-bottom="0.212cm" loext:contextual-spacing="false" fo:line-height="0.882cm" fo:text-align="justify" style:justify-single-word="false"/>
      <style:text-properties fo:color="#000000"/>
    </style:style>
    <style:style style:name="P21" style:family="paragraph" style:parent-style-name="normal">
      <style:paragraph-properties fo:margin-left="0.998cm" fo:margin-right="0cm" fo:line-height="0.882cm" fo:text-align="justify" style:justify-single-word="false" fo:text-indent="-0.998cm" style:auto-text-indent="false"/>
      <style:text-properties fo:color="#000000"/>
    </style:style>
    <style:style style:name="P22" style:family="paragraph" style:parent-style-name="normal">
      <style:paragraph-properties fo:margin-left="0.998cm" fo:margin-right="0cm" fo:line-height="0.882cm" fo:text-align="justify" style:justify-single-word="false" fo:text-indent="-0.998cm" style:auto-text-indent="false"/>
      <style:text-properties fo:color="#000000" officeooo:paragraph-rsid="000dc4c2"/>
    </style:style>
    <style:style style:name="P23" style:family="paragraph" style:parent-style-name="normal">
      <style:paragraph-properties fo:margin-left="0.998cm" fo:margin-right="0cm" fo:margin-top="0.423cm" fo:margin-bottom="0cm" loext:contextual-spacing="false" fo:line-height="0.882cm" fo:text-align="justify" style:justify-single-word="false" fo:text-indent="-0.998cm" style:auto-text-indent="false"/>
      <style:text-properties fo:color="#000000"/>
    </style:style>
    <style:style style:name="P24" style:family="paragraph" style:parent-style-name="normal">
      <style:paragraph-properties fo:margin-left="1cm" fo:margin-right="0cm" fo:line-height="0.882cm" fo:text-align="justify" style:justify-single-word="false" fo:text-indent="0cm" style:auto-text-indent="false"/>
      <style:text-properties fo:color="#000000"/>
    </style:style>
    <style:style style:name="P25" style:family="paragraph" style:parent-style-name="normal">
      <style:paragraph-properties fo:margin-top="0.423cm" fo:margin-bottom="0cm" loext:contextual-spacing="false" fo:line-height="0.882cm" fo:text-align="justify" style:justify-single-word="false"/>
      <style:text-properties fo:color="#000000"/>
    </style:style>
    <style:style style:name="P26" style:family="paragraph" style:parent-style-name="normal">
      <style:paragraph-properties fo:margin-top="0.423cm" fo:margin-bottom="0cm" loext:contextual-spacing="false" fo:line-height="0.847cm" fo:text-align="justify" style:justify-single-word="false"/>
      <style:text-properties fo:color="#000000"/>
    </style:style>
    <style:style style:name="P27" style:family="paragraph" style:parent-style-name="normal">
      <style:paragraph-properties fo:margin-left="0.857cm" fo:margin-right="0cm" fo:line-height="0.882cm" fo:text-align="justify" style:justify-single-word="false" fo:text-indent="-0.011cm" style:auto-text-indent="false"/>
      <style:text-properties fo:color="#000000"/>
    </style:style>
    <style:style style:name="P28" style:family="paragraph" style:parent-style-name="normal">
      <style:paragraph-properties fo:margin-left="0.847cm" fo:margin-right="0cm" fo:line-height="0.847cm" fo:text-align="justify" style:justify-single-word="false" fo:text-indent="0cm" style:auto-text-indent="false"/>
      <style:text-properties fo:color="#000000"/>
    </style:style>
    <style:style style:name="P29" style:family="paragraph" style:parent-style-name="normal" style:master-page-name="Standard">
      <style:paragraph-properties fo:line-height="0.882cm" fo:text-align="center" style:justify-single-word="false" style:page-number="1"/>
      <style:text-properties fo:color="#000000"/>
    </style:style>
    <style:style style:name="P30" style:family="paragraph" style:parent-style-name="normal">
      <style:paragraph-properties fo:margin-top="2.201cm" fo:margin-bottom="0cm" loext:contextual-spacing="false" fo:line-height="0.882cm" fo:text-align="justify" style:justify-single-word="false" style:writing-mode="lr-tb"/>
      <style:text-properties fo:color="#000000" officeooo:paragraph-rsid="000dc4c2"/>
    </style:style>
    <style:style style:name="P31" style:family="paragraph" style:parent-style-name="內文1">
      <style:paragraph-properties fo:margin-left="0.998cm" fo:margin-right="0cm" fo:line-height="0.882cm" fo:text-align="justify" style:justify-single-word="false" fo:text-indent="-0.998cm" style:auto-text-indent="false"/>
      <style:text-properties fo:color="#000000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HK" style:font-name-complex="Gungsuh" style:font-size-complex="14pt"/>
    </style:style>
    <style:style style:name="T4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Gungsuh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name-complex="Gungsuh" style:font-size-complex="14pt"/>
    </style:style>
    <style:style style:name="T1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4" style:family="text">
      <style:text-properties style:font-name="標楷體" fo:font-size="14pt" style:font-name-asian="標楷體1" style:font-size-asian="14pt" style:language-asian="zh" style:country-asian="HK" style:font-name-complex="Gungsuh" style:font-size-complex="14pt"/>
    </style:style>
    <style:style style:name="T15" style:family="text">
      <style:text-properties style:font-name="標楷體" fo:font-size="14pt" style:font-name-asian="標楷體1" style:font-size-asian="14pt" style:language-asian="zh" style:country-asian="HK" style:font-name-complex="Gungsuh" style:font-size-complex="14pt"/>
    </style:style>
    <style:style style:name="T1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7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8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9" style:family="text">
      <style:text-properties style:font-name="標楷體" fo:font-size="14pt" style:font-name-asian="標楷體1" style:font-size-asian="14pt" style:font-name-complex="Gungsuh" style:font-size-complex="14pt"/>
    </style:style>
    <style:style style:name="T20" style:family="text">
      <style:text-properties style:font-name="標楷體" fo:font-size="14pt" style:font-name-asian="標楷體1" style:font-size-asian="14pt" style:font-name-complex="Gungsuh" style:font-size-complex="14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fo:color="#ff0000" style:font-name="標楷體" fo:font-size="14pt" style:font-name-asian="標楷體1" style:font-size-asian="14pt" style:language-asian="zh" style:country-asian="HK" style:font-size-complex="14pt"/>
    </style:style>
    <style:style style:name="T25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9">基本工資工作小組第1</text:span><text:span text:style-name="T8">8</text:span><text:span text:style-name="T9">次會議</text:span></text:p>
      <text:p text:style-name="P5"><text:span text:style-name="T9">與會人員發言紀要</text:span></text:p>
      <text:p text:style-name="P4"><text:span text:style-name="T9">壹、時間</text:span><text:span text:style-name="T19">：109年</text:span><text:span text:style-name="T13">12</text:span><text:span text:style-name="T19">月25日（星期</text:span><text:span text:style-name="T14">五</text:span><text:span text:style-name="T19">）</text:span><text:span text:style-name="T19">上</text:span><text:span text:style-name="T19">午</text:span><text:span text:style-name="T13">10</text:span><text:span text:style-name="T19">時</text:span></text:p>
      <text:p text:style-name="P18"><text:span text:style-name="T9">貳、地點</text:span><text:span text:style-name="T19">：本部601會議室</text:span></text:p>
      <text:p text:style-name="P18"><text:span text:style-name="T9">參、主持人：</text:span><text:span text:style-name="T19">許部長銘春</text:span></text:p>
      <text:p text:style-name="P4"><text:span text:style-name="T9">肆、出（列）席單位及人員：</text:span><text:span text:style-name="T19">詳如簽到簿</text:span></text:p>
      <text:p text:style-name="P4"><text:span text:style-name="T9">伍、報告事項：</text:span></text:p>
      <text:p text:style-name="P19"><text:span text:style-name="T9">第一案：報告基本工資工作小組第1</text:span><text:span text:style-name="T8">7</text:span><text:span text:style-name="T9">次會議決定案執行情形。</text:span></text:p>
      <text:p text:style-name="P6"><text:span text:style-name="T12">主席</text:span><text:span text:style-name="T19">：</text:span></text:p>
      <text:p text:style-name="P6"><text:span text:style-name="T14">本案洽悉</text:span><text:span text:style-name="T19">。</text:span></text:p>
      <text:p text:style-name="P20"><text:span text:style-name="T9">第二案：當前經濟社會情勢之影響評估報告案，提請 公鑒。</text:span></text:p>
      <text:p text:style-name="P19"><text:span text:style-name="T19">與會人員發言重點(按發言順序)：</text:span></text:p>
      <text:p text:style-name="P6"><text:span text:style-name="T12">鄭富雄</text:span><text:span text:style-name="T9">委員</text:span></text:p>
      <text:p text:style-name="P21"><text:span text:style-name="T16">一、</text:span><text:span text:style-name="T21">學者專家對明年的景氣看法可分為L型、K型、U型、V型四種，企業界認為</text:span><text:span text:style-name="T16">較可能呈現</text:span><text:span text:style-name="T21">K型。以台積電的半導體業為例，美中</text:span><text:span text:style-name="T16">貿易</text:span><text:span text:style-name="T21">戰、科技戰</text:span><text:span text:style-name="T16">影響</text:span><text:span text:style-name="T21">，投資人回</text:span><text:span text:style-name="T16">流及</text:span><text:span text:style-name="T21">轉單效</text:span><text:span text:style-name="T16">果</text:span><text:span text:style-name="T21">，</text:span><text:span text:style-name="T16">反而對其</text:span><text:span text:style-name="T21">有利。電子資訊產業第1季外銷</text:span><text:span text:style-name="T16">訂單成長</text:span><text:span text:style-name="T21">20%、零組件成長10%，但其餘外銷產業，如紡織業、機械業</text:span><text:span text:style-name="T16">卻呈</text:span><text:span text:style-name="T21">負</text:span><text:span text:style-name="T16">成長</text:span><text:span text:style-name="T21">，</text:span><text:span text:style-name="T16">令人</text:span><text:span text:style-name="T21">擔心。</text:span><text:span text:style-name="T16">另，臺</text:span><text:span text:style-name="T21">幣升值</text:span><text:span text:style-name="T16">也間接影響</text:span><text:span text:style-name="T21">企業</text:span><text:span text:style-name="T16">獲利</text:span><text:span text:style-name="T21">。</text:span></text:p>
      <text:p text:style-name="P21"><text:span text:style-name="T16">二、今(109)年</text:span><text:span text:style-name="T21">8</text:span><text:span text:style-name="T16">月份</text:span><text:span text:style-name="T21">審議基本工資時，對景氣狀況有些</text:span><text:span text:style-name="T16">許</text:span><text:span text:style-name="T21">擔心，</text:span><text:span text:style-name="T16">但</text:span><text:span text:style-name="T21">就</text:span><text:span text:style-name="T16">現況</text:span><text:span text:style-name="T21">來看，</text:span><text:span text:style-name="T16">尚符合當初的</text:span><text:span text:style-name="T21">預期。總括來看，</text:span><text:span text:style-name="T16">本年度之</text:span><text:span text:style-name="T21">決議</text:span><text:span text:style-name="T16">尚</text:span><text:span text:style-name="T21">屬</text:span><text:span text:style-name="T16">妥適</text:span><text:span text:style-name="T21">。</text:span></text:p>
      <text:p text:style-name="P21"><text:span text:style-name="T16">三、關於</text:span><text:span text:style-name="T21">最低工資法</text:span><text:span text:style-name="T16">草案</text:span><text:span text:style-name="T21">，個人認為</text:span><text:span text:style-name="T16">目前基本工資</text:span><text:span text:style-name="T21">審議機制</text:span><text:span text:style-name="T16">已運行良好</text:span><text:span text:style-name="T21">。</text:span></text:p>
      <text:p text:style-name="P14"><text:span text:style-name="T12">楊立昌委員</text:span></text:p>
      <text:p text:style-name="P6"><text:span text:style-name="T16">一、請說明青年人</text:span><text:span text:style-name="T21">失業</text:span><text:span text:style-name="T16">的因應措施</text:span><text:span text:style-name="T21">。</text:span></text:p>
      <text:p text:style-name="P21"><text:soft-page-break/><text:span text:style-name="T16">二、</text:span><text:span text:style-name="T21">未來幾年，企業對於IC</text:span><text:span text:style-name="T16">設計</text:span><text:span text:style-name="T21">、半導體產業</text:span><text:span text:style-name="T16">將</text:span><text:span text:style-name="T21">加碼投資，若有</text:span><text:span text:style-name="T16">青年</text:span><text:span text:style-name="T21">失業，應</text:span><text:span text:style-name="T16">著重於引導進入</text:span><text:span text:style-name="T21">半導體產業。從事IC設計（</text:span><text:span text:style-name="T16">佈局</text:span><text:span text:style-name="T21">）</text:span><text:span text:style-name="T16">工作不必然要</text:span><text:span text:style-name="T21">有電子</text:span><text:span text:style-name="T16">科系</text:span><text:span text:style-name="T21">的背景，只要</text:span><text:span text:style-name="T16">予</text:span><text:span text:style-name="T21">以</text:span><text:span text:style-name="T16">適當的</text:span><text:span text:style-name="T21">職業訓練</text:span><text:span text:style-name="T16">，也可</text:span><text:span text:style-name="T21">勝</text:span><text:span text:style-name="T16">任</text:span><text:span text:style-name="T21">。</text:span></text:p>
      <text:p text:style-name="P14"><text:span text:style-name="T12">謝執行秘書倩蒨</text:span></text:p>
      <text:p text:style-name="P24"><text:span text:style-name="T21">對於失業者提供就業協助是由</text:span><text:span text:style-name="T16">本部</text:span><text:span text:style-name="T21">勞動力發展署主責，包括職業訓練、就業服務，對於特定族群如中高齡、單親</text:span><text:span text:style-name="T16">及</text:span><text:span text:style-name="T21">身心障礙</text:span><text:span text:style-name="T16">者</text:span><text:span text:style-name="T21">，均有</text:span><text:span text:style-name="T16">相關</text:span><text:span text:style-name="T21">協助措施。</text:span><text:span text:style-name="T16">由於今日會議並無該</text:span><text:span text:style-name="T21">署</text:span><text:span text:style-name="T16">代表</text:span><text:span text:style-name="T21">，會後再</text:span><text:span text:style-name="T16">補充</text:span><text:span text:style-name="T21">資</text:span><text:span text:style-name="T16">料供委員參考</text:span><text:span text:style-name="T21">。</text:span></text:p>
      <text:p text:style-name="P14"><text:span text:style-name="T12">王尚志委員</text:span></text:p>
      <text:p text:style-name="P21"><text:span text:style-name="T16">一、政府於</text:span><text:span text:style-name="T21">108年至111年</text:span><text:span text:style-name="T16">間</text:span><text:span text:style-name="T21">投入95億元經費，</text:span><text:span text:style-name="T16">投資</text:span><text:span text:style-name="T21">青年就業，108年至109年11月底已協助28萬年輕人就業。</text:span></text:p>
      <text:p text:style-name="P21"><text:span text:style-name="T16">二、</text:span><text:span text:style-name="T21">今年</text:span><text:span text:style-name="T16">本部編列</text:span><text:span text:style-name="T21">66億</text:span><text:span text:style-name="T16">元經</text:span><text:span text:style-name="T21">費，針對應屆畢業生提供就業奬勵</text:span><text:span text:style-name="T16">，又為鼓勵青年投入特定製造業、照顧服務業及營造業工作，並推動特定行業就業獎勵津貼，</text:span><text:span text:style-name="T21">預估協助19萬</text:span><text:span text:style-name="T16">青年</text:span><text:span text:style-name="T21">，至12月22日止，協助</text:span><text:span text:style-name="T16">約</text:span><text:span text:style-name="T21">12萬1千人，</text:span><text:span text:style-name="T16">已</text:span><text:span text:style-name="T21">達目標</text:span><text:span text:style-name="T16">值</text:span><text:span text:style-name="T21">的3分之2。</text:span></text:p>
      <text:p text:style-name="P21"><text:span text:style-name="T16">三、至於</text:span><text:span text:style-name="T21">一般就業者，另有就業促進</text:span><text:span text:style-name="T16">措施</text:span><text:span text:style-name="T21">。關於中高齡就業者，中高齡</text:span><text:span text:style-name="T16">者</text:span><text:span text:style-name="T21">及高齡</text:span><text:span text:style-name="T16">者</text:span><text:span text:style-name="T21">就業促進法</text:span><text:span text:style-name="T16">已</text:span><text:span text:style-name="T21">於109年12月4日施行，110年度編列22億3,657萬</text:span><text:span text:style-name="T16">元</text:span><text:span text:style-name="T21">預算</text:span><text:span text:style-name="T16">來</text:span><text:span text:style-name="T21">推動中高齡</text:span><text:span text:style-name="T16">者</text:span><text:span text:style-name="T21">及高齡</text:span><text:span text:style-name="T16">者</text:span><text:span text:style-name="T21">的就業促進，希望藉此提高45歲以上的勞動參與率1個百分點，增加中高齡者6</text:span><text:span text:style-name="T16">萬</text:span><text:span text:style-name="T21">至7萬人的勞動力參與。</text:span></text:p>
      <text:p text:style-name="P21"><text:span text:style-name="T16">四、</text:span><text:span text:style-name="T21">針對</text:span><text:span text:style-name="T16">當</text:span><text:span text:style-name="T21">年應屆畢業生，</text:span><text:span text:style-name="T16">於</text:span><text:span text:style-name="T21">青年就業旗艦方案</text:span><text:span text:style-name="T16">內有</text:span><text:span text:style-name="T21">先僱後訓的</text:span><text:span text:style-name="T16">措施</text:span><text:span text:style-name="T21">，獎勵雇主僱用，提供青年務實致用之職業訓練。詳細資</text:span><text:span text:style-name="T16">訊，</text:span><text:span text:style-name="T21">會後請</text:span><text:span text:style-name="T16">勞動力</text:span><text:span text:style-name="T21">發展署提供委員參考。</text:span></text:p>
      <text:p text:style-name="P30"><text:soft-page-break/><text:span text:style-name="T11">莊爵安委員(戴國榮秘書長代)</text:span></text:p>
      <text:p text:style-name="P22"><text:span text:style-name="T16">一、</text:span><text:span text:style-name="T21">失業率</text:span><text:span text:style-name="T16">方面</text:span><text:span text:style-name="T21">，109年11</text:span><text:span text:style-name="T16">月</text:span><text:span text:style-name="T21">較108年</text:span><text:span text:style-name="T16">同</text:span><text:span text:style-name="T21">月上升0.02百分點，</text:span><text:span text:style-name="T16">其中</text:span><text:span text:style-name="T21">15歲至24歲</text:span><text:span text:style-name="T16">年齡層，</text:span><text:span text:style-name="T21">反而是下降0.42</text:span><text:span text:style-name="T16">個</text:span><text:span text:style-name="T21">百分點，這部分給予勞動部肯定。</text:span></text:p>
      <text:p text:style-name="P21"><text:span text:style-name="T16">二、</text:span><text:span text:style-name="T21">45歲至64歲</text:span><text:span text:style-name="T16">之失業</text:span><text:span text:style-name="T21">率，109年11月</text:span><text:span text:style-name="T16">較108年同月</text:span><text:span text:style-name="T21">增加0.29%，</text:span><text:span text:style-name="T16">令人擔心</text:span><text:span text:style-name="T21">。</text:span><text:span text:style-name="T16">若我國</text:span><text:span text:style-name="T21">簽訂自由貿易協定後，受衝擊產業的中高齡在職勞工</text:span><text:span text:style-name="T16">將會成為</text:span><text:span text:style-name="T21">失業的</text:span><text:span text:style-name="T16">高</text:span><text:span text:style-name="T21">危險群，勞動部</text:span><text:span text:style-name="T16">應提早規劃因應</text:span><text:span text:style-name="T21">措施。</text:span></text:p>
      <text:p text:style-name="P21"><text:span text:style-name="T16">三、另外，由於</text:span><text:span text:style-name="T21">製造業外勞化、服務業低薪化</text:span><text:span text:style-name="T16">的現象，大部分青年</text:span><text:span text:style-name="T21">所能從事的工作仍</text:span><text:span text:style-name="T16">在</text:span><text:span text:style-name="T21">服務業。中高齡</text:span><text:span text:style-name="T16">者</text:span><text:span text:style-name="T21">及高齡</text:span><text:span text:style-name="T16">者</text:span><text:span text:style-name="T21">就業促進法採取許多獎勵的補助措施，未來中高齡</text:span><text:span text:style-name="T16">者</text:span><text:span text:style-name="T21">進入職場後，</text:span><text:span text:style-name="T16">可能</text:span><text:span text:style-name="T21">相對排擠</text:span><text:span text:style-name="T16">青年的</text:span><text:span text:style-name="T21">就業機會。</text:span></text:p>
      <text:p text:style-name="P21"><text:span text:style-name="T16">四、至於青年</text:span><text:span text:style-name="T21">從事高階工作</text:span><text:span text:style-name="T16">的人數偏少</text:span><text:span text:style-name="T21">，不</text:span><text:span text:style-name="T16">僅</text:span><text:span text:style-name="T21">是教育出</text:span><text:span text:style-name="T16">現</text:span><text:span text:style-name="T21">問題，建議產學合作</text:span><text:span text:style-name="T16">方面應</text:span><text:span text:style-name="T21">多加著墨，高科技業雖想</text:span><text:span text:style-name="T16">進</text:span><text:span text:style-name="T21">用</text:span><text:span text:style-name="T16">青年</text:span><text:span text:style-name="T21">，但</text:span><text:span text:style-name="T16">受限於</text:span><text:span text:style-name="T21">加班</text:span><text:span text:style-name="T16">規定</text:span><text:span text:style-name="T21">，</text:span><text:span text:style-name="T16">且進用高職建教生持續至大學畢業</text:span><text:span text:style-name="T21">，</text:span><text:span text:style-name="T16">政府只補助</text:span><text:span text:style-name="T21">3</text:span><text:span text:style-name="T16">年，</text:span><text:span text:style-name="T21">反觀僑生卻可補助7</text:span><text:span text:style-name="T16">年</text:span><text:span text:style-name="T21">。希望建立跨部會產學合作平台，以解決目前產學合作面臨的問題。</text:span></text:p>
      <text:p text:style-name="P21"><text:span text:style-name="T16">五、余</text:span><text:span text:style-name="T21">委員</text:span><text:span text:style-name="T16">建議</text:span><text:span text:style-name="T21">放寬外</text:span><text:span text:style-name="T16">籍</text:span><text:span text:style-name="T21">勞</text:span><text:span text:style-name="T16">工在台</text:span><text:span text:style-name="T21">服務年限，若是指外籍看護工，</text:span><text:span text:style-name="T16">本會</text:span><text:span text:style-name="T21">支持，</text:span><text:span text:style-name="T16">我國</text:span><text:span text:style-name="T21">在2025年將進入超高齡化國家，建議應改善長照環境，讓本國籍人員也願意投入長照工作。</text:span><text:span text:style-name="T16">但</text:span><text:span text:style-name="T21">若是指製造業，</text:span><text:span text:style-name="T16">本會則</text:span><text:span text:style-name="T21">持保留態度。</text:span><text:span text:style-name="T16">台商回流現象，國內投資增加，惟</text:span><text:span text:style-name="T21">工業區</text:span><text:span text:style-name="T16">內廠商</text:span><text:span text:style-name="T21">仍是</text:span><text:span text:style-name="T16">持續增加僱用</text:span><text:span text:style-name="T21">外勞，同業競爭</text:span><text:span text:style-name="T16">下</text:span><text:span text:style-name="T21">，導致薪資</text:span><text:span text:style-name="T16">降</text:span><text:span text:style-name="T21">低，年輕人</text:span><text:span text:style-name="T16">當然</text:span><text:span text:style-name="T21">不願意投入</text:span><text:span text:style-name="T16">該</text:span><text:span text:style-name="T21">行業。</text:span></text:p>
      <text:p text:style-name="P21"><text:span text:style-name="T16">六、</text:span><text:span text:style-name="T21">建議勞動部應思考促使企業</text:span><text:span text:style-name="T16">降低僱</text:span><text:span text:style-name="T21">用外勞，政府</text:span><text:span text:style-name="T16">可</text:span><text:span text:style-name="T21">提出政策工具補貼，讓中小企業願意</text:span><text:span text:style-name="T16">改善</text:span><text:span text:style-name="T21">作業流程，提高生產力。</text:span></text:p>
      <text:p text:style-name="P21"><text:span text:style-name="T16">七、</text:span><text:span text:style-name="T21">先前國</text:span><text:span text:style-name="T16">家</text:span><text:span text:style-name="T21">發</text:span><text:span text:style-name="T16">展委員</text:span><text:span text:style-name="T21">會</text:span><text:span text:style-name="T16">為</text:span><text:span text:style-name="T21">彌補中階技術人才的缺口，推動</text:span><text:span text:style-name="T16">新</text:span><text:span text:style-name="T21">經濟移民法；</text:span><text:span text:style-name="T16">目前</text:span><text:span text:style-name="T21">已</text:span><text:span text:style-name="T16">無</text:span><text:span text:style-name="T21">推動，</text:span><text:span text:style-name="T16">但</text:span><text:span text:style-name="T21">缺工問題仍</text:span><text:span text:style-name="T16">然</text:span><text:span text:style-name="T21">存在。新經濟移民法原是</text:span><text:soft-page-break/><text:span text:style-name="T21">希望改善</text:span><text:span text:style-name="T16">勞動</text:span><text:span text:style-name="T21">人口結構的問題，但</text:span><text:span text:style-name="T16">本會</text:span><text:span text:style-name="T21">認為只能改善產業就業問題。</text:span><text:span text:style-name="T16">政府</text:span><text:span text:style-name="T21">應統合</text:span><text:span text:style-name="T16">相關資源</text:span><text:span text:style-name="T21">，</text:span><text:span text:style-name="T16">才有助於</text:span><text:span text:style-name="T21">國家整體人</text:span><text:span text:style-name="T16">力的</text:span><text:span text:style-name="T21">競爭力。</text:span></text:p>
      <text:p text:style-name="P21"><text:span text:style-name="T16">八、</text:span><text:span text:style-name="T21">最低工資法</text:span><text:span text:style-name="T16">草案</text:span><text:span text:style-name="T21">第10條參</text:span><text:span text:style-name="T16">採</text:span><text:span text:style-name="T21">指標</text:span><text:span text:style-name="T16">是關鍵條文</text:span><text:span text:style-name="T21">，勞資雙方除</text:span><text:span text:style-name="T16">就消費者物價指數（</text:span><text:span text:style-name="T21">CPI</text:span><text:span text:style-name="T16">）年增</text:span><text:span text:style-name="T21">率有共識外，其</text:span><text:span text:style-name="T16">餘尚</text:span><text:span text:style-name="T21">無共識。目前的審議制度，勞資</text:span><text:span text:style-name="T16">本</text:span><text:span text:style-name="T21">同理</text:span><text:span text:style-name="T16">之</text:span><text:span text:style-name="T21">心相互體諒，逐年調漲基本工資，</text:span><text:span text:style-name="T16">審酌</text:span><text:span text:style-name="T21">CPI</text:span><text:span text:style-name="T16">及</text:span><text:span text:style-name="T21">經濟成長率（GDP）</text:span><text:span text:style-name="T16">，並綜合考量整體社會情勢</text:span><text:span text:style-name="T21">，</text:span><text:span text:style-name="T16">是</text:span><text:span text:style-name="T21">很好的社會對話</text:span><text:span text:style-name="T16">機制</text:span><text:span text:style-name="T21">。</text:span><text:span text:style-name="T16">未</text:span><text:span text:style-name="T21">來最低工資法</text:span><text:span text:style-name="T16">草案</text:span><text:span text:style-name="T21">在立法院</text:span><text:span text:style-name="T16">審議</text:span><text:span text:style-name="T21">，勞資</text:span><text:span text:style-name="T16">立場勢必</text:span><text:span text:style-name="T21">對立。</text:span></text:p>
      <text:p text:style-name="P14"><text:span text:style-name="T11">邱一徹委員</text:span></text:p>
      <text:p text:style-name="P21"><text:span text:style-name="T16">一、</text:span><text:span text:style-name="T21">建教合作</text:span><text:span text:style-name="T16">的</text:span><text:span text:style-name="T21">問題，從供給面來講，一是少子化，二是現</text:span><text:span text:style-name="T16">今青年人的興趣及科系選擇問題</text:span><text:span text:style-name="T21">，</text:span><text:span text:style-name="T16">以</text:span><text:span text:style-name="T16">致</text:span><text:span text:style-name="T21">難</text:span><text:span text:style-name="T16">以進入</text:span><text:span text:style-name="T21">高科技產業。</text:span></text:p>
      <text:p text:style-name="P21"><text:span text:style-name="T16">二、</text:span><text:span text:style-name="T16">我國產業結構服務業佔比達70%，</text:span><text:span text:style-name="T16">青</text:span><text:span text:style-name="T21">年從事服務業</text:span><text:span text:style-name="T16">的比</text:span><text:span text:style-name="T21">率</text:span><text:span text:style-name="T16">相對較高</text:span><text:span text:style-name="T16">，這是理所當然之</text:span><text:span text:style-name="T21">趨</text:span><text:span text:style-name="T16">勢</text:span><text:span text:style-name="T21">。我們</text:span><text:span text:style-name="T16">認同</text:span><text:span text:style-name="T21">企業</text:span><text:span text:style-name="T16">應</text:span><text:span text:style-name="T21">升級、數位化，但整體大環境有困難，若要升級，</text:span><text:span text:style-name="T16">應</text:span><text:span text:style-name="T21">從整體制度面、教育面開始</text:span><text:span text:style-name="T16">著手</text:span><text:span text:style-name="T21">，若僅</text:span><text:span text:style-name="T16">透過</text:span><text:span text:style-name="T21">勞動部職</text:span><text:span text:style-name="T16">業</text:span><text:span text:style-name="T21">訓練，恐緩不濟急。小企業</text:span><text:span text:style-name="T16">及</text:span><text:span text:style-name="T21">微型企業對於升級的意願不高，因為成本可能無法回收。</text:span></text:p>
      <text:p text:style-name="P21"><text:span text:style-name="T16">三、</text:span><text:span text:style-name="T21">呼籲</text:span><text:span text:style-name="T16">各界一同</text:span><text:span text:style-name="T21">努力改善</text:span><text:span text:style-name="T16">青年</text:span><text:span text:style-name="T21">對於技術產業的就業觀念，</text:span><text:span text:style-name="T16">並</text:span><text:span text:style-name="T21">從小灌輸</text:span><text:span text:style-name="T16">其</text:span><text:span text:style-name="T21">正確的工作態度。</text:span></text:p>
      <text:p text:style-name="P21"><text:span text:style-name="T16">四、</text:span><text:span text:style-name="T21">中高齡</text:span><text:span text:style-name="T16">者不至於</text:span><text:span text:style-name="T21">排擠</text:span><text:span text:style-name="T16">青年</text:span><text:span text:style-name="T21">就業，</text:span><text:span text:style-name="T16">係因青年</text:span><text:span text:style-name="T21">不願意從事</text:span><text:span text:style-name="T16">特定</text:span><text:span text:style-name="T21">工作，</text:span><text:span text:style-name="T16">導致</text:span><text:span text:style-name="T21">人力缺乏，故企業改為僱用中高齡勞工，</text:span><text:span text:style-name="T16">以</text:span><text:span text:style-name="T21">解決勞動力缺乏</text:span><text:span text:style-name="T16">及社會</text:span><text:span text:style-name="T21">問題。</text:span></text:p>
      <text:p text:style-name="P21"><text:span text:style-name="T16">五、</text:span><text:span text:style-name="T21">衛</text:span><text:span text:style-name="T16">生</text:span><text:span text:style-name="T21">福</text:span><text:span text:style-name="T16">利</text:span><text:span text:style-name="T21">部</text:span><text:span text:style-name="T16">中央</text:span><text:span text:style-name="T21">健</text:span><text:span text:style-name="T16">康</text:span><text:span text:style-name="T21">保</text:span><text:span text:style-name="T16">險</text:span><text:span text:style-name="T21">署</text:span><text:span text:style-name="T16">日前</text:span><text:span text:style-name="T21">統計，109年1</text:span><text:span text:style-name="T16">月</text:span><text:span text:style-name="T21">至9月補充保費的收入較去年同期減少20億，表示經濟有受到疫情影響，110年</text:span><text:span text:style-name="T16">經濟發展</text:span><text:span text:style-name="T21">是否真如預期</text:span><text:span text:style-name="T16">中的</text:span><text:span text:style-name="T21">好</text:span><text:span text:style-name="T21">？</text:span><text:span text:style-name="T16">須</text:span><text:span text:style-name="T21">要再觀察，加上最近我國被</text:span><text:span text:style-name="T16">美國</text:span><text:span text:style-name="T16">列</text:span><text:span text:style-name="T21">為匯率操縱國家的觀察名單，</text:span><text:span text:style-name="T16">將</text:span><text:span text:style-name="T21">對外銷造成影響。</text:span></text:p>
      <text:p text:style-name="P21"><text:span text:style-name="T16">六、請說明</text:span><text:span text:style-name="T21">目前最低工資法</text:span><text:span text:style-name="T16">立法</text:span><text:span text:style-name="T16">及勞保年金改革規劃</text:span><text:span text:style-name="T16">進度</text:span><text:span text:style-name="T21">。</text:span><text:span text:style-name="T16">另外，請勞動部</text:span><text:span text:style-name="T16">積極</text:span><text:span text:style-name="T16">關注勞動基金</text:span><text:span text:style-name="T16">之經營績效</text:span><text:span text:style-name="T16">。</text:span></text:p>
      <text:p text:style-name="P25"><text:soft-page-break/><text:span text:style-name="T11">何紀芳委員</text:span></text:p>
      <text:p text:style-name="P31"><text:span text:style-name="T16">一、</text:span><text:span text:style-name="T21">針對製造業人才，經濟部與勞動部、教育部共同推動人才供需平台，</text:span><text:span text:style-name="T16">整合資源</text:span><text:span text:style-name="T21">。從105年開始，每年針對政府推動的重點產業，包含5+2、綠能、生醫、船艦等，每年辦理</text:span><text:span text:style-name="T16">約</text:span><text:span text:style-name="T21">10場交流會，透過公（協）會帶入重要廠商，並邀請相對應科系的校長、主任參與，讓學校知道產業需求，學校可藉由產學專班或其他合作提供</text:span><text:span text:style-name="T16">人才</text:span><text:span text:style-name="T21">。</text:span><text:span text:style-name="T16">針對</text:span><text:span text:style-name="T21">即時人力</text:span><text:span text:style-name="T16">部分</text:span><text:span text:style-name="T21">，例如半導體</text:span><text:span text:style-name="T16">產業</text:span><text:span text:style-name="T21">有大量</text:span><text:span text:style-name="T16">徵</text:span><text:span text:style-name="T21">才需求，會轉介勞動部就業通</text:span><text:span text:style-name="T16">進行</text:span><text:span text:style-name="T21">媒合，109年透過重點產業及重大投資的專業媒合，針對產學訓的部份約有4千多個媒合成效，徵才的部分約3萬多個。</text:span></text:p>
      <text:p text:style-name="P31"><text:span text:style-name="T16">二、</text:span><text:span text:style-name="T21">產業希望</text:span><text:span text:style-name="T16">人才具職場</text:span><text:span text:style-name="T21">即戰力，</text:span><text:span text:style-name="T16">經濟</text:span><text:span text:style-name="T21">部</text:span><text:span text:style-name="T22">建立產業人才能力鑑定機制（IPAS）</text:span><text:span text:style-name="T21">，由業界提出</text:span><text:span text:style-name="T16">相關</text:span><text:span text:style-name="T21">需求，</text:span><text:span text:style-name="T16">若通過</text:span><text:span text:style-name="T21">IPAS</text:span><text:span text:style-name="T16">鑑定</text:span><text:span text:style-name="T21">的人才，業界都願意優先聘用</text:span><text:span text:style-name="T16">或</text:span><text:span text:style-name="T21">加薪，初任人員不僅可花費較短時間就業，企業也願意給予較高的薪資，比一般初任人員高10%以上。學校</text:span><text:span text:style-name="T16">及教師</text:span><text:span text:style-name="T21">也願意朝此方向調整教學，透過企業開發實作教材，與產業密切結合，教育部也建置許多實作設備，希望藉此讓學生</text:span><text:span text:style-name="T16">提早</text:span><text:span text:style-name="T21">瞭解實務需求。目前IPAS也</text:span><text:span text:style-name="T16">因應</text:span><text:span text:style-name="T21">數位化的需求，</text:span><text:span text:style-name="T16">推動</text:span><text:span text:style-name="T21">智慧生產、電動車機</text:span><text:span text:style-name="T16">電</text:span><text:span text:style-name="T21">整合</text:span><text:span text:style-name="T16">工程師</text:span><text:span text:style-name="T21">等</text:span><text:span text:style-name="T16">能力鑑定</text:span><text:span text:style-name="T21">。</text:span></text:p>
      <text:p text:style-name="P21"><text:span text:style-name="T16">三、</text:span><text:span text:style-name="T21">在產業升級</text:span><text:span text:style-name="T16">方面</text:span><text:span text:style-name="T21">，經濟部</text:span><text:span text:style-name="T16">持續</text:span><text:span text:style-name="T21">積極</text:span><text:span text:style-name="T16">努力</text:span><text:span text:style-name="T21">。</text:span><text:span text:style-name="T21">因中小企業能力較</text:span><text:span text:style-name="T16">為</text:span><text:span text:style-name="T21">有限，逐步透過智慧機械與智慧製造輔導，提高中小企業數位化能力，加速企業轉型，例如</text:span><text:span text:style-name="T21">透過</text:span><text:span text:style-name="T16">數位工具</text:span><text:span text:style-name="T21">，</text:span><text:span text:style-name="T16">讓</text:span><text:span text:style-name="T21">企業從數據中了解生產資訊，以改善良率。</text:span></text:p>
      <text:p text:style-name="P14"><text:span text:style-name="T11">許舒博委員(劉守仁副秘書長代)</text:span></text:p>
      <text:p text:style-name="P21"><text:span text:style-name="T16">一、關於失業</text:span><text:span text:style-name="T21">率</text:span><text:span text:style-name="T16">問題</text:span><text:span text:style-name="T21">，</text:span><text:span text:style-name="T16">應先</text:span><text:span text:style-name="T21">調查究屬結構性失業或是摩擦性失業。</text:span><text:span text:style-name="T16">另外，「</text:span><text:span text:style-name="T21">人機協作</text:span><text:span text:style-name="T16">」時代一旦來臨</text:span><text:span text:style-name="T21">，</text:span><text:span text:style-name="T16">可能造成產業</text:span><text:span text:style-name="T21">轉型、</text:span><text:span text:style-name="T16">人員</text:span><text:span text:style-name="T21">配置</text:span><text:span text:style-name="T16">及</text:span><text:span text:style-name="T21">人員移動</text:span><text:span text:style-name="T16">的問題</text:span><text:span text:style-name="T21">。</text:span><text:span text:style-name="T16">政府的調查或研究，</text:span><text:span text:style-name="T21">亦</text:span><text:span text:style-name="T16">可提供</text:span><text:span text:style-name="T21">產業尋找人才</text:span><text:span text:style-name="T16">的</text:span><text:span text:style-name="T21">參考。</text:span></text:p>
      <text:p text:style-name="P21"><text:soft-page-break/><text:span text:style-name="T16">二、</text:span><text:span text:style-name="T21">此次疫情</text:span><text:span text:style-name="T16">對各類產業影響的</text:span><text:span text:style-name="T21">層</text:span><text:span text:style-name="T16">面</text:span><text:span text:style-name="T21">不同，傳統產</text:span><text:span text:style-name="T16">業首當其衝</text:span><text:span text:style-name="T21">。截</text:span><text:span text:style-name="T16">至109年</text:span><text:span text:style-name="T21">6月前，服務業</text:span><text:span text:style-name="T16">一片</text:span><text:span text:style-name="T21">低</text:span><text:span text:style-name="T16">迷</text:span><text:span text:style-name="T21">，暑假</text:span><text:span text:style-name="T16">期間雖有好轉</text:span><text:span text:style-name="T21">，</text:span><text:span text:style-name="T16">但受到</text:span><text:span text:style-name="T21">疫情</text:span><text:span text:style-name="T16">升溫</text:span><text:span text:style-name="T21">及邊境管制持續影響，至110</text:span><text:span text:style-name="T16">年審議基本工資前，</text:span><text:span text:style-name="T21">仍有許多不確定因素</text:span><text:span text:style-name="T16">存在</text:span><text:span text:style-name="T21">。</text:span></text:p>
      <text:p text:style-name="P14"><text:span text:style-name="T11">余玉枝委員</text:span></text:p>
      <text:p text:style-name="P27"><text:span text:style-name="T21">提出3點建議：（</text:span><text:span text:style-name="T16">一</text:span><text:span text:style-name="T21">）因應後疫情時代來臨，建議勞動部研議放寬現有在台工作外</text:span><text:span text:style-name="T16">籍</text:span><text:span text:style-name="T21">勞</text:span><text:span text:style-name="T16">工</text:span><text:span text:style-name="T21">工作年限的延長申請門檻。（</text:span><text:span text:style-name="T16">二</text:span><text:span text:style-name="T21">）因應少子化、老年化問題日趨嚴重，伴隨後疫情時代來臨，建議勞動部應會同外交部及內政部，重新檢討優秀外籍勞工與移民機制</text:span><text:span text:style-name="T16">銜接</text:span><text:span text:style-name="T21">的相關法規。（</text:span><text:span text:style-name="T16">三</text:span><text:span text:style-name="T21">）建議</text:span><text:span text:style-name="T16">內政部</text:span><text:span text:style-name="T21">警</text:span><text:span text:style-name="T16">政</text:span><text:span text:style-name="T21">署勤查緝逃跑外籍勞工，以免造成治安問題。</text:span></text:p>
      <text:p text:style-name="P14"><text:span text:style-name="T11">賴博司委員</text:span></text:p>
      <text:p text:style-name="P21"><text:span text:style-name="T16">一、</text:span><text:span text:style-name="T21">關於失業</text:span><text:span text:style-name="T16">者</text:span><text:span text:style-name="T21">職業訓練，課程</text:span><text:span text:style-name="T16">多元</text:span><text:span text:style-name="T21">，包含電機、資管、餐飲、美髮、喪葬</text:span><text:span text:style-name="T16">服務</text:span><text:span text:style-name="T21">等，電機</text:span><text:span text:style-name="T16">及</text:span><text:span text:style-name="T21">機械等具有較高技術性課程</text:span><text:span text:style-name="T16">的</text:span><text:span text:style-name="T21">報名願意較</text:span><text:span text:style-name="T16">低</text:span><text:span text:style-name="T21">。建議對於</text:span><text:span text:style-name="T16">有意</text:span><text:span text:style-name="T21">參加理工課程訓練的人員給予補貼，或許</text:span><text:span text:style-name="T16">提高</text:span><text:span text:style-name="T21">參訓</text:span><text:span text:style-name="T16">意願</text:span><text:span text:style-name="T21">。</text:span></text:p>
      <text:p text:style-name="P21"><text:span text:style-name="T16">二、</text:span><text:span text:style-name="T21">今年工業區</text:span><text:span text:style-name="T16">廠商的</text:span><text:span text:style-name="T21">營收</text:span><text:span text:style-name="T16">略</text:span><text:span text:style-name="T21">有成長，但仍有人力缺乏</text:span><text:span text:style-name="T16">的</text:span><text:span text:style-name="T21">問題，建議外勞政策</text:span><text:span text:style-name="T16">方面應酌予考量</text:span><text:span text:style-name="T21">。</text:span></text:p>
      <text:p text:style-name="P14"><text:span text:style-name="T11">張家銘委員</text:span></text:p>
      <text:p text:style-name="P21"><text:span text:style-name="T16">一、</text:span><text:span text:style-name="T21">技能教育或職</text:span><text:span text:style-name="T16">業</text:span><text:span text:style-name="T21">訓練，</text:span><text:span text:style-name="T16">兩者</text:span><text:span text:style-name="T21">目的</text:span><text:span text:style-name="T16">皆為</text:span><text:span text:style-name="T21">提高就業率，若對就業率並無幫助，</text:span><text:span text:style-name="T16">表示</text:span><text:span text:style-name="T21">資源</text:span><text:span text:style-name="T16">錯置</text:span><text:span text:style-name="T21">。贊同將資源多</text:span><text:span text:style-name="T16">投入於</text:span><text:span text:style-name="T21">AI或精密機械，並</text:span><text:span text:style-name="T16">考量區域特性</text:span><text:span text:style-name="T21">，例如北部較易推動高科技</text:span><text:span text:style-name="T16">及</text:span><text:span text:style-name="T21">AI，中部</text:span><text:span text:style-name="T16">則</text:span><text:span text:style-name="T21">推動精密機械。</text:span></text:p>
      <text:p text:style-name="P21"><text:span text:style-name="T16">二、</text:span><text:span text:style-name="T21">職</text:span><text:span text:style-name="T16">業</text:span><text:span text:style-name="T21">訓練</text:span><text:span text:style-name="T16">應併同考量</text:span><text:span text:style-name="T21">年齡</text:span><text:span text:style-name="T16">因素</text:span><text:span text:style-name="T21">，若年輕時願意進入該</text:span><text:span text:style-name="T16">產</text:span><text:span text:style-name="T21">業</text:span><text:span text:style-name="T16">工作</text:span><text:span text:style-name="T21">，</text:span><text:span text:style-name="T16">可長期受用</text:span><text:span text:style-name="T21">，對國家</text:span><text:span text:style-name="T16">及</text:span><text:span text:style-name="T21">企業均</text:span><text:span text:style-name="T16">有助益</text:span><text:span text:style-name="T21">。</text:span></text:p>
      <text:p text:style-name="P21"><text:soft-page-break/><text:span text:style-name="T16">三、</text:span><text:span text:style-name="T21">長照工作的性質，適合中高齡勞工從事。中高齡勞工的績優表揚</text:span><text:span text:style-name="T16">中</text:span><text:span text:style-name="T21">，許多得獎者就是工作於醫療院所或長照產業，且對於中高齡者的僱用比及職務再設計都越做越好。</text:span></text:p>
      <text:p text:style-name="P15"><text:span text:style-name="T11">林麗華委員</text:span></text:p>
      <text:p text:style-name="P28"><text:span text:style-name="T21">勞動力發展署「產業人才投資計畫」及「提升勞工自主學習計畫」</text:span><text:span text:style-name="T16">規範</text:span><text:span text:style-name="T21">具就保、勞保或農保被保險人身分</text:span><text:span text:style-name="T16">之一定年齡</text:span><text:span text:style-name="T21">以上</text:span><text:span text:style-name="T16">之</text:span><text:span text:style-name="T21">在職勞工，</text:span><text:span text:style-name="T16">可全額補助其</text:span><text:span text:style-name="T21">訓練費用。</text:span><text:span text:style-name="T16">是否考量</text:span><text:span text:style-name="T21">將</text:span><text:span text:style-name="T16">全額補助的</text:span><text:span text:style-name="T21">年齡層往下調整，</text:span><text:span text:style-name="T16">增加青年參訓意願</text:span><text:span text:style-name="T21">。</text:span></text:p>
      <text:p text:style-name="P2"><text:span text:style-name="T11">林至美委員</text:span></text:p>
      <text:p text:style-name="P27"><text:span text:style-name="T21">因</text:span><text:span text:style-name="T16">應</text:span><text:span text:style-name="T21">產業發展，專業人才</text:span><text:span text:style-name="T16">需求增加</text:span><text:span text:style-name="T21">，</text:span><text:span text:style-name="T16">刻正推動</text:span><text:span text:style-name="T21">外國專業人才延攬</text:span><text:span text:style-name="T16">及</text:span><text:span text:style-name="T21">僱用法修正草案。企業界憂心缺工</text:span><text:span text:style-name="T16">及</text:span><text:span text:style-name="T21">技術人力</text:span><text:span text:style-name="T16">缺乏問題</text:span><text:span text:style-name="T21">，行政院</text:span><text:span text:style-name="T16">也著手</text:span><text:span text:style-name="T21">討論培養本土技術人力的方案，至於資深的優秀藍領外勞，希望</text:span><text:span text:style-name="T16">能</text:span><text:span text:style-name="T21">有方式讓</text:span><text:span text:style-name="T16">其</text:span><text:span text:style-name="T21">留</text:span><text:span text:style-name="T16">在國內</text:span><text:span text:style-name="T21">，亦</text:span><text:span text:style-name="T16">可避免</text:span><text:span text:style-name="T21">被其他國家</text:span><text:span text:style-name="T16">延攬</text:span><text:span text:style-name="T21">，反而成為競爭對手。</text:span></text:p>
      <text:p text:style-name="P23"><text:span text:style-name="T9">陸、臨時動議：</text:span><text:span text:style-name="T14">無</text:span></text:p>
      <text:p text:style-name="P26"><text:bookmark text:name="_gjdgxs"/><text:span text:style-name="T9">柒、散會</text:span><text:span text:style-name="T19">（</text:span><text:span text:style-name="T19">上</text:span><text:span text:style-name="T19">午</text:span><text:span text:style-name="T13">11</text:span><text:span text:style-name="T19">時</text:span><text:span text:style-name="T13">45</text:span><text:span text:style-name="T19">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內文1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Gungsuh" style:font-family-complex="Gungsuh" style:font-family-generic-complex="system" style:font-pitch-complex="variable"/>
    </style:style>
    <style:style style:name="ListLabel_20_2" style:display-name="ListLabel 2" style:family="text">
      <style:text-properties style:font-name-complex="Gungsuh" style:font-family-complex="Gungsuh" style:font-family-generic-complex="system" style:font-pitch-complex="variable"/>
    </style:style>
    <style:style style:name="ListLabel_20_3" style:display-name="ListLabel 3" style:family="text">
      <style:text-properties style:font-name-complex="Gungsuh" style:font-family-complex="Gungsuh" style:font-family-generic-complex="system" style:font-pitch-complex="variable"/>
    </style:style>
    <style:style style:name="ListLabel_20_4" style:display-name="ListLabel 4" style:family="text">
      <style:text-properties style:font-name-complex="Gungsuh" style:font-family-complex="Gungsuh" style:font-family-generic-complex="system" style:font-pitch-complex="variable"/>
    </style:style>
    <style:style style:name="ListLabel_20_5" style:display-name="ListLabel 5" style:family="text">
      <style:text-properties style:font-name-complex="Gungsuh" style:font-family-complex="Gungsuh" style:font-family-generic-complex="system" style:font-pitch-complex="variable"/>
    </style:style>
    <style:style style:name="ListLabel_20_6" style:display-name="ListLabel 6" style:family="text">
      <style:text-properties style:font-name-complex="Gungsuh" style:font-family-complex="Gungsuh" style:font-family-generic-complex="system" style:font-pitch-complex="variable"/>
    </style:style>
    <style:style style:name="ListLabel_20_7" style:display-name="ListLabel 7" style:family="text">
      <style:text-properties style:font-name-complex="Gungsuh" style:font-family-complex="Gungsuh" style:font-family-generic-complex="system" style:font-pitch-complex="variable"/>
    </style:style>
    <style:style style:name="ListLabel_20_8" style:display-name="ListLabel 8" style:family="text">
      <style:text-properties style:font-name-complex="Gungsuh" style:font-family-complex="Gungsuh" style:font-family-generic-complex="system" style:font-pitch-complex="variable"/>
    </style:style>
    <style:style style:name="ListLabel_20_9" style:display-name="ListLabel 9" style:family="text">
      <style:text-properties style:font-name-complex="Gungsuh" style:font-family-complex="Gungsuh" style:font-family-generic-complex="system" style:font-pitch-complex="variable"/>
    </style:style>
    <style:style style:name="ListLabel_20_10" style:display-name="ListLabel 10" style:family="text">
      <style:text-properties style:font-name-complex="Gungsuh" style:font-family-complex="Gungsuh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55cm" fo:margin-left="0.8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normal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7</text:page-number></text:span></text:p>
        <text:p text:style-name="MP2"/>
      </style:footer>
    </style:master-page>
    <style:master-page style:name="Converted1" style:page-layout-name="Mpm1">
      <style:footer>
        <text:p text:style-name="MP1"><text:span text:style-name="MT1"><text:page-number text:select-page="current">7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馨怡</meta:initial-creator>
    <meta:editing-cycles>10</meta:editing-cycles>
    <meta:print-date>2020-12-31T03:55:00</meta:print-date>
    <meta:creation-date>2020-12-31T03:48:00</meta:creation-date>
    <dc:date>2021-01-19T16:27:46.148000000</dc:date>
    <meta:editing-duration>PT15M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7" meta:paragraph-count="66" meta:word-count="3746" meta:character-count="3860" meta:non-whitespace-character-count="38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