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381in" style:text-scale="97%" fo:font-size="20pt" style:font-size-asian="20pt" style:font-size-complex="20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2812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0888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3277in" style:use-optimal-column-width="false"/>
    </style:style>
    <style:style style:name="TableColumn21" style:family="table-column">
      <style:table-column-properties style:column-width="0.0472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8819in" style:use-optimal-column-width="false"/>
    </style:style>
    <style:style style:name="Table8" style:family="table">
      <style:table-properties style:width="6.8819in" fo:margin-left="0in" table:align="center"/>
    </style:style>
    <style:style style:name="TableRow27" style:family="table-row">
      <style:table-row-properties style:row-height="0.639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833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833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69" style:family="table-row">
      <style:table-row-properties style:row-height="0.999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line-break="normal" style:punctuation-wrap="simple" style:snap-to-layout-grid="false" style:line-height-at-least="0.1666in"/>
    </style:style>
    <style:style style:name="T79" style:parent-style-name="預設段落字型" style:family="text">
      <style:text-properties style:font-name-asian="Times New Roman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Times New Roma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Times New Roman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row-height="0.4333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96" style:family="table-row">
      <style:table-row-properties style:row-height="0.380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row-height="0.438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10" style:family="table-row">
      <style:table-row-properties style:row-height="0.799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line-break="normal" style:punctuation-wrap="simple" style:snap-to-layout-grid="false" style:line-height-at-least="0.1666in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Times New Roma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break="normal" style:punctuation-wrap="simple" style:snap-to-layout-grid="false"/>
    </style:style>
    <style:style style:name="T126" style:parent-style-name="預設段落字型" style:family="text">
      <style:text-properties style:font-name-asian="Times New Roman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Times New Roman" fo:font-size="14pt" style:font-size-asian="14pt" style:font-size-complex="14pt"/>
    </style:style>
    <style:style style:name="TableRow131" style:family="table-row">
      <style:table-row-properties style:row-height="0.432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line-break="normal" style:punctuation-wrap="simple" style:snap-to-layout-grid="false"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Times New Roman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Times New Roman" fo:font-size="14pt" style:font-size-asian="14pt" style:font-size-complex="14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name-complex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Row145" style:family="table-row">
      <style:table-row-properties style:min-row-height="3.526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line-break="normal" style:punctuation-wrap="simple" style:snap-to-layout-grid="false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line-break="normal" style:punctuation-wrap="simple" style:snap-to-layout-grid="false"/>
    </style:style>
    <style:style style:name="T153" style:parent-style-name="預設段落字型" style:family="text">
      <style:text-properties style:font-name-asian="標楷體" fo:font-weight="bold" style:font-weight-asian="bold" style:font-size-complex="12pt"/>
    </style:style>
    <style:style style:name="P154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5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6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7" style:parent-style-name="Standard" style:list-style-name="WW8Num5" style:family="paragraph">
      <style:paragraph-properties style:line-break="normal" style:punctuation-wrap="simple" style:snap-to-layout-grid="false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-asian="標楷體" style:font-weight-complex="bold" style:font-size-complex="12pt"/>
    </style:style>
    <style:style style:name="T161" style:parent-style-name="預設段落字型" style:family="text">
      <style:text-properties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ableRow163" style:family="table-row">
      <style:table-row-properties style:min-row-height="0.787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line-break="normal" style:punctuation-wrap="simple" style:snap-to-layout-grid="false" fo:text-align="justify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787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line-break="normal" style:punctuation-wrap="simple" style:snap-to-layout-grid="false" fo:text-align="justify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5909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line-break="normal" style:punctuation-wrap="simple" style:snap-to-layout-grid="false" fo:text-align="justify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Times New Roman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Times New Roman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Times New Roman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break="normal" style:punctuation-wrap="simple" style:snap-to-layout-grid="false" fo:text-align="justify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line-break="normal" style:punctuation-wrap="simple" style:snap-to-layout-grid="false" fo:text-align="justify" fo:text-indent="0.291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Times New Roman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Times New Roman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Times New Roman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line-break="normal" style:punctuation-wrap="simple" style:snap-to-layout-grid="false" fo:text-align="justify" fo:text-indent="0.0972i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Times New Roman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line-break="normal" style:punctuation-wrap="simple" style:snap-to-layout-grid="false" fo:text-align="justify" style:line-height-at-least="0.25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301" style:family="table-row">
      <style:table-row-properties style:min-row-height="0.5909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Times New Roman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Times New Roman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Times New Roman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Times New Roman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Times New Roman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Times New Roman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1.9888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323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324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327" style:parent-style-name="Standard" style:family="paragraph">
      <style:text-properties style:font-name-asian="標楷體"/>
    </style:style>
    <style:style style:name="P328" style:parent-style-name="純文字" style:family="paragraph">
      <style:paragraph-properties fo:break-before="page" fo:text-align="justify" fo:line-height="0.3194in" fo:margin-left="0.75in" fo:text-indent="-0.75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fo:font-size="20pt" style:font-size-asian="20pt" style:font-size-complex="20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fo:font-size="20pt" style:font-size-asian="20pt" style:font-size-complex="20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fo:font-size="20pt" style:font-size-asian="20pt" style:font-size-complex="20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20pt" style:font-size-asian="20pt" style:font-size-complex="20pt"/>
    </style:style>
    <style:style style:name="TableColumn334" style:family="table-column">
      <style:table-column-properties style:column-width="1.125in" style:use-optimal-column-width="false"/>
    </style:style>
    <style:style style:name="TableColumn335" style:family="table-column">
      <style:table-column-properties style:column-width="0.375in" style:use-optimal-column-width="false"/>
    </style:style>
    <style:style style:name="TableColumn336" style:family="table-column">
      <style:table-column-properties style:column-width="0.375in" style:use-optimal-column-width="false"/>
    </style:style>
    <style:style style:name="TableColumn337" style:family="table-column">
      <style:table-column-properties style:column-width="0.375in" style:use-optimal-column-width="false"/>
    </style:style>
    <style:style style:name="TableColumn338" style:family="table-column">
      <style:table-column-properties style:column-width="0.375in" style:use-optimal-column-width="false"/>
    </style:style>
    <style:style style:name="TableColumn339" style:family="table-column">
      <style:table-column-properties style:column-width="0.375in" style:use-optimal-column-width="false"/>
    </style:style>
    <style:style style:name="TableColumn340" style:family="table-column">
      <style:table-column-properties style:column-width="0.2444in" style:use-optimal-column-width="false"/>
    </style:style>
    <style:style style:name="TableColumn341" style:family="table-column">
      <style:table-column-properties style:column-width="0.0888in" style:use-optimal-column-width="false"/>
    </style:style>
    <style:style style:name="TableColumn342" style:family="table-column">
      <style:table-column-properties style:column-width="0.0527in" style:use-optimal-column-width="false"/>
    </style:style>
    <style:style style:name="TableColumn343" style:family="table-column">
      <style:table-column-properties style:column-width="0.1138in" style:use-optimal-column-width="false"/>
    </style:style>
    <style:style style:name="TableColumn344" style:family="table-column">
      <style:table-column-properties style:column-width="0.3027in" style:use-optimal-column-width="false"/>
    </style:style>
    <style:style style:name="TableColumn345" style:family="table-column">
      <style:table-column-properties style:column-width="0.025in" style:use-optimal-column-width="false"/>
    </style:style>
    <style:style style:name="TableColumn346" style:family="table-column">
      <style:table-column-properties style:column-width="0.3916in" style:use-optimal-column-width="false"/>
    </style:style>
    <style:style style:name="TableColumn347" style:family="table-column">
      <style:table-column-properties style:column-width="0.0305in" style:use-optimal-column-width="false"/>
    </style:style>
    <style:style style:name="TableColumn348" style:family="table-column">
      <style:table-column-properties style:column-width="0.125in" style:use-optimal-column-width="false"/>
    </style:style>
    <style:style style:name="TableColumn349" style:family="table-column">
      <style:table-column-properties style:column-width="0.2611in" style:use-optimal-column-width="false"/>
    </style:style>
    <style:style style:name="TableColumn350" style:family="table-column">
      <style:table-column-properties style:column-width="0.3638in" style:use-optimal-column-width="false"/>
    </style:style>
    <style:style style:name="TableColumn351" style:family="table-column">
      <style:table-column-properties style:column-width="1.125in" style:use-optimal-column-width="false"/>
    </style:style>
    <style:style style:name="TableColumn352" style:family="table-column">
      <style:table-column-properties style:column-width="0.8826in" style:use-optimal-column-width="false"/>
    </style:style>
    <style:style style:name="Table333" style:family="table">
      <style:table-properties style:width="7.0076in" fo:margin-left="0in" table:align="center"/>
    </style:style>
    <style:style style:name="TableRow353" style:family="table-row">
      <style:table-row-properties style:row-height="0.8333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356" style:parent-style-name="Standard" style:family="paragraph">
      <style:paragraph-properties style:line-break="normal" style:punctuation-wrap="simple" style:snap-to-layout-grid="false" fo:text-align="justify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36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36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70" style:family="table-row">
      <style:table-row-properties style:row-height="0.8333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375" style:family="table-row">
      <style:table-row-properties style:row-height="0.8333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398" style:family="table-row">
      <style:table-row-properties style:row-height="0.9993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line-break="normal" style:punctuation-wrap="simple" style:snap-to-layout-grid="false" fo:text-align="justify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line-break="normal" style:punctuation-wrap="simple" style:snap-to-layout-grid="false" style:line-height-at-least="0.1666in"/>
    </style:style>
    <style:style style:name="T408" style:parent-style-name="預設段落字型" style:family="text">
      <style:text-properties style:font-name-asian="Times New Roman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Times New Roman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Times New Roman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ableRow414" style:family="table-row">
      <style:table-row-properties style:row-height="0.625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425" style:family="table-row">
      <style:table-row-properties style:row-height="0.625in"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430" style:family="table-row">
      <style:table-row-properties style:row-height="0.6604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439" style:family="table-row">
      <style:table-row-properties style:row-height="0.7993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line-break="normal" style:punctuation-wrap="simple" style:snap-to-layout-grid="false" style:line-height-at-least="0.1666in"/>
    </style:style>
    <style:style style:name="T444" style:parent-style-name="預設段落字型" style:family="text">
      <style:text-properties style:font-name-asian="Times New Roman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Times New Roman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Times New Roman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line-break="normal" style:punctuation-wrap="simple" style:snap-to-layout-grid="false" fo:text-align="center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Times New Roman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Times New Roman" fo:font-size="14pt" style:font-size-asian="14pt"/>
    </style:style>
    <style:style style:name="TableRow458" style:family="table-row">
      <style:table-row-properties style:row-height="0.4743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line-break="normal" style:punctuation-wrap="simple" style:snap-to-layout-grid="false" fo:text-align="center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Times New Roman" fo:font-size="14pt" style:font-size-asian="14pt" style:font-size-complex="14pt"/>
    </style:style>
    <style:style style:name="T4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Times New Roman" fo:font-size="14pt" style:font-size-asian="14pt" style:font-size-complex="14pt"/>
    </style:style>
    <style:style style:name="T4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-asian="Times New Roman" fo:font-size="14pt" style:font-size-asian="14pt" style:font-size-complex="14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name-complex="標楷體" style:font-size-complex="12pt"/>
    </style:style>
    <style:style style:name="TableRow470" style:family="table-row">
      <style:table-row-properties style:min-row-height="2.6875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line-break="normal" style:punctuation-wrap="simple" style:snap-to-layout-grid="false"/>
    </style:style>
    <style:style style:name="T475" style:parent-style-name="預設段落字型" style:family="text">
      <style:text-properties style:font-name-asian="標楷體" fo:font-weight="bold" style:font-weight-asian="bold" style:font-size-complex="12pt"/>
    </style:style>
    <style:style style:name="P476" style:parent-style-name="Standard" style:list-style-name="WW8Num27" style:family="paragraph">
      <style:paragraph-properties style:line-break="normal" style:punctuation-wrap="simple" style:snap-to-layout-grid="false"/>
    </style:style>
    <style:style style:name="T477" style:parent-style-name="預設段落字型" style:family="text">
      <style:text-properties style:font-name-asian="標楷體" fo:font-weight="bold" style:font-weight-asian="bold" style:font-size-complex="12pt"/>
    </style:style>
    <style:style style:name="T478" style:parent-style-name="預設段落字型" style:family="text">
      <style:text-properties style:font-name-asian="標楷體" fo:font-weight="bold" style:font-weight-asian="bold" style:font-size-complex="12pt"/>
    </style:style>
    <style:style style:name="T479" style:parent-style-name="預設段落字型" style:family="text">
      <style:text-properties style:font-name-asian="標楷體" fo:font-weight="bold" style:font-weight-asian="bold" style:font-size-complex="12pt"/>
    </style:style>
    <style:style style:name="P480" style:parent-style-name="Standard" style:list-style-name="WW8Num27" style:family="paragraph">
      <style:paragraph-properties style:line-break="normal" style:punctuation-wrap="simple" style:snap-to-layout-grid="false"/>
    </style:style>
    <style:style style:name="T481" style:parent-style-name="預設段落字型" style:family="text">
      <style:text-properties style:font-name-asian="標楷體" fo:font-weight="bold" style:font-weight-asian="bold" style:font-size-complex="12pt"/>
    </style:style>
    <style:style style:name="P482" style:parent-style-name="Standard" style:list-style-name="WW8Num27" style:family="paragraph">
      <style:paragraph-properties style:line-break="normal" style:punctuation-wrap="simple" style:snap-to-layout-grid="false"/>
    </style:style>
    <style:style style:name="T483" style:parent-style-name="預設段落字型" style:family="text">
      <style:text-properties style:font-name-asian="標楷體" fo:font-weight="bold" style:font-weight-asian="bold" style:font-size-complex="12pt"/>
    </style:style>
    <style:style style:name="T484" style:parent-style-name="預設段落字型" style:family="text">
      <style:text-properties style:font-name-asian="標楷體" fo:font-weight="bold" style:font-weight-asian="bold" style:font-size-complex="12pt"/>
    </style:style>
    <style:style style:name="T485" style:parent-style-name="預設段落字型" style:family="text">
      <style:text-properties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-asian="標楷體" fo:font-weight="bold" style:font-weight-asian="bold" style:font-size-complex="12pt"/>
    </style:style>
    <style:style style:name="T488" style:parent-style-name="預設段落字型" style:family="text">
      <style:text-properties style:font-name-asian="標楷體" fo:font-weight="bold" style:font-weight-asian="bold" style:font-size-complex="12pt"/>
    </style:style>
    <style:style style:name="T489" style:parent-style-name="預設段落字型" style:family="text">
      <style:text-properties style:font-name-asian="標楷體" fo:font-weight="bold" style:font-weight-asian="bold" style:font-size-complex="12pt"/>
    </style:style>
    <style:style style:name="TableRow490" style:family="table-row">
      <style:table-row-properties style:min-row-height="0.7875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49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P496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P497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498" style:family="table-row">
      <style:table-row-properties style:min-row-height="0.7875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50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5909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line-break="normal" style:punctuation-wrap="simple" style:snap-to-layout-grid="false" fo:text-align="justify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Times New Roman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Times New Roman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Times New Roman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line-break="normal" style:punctuation-wrap="simple" style:snap-to-layout-grid="false" fo:text-align="justify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line-break="normal" style:punctuation-wrap="simple" style:snap-to-layout-grid="false" fo:text-align="justify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Times New Roman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Times New Roman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Times New Roman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line-break="normal" style:punctuation-wrap="simple" style:snap-to-layout-grid="false" fo:text-align="justify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Times New Roman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ableRow533" style:family="table-row">
      <style:table-row-properties style:min-row-height="1.3645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line-break="normal" style:punctuation-wrap="simple" style:snap-to-layout-grid="false" fo:text-align="justify" style:line-height-at-least="0.25in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1.493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3" style:parent-style-name="Standard" style:list-style-name="WW8Num12" style:family="paragraph">
      <style:paragraph-properties style:line-break="normal" style:punctuation-wrap="simple" style:snap-to-layout-grid="false" fo:text-align="justify" style:line-height-at-least="0.25in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P557" style:parent-style-name="Standard" style:list-style-name="WW8Num12" style:family="paragraph">
      <style:paragraph-properties style:line-break="normal" style:punctuation-wrap="simple" style:snap-to-layout-grid="false" fo:text-align="justify" style:line-height-at-least="0.25in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567" style:family="table-row">
      <style:table-row-properties style:min-row-height="1.6208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2" style:parent-style-name="Standard" style:list-style-name="WW8Num7" style:family="paragraph">
      <style:paragraph-properties style:line-break="normal" style:punctuation-wrap="simple" style:snap-to-layout-grid="false" fo:text-align="justify" style:line-height-at-least="0.25in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P576" style:parent-style-name="Standard" style:list-style-name="WW8Num7" style:family="paragraph">
      <style:paragraph-properties style:line-break="normal" style:punctuation-wrap="simple" style:snap-to-layout-grid="false" fo:text-align="justify" style:line-height-at-least="0.25in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P580" style:parent-style-name="Standard" style:list-style-name="WW8Num7" style:family="paragraph">
      <style:paragraph-properties style:line-break="normal" style:punctuation-wrap="simple" style:snap-to-layout-grid="false" fo:text-align="justify" style:line-height-at-least="0.25in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590" style:family="table-row">
      <style:table-row-properties style:min-row-height="1.6027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4" style:parent-style-name="Standard" style:list-style-name="WW8Num22" style:family="paragraph">
      <style:paragraph-properties style:line-break="normal" style:punctuation-wrap="simple" style:snap-to-layout-grid="false" fo:text-align="justify" style:line-height-at-least="0.25in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P598" style:parent-style-name="Standard" style:list-style-name="WW8Num22" style:family="paragraph">
      <style:paragraph-properties style:line-break="normal" style:punctuation-wrap="simple" style:snap-to-layout-grid="false" fo:text-align="justify" style:line-height-at-least="0.25in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608" style:family="table-row">
      <style:table-row-properties style:min-row-height="1.6027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2" style:parent-style-name="Standard" style:list-style-name="WW8Num16" style:family="paragraph">
      <style:paragraph-properties style:line-break="normal" style:punctuation-wrap="simple" style:snap-to-layout-grid="false" fo:text-align="justify" style:line-height-at-least="0.25in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P616" style:parent-style-name="Standard" style:list-style-name="WW8Num16" style:family="paragraph">
      <style:paragraph-properties style:line-break="normal" style:punctuation-wrap="simple" style:snap-to-layout-grid="false" fo:text-align="justify" style:line-height-at-least="0.25in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626" style:family="table-row">
      <style:table-row-properties style:min-row-height="0.5909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Times New Roman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Times New Roman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Times New Roman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Times New Roman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Times New Roman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Times New Roman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ableRow645" style:family="table-row">
      <style:table-row-properties style:min-row-height="1.7375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648" style:parent-style-name="Standard" style:family="paragraph">
      <style:paragraph-properties style:line-break="normal" style:punctuation-wrap="simple" style:snap-to-layout-grid="false" fo:text-align="center" style:line-height-at-least="0.25in" fo:margin-right="0.3888in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651" style:parent-style-name="Standard" style:family="paragraph">
      <style:text-properties style:font-name-asian="標楷體" fo:font-size="14pt" style:font-size-asian="14pt" style:font-size-complex="14pt"/>
    </style:style>
    <style:style style:name="P652" style:parent-style-name="Standard" style:family="paragraph">
      <style:paragraph-properties fo:break-before="page" style:line-break="normal" style:punctuation-wrap="simple" fo:text-align="justify"/>
    </style:style>
    <style:style style:name="T653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T654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T655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T656" style:parent-style-name="預設段落字型" style:family="text">
      <style:text-properties style:font-name-asian="標楷體" fo:font-weight="bold" style:font-weight-asian="bold" fo:letter-spacing="0.0097in" fo:font-size="20pt" style:font-size-asian="20pt" style:font-size-complex="20pt"/>
    </style:style>
    <style:style style:name="TableColumn658" style:family="table-column">
      <style:table-column-properties style:column-width="1.125in" style:use-optimal-column-width="false"/>
    </style:style>
    <style:style style:name="TableColumn659" style:family="table-column">
      <style:table-column-properties style:column-width="0.375in" style:use-optimal-column-width="false"/>
    </style:style>
    <style:style style:name="TableColumn660" style:family="table-column">
      <style:table-column-properties style:column-width="0.375in" style:use-optimal-column-width="false"/>
    </style:style>
    <style:style style:name="TableColumn661" style:family="table-column">
      <style:table-column-properties style:column-width="0.375in" style:use-optimal-column-width="false"/>
    </style:style>
    <style:style style:name="TableColumn662" style:family="table-column">
      <style:table-column-properties style:column-width="0.375in" style:use-optimal-column-width="false"/>
    </style:style>
    <style:style style:name="TableColumn663" style:family="table-column">
      <style:table-column-properties style:column-width="0.375in" style:use-optimal-column-width="false"/>
    </style:style>
    <style:style style:name="TableColumn664" style:family="table-column">
      <style:table-column-properties style:column-width="0.2444in" style:use-optimal-column-width="false"/>
    </style:style>
    <style:style style:name="TableColumn665" style:family="table-column">
      <style:table-column-properties style:column-width="0.0888in" style:use-optimal-column-width="false"/>
    </style:style>
    <style:style style:name="TableColumn666" style:family="table-column">
      <style:table-column-properties style:column-width="0.0527in" style:use-optimal-column-width="false"/>
    </style:style>
    <style:style style:name="TableColumn667" style:family="table-column">
      <style:table-column-properties style:column-width="0.1138in" style:use-optimal-column-width="false"/>
    </style:style>
    <style:style style:name="TableColumn668" style:family="table-column">
      <style:table-column-properties style:column-width="0.3027in" style:use-optimal-column-width="false"/>
    </style:style>
    <style:style style:name="TableColumn669" style:family="table-column">
      <style:table-column-properties style:column-width="0.025in" style:use-optimal-column-width="false"/>
    </style:style>
    <style:style style:name="TableColumn670" style:family="table-column">
      <style:table-column-properties style:column-width="0.3916in" style:use-optimal-column-width="false"/>
    </style:style>
    <style:style style:name="TableColumn671" style:family="table-column">
      <style:table-column-properties style:column-width="0.0305in" style:use-optimal-column-width="false"/>
    </style:style>
    <style:style style:name="TableColumn672" style:family="table-column">
      <style:table-column-properties style:column-width="0.125in" style:use-optimal-column-width="false"/>
    </style:style>
    <style:style style:name="TableColumn673" style:family="table-column">
      <style:table-column-properties style:column-width="0.2611in" style:use-optimal-column-width="false"/>
    </style:style>
    <style:style style:name="TableColumn674" style:family="table-column">
      <style:table-column-properties style:column-width="0.3638in" style:use-optimal-column-width="false"/>
    </style:style>
    <style:style style:name="TableColumn675" style:family="table-column">
      <style:table-column-properties style:column-width="1.125in" style:use-optimal-column-width="false"/>
    </style:style>
    <style:style style:name="TableColumn676" style:family="table-column">
      <style:table-column-properties style:column-width="0.8819in" style:use-optimal-column-width="false"/>
    </style:style>
    <style:style style:name="Table657" style:family="table">
      <style:table-properties style:width="7.0069in" fo:margin-left="0in" table:align="left"/>
    </style:style>
    <style:style style:name="TableRow677" style:family="table-row">
      <style:table-row-properties style:row-height="0.8333in" style:use-optimal-row-height="false" fo:keep-together="always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680" style:parent-style-name="Standard" style:family="paragraph">
      <style:paragraph-properties style:line-break="normal" style:punctuation-wrap="simple" style:snap-to-layout-grid="false" fo:text-align="justify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69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69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694" style:family="table-row">
      <style:table-row-properties style:row-height="0.8333in" style:use-optimal-row-height="false" fo:keep-together="always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699" style:family="table-row">
      <style:table-row-properties style:row-height="0.493in" style:use-optimal-row-height="false" fo:keep-together="always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722" style:family="table-row">
      <style:table-row-properties style:row-height="1.0458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line-break="normal" style:punctuation-wrap="simple" style:snap-to-layout-grid="false" fo:text-align="end" fo:margin-right="0.3888in"/>
      <style:text-properties style:font-name-asian="標楷體" fo:font-size="14pt" style:font-size-asian="14pt"/>
    </style:style>
    <style:style style:name="TableRow731" style:family="table-row">
      <style:table-row-properties style:row-height="0.625in" style:use-optimal-row-height="false" fo:keep-together="always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742" style:family="table-row">
      <style:table-row-properties style:row-height="0.625in" style:use-optimal-row-height="false" fo:keep-together="always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747" style:family="table-row">
      <style:table-row-properties style:row-height="0.6229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style:line-break="normal"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style:line-break="normal"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line-break="normal"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line-break="normal" style:punctuation-wrap="simple" style:snap-to-layout-grid="false" fo:text-align="center" style:line-height-at-least="0.1666in"/>
      <style:text-properties style:font-name-asian="標楷體" fo:font-size="14pt" style:font-size-asian="14pt"/>
    </style:style>
    <style:style style:name="TableRow756" style:family="table-row">
      <style:table-row-properties style:row-height="0.6229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line-break="normal" style:punctuation-wrap="simple" style:snap-to-layout-grid="false" fo:text-align="center" style:line-height-at-least="0.1666in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Times New Roman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Times New Roman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Times New Roman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Times New Roman" fo:font-size="14pt" style:font-size-asian="14pt" style:font-size-complex="14pt"/>
    </style:style>
    <style:style style:name="T767" style:parent-style-name="預設段落字型" style:family="text">
      <style:text-properties style:font-name-asian="標楷體" style:font-size-complex="12pt"/>
    </style:style>
    <style:style style:name="TableRow768" style:family="table-row">
      <style:table-row-properties style:row-height="1.4895in" style:use-optimal-row-height="false" fo:keep-together="always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line-break="normal" style:punctuation-wrap="simple" style:snap-to-layout-grid="false" style:line-height-at-least="0.1666in"/>
    </style:style>
    <style:style style:name="T773" style:parent-style-name="預設段落字型" style:family="text">
      <style:text-properties style:font-name-asian="Times New Roman" fo:font-size="14pt" style:font-size-asian="14pt"/>
    </style:style>
    <style:style style:name="T774" style:parent-style-name="預設段落字型" style:family="text">
      <style:text-properties style:font-name-asian="標楷體" fo:font-size="14pt" style:font-size-asian="14pt"/>
    </style:style>
    <style:style style:name="T775" style:parent-style-name="預設段落字型" style:family="text">
      <style:text-properties style:font-name-asian="Times New Roman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777" style:parent-style-name="預設段落字型" style:family="text">
      <style:text-properties style:font-name-asian="Times New Roman" fo:font-size="14pt" style:font-size-asian="14pt"/>
    </style:style>
    <style:style style:name="T778" style:parent-style-name="預設段落字型" style:family="text">
      <style:text-properties style:font-name-asian="標楷體" fo:font-size="14pt" style:font-size-asian="14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line-break="normal" style:punctuation-wrap="simple" style:snap-to-layout-grid="false" fo:text-align="justify"/>
    </style:style>
    <style:style style:name="T781" style:parent-style-name="預設段落字型" style:family="text">
      <style:text-properties style:font-name-asian="標楷體" fo:font-size="14pt" style:font-size-asian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line-break="normal" style:punctuation-wrap="simple" style:snap-to-layout-grid="false" fo:text-align="center" style:line-height-at-least="0.1666in"/>
    </style:style>
    <style:style style:name="T784" style:parent-style-name="預設段落字型" style:family="text">
      <style:text-properties style:font-name-asian="標楷體" fo:font-size="14pt" style:font-size-asian="14pt"/>
    </style:style>
    <style:style style:name="T785" style:parent-style-name="預設段落字型" style:family="text">
      <style:text-properties style:font-name-asian="Times New Roman" fo:font-size="14pt" style:font-size-asian="14pt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787" style:parent-style-name="預設段落字型" style:family="text">
      <style:text-properties style:font-name-asian="Times New Roman" fo:font-size="14pt" style:font-size-asian="14pt"/>
    </style:style>
    <style:style style:name="TableRow788" style:family="table-row">
      <style:table-row-properties style:min-row-height="0.6041in" style:use-optimal-row-height="false" fo:keep-together="always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line-break="normal" style:punctuation-wrap="simple" style:snap-to-layout-grid="false" fo:text-align="justify"/>
    </style:style>
    <style:style style:name="T7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line-break="normal" style:punctuation-wrap="simple" style:snap-to-layout-grid="false" style:line-height-at-least="0.1666in"/>
    </style:style>
    <style:style style:name="T794" style:parent-style-name="預設段落字型" style:family="text">
      <style:text-properties style:font-name-asian="Times New Roman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Times New Roman" fo:font-size="14pt" style:font-size-asian="14pt"/>
    </style:style>
    <style:style style:name="T797" style:parent-style-name="預設段落字型" style:family="text">
      <style:text-properties style:font-name-asian="標楷體" fo:font-size="14pt" style:font-size-asian="14pt"/>
    </style:style>
    <style:style style:name="T798" style:parent-style-name="預設段落字型" style:family="text">
      <style:text-properties style:font-name-asian="Times New Roman" fo:font-size="14pt" style:font-size-asian="14pt"/>
    </style:style>
    <style:style style:name="T799" style:parent-style-name="預設段落字型" style:family="text">
      <style:text-properties style:font-name-asian="標楷體" fo:font-size="14pt" style:font-size-asian="14pt"/>
    </style:style>
    <style:style style:name="TableRow800" style:family="table-row">
      <style:table-row-properties style:min-row-height="2.6305in"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line-break="normal" style:punctuation-wrap="simple" style:snap-to-layout-grid="false"/>
    </style:style>
    <style:style style:name="T805" style:parent-style-name="預設段落字型" style:family="text">
      <style:text-properties style:font-name-asian="標楷體" fo:font-weight="bold" style:font-weight-asian="bold" style:font-size-complex="12pt"/>
    </style:style>
    <style:style style:name="P806" style:parent-style-name="Standard" style:list-style-name="WW8Num23" style:family="paragraph">
      <style:paragraph-properties style:line-break="normal" style:punctuation-wrap="simple" style:snap-to-layout-grid="false"/>
    </style:style>
    <style:style style:name="T807" style:parent-style-name="預設段落字型" style:family="text">
      <style:text-properties style:font-name-asian="標楷體" fo:font-weight="bold" style:font-weight-asian="bold" style:font-size-complex="12pt"/>
    </style:style>
    <style:style style:name="T808" style:parent-style-name="預設段落字型" style:family="text">
      <style:text-properties style:font-name-asian="標楷體" fo:font-weight="bold" style:font-weight-asian="bold" style:font-size-complex="12pt"/>
    </style:style>
    <style:style style:name="T809" style:parent-style-name="預設段落字型" style:family="text">
      <style:text-properties style:font-name-asian="標楷體" fo:font-weight="bold" style:font-weight-asian="bold" style:font-size-complex="12pt"/>
    </style:style>
    <style:style style:name="P810" style:parent-style-name="Standard" style:list-style-name="WW8Num23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811" style:parent-style-name="Standard" style:list-style-name="WW8Num23" style:family="paragraph">
      <style:paragraph-properties style:line-break="normal" style:punctuation-wrap="simple" style:snap-to-layout-grid="false"/>
    </style:style>
    <style:style style:name="T812" style:parent-style-name="預設段落字型" style:family="text">
      <style:text-properties style:font-name-asian="標楷體" fo:font-weight="bold" style:font-weight-asian="bold" style:font-size-complex="12pt"/>
    </style:style>
    <style:style style:name="T813" style:parent-style-name="預設段落字型" style:family="text">
      <style:text-properties style:font-name-asian="標楷體" fo:font-weight="bold" style:font-weight-asian="bold" style:font-size-complex="12pt"/>
    </style:style>
    <style:style style:name="T814" style:parent-style-name="預設段落字型" style:family="text">
      <style:text-properties style:font-name-asian="標楷體" fo:font-weight="bold" style:font-weight-asian="bold" style:font-size-complex="12pt"/>
    </style:style>
    <style:style style:name="T815" style:parent-style-name="預設段落字型" style:family="text">
      <style:text-properties style:font-name-asian="標楷體" fo:font-weight="bold" style:font-weight-asian="bold" style:font-size-complex="12pt"/>
    </style:style>
    <style:style style:name="T816" style:parent-style-name="預設段落字型" style:family="text">
      <style:text-properties style:font-name-asian="標楷體" fo:font-weight="bold" style:font-weight-asian="bold" style:font-size-complex="12pt"/>
    </style:style>
    <style:style style:name="TableRow817" style:family="table-row">
      <style:table-row-properties style:min-row-height="0.7875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82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/>
    </style:style>
    <style:style style:name="P823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824" style:family="table-row">
      <style:table-row-properties style:min-row-height="0.7875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line-break="normal" style:punctuation-wrap="simple" style:snap-to-layout-grid="false" fo:text-align="justify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P82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831" style:family="table-row">
      <style:table-row-properties style:min-row-height="0.5909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line-break="normal" style:punctuation-wrap="simple" style:snap-to-layout-grid="false" fo:text-align="justify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Times New Roman" fo:font-size="14pt" style:font-size-asian="14pt" style:font-size-complex="14pt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Times New Roman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Times New Roman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line-break="normal" style:punctuation-wrap="simple" style:snap-to-layout-grid="false" fo:text-align="justify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line-break="normal" style:punctuation-wrap="simple" style:snap-to-layout-grid="false" fo:text-align="justify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Times New Roman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Times New Roman" fo:font-size="14pt" style:font-size-asian="14pt" style:font-size-complex="14pt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Times New Roman" fo:font-size="14pt" style:font-size-asian="14pt" style:font-size-complex="14pt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line-break="normal" style:punctuation-wrap="simple" style:snap-to-layout-grid="false" fo:text-align="justify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-asian="Times New Roman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ableRow860" style:family="table-row">
      <style:table-row-properties style:min-row-height="1.3645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4" style:parent-style-name="Standard" style:list-style-name="WW8Num11" style:family="paragraph">
      <style:paragraph-properties style:line-break="normal" style:punctuation-wrap="simple" style:snap-to-layout-grid="false" fo:text-align="justify" style:line-height-at-least="0.25in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P868" style:parent-style-name="Standard" style:list-style-name="WW8Num11" style:family="paragraph">
      <style:paragraph-properties style:line-break="normal" style:punctuation-wrap="simple" style:snap-to-layout-grid="false" fo:text-align="justify" style:line-height-at-least="0.25in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878" style:family="table-row">
      <style:table-row-properties style:min-row-height="1.493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4" style:parent-style-name="Standard" style:list-style-name="WW8Num36" style:family="paragraph">
      <style:paragraph-properties style:line-break="normal" style:punctuation-wrap="simple" style:snap-to-layout-grid="false" fo:text-align="justify" style:line-height-at-least="0.25in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P888" style:parent-style-name="Standard" style:list-style-name="WW8Num36" style:family="paragraph">
      <style:paragraph-properties style:line-break="normal" style:punctuation-wrap="simple" style:snap-to-layout-grid="false" fo:text-align="justify" style:line-height-at-least="0.25in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01" style:family="table-row">
      <style:table-row-properties style:min-row-height="1.6208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6" style:parent-style-name="Standard" style:list-style-name="WW8Num31" style:family="paragraph">
      <style:paragraph-properties style:line-break="normal" style:punctuation-wrap="simple" style:snap-to-layout-grid="false" fo:text-align="justify" style:line-height-at-least="0.25in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P910" style:parent-style-name="Standard" style:list-style-name="WW8Num31" style:family="paragraph">
      <style:paragraph-properties style:line-break="normal" style:punctuation-wrap="simple" style:snap-to-layout-grid="false" fo:text-align="justify" style:line-height-at-least="0.25in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22" style:family="table-row">
      <style:table-row-properties style:min-row-height="1.6027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7" style:parent-style-name="Standard" style:list-style-name="WW8Num33" style:family="paragraph">
      <style:paragraph-properties style:line-break="normal" style:punctuation-wrap="simple" style:snap-to-layout-grid="false" fo:text-align="justify" style:line-height-at-least="0.25in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P931" style:parent-style-name="Standard" style:list-style-name="WW8Num33" style:family="paragraph">
      <style:paragraph-properties style:line-break="normal" style:punctuation-wrap="simple" style:snap-to-layout-grid="false" fo:text-align="justify" style:line-height-at-least="0.25in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41" style:family="table-row">
      <style:table-row-properties style:min-row-height="1.6027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9" style:parent-style-name="Standard" style:list-style-name="WW8Num17" style:family="paragraph">
      <style:paragraph-properties style:line-break="normal" style:punctuation-wrap="simple" style:snap-to-layout-grid="false" fo:text-align="justify" style:line-height-at-least="0.25in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P953" style:parent-style-name="Standard" style:list-style-name="WW8Num17" style:family="paragraph">
      <style:paragraph-properties style:line-break="normal" style:punctuation-wrap="simple" style:snap-to-layout-grid="false" fo:text-align="justify" style:line-height-at-least="0.25in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63" style:family="table-row">
      <style:table-row-properties style:min-row-height="0.4541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-asian="Times New Roman" fo:font-size="14pt" style:font-size-asian="14pt" style:font-size-complex="14pt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-asian="Times New Roman" fo:font-size="14pt" style:font-size-asian="14pt" style:font-size-complex="14pt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-asian="Times New Roman" fo:font-size="14pt" style:font-size-asian="14pt" style:font-size-complex="14pt"/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-asian="Times New Roman" fo:font-size="14pt" style:font-size-asian="14pt" style:font-size-complex="14pt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Times New Roman" fo:font-size="14pt" style:font-size-asian="14pt" style:font-size-complex="14pt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Times New Roman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TableRow982" style:family="table-row">
      <style:table-row-properties style:min-row-height="1.5076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985" style:parent-style-name="Standard" style:family="paragraph">
      <style:paragraph-properties style:line-break="normal" style:punctuation-wrap="simple" style:snap-to-layout-grid="false" style:line-height-at-least="0.25in" fo:margin-right="0.3888in"/>
      <style:text-properties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988" style:parent-style-name="Standard" style:family="paragraph">
      <style:paragraph-properties style:line-break="normal" style:punctuation-wrap="simple" fo:text-align="justify"/>
      <style:text-properties style:font-name-asian="標楷體" fo:font-weight="bold" style:font-weight-asian="bold" fo:font-size="20pt" style:font-size-asian="20pt" style:font-size-complex="20pt"/>
    </style:style>
    <style:style style:name="P989" style:parent-style-name="內文" style:family="paragraph">
      <style:paragraph-properties fo:break-before="page"/>
    </style:style>
    <style:style style:name="P990" style:parent-style-name="Standard" style:family="paragraph">
      <style:paragraph-properties style:line-break="normal" style:punctuation-wrap="simple" fo:text-align="justify"/>
    </style:style>
    <style:style style:name="T99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9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9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995" style:family="table-column">
      <style:table-column-properties style:column-width="1.125in" style:use-optimal-column-width="false"/>
    </style:style>
    <style:style style:name="TableColumn996" style:family="table-column">
      <style:table-column-properties style:column-width="0.1798in" style:use-optimal-column-width="false"/>
    </style:style>
    <style:style style:name="TableColumn997" style:family="table-column">
      <style:table-column-properties style:column-width="0.1951in" style:use-optimal-column-width="false"/>
    </style:style>
    <style:style style:name="TableColumn998" style:family="table-column">
      <style:table-column-properties style:column-width="0.375in" style:use-optimal-column-width="false"/>
    </style:style>
    <style:style style:name="TableColumn999" style:family="table-column">
      <style:table-column-properties style:column-width="0.375in" style:use-optimal-column-width="false"/>
    </style:style>
    <style:style style:name="TableColumn1000" style:family="table-column">
      <style:table-column-properties style:column-width="0.375in" style:use-optimal-column-width="false"/>
    </style:style>
    <style:style style:name="TableColumn1001" style:family="table-column">
      <style:table-column-properties style:column-width="0.375in" style:use-optimal-column-width="false"/>
    </style:style>
    <style:style style:name="TableColumn1002" style:family="table-column">
      <style:table-column-properties style:column-width="0.2444in" style:use-optimal-column-width="false"/>
    </style:style>
    <style:style style:name="TableColumn1003" style:family="table-column">
      <style:table-column-properties style:column-width="0.0888in" style:use-optimal-column-width="false"/>
    </style:style>
    <style:style style:name="TableColumn1004" style:family="table-column">
      <style:table-column-properties style:column-width="0.0527in" style:use-optimal-column-width="false"/>
    </style:style>
    <style:style style:name="TableColumn1005" style:family="table-column">
      <style:table-column-properties style:column-width="0.1138in" style:use-optimal-column-width="false"/>
    </style:style>
    <style:style style:name="TableColumn1006" style:family="table-column">
      <style:table-column-properties style:column-width="0.3027in" style:use-optimal-column-width="false"/>
    </style:style>
    <style:style style:name="TableColumn1007" style:family="table-column">
      <style:table-column-properties style:column-width="0.025in" style:use-optimal-column-width="false"/>
    </style:style>
    <style:style style:name="TableColumn1008" style:family="table-column">
      <style:table-column-properties style:column-width="0.3916in" style:use-optimal-column-width="false"/>
    </style:style>
    <style:style style:name="TableColumn1009" style:family="table-column">
      <style:table-column-properties style:column-width="0.0305in" style:use-optimal-column-width="false"/>
    </style:style>
    <style:style style:name="TableColumn1010" style:family="table-column">
      <style:table-column-properties style:column-width="0.125in" style:use-optimal-column-width="false"/>
    </style:style>
    <style:style style:name="TableColumn1011" style:family="table-column">
      <style:table-column-properties style:column-width="0.2611in" style:use-optimal-column-width="false"/>
    </style:style>
    <style:style style:name="TableColumn1012" style:family="table-column">
      <style:table-column-properties style:column-width="0.3638in" style:use-optimal-column-width="false"/>
    </style:style>
    <style:style style:name="TableColumn1013" style:family="table-column">
      <style:table-column-properties style:column-width="1.125in" style:use-optimal-column-width="false"/>
    </style:style>
    <style:style style:name="TableColumn1014" style:family="table-column">
      <style:table-column-properties style:column-width="0.8819in" style:use-optimal-column-width="false"/>
    </style:style>
    <style:style style:name="Table994" style:family="table">
      <style:table-properties style:width="7.0069in" fo:margin-left="0in" table:align="left"/>
    </style:style>
    <style:style style:name="TableRow1015" style:family="table-row">
      <style:table-row-properties style:row-height="0.8333in" style:use-optimal-row-height="false" fo:keep-together="always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1018" style:parent-style-name="Standard" style:family="paragraph">
      <style:paragraph-properties style:line-break="normal" style:punctuation-wrap="simple" style:snap-to-layout-grid="false" fo:text-align="justify"/>
    </style:style>
    <style:style style:name="T1019" style:parent-style-name="預設段落字型" style:family="text">
      <style:text-properties style:font-name-asian="標楷體" fo:font-size="14pt" style:font-size-asian="14pt"/>
    </style:style>
    <style:style style:name="T1020" style:parent-style-name="預設段落字型" style:family="text">
      <style:text-properties style:font-name-asian="標楷體" fo:font-size="16pt" style:font-size-asian="16pt" style:font-size-complex="16pt"/>
    </style:style>
    <style:style style:name="T1021" style:parent-style-name="預設段落字型" style:family="text">
      <style:text-properties style:font-name-asian="標楷體" fo:font-size="14pt" style:font-size-asian="14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103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103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1032" style:family="table-row">
      <style:table-row-properties style:row-height="0.8333in" style:use-optimal-row-height="false" fo:keep-together="always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1037" style:family="table-row">
      <style:table-row-properties style:row-height="0.5909in" style:use-optimal-row-height="false" fo:keep-together="always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1060" style:family="table-row">
      <style:table-row-properties style:row-height="0.9993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line-break="normal" style:punctuation-wrap="simple" style:snap-to-layout-grid="false" style:line-height-at-least="0.1666in"/>
    </style:style>
    <style:style style:name="T1069" style:parent-style-name="預設段落字型" style:family="text">
      <style:text-properties style:font-name-asian="Times New Roman" fo:font-size="14pt" style:font-size-asian="14pt"/>
    </style:style>
    <style:style style:name="T1070" style:parent-style-name="預設段落字型" style:family="text">
      <style:text-properties style:font-name-asian="標楷體" fo:font-size="14pt" style:font-size-asian="14pt"/>
    </style:style>
    <style:style style:name="T1071" style:parent-style-name="預設段落字型" style:family="text">
      <style:text-properties style:font-name-asian="Times New Roman" fo:font-size="14pt" style:font-size-asian="14pt"/>
    </style:style>
    <style:style style:name="T1072" style:parent-style-name="預設段落字型" style:family="text">
      <style:text-properties style:font-name-asian="標楷體" fo:font-size="14pt" style:font-size-asian="14pt"/>
    </style:style>
    <style:style style:name="T1073" style:parent-style-name="預設段落字型" style:family="text">
      <style:text-properties style:font-name-asian="Times New Roman" fo:font-size="14pt" style:font-size-asian="14pt"/>
    </style:style>
    <style:style style:name="T1074" style:parent-style-name="預設段落字型" style:family="text">
      <style:text-properties style:font-name-asian="標楷體" fo:font-size="14pt" style:font-size-asian="14pt"/>
    </style:style>
    <style:style style:name="TableRow1075" style:family="table-row">
      <style:table-row-properties style:row-height="0.625in" style:use-optimal-row-height="false" fo:keep-together="always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1086" style:family="table-row">
      <style:table-row-properties style:row-height="0.625in" style:use-optimal-row-height="false" fo:keep-together="always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1091" style:family="table-row">
      <style:table-row-properties style:row-height="0.602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1100" style:family="table-row">
      <style:table-row-properties style:row-height="0.602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style:line-break="normal" style:punctuation-wrap="simple" style:snap-to-layout-grid="false" fo:text-align="center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Times New Roman" fo:font-size="14pt" style:font-size-asian="14pt" style:font-size-complex="14pt"/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-asian="Times New Roman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-asian="Times New Roman" fo:font-size="14pt" style:font-size-asian="14pt" style:font-size-complex="14pt"/>
    </style:style>
    <style:style style:name="T1109" style:parent-style-name="預設段落字型" style:family="text">
      <style:text-properties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-asian="Times New Roman" fo:font-size="14pt" style:font-size-asian="14pt" style:font-size-complex="14pt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style:font-size-complex="12pt"/>
    </style:style>
    <style:style style:name="TableRow1113" style:family="table-row">
      <style:table-row-properties style:row-height="0.684in" style:use-optimal-row-height="false" fo:keep-together="always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style:line-break="normal" style:punctuation-wrap="simple" style:snap-to-layout-grid="false" style:line-height-at-least="0.1666in"/>
    </style:style>
    <style:style style:name="T1118" style:parent-style-name="預設段落字型" style:family="text">
      <style:text-properties style:font-name-asian="Times New Roman" fo:font-size="14pt" style:font-size-asian="14pt"/>
    </style:style>
    <style:style style:name="T1119" style:parent-style-name="預設段落字型" style:family="text">
      <style:text-properties style:font-name-asian="標楷體" fo:font-size="14pt" style:font-size-asian="14pt"/>
    </style:style>
    <style:style style:name="T1120" style:parent-style-name="預設段落字型" style:family="text">
      <style:text-properties style:font-name-asian="Times New Roman" fo:font-size="14pt" style:font-size-asian="14pt"/>
    </style:style>
    <style:style style:name="T1121" style:parent-style-name="預設段落字型" style:family="text">
      <style:text-properties style:font-name-asian="標楷體" fo:font-size="14pt" style:font-size-asian="14pt"/>
    </style:style>
    <style:style style:name="T1122" style:parent-style-name="預設段落字型" style:family="text">
      <style:text-properties style:font-name-asian="Times New Roman" fo:font-size="14pt" style:font-size-asian="14pt"/>
    </style:style>
    <style:style style:name="T1123" style:parent-style-name="預設段落字型" style:family="text">
      <style:text-properties style:font-name-asian="標楷體" fo:font-size="14pt" style:font-size-asian="14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style:line-break="normal" style:punctuation-wrap="simple" style:snap-to-layout-grid="false" fo:text-align="justify"/>
    </style:style>
    <style:style style:name="T1126" style:parent-style-name="預設段落字型" style:family="text">
      <style:text-properties style:font-name-asian="標楷體" fo:font-size="14pt" style:font-size-asian="14pt"/>
    </style:style>
    <style:style style:name="T1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line-break="normal" style:punctuation-wrap="simple" style:snap-to-layout-grid="false" fo:text-align="center"/>
    </style:style>
    <style:style style:name="T1130" style:parent-style-name="預設段落字型" style:family="text">
      <style:text-properties style:font-name-asian="Times New Roman" fo:font-size="14pt" style:font-size-asian="14pt"/>
    </style:style>
    <style:style style:name="T1131" style:parent-style-name="預設段落字型" style:family="text">
      <style:text-properties style:font-name-asian="標楷體" fo:font-size="14pt" style:font-size-asian="14pt"/>
    </style:style>
    <style:style style:name="T1132" style:parent-style-name="預設段落字型" style:family="text">
      <style:text-properties style:font-name-asian="Times New Roman" fo:font-size="14pt" style:font-size-asian="14pt"/>
    </style:style>
    <style:style style:name="T1133" style:parent-style-name="預設段落字型" style:family="text">
      <style:text-properties style:font-name-asian="標楷體" fo:font-size="14pt" style:font-size-asian="14pt"/>
    </style:style>
    <style:style style:name="T1134" style:parent-style-name="預設段落字型" style:family="text">
      <style:text-properties style:font-name-asian="Times New Roman" fo:font-size="14pt" style:font-size-asian="14pt"/>
    </style:style>
    <style:style style:name="TableRow1135" style:family="table-row">
      <style:table-row-properties style:min-row-height="0.5625in" style:use-optimal-row-height="false" fo:keep-together="always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line-break="normal" style:punctuation-wrap="simple" style:snap-to-layout-grid="false" style:line-height-at-least="0.1666in"/>
    </style:style>
    <style:style style:name="T1140" style:parent-style-name="預設段落字型" style:family="text">
      <style:text-properties style:font-name-asian="Times New Roman" fo:font-size="14pt" style:font-size-asian="14pt"/>
    </style:style>
    <style:style style:name="T1141" style:parent-style-name="預設段落字型" style:family="text">
      <style:text-properties style:font-name-asian="標楷體" fo:font-size="14pt" style:font-size-asian="14pt"/>
    </style:style>
    <style:style style:name="T1142" style:parent-style-name="預設段落字型" style:family="text">
      <style:text-properties style:font-name-asian="Times New Roman" fo:font-size="14pt" style:font-size-asian="14pt"/>
    </style:style>
    <style:style style:name="T1143" style:parent-style-name="預設段落字型" style:family="text">
      <style:text-properties style:font-name-asian="標楷體" fo:font-size="14pt" style:font-size-asian="14pt"/>
    </style:style>
    <style:style style:name="T1144" style:parent-style-name="預設段落字型" style:family="text">
      <style:text-properties style:font-name-asian="Times New Roman" fo:font-size="14pt" style:font-size-asian="14pt"/>
    </style:style>
    <style:style style:name="T1145" style:parent-style-name="預設段落字型" style:family="text">
      <style:text-properties style:font-name-asian="標楷體" fo:font-size="14pt" style:font-size-asian="14pt"/>
    </style:style>
    <style:style style:name="TableRow1146" style:family="table-row">
      <style:table-row-properties style:min-row-height="2.3534in"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style:line-break="normal" style:punctuation-wrap="simple" style:snap-to-layout-grid="false"/>
    </style:style>
    <style:style style:name="T1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style:line-break="normal" style:punctuation-wrap="simple" style:snap-to-layout-grid="false"/>
    </style:style>
    <style:style style:name="T1154" style:parent-style-name="預設段落字型" style:family="text">
      <style:text-properties style:font-name-asian="標楷體" fo:font-weight="bold" style:font-weight-asian="bold" style:font-size-complex="12pt"/>
    </style:style>
    <style:style style:name="P1155" style:parent-style-name="Standard" style:list-style-name="WW8Num14" style:family="paragraph">
      <style:paragraph-properties style:line-break="normal" style:punctuation-wrap="simple" style:snap-to-layout-grid="false"/>
    </style:style>
    <style:style style:name="T1156" style:parent-style-name="預設段落字型" style:family="text">
      <style:text-properties style:font-name-asian="標楷體" fo:font-weight="bold" style:font-weight-asian="bold" style:font-size-complex="12pt"/>
    </style:style>
    <style:style style:name="P1157" style:parent-style-name="Standard" style:list-style-name="WW8Num14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158" style:parent-style-name="Standard" style:list-style-name="WW8Num14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159" style:parent-style-name="Standard" style:list-style-name="WW8Num14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TableRow1160" style:family="table-row">
      <style:table-row-properties style:min-row-height="0.7875in"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116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/>
    </style:style>
    <style:style style:name="P1166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P1167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1168" style:family="table-row">
      <style:table-row-properties style:min-row-height="0.6618in"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117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1174" style:family="table-row">
      <style:table-row-properties style:min-row-height="0.5909in"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style:line-break="normal" style:punctuation-wrap="simple" style:snap-to-layout-grid="false" fo:text-align="justify"/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-asian="Times New Roman" fo:font-size="14pt" style:font-size-asian="14pt" style:font-size-complex="14pt"/>
    </style:style>
    <style:style style:name="T1181" style:parent-style-name="預設段落字型" style:family="text">
      <style:text-properties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-asian="Times New Roman" fo:font-size="14pt" style:font-size-asian="14pt" style:font-size-complex="14pt"/>
    </style:style>
    <style:style style:name="T1183" style:parent-style-name="預設段落字型" style:family="text">
      <style:text-properties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-asian="Times New Roman" fo:font-size="14pt" style:font-size-asian="14pt" style:font-size-complex="14pt"/>
    </style:style>
    <style:style style:name="T1185" style:parent-style-name="預設段落字型" style:family="text"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line-break="normal" style:punctuation-wrap="simple" style:snap-to-layout-grid="false" fo:text-align="justify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style:line-break="normal" style:punctuation-wrap="simple" style:snap-to-layout-grid="false" fo:text-align="justify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Times New Roman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-asian="Times New Roman" fo:font-size="14pt" style:font-size-asian="14pt" style:font-size-complex="14pt"/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-asian="Times New Roman" fo:font-size="14pt" style:font-size-asian="14pt" style:font-size-complex="14pt"/>
    </style:style>
    <style:style style:name="T1197" style:parent-style-name="預設段落字型" style:family="text">
      <style:text-properties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style:line-break="normal" style:punctuation-wrap="simple" style:snap-to-layout-grid="false" fo:text-align="justify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-asian="Times New Roman" fo:font-size="14pt" style:font-size-asian="14pt" style:font-size-complex="14pt"/>
    </style:style>
    <style:style style:name="T1202" style:parent-style-name="預設段落字型" style:family="text">
      <style:text-properties style:font-name-asian="標楷體" fo:font-size="14pt" style:font-size-asian="14pt" style:font-size-complex="14pt"/>
    </style:style>
    <style:style style:name="TableRow1203" style:family="table-row">
      <style:table-row-properties style:min-row-height="1.3645in"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Standard" style:list-style-name="WW8Num15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1206" style:parent-style-name="預設段落字型" style:family="text"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8" style:parent-style-name="Standard" style:list-style-name="WW8Num28" style:family="paragraph">
      <style:paragraph-properties style:line-break="normal" style:punctuation-wrap="simple" style:snap-to-layout-grid="false" fo:text-align="justify" style:line-height-at-least="0.25in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P1212" style:parent-style-name="Standard" style:list-style-name="WW8Num28" style:family="paragraph">
      <style:paragraph-properties style:line-break="normal" style:punctuation-wrap="simple" style:snap-to-layout-grid="false" fo:text-align="justify" style:line-height-at-least="0.25in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222" style:family="table-row">
      <style:table-row-properties style:min-row-height="1.493in"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Standard" style:list-style-name="WW8Num15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6" style:parent-style-name="Standard" style:list-style-name="WW8Num30" style:family="paragraph">
      <style:paragraph-properties style:line-break="normal" style:punctuation-wrap="simple" style:snap-to-layout-grid="false" fo:text-align="justify" style:line-height-at-least="0.25in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P1230" style:parent-style-name="Standard" style:list-style-name="WW8Num30" style:family="paragraph">
      <style:paragraph-properties style:line-break="normal" style:punctuation-wrap="simple" style:snap-to-layout-grid="false" fo:text-align="justify" style:line-height-at-least="0.25in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-asian="標楷體" fo:font-size="14pt" style:font-size-asian="14pt" style:font-size-complex="14pt"/>
    </style:style>
    <style:style style:name="P1234" style:parent-style-name="Standard" style:list-style-name="WW8Num30" style:family="paragraph">
      <style:paragraph-properties style:line-break="normal" style:punctuation-wrap="simple" style:snap-to-layout-grid="false" fo:text-align="justify" style:line-height-at-least="0.25in"/>
    </style:style>
    <style:style style:name="T1235" style:parent-style-name="預設段落字型" style:family="text">
      <style:text-properties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-asian="標楷體" fo:font-size="14pt" style:font-size-asian="14pt" style:font-size-complex="14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244" style:family="table-row">
      <style:table-row-properties style:min-row-height="1.6208in"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list-style-name="WW8Num15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1247" style:parent-style-name="預設段落字型" style:family="text">
      <style:text-properties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0" style:parent-style-name="Standard" style:list-style-name="WW8Num19" style:family="paragraph">
      <style:paragraph-properties style:line-break="normal" style:punctuation-wrap="simple" style:snap-to-layout-grid="false" fo:text-align="justify" style:line-height-at-least="0.25in"/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-asian="標楷體" fo:font-size="14pt" style:font-size-asian="14pt" style:font-size-complex="14pt"/>
    </style:style>
    <style:style style:name="P1254" style:parent-style-name="Standard" style:list-style-name="WW8Num19" style:family="paragraph">
      <style:paragraph-properties style:line-break="normal" style:punctuation-wrap="simple" style:snap-to-layout-grid="false" fo:text-align="justify" style:line-height-at-least="0.25in"/>
    </style:style>
    <style:style style:name="T1255" style:parent-style-name="預設段落字型" style:family="text">
      <style:text-properties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name="P1259" style:parent-style-name="Standard" style:list-style-name="WW8Num19" style:family="paragraph">
      <style:paragraph-properties style:line-break="normal" style:punctuation-wrap="simple" style:snap-to-layout-grid="false" fo:text-align="justify" style:line-height-at-least="0.25in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269" style:family="table-row">
      <style:table-row-properties style:min-row-height="1.6027in"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list-style-name="WW8Num15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3" style:parent-style-name="Standard" style:list-style-name="WW8Num10" style:family="paragraph">
      <style:paragraph-properties style:line-break="normal" style:punctuation-wrap="simple" style:snap-to-layout-grid="false" fo:text-align="justify" style:line-height-at-least="0.25in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-asian="標楷體" fo:font-size="14pt" style:font-size-asian="14pt" style:font-size-complex="14pt"/>
    </style:style>
    <style:style style:name="P1277" style:parent-style-name="Standard" style:list-style-name="WW8Num10" style:family="paragraph">
      <style:paragraph-properties style:line-break="normal" style:punctuation-wrap="simple" style:snap-to-layout-grid="false" fo:text-align="justify" style:line-height-at-least="0.25in"/>
    </style:style>
    <style:style style:name="T1278" style:parent-style-name="預設段落字型" style:family="text">
      <style:text-properties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287" style:family="table-row">
      <style:table-row-properties style:min-row-height="0.5909in"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Times New Roman" fo:font-size="14pt" style:font-size-asian="14pt" style:font-size-complex="14pt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1295" style:parent-style-name="預設段落字型" style:family="text">
      <style:text-properties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-asian="Times New Roman" fo:font-size="14pt" style:font-size-asian="14pt" style:font-size-complex="14pt"/>
    </style:style>
    <style:style style:name="T1297" style:parent-style-name="預設段落字型" style:family="text">
      <style:text-properties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-asian="Times New Roman" fo:font-size="14pt" style:font-size-asian="14pt" style:font-size-complex="14pt"/>
    </style:style>
    <style:style style:name="T1299" style:parent-style-name="預設段落字型" style:family="text">
      <style:text-properties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-asian="Times New Roman" fo:font-size="14pt" style:font-size-asian="14pt" style:font-size-complex="14pt"/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-asian="Times New Roman" fo:font-size="14pt" style:font-size-asian="14pt" style:font-size-complex="14pt"/>
    </style:style>
    <style:style style:name="T1303" style:parent-style-name="預設段落字型" style:family="text">
      <style:text-properties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-asian="Times New Roman" fo:font-size="14pt" style:font-size-asian="14pt" style:font-size-complex="14pt"/>
    </style:style>
    <style:style style:name="T1305" style:parent-style-name="預設段落字型" style:family="text">
      <style:text-properties style:font-name-asian="標楷體" fo:font-size="14pt" style:font-size-asian="14pt" style:font-size-complex="14pt"/>
    </style:style>
    <style:style style:name="TableRow1306" style:family="table-row">
      <style:table-row-properties style:min-row-height="1.9298in"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style:line-break="normal" style:punctuation-wrap="simple" style:snap-to-layout-grid="false" style:line-height-at-least="0.25in" fo:margin-right="0.3888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311" style:parent-style-name="Standard" style:family="paragraph">
      <style:text-properties style:font-name-asian="標楷體" fo:font-size="14pt" style:font-size-asian="14pt" style:font-size-complex="14pt"/>
    </style:style>
    <style:style style:name="P1312" style:parent-style-name="Standard" style:family="paragraph">
      <style:paragraph-properties fo:break-before="page" fo:text-align="center"/>
    </style:style>
    <style:style style:name="T1313" style:parent-style-name="預設段落字型" style:family="text">
      <style:text-properties style:font-name-asian="標楷體" fo:font-size="20pt" style:font-size-asian="20pt" style:font-size-complex="20pt"/>
    </style:style>
    <style:style style:name="T1314" style:parent-style-name="預設段落字型" style:family="text">
      <style:text-properties style:font-name-asian="標楷體" fo:font-size="16pt" style:font-size-asian="16pt" style:font-size-complex="16pt"/>
    </style:style>
    <style:style style:name="T1315" style:parent-style-name="預設段落字型" style:family="text">
      <style:text-properties style:font-name-asian="標楷體" fo:font-size="20pt" style:font-size-asian="20pt" style:font-size-complex="20pt"/>
    </style:style>
    <style:style style:name="P1316" style:parent-style-name="Standard" style:family="paragraph">
      <style:text-properties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-asian="標楷體" fo:font-size="16pt" style:font-size-asian="16pt" style:font-size-complex="16pt"/>
    </style:style>
    <style:style style:name="T1318" style:parent-style-name="預設段落字型" style:family="text">
      <style:text-properties style:font-name-asian="Times New Roman" fo:font-size="16pt" style:font-size-asian="16pt" style:font-size-complex="16pt"/>
    </style:style>
    <style:style style:name="T1319" style:parent-style-name="預設段落字型" style:family="text">
      <style:text-properties style:font-name-asian="標楷體" fo:font-size="16pt" style:font-size-asian="16pt" style:font-size-complex="16pt"/>
    </style:style>
    <style:style style:name="P1320" style:parent-style-name="Standard" style:family="paragraph">
      <style:text-properties style:font-name-asian="標楷體" fo:font-size="16pt" style:font-size-asian="16pt" style:font-size-complex="16pt"/>
    </style:style>
    <style:style style:name="P1321" style:parent-style-name="Standard" style:family="paragraph">
      <style:text-properties style:font-name-asian="標楷體" fo:font-size="16pt" style:font-size-asian="16pt" style:font-size-complex="16pt"/>
    </style:style>
    <style:style style:name="P1322" style:parent-style-name="Standard" style:family="paragraph">
      <style:text-properties style:font-name-asian="標楷體" fo:font-size="16pt" style:font-size-asian="16pt" style:font-size-complex="16pt"/>
    </style:style>
    <style:style style:name="P1323" style:parent-style-name="Standard" style:family="paragraph">
      <style:text-properties style:font-name-asian="標楷體" fo:font-size="16pt" style:font-size-asian="16pt" style:font-size-complex="16pt"/>
    </style:style>
    <style:style style:name="P1324" style:parent-style-name="Standard" style:family="paragraph">
      <style:paragraph-properties fo:text-align="end"/>
    </style:style>
    <style:style style:name="T1325" style:parent-style-name="預設段落字型" style:family="text">
      <style:text-properties style:font-name-asian="標楷體" fo:font-size="16pt" style:font-size-asian="16pt" style:font-size-complex="16pt"/>
    </style:style>
    <style:style style:name="T1326" style:parent-style-name="預設段落字型" style:family="text">
      <style:text-properties style:font-name-asian="Times New Roman" fo:font-size="16pt" style:font-size-asian="16pt" style:font-size-complex="16pt"/>
    </style:style>
    <style:style style:name="T1327" style:parent-style-name="預設段落字型" style:family="text">
      <style:text-properties style:font-name-asian="標楷體" fo:font-size="16pt" style:font-size-asian="16pt" style:font-size-complex="16pt"/>
    </style:style>
    <style:style style:name="P1328" style:parent-style-name="Standard" style:family="paragraph">
      <style:paragraph-properties fo:text-align="end" fo:margin-right="2in"/>
    </style:style>
    <style:style style:name="T1329" style:parent-style-name="預設段落字型" style:family="text">
      <style:text-properties style:font-name-asian="標楷體" fo:font-size="16pt" style:font-size-asian="16pt" style:font-size-complex="16pt"/>
    </style:style>
    <style:style style:name="T1330" style:parent-style-name="預設段落字型" style:family="text">
      <style:text-properties style:font-name-asian="標楷體" fo:font-size="16pt" style:font-size-asian="16pt" style:font-size-complex="16pt"/>
    </style:style>
    <style:style style:name="T1331" style:parent-style-name="預設段落字型" style:family="text">
      <style:text-properties style:font-name-asian="Times New Roman" fo:font-size="16pt" style:font-size-asian="16pt" style:font-size-complex="16pt"/>
    </style:style>
    <style:style style:name="P1332" style:parent-style-name="Standard" style:family="paragraph">
      <style:paragraph-properties fo:text-align="end" fo:margin-right="2.2222in"/>
    </style:style>
    <style:style style:name="T1333" style:parent-style-name="預設段落字型" style:family="text">
      <style:text-properties style:font-name-asian="標楷體" fo:font-size="16pt" style:font-size-asian="16pt" style:font-size-complex="16pt"/>
    </style:style>
    <style:style style:name="T1334" style:parent-style-name="預設段落字型" style:family="text">
      <style:text-properties style:font-name-asian="Times New Roman" fo:font-size="16pt" style:font-size-asian="16pt" style:font-size-complex="16pt"/>
    </style:style>
    <style:style style:name="T1335" style:parent-style-name="預設段落字型" style:family="text">
      <style:text-properties style:font-name-asian="標楷體" fo:font-size="16pt" style:font-size-asian="16pt" style:font-size-complex="16pt"/>
    </style:style>
    <style:style style:name="T1336" style:parent-style-name="預設段落字型" style:family="text">
      <style:text-properties style:font-name-asian="Times New Roman" fo:font-size="16pt" style:font-size-asian="16pt" style:font-size-complex="16pt"/>
    </style:style>
    <style:style style:name="T1337" style:parent-style-name="預設段落字型" style:family="text">
      <style:text-properties style:font-name-asian="Times New Roman" fo:font-size="16pt" style:font-size-asian="16pt" style:font-size-complex="16pt"/>
    </style:style>
    <style:style style:name="P1338" style:parent-style-name="Standard" style:family="paragraph">
      <style:paragraph-properties fo:text-align="end"/>
      <style:text-properties style:font-name-asian="標楷體" fo:font-size="16pt" style:font-size-asian="16pt" style:font-size-complex="16pt"/>
    </style:style>
    <style:style style:name="P1339" style:parent-style-name="Standard" style:family="paragraph">
      <style:paragraph-properties fo:text-align="end"/>
    </style:style>
    <style:style style:name="T1340" style:parent-style-name="預設段落字型" style:family="text">
      <style:text-properties style:font-name-asian="標楷體" fo:font-size="16pt" style:font-size-asian="16pt" style:font-size-complex="16pt"/>
    </style:style>
    <style:style style:name="T1341" style:parent-style-name="預設段落字型" style:family="text">
      <style:text-properties style:font-name-asian="Times New Roman" fo:font-size="16pt" style:font-size-asian="16pt" style:font-size-complex="16pt"/>
    </style:style>
    <style:style style:name="T1342" style:parent-style-name="預設段落字型" style:family="text">
      <style:text-properties style:font-name-asian="標楷體" fo:font-size="16pt" style:font-size-asian="16pt" style:font-size-complex="16pt"/>
    </style:style>
    <style:style style:name="T1343" style:parent-style-name="預設段落字型" style:family="text">
      <style:text-properties style:font-name-asian="Times New Roman" fo:font-size="16pt" style:font-size-asian="16pt" style:font-size-complex="16pt"/>
    </style:style>
    <style:style style:name="T1344" style:parent-style-name="預設段落字型" style:family="text">
      <style:text-properties style:font-name-asian="標楷體" fo:font-size="16pt" style:font-size-asian="16pt" style:font-size-complex="16pt"/>
    </style:style>
    <style:style style:name="T1345" style:parent-style-name="預設段落字型" style:family="text">
      <style:text-properties style:font-name-asian="Times New Roman" fo:font-size="16pt" style:font-size-asian="16pt" style:font-size-complex="16pt"/>
    </style:style>
    <style:style style:name="T1346" style:parent-style-name="預設段落字型" style:family="text">
      <style:text-properties style:font-name-asian="標楷體" fo:font-size="16pt" style:font-size-asian="16pt" style:font-size-complex="16pt"/>
    </style:style>
    <style:style style:name="P1347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48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49" style:parent-style-name="Standard" style:family="paragraph">
      <style:paragraph-properties fo:break-before="page"/>
    </style:style>
    <style:style style:name="T1350" style:parent-style-name="預設段落字型" style:family="text">
      <style:text-properties style:font-name-asian="標楷體" fo:font-size="24pt" style:font-size-asian="24pt" style:font-size-complex="24pt"/>
    </style:style>
    <style:style style:name="P1351" style:parent-style-name="Standard" style:family="paragraph">
      <style:paragraph-properties fo:line-height="200%"/>
    </style:style>
    <style:style style:name="T1352" style:parent-style-name="預設段落字型" style:family="text">
      <style:text-properties style:font-name-asian="標楷體" fo:font-size="16pt" style:font-size-asian="16pt" style:font-size-complex="16pt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Times New Roman"/>
    </style:style>
    <style:style style:name="P1355" style:parent-style-name="Standard" style:family="paragraph">
      <style:paragraph-properties fo:margin-left="0.375in" fo:text-indent="-0.375in">
        <style:tab-stops/>
      </style:paragraph-properties>
    </style:style>
    <style:style style:name="T1356" style:parent-style-name="預設段落字型" style:family="text">
      <style:text-properties style:font-name-asian="Times New Roman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Times New Roman"/>
    </style:style>
    <style:style style:name="T1359" style:parent-style-name="預設段落字型" style:family="text">
      <style:text-properties style:font-name-asian="Times New Roman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標楷體"/>
    </style:style>
    <style:style style:name="P1365" style:parent-style-name="Standard" style:family="paragraph">
      <style:paragraph-properties fo:margin-left="0.375in" fo:text-indent="-0.375in">
        <style:tab-stops/>
      </style:paragraph-properties>
    </style:style>
    <style:style style:name="T1366" style:parent-style-name="預設段落字型" style:family="text">
      <style:text-properties style:font-name-asian="Times New Roman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Times New Roman"/>
    </style:style>
    <style:style style:name="T1369" style:parent-style-name="預設段落字型" style:family="text">
      <style:text-properties style:font-name-asian="標楷體"/>
    </style:style>
    <style:style style:name="P1370" style:parent-style-name="Standard" style:family="paragraph">
      <style:paragraph-properties fo:line-height="200%"/>
      <style:text-properties style:font-name-asian="標楷體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-asian="Times New Roman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-asian="Times New Roman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P1379" style:parent-style-name="Standard" style:family="paragraph">
      <style:paragraph-properties fo:margin-left="0.5in">
        <style:tab-stops/>
      </style:paragraph-properties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Times New Roman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-asian="Times New Roman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Times New Roman"/>
    </style:style>
    <style:style style:name="T1391" style:parent-style-name="預設段落字型" style:family="text">
      <style:text-properties style:font-name-asian="標楷體"/>
    </style:style>
    <style:style style:name="T1392" style:parent-style-name="預設段落字型" style:family="text">
      <style:text-properties style:font-name-asian="標楷體"/>
    </style:style>
    <style:style style:name="P1393" style:parent-style-name="Standard" style:family="paragraph">
      <style:paragraph-properties fo:margin-left="0.393in" fo:text-indent="-0.393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-asian="Times New Roman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03" style:parent-style-name="Standard" style:family="paragraph">
      <style:paragraph-properties fo:line-height="200%"/>
      <style:text-properties style:font-name-asian="標楷體"/>
    </style:style>
    <style:style style:name="T1404" style:parent-style-name="預設段落字型" style:family="text">
      <style:text-properties style:font-name-asian="標楷體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-asian="標楷體"/>
    </style:style>
    <style:style style:name="P1407" style:parent-style-name="Standard" style:family="paragraph">
      <style:paragraph-properties fo:margin-top="0.125in"/>
    </style:style>
    <style:style style:name="T1408" style:parent-style-name="預設段落字型" style:family="text">
      <style:text-properties style:font-name-asian="Times New Roman"/>
    </style:style>
    <style:style style:name="T1409" style:parent-style-name="預設段落字型" style:family="text">
      <style:text-properties style:font-name-asian="標楷體"/>
    </style:style>
    <style:style style:name="T1410" style:parent-style-name="預設段落字型" style:family="text">
      <style:text-properties style:font-name-asian="Times New Roman"/>
    </style:style>
    <style:style style:name="T1411" style:parent-style-name="預設段落字型" style:family="text">
      <style:text-properties style:font-name-asian="標楷體"/>
    </style:style>
    <style:style style:name="P1412" style:parent-style-name="Standard" style:family="paragraph">
      <style:paragraph-properties fo:margin-left="0.375in" fo:text-indent="-0.125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-asian="標楷體"/>
    </style:style>
    <style:style style:name="T1415" style:parent-style-name="預設段落字型" style:family="text">
      <style:text-properties style:font-name-asian="標楷體"/>
    </style:style>
    <style:style style:name="P1416" style:parent-style-name="Standard" style:family="paragraph">
      <style:paragraph-properties fo:margin-left="0.375in" fo:text-indent="-0.125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-asian="標楷體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標楷體"/>
    </style:style>
    <style:style style:name="P1424" style:parent-style-name="Standard" style:family="paragraph">
      <style:paragraph-properties fo:margin-left="0.5416in" fo:text-indent="-0.2916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-asian="標楷體"/>
    </style:style>
    <style:style style:name="P1429" style:parent-style-name="Standard" style:family="paragraph">
      <style:paragraph-properties fo:margin-left="0.5416in" fo:text-indent="-0.2916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-asian="標楷體"/>
    </style:style>
    <style:style style:name="T1432" style:parent-style-name="預設段落字型" style:family="text">
      <style:text-properties style:font-name-asian="標楷體"/>
    </style:style>
    <style:style style:name="P1433" style:parent-style-name="Standard" style:family="paragraph">
      <style:paragraph-properties fo:text-indent="0.5in"/>
    </style:style>
    <style:style style:name="T1434" style:parent-style-name="預設段落字型" style:family="text">
      <style:text-properties style:font-name-asian="Times New Roman"/>
    </style:style>
    <style:style style:name="T1435" style:parent-style-name="預設段落字型" style:family="text">
      <style:text-properties style:font-name-asian="標楷體"/>
    </style:style>
    <style:style style:name="T1436" style:parent-style-name="預設段落字型" style:family="text">
      <style:text-properties style:font-name-asian="標楷體"/>
    </style:style>
    <style:style style:name="P1437" style:parent-style-name="Standard" style:family="paragraph">
      <style:paragraph-properties fo:text-indent="0.5in"/>
    </style:style>
    <style:style style:name="T1438" style:parent-style-name="預設段落字型" style:family="text">
      <style:text-properties style:font-name-asian="Times New Roman"/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/>
    </style:style>
    <style:style style:name="P1441" style:parent-style-name="Standard" style:family="paragraph">
      <style:paragraph-properties fo:margin-left="0.6833in" fo:text-indent="-0.1833in">
        <style:tab-stops/>
      </style:paragraph-properties>
    </style:style>
    <style:style style:name="T1442" style:parent-style-name="預設段落字型" style:family="text">
      <style:text-properties style:font-name-asian="Times New Roman"/>
    </style:style>
    <style:style style:name="T1443" style:parent-style-name="預設段落字型" style:family="text">
      <style:text-properties style:font-name-asian="標楷體"/>
    </style:style>
    <style:style style:name="T1444" style:parent-style-name="預設段落字型" style:family="text">
      <style:text-properties style:font-name-asian="標楷體"/>
    </style:style>
    <style:style style:name="P1445" style:parent-style-name="Standard" style:family="paragraph">
      <style:paragraph-properties fo:margin-left="0.75in" fo:text-indent="-0.25in">
        <style:tab-stops/>
      </style:paragraph-properties>
    </style:style>
    <style:style style:name="T1446" style:parent-style-name="預設段落字型" style:family="text">
      <style:text-properties style:font-name-asian="Times New Roman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P1449" style:parent-style-name="Standard" style:family="paragraph">
      <style:paragraph-properties fo:margin-left="0.75in" fo:text-indent="-0.25in">
        <style:tab-stops/>
      </style:paragraph-properties>
    </style:style>
    <style:style style:name="T1450" style:parent-style-name="預設段落字型" style:family="text">
      <style:text-properties style:font-name-asian="Times New Roman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P1453" style:parent-style-name="Standard" style:family="paragraph">
      <style:paragraph-properties fo:margin-top="0.125in"/>
    </style:style>
    <style:style style:name="T1454" style:parent-style-name="預設段落字型" style:family="text">
      <style:text-properties style:font-name-asian="Times New Roman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Times New Roman"/>
    </style:style>
    <style:style style:name="T1457" style:parent-style-name="預設段落字型" style:family="text">
      <style:text-properties style:font-name-asian="標楷體"/>
    </style:style>
    <style:style style:name="P1458" style:parent-style-name="Standard" style:family="paragraph">
      <style:paragraph-properties fo:margin-left="0.5416in" fo:text-indent="-0.2916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-asian="標楷體"/>
    </style:style>
    <style:style style:name="T14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-asian="標楷體"/>
    </style:style>
    <style:style style:name="T14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 fo:font-weight="bold" style:font-weight-asian="bold"/>
    </style:style>
    <style:style style:name="T14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asian="標楷體" fo:font-weight="bold" style:font-weight-asian="bold"/>
    </style:style>
    <style:style style:name="P1468" style:parent-style-name="Standard" style:family="paragraph">
      <style:paragraph-properties fo:margin-left="0.5416in" fo:text-indent="-0.2916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-asian="標楷體"/>
    </style:style>
    <style:style style:name="P1473" style:parent-style-name="Standard" style:family="paragraph">
      <style:paragraph-properties fo:margin-left="0.375in" fo:text-indent="-0.125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-asian="標楷體"/>
    </style:style>
    <style:style style:name="P1477" style:parent-style-name="Standard" style:family="paragraph">
      <style:paragraph-properties fo:margin-left="0.75in" fo:text-indent="-0.25in">
        <style:tab-stops/>
      </style:paragraph-properties>
    </style:style>
    <style:style style:name="T1478" style:parent-style-name="預設段落字型" style:family="text">
      <style:text-properties style:font-name-asian="Times New Roman"/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style:font-name-asian="標楷體"/>
    </style:style>
    <style:style style:name="P1481" style:parent-style-name="Standard" style:family="paragraph">
      <style:paragraph-properties fo:margin-left="0.75in" fo:text-indent="-0.25in">
        <style:tab-stops/>
      </style:paragraph-properties>
    </style:style>
    <style:style style:name="T1482" style:parent-style-name="預設段落字型" style:family="text">
      <style:text-properties style:font-name-asian="Times New Roman"/>
    </style:style>
    <style:style style:name="T1483" style:parent-style-name="預設段落字型" style:family="text">
      <style:text-properties style:font-name-asian="標楷體"/>
    </style:style>
    <style:style style:name="T1484" style:parent-style-name="預設段落字型" style:family="text">
      <style:text-properties style:font-name-asian="標楷體"/>
    </style:style>
    <style:style style:name="P1485" style:parent-style-name="Standard" style:family="paragraph">
      <style:paragraph-properties fo:margin-left="0.6833in" fo:text-indent="-0.1833in">
        <style:tab-stops/>
      </style:paragraph-properties>
    </style:style>
    <style:style style:name="T1486" style:parent-style-name="預設段落字型" style:family="text">
      <style:text-properties style:font-name-asian="Times New Roman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/>
    </style:style>
    <style:style style:name="P1489" style:parent-style-name="Standard" style:family="paragraph">
      <style:paragraph-properties fo:text-indent="0.5in"/>
    </style:style>
    <style:style style:name="T1490" style:parent-style-name="預設段落字型" style:family="text">
      <style:text-properties style:font-name-asian="Times New Roman"/>
    </style:style>
    <style:style style:name="T1491" style:parent-style-name="預設段落字型" style:family="text">
      <style:text-properties style:font-name-asian="標楷體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/>
    </style:style>
    <style:style style:name="P1494" style:parent-style-name="Standard" style:family="paragraph">
      <style:paragraph-properties fo:text-indent="0.5in"/>
    </style:style>
    <style:style style:name="T1495" style:parent-style-name="預設段落字型" style:family="text">
      <style:text-properties style:font-name-asian="Times New Roman"/>
    </style:style>
    <style:style style:name="T1496" style:parent-style-name="預設段落字型" style:family="text">
      <style:text-properties style:font-name-asian="標楷體"/>
    </style:style>
    <style:style style:name="T1497" style:parent-style-name="預設段落字型" style:family="text">
      <style:text-properties style:font-name-asian="標楷體"/>
    </style:style>
    <style:style style:name="P1498" style:parent-style-name="Standard" style:family="paragraph">
      <style:paragraph-properties fo:margin-top="0.125in"/>
    </style:style>
    <style:style style:name="T1499" style:parent-style-name="預設段落字型" style:family="text">
      <style:text-properties style:font-name-asian="Times New Roman"/>
    </style:style>
    <style:style style:name="T1500" style:parent-style-name="預設段落字型" style:family="text">
      <style:text-properties style:font-name-asian="標楷體"/>
    </style:style>
    <style:style style:name="T1501" style:parent-style-name="預設段落字型" style:family="text">
      <style:text-properties style:font-name-asian="Times New Roman"/>
    </style:style>
    <style:style style:name="T1502" style:parent-style-name="預設段落字型" style:family="text">
      <style:text-properties style:font-name-asian="標楷體"/>
    </style:style>
    <style:style style:name="P1503" style:parent-style-name="Standard" style:family="paragraph">
      <style:paragraph-properties fo:margin-left="0.5in" fo:text-indent="-0.25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-asian="標楷體"/>
    </style:style>
    <style:style style:name="P1508" style:parent-style-name="Standard" style:family="paragraph">
      <style:paragraph-properties fo:margin-left="0.5in" fo:text-indent="-0.25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-asian="標楷體" fo:font-weight="bold" style:font-weight-asian="bold"/>
    </style:style>
    <style:style style:name="T1514" style:parent-style-name="預設段落字型" style:family="text">
      <style:text-properties style:font-name-asian="標楷體"/>
    </style:style>
    <style:style style:name="T15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-asian="標楷體"/>
    </style:style>
    <style:style style:name="P1517" style:parent-style-name="Standard" style:family="paragraph">
      <style:paragraph-properties fo:text-indent="0.5in"/>
    </style:style>
    <style:style style:name="T1518" style:parent-style-name="預設段落字型" style:family="text">
      <style:text-properties style:font-name-asian="Times New Roman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/>
    </style:style>
    <style:style style:name="P1521" style:parent-style-name="Standard" style:family="paragraph">
      <style:paragraph-properties fo:text-indent="0.5in"/>
    </style:style>
    <style:style style:name="T1522" style:parent-style-name="預設段落字型" style:family="text">
      <style:text-properties style:font-name-asian="Times New Roman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/>
    </style:style>
    <style:style style:name="P1525" style:parent-style-name="Standard" style:family="paragraph">
      <style:paragraph-properties fo:margin-left="0.625in" fo:text-indent="-0.125in">
        <style:tab-stops/>
      </style:paragraph-properties>
    </style:style>
    <style:style style:name="T1526" style:parent-style-name="預設段落字型" style:family="text">
      <style:text-properties style:font-name-asian="Times New Roman"/>
    </style:style>
    <style:style style:name="T1527" style:parent-style-name="預設段落字型" style:family="text">
      <style:text-properties style:font-name-asian="標楷體"/>
    </style:style>
    <style:style style:name="T1528" style:parent-style-name="預設段落字型" style:family="text">
      <style:text-properties style:font-name-asian="標楷體"/>
    </style:style>
    <style:style style:name="P1529" style:parent-style-name="Standard" style:family="paragraph">
      <style:paragraph-properties fo:margin-left="0.625in" fo:text-indent="-0.125in">
        <style:tab-stops/>
      </style:paragraph-properties>
    </style:style>
    <style:style style:name="T1530" style:parent-style-name="預設段落字型" style:family="text">
      <style:text-properties style:font-name-asian="Times New Roman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/>
    </style:style>
    <style:style style:name="P1533" style:parent-style-name="Standard" style:family="paragraph">
      <style:paragraph-properties fo:margin-left="0.625in" fo:text-indent="-0.125in">
        <style:tab-stops/>
      </style:paragraph-properties>
    </style:style>
    <style:style style:name="T1534" style:parent-style-name="預設段落字型" style:family="text">
      <style:text-properties style:font-name-asian="Times New Roman"/>
    </style:style>
    <style:style style:name="T1535" style:parent-style-name="預設段落字型" style:family="text">
      <style:text-properties style:font-name-asian="標楷體"/>
    </style:style>
    <style:style style:name="T1536" style:parent-style-name="預設段落字型" style:family="text">
      <style:text-properties style:font-name-asian="標楷體"/>
    </style:style>
    <style:style style:name="P1537" style:parent-style-name="Standard" style:family="paragraph">
      <style:paragraph-properties fo:margin-top="0.125in"/>
    </style:style>
    <style:style style:name="T1538" style:parent-style-name="預設段落字型" style:family="text">
      <style:text-properties style:font-name-asian="Times New Roman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Times New Roman"/>
    </style:style>
    <style:style style:name="T1541" style:parent-style-name="預設段落字型" style:family="text">
      <style:text-properties style:font-name-asian="標楷體"/>
    </style:style>
    <style:style style:name="P1542" style:parent-style-name="Standard" style:family="paragraph">
      <style:paragraph-properties fo:margin-left="0.525in" fo:text-indent="-0.525in">
        <style:tab-stops/>
      </style:paragraph-properties>
    </style:style>
    <style:style style:name="T1543" style:parent-style-name="預設段落字型" style:family="text">
      <style:text-properties style:font-name-asian="Times New Roman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-asian="標楷體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-asian="標楷體"/>
    </style:style>
    <style:style style:name="T1551" style:parent-style-name="預設段落字型" style:family="text">
      <style:text-properties style:font-name-asian="標楷體"/>
    </style:style>
    <style:style style:name="T15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-asian="標楷體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-asian="標楷體"/>
    </style:style>
    <style:style style:name="T1561" style:parent-style-name="預設段落字型" style:family="text">
      <style:text-properties style:font-name-asian="標楷體"/>
    </style:style>
    <style:style style:name="T1562" style:parent-style-name="預設段落字型" style:family="text">
      <style:text-properties style:font-name-asian="標楷體"/>
    </style:style>
    <style:style style:name="P1563" style:parent-style-name="Standard" style:family="paragraph">
      <style:paragraph-properties fo:text-indent="0.5in"/>
    </style:style>
    <style:style style:name="T1564" style:parent-style-name="預設段落字型" style:family="text">
      <style:text-properties style:font-name-asian="Times New Roman"/>
    </style:style>
    <style:style style:name="T1565" style:parent-style-name="預設段落字型" style:family="text">
      <style:text-properties style:font-name-asian="標楷體"/>
    </style:style>
    <style:style style:name="T1566" style:parent-style-name="預設段落字型" style:family="text">
      <style:text-properties style:font-name-asian="標楷體"/>
    </style:style>
    <style:style style:name="P1567" style:parent-style-name="Standard" style:family="paragraph">
      <style:paragraph-properties fo:margin-left="0.625in" fo:text-indent="-0.125in">
        <style:tab-stops/>
      </style:paragraph-properties>
    </style:style>
    <style:style style:name="T1568" style:parent-style-name="預設段落字型" style:family="text">
      <style:text-properties style:font-name-asian="Times New Roman"/>
    </style:style>
    <style:style style:name="T1569" style:parent-style-name="預設段落字型" style:family="text">
      <style:text-properties style:font-name-asian="標楷體"/>
    </style:style>
    <style:style style:name="T1570" style:parent-style-name="預設段落字型" style:family="text">
      <style:text-properties style:font-name-asian="標楷體"/>
    </style:style>
    <style:style style:name="P1571" style:parent-style-name="Standard" style:family="paragraph">
      <style:paragraph-properties fo:margin-left="0.6833in" fo:text-indent="-0.1833in">
        <style:tab-stops/>
      </style:paragraph-properties>
    </style:style>
    <style:style style:name="T1572" style:parent-style-name="預設段落字型" style:family="text">
      <style:text-properties style:font-name-asian="Times New Roman"/>
    </style:style>
    <style:style style:name="T1573" style:parent-style-name="預設段落字型" style:family="text">
      <style:text-properties style:font-name-asian="標楷體"/>
    </style:style>
    <style:style style:name="T1574" style:parent-style-name="預設段落字型" style:family="text">
      <style:text-properties style:font-name-asian="標楷體"/>
    </style:style>
    <style:style style:name="P1575" style:parent-style-name="Standard" style:family="paragraph">
      <style:paragraph-properties fo:margin-left="0.625in" fo:text-indent="-0.125in">
        <style:tab-stops/>
      </style:paragraph-properties>
    </style:style>
    <style:style style:name="T1576" style:parent-style-name="預設段落字型" style:family="text">
      <style:text-properties style:font-name-asian="Times New Roman"/>
    </style:style>
    <style:style style:name="T1577" style:parent-style-name="預設段落字型" style:family="text">
      <style:text-properties style:font-name-asian="標楷體"/>
    </style:style>
    <style:style style:name="T1578" style:parent-style-name="預設段落字型" style:family="text">
      <style:text-properties style:font-name-asian="標楷體"/>
    </style:style>
    <style:style style:name="P1579" style:parent-style-name="Standard" style:family="paragraph">
      <style:paragraph-properties fo:margin-left="0.625in" fo:text-indent="-0.125in">
        <style:tab-stops/>
      </style:paragraph-properties>
      <style:text-properties style:font-name-asian="標楷體"/>
    </style:style>
    <style:style style:name="T1580" style:parent-style-name="預設段落字型" style:family="text">
      <style:text-properties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-asian="Times New Roman" fo:font-size="14pt" style:font-size-asian="14pt" style:font-size-complex="14pt"/>
    </style:style>
    <style:style style:name="T1582" style:parent-style-name="預設段落字型" style:family="text">
      <style:text-properties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-asian="Times New Roman" fo:font-size="14pt" style:font-size-asian="14pt" style:font-size-complex="14pt"/>
    </style:style>
    <style:style style:name="T1584" style:parent-style-name="預設段落字型" style:family="text">
      <style:text-properties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-asian="Times New Roman" fo:font-size="14pt" style:font-size-asian="14pt" style:font-size-complex="14pt"/>
    </style:style>
    <style:style style:name="T1586" style:parent-style-name="預設段落字型" style:family="text">
      <style:text-properties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-asian="Times New Roman" fo:font-size="14pt" style:font-size-asian="14pt" style:font-size-complex="14pt"/>
    </style:style>
    <style:style style:name="T1588" style:parent-style-name="預設段落字型" style:family="text">
      <style:text-properties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-asian="Times New Roman" fo:font-size="14pt" style:font-size-asian="14pt" style:font-size-complex="14pt"/>
    </style:style>
    <style:style style:name="T1590" style:parent-style-name="預設段落字型" style:family="text">
      <style:text-properties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-asian="Times New Roman" fo:font-size="14pt" style:font-size-asian="14pt" style:font-size-complex="14pt"/>
    </style:style>
    <style:style style:name="T1592" style:parent-style-name="預設段落字型" style:family="text">
      <style:text-properties style:font-name-asian="標楷體" fo:font-size="14pt" style:font-size-asian="14pt" style:font-size-complex="14pt"/>
    </style:style>
    <style:style style:name="P1593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94" style:parent-style-name="Standard" style:family="paragraph">
      <style:paragraph-properties style:line-break="normal" style:punctuation-wrap="simple" fo:text-align="center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1626in" svg:y="-0.53268in" svg:width="0.98056in" svg:height="0.54167in" style:rel-width="scale" style:rel-height="scale"><draw:text-box><text:p text:style-name="P3">附表一</text:p></draw:text-box><svg:title/><svg:desc/></draw:frame></text:span><text:span text:style-name="T4">中華民國</text:span><text:span text:style-name="T5">113</text:span><text:span text:style-name="T6">年全國模範勞工選拔表【企（產）業勞工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7">
            <text:p text:style-name="P3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性別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3">
            <text:p text:style-name="P37">二　吋　正　面</text:p>
            <text:p text:style-name="P38"/>
            <text:p text:style-name="P39">半　身　照　片</text:p>
          </table:table-cell>
          <table:covered-table-cell/>
        </table:table-row>
        <table:table-row table:style-name="TableRow40">
          <table:table-cell table:style-name="TableCell41">
            <text:p text:style-name="P42">地址</text:p>
          </table:table-cell>
          <table:table-cell table:style-name="TableCell43" table:number-columns-spanned="15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">
          <table:table-cell table:style-name="TableCell46">
            <text:p text:style-name="P47">身分證</text:p>
            <text:p text:style-name="P48">號碼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P71">服務單位及</text:p>
            <text:p text:style-name="P72">部門</text:p>
          </table:table-cell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出生日期</text:p>
          </table:table-cell>
          <table:table-cell table:style-name="TableCell77" table:number-columns-spanned="3">
            <text:p text:style-name="P78"><text:span text:style-name="T79"><text:s text:c="5"/></text:span><text:span text:style-name="T80">年</text:span><text:span text:style-name="T81"><text:s text:c="5"/></text:span><text:span text:style-name="T82">月</text:span><text:span text:style-name="T83"><text:s text:c="5"/></text:span><text:span text:style-name="T84">日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職稱</text:p>
          </table:table-cell>
          <table:table-cell table:style-name="TableCell88" table:number-columns-spanned="8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 table:number-rows-spanned="2">
            <text:p text:style-name="P91">電話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公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7">
            <text:p text:style-name="P98">私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學歷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經歷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受僱現有</text:p>
            <text:p text:style-name="P113">單位日期</text:p>
          </table:table-cell>
          <table:table-cell table:style-name="TableCell114" table:number-columns-spanned="8">
            <text:p text:style-name="P115"><text:span text:style-name="T116"><text:s text:c="5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受僱現有單位工作年資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<text:s text:c="7"/></text:span><text:span text:style-name="T127">年</text:span><text:span text:style-name="T128"><text:s text:c="7"/></text:span><text:span text:style-name="T129">月</text:span><text:span text:style-name="T130"><text:s text:c="5"/>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><text:span text:style-name="T134">□</text:span><text:span text:style-name="T135"><text:s/></text:span><text:span text:style-name="T136">身心障礙者</text:span><text:span text:style-name="T137"><text:s/></text:span><text:span text:style-name="T138">□</text:span><text:span text:style-name="T139"><text:s/></text:span><text:span text:style-name="T140">原住民</text:span><text:span text:style-name="T141"><text:s text:c="2"/></text:span><text:span text:style-name="T142">（</text:span><text:span text:style-name="T143">如有具前開身分者，請勾選並檢附相關證明</text:span><text:span text:style-name="T1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績優事蹟（請參選人自行依考查項目做一分點大綱摘要，並以</text:span><text:span text:style-name="T149">200</text:span><text:span text:style-name="T150">字為原則）</text:span></text:p>
          </table:table-cell>
          <table:covered-table-cell/>
          <table:table-cell table:style-name="TableCell151" table:number-columns-spanned="16">
            <text:p text:style-name="P152"><text:span text:style-name="T153">範例：</text:span></text:p>
            <text:list text:style-name="WW8Num5" text:continue-numbering="true">
              <text:list-item>
                <text:p text:style-name="P154">以專業技能與知識，圓滿達成公司交付任務，對於各項問題，均能以學識技能，提出創新改善計畫，深獲公司肯定。</text:p>
              </text:list-item>
              <text:list-item>
                <text:p text:style-name="P155">從事工作態度負責、盡職，對單位有多項貢獻，工作36年間獲嘉獎無數。</text:p>
              </text:list-item>
              <text:list-item>
                <text:p text:style-name="P156">多次代表工會出席團體協約協商會議，協助簽約成功，促進勞資關係和諧。</text:p>
              </text:list-item>
              <text:list-item>
                <text:p text:style-name="P157"><text:span text:style-name="T158">帶領部門成本控管小組，在完整的計畫與高效率執行，每年均達成公司目標，並獲得</text:span><text:span text:style-name="T159">1</text:span><text:span text:style-name="T160">1</text:span><text:span text:style-name="T161">2</text:span><text:span text:style-name="T162">年經濟部節能績優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<text:span text:style-name="T166">推薦單位</text:span></text:p>
            <text:p text:style-name="P167">（加蓋單位圖記或印章）</text:p>
          </table:table-cell>
          <table:table-cell table:style-name="TableCell168" table:number-columns-spanned="1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推薦單位</text:span></text:p>
            <text:p text:style-name="P174">地址</text:p>
          </table:table-cell>
          <table:table-cell table:style-name="TableCell175" table:number-columns-spanned="1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評量項目</text:p>
          </table:table-cell>
          <table:table-cell table:style-name="TableCell180" table:number-columns-spanned="9">
            <text:p text:style-name="P181"><text:span text:style-name="T182">考</text:span><text:span text:style-name="T183"><text:s/></text:span><text:span text:style-name="T184">查</text:span><text:span text:style-name="T185"><text:s/></text:span><text:span text:style-name="T186">細</text:span><text:span text:style-name="T187"><text:s/></text:span><text:span text:style-name="T18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<text:span text:style-name="T191">配分比率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具</text:span><text:span text:style-name="T195"><text:s/></text:span><text:span text:style-name="T196">體</text:span><text:span text:style-name="T197"><text:s/></text:span><text:span text:style-name="T198">事</text:span><text:span text:style-name="T199"><text:s/></text:span><text:span text:style-name="T200">蹟</text:span></text:p>
          </table:table-cell>
          <table:covered-table-cell/>
          <table:covered-table-cell/>
          <table:table-cell table:style-name="TableCell201">
            <text:p text:style-name="P202"><text:span text:style-name="T203">分</text:span><text:span text:style-name="T204"><text:s/></text:span><text:span text:style-name="T205">數</text:span></text:p>
          </table:table-cell>
        </table:table-row>
        <table:table-row table:style-name="TableRow206">
          <table:table-cell table:style-name="TableCell207">
            <text:list text:style-name="WW8Num6" text:continue-numbering="true">
              <text:list-item>
                <text:p text:style-name="P208"><text:span text:style-name="T209">發揚服務精神、敬業樂群，足為所屬事業單位之表率，並有具體事蹟或經考核獎勵有案者。</text:span></text:p>
              </text:list-item>
            </text:list>
          </table:table-cell>
          <table:table-cell table:style-name="TableCell210" table:number-columns-spanned="9">
            <text:p text:style-name="P211"><text:span text:style-name="T212">服務表現優異熱忱、敬業精神等，有具體事蹟或經考核獎勵有案者（</text:span><text:span text:style-name="T213">10</text:span><text:span text:style-name="T214">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10％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WW8Num6" text:continue-numbering="true">
              <text:list-item>
                <text:p text:style-name="P223"><text:span text:style-name="T224">從事工作態度負責、盡職，對所屬事業單位有具體貢獻事蹟或經考核獎勵有案者。</text:span></text:p>
              </text:list-item>
            </text:list>
          </table:table-cell>
          <table:table-cell table:style-name="TableCell225" table:number-columns-spanned="9">
            <text:list text:style-name="WW8Num35" text:continue-numbering="true">
              <text:list-item>
                <text:p text:style-name="P226"><text:span text:style-name="T227">處理業務相關重大問題、危機處理等，有具體事蹟或經考核獎勵有案者（</text:span><text:span text:style-name="T228">10</text:span><text:span text:style-name="T229">％）。</text:span></text:p>
              </text:list-item>
              <text:list-item>
                <text:p text:style-name="P230"><text:span text:style-name="T231">執行勞工相關重大政策、任務等，有具體事蹟或經考核獎勵有案者（</text:span><text:span text:style-name="T232">10</text:span><text:span text:style-name="T233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20％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WW8Num6" text:continue-numbering="true">
              <text:list-item>
                <text:p text:style-name="P242"><text:span text:style-name="T243">對所從事工作之知能、技能，有研發、創新之優異表現或有重要學術著述，且有具體事蹟或經考核</text:span><text:soft-page-break/><text:span text:style-name="T244">獎勵有案者。</text:span></text:p>
              </text:list-item>
            </text:list>
          </table:table-cell>
          <table:table-cell table:style-name="TableCell245" table:number-columns-spanned="9">
            <text:list text:style-name="WW8Num3" text:continue-numbering="true">
              <text:list-item>
                <text:p text:style-name="P246"><text:span text:style-name="T247">研究發明新產品或新式樣等獲得專利，取得證明者（</text:span><text:span text:style-name="T248">10</text:span><text:span text:style-name="T249">％）。</text:span></text:p>
              </text:list-item>
              <text:list-item>
                <text:p text:style-name="P250"><text:span text:style-name="T251">提出技能改善、創新等之學術著述，有具體事證者（</text:span><text:span text:style-name="T252">10</text:span><text:span text:style-name="T253">％）。</text:span></text:p>
              </text:list-item>
              <text:list-item>
                <text:p text:style-name="P254"><text:span text:style-name="T255">提出創新改善計畫、方案，經採納有具體事蹟或經考核獎勵有案者（</text:span><text:span text:style-name="T256">10</text:span><text:span text:style-name="T257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30％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WW8Num6" text:continue-numbering="true">
              <text:list-item>
                <text:p text:style-name="P266">參與本職技藝競賽獲得優異表現，有具體事蹟或經考核獎勵有案者。</text:p>
              </text:list-item>
            </text:list>
          </table:table-cell>
          <table:table-cell table:style-name="TableCell267" table:number-columns-spanned="9">
            <text:list text:style-name="WW8Num38" text:continue-numbering="true">
              <text:list-item>
                <text:p text:style-name="P268"><text:span text:style-name="T269">參加本職技藝競賽表現優異，經考核獎勵有案者（</text:span><text:span text:style-name="T270">10</text:span><text:span text:style-name="T271">％）。</text:span></text:p>
              </text:list-item>
              <text:list-item>
                <text:p text:style-name="P272"><text:span text:style-name="T273">取得相關專業證照、技能檢定資格等，有具體事蹟者（</text:span><text:span text:style-name="T274">10</text:span><text:span text:style-name="T275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20％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WW8Num6" text:continue-numbering="true">
              <text:list-item>
                <text:p text:style-name="P284"><text:span text:style-name="T285">參與服務勞工事務成績卓著，有具體事蹟或經考核獎勵有案者。</text:span></text:p>
              </text:list-item>
            </text:list>
          </table:table-cell>
          <table:table-cell table:style-name="TableCell286" table:number-columns-spanned="9">
            <text:list text:style-name="WW8Num21" text:continue-numbering="true">
              <text:list-item>
                <text:p text:style-name="P287"><text:span text:style-name="T288">服務勞工有具體事實者或曾（現）任勞工事務等職務（職工福利委員會、勞資會議、職業安全衛生委員會、工會等）有具體事蹟或經考核獎勵有案者（</text:span><text:span text:style-name="T289">10</text:span><text:span text:style-name="T290">％）。</text:span></text:p>
              </text:list-item>
              <text:list-item>
                <text:p text:style-name="P291"><text:span text:style-name="T292">辦理事業單位活動及參與勞工事務服務、社會團體服務活動等表現優異，有具體事蹟或經考核獎勵有案者（</text:span><text:span text:style-name="T293">10</text:span><text:span text:style-name="T294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20％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14">
            <text:p text:style-name="P303"><text:span text:style-name="T304">總</text:span><text:span text:style-name="T305"><text:s text:c="3"/></text:span><text:span text:style-name="T306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推</text:span><text:span text:style-name="T310"><text:s/></text:span><text:span text:style-name="T311">薦</text:span><text:span text:style-name="T312"><text:s/></text:span><text:span text:style-name="T313">單</text:span><text:span text:style-name="T314"><text:s/></text:span><text:span text:style-name="T315">位</text:span><text:span text:style-name="T316"><text:s/></text:span><text:span text:style-name="T317">意</text:span><text:span text:style-name="T318"><text:s/></text:span><text:span text:style-name="T319">見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4"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</table:table>
      <text:p text:style-name="P327"/>
      <text:soft-page-break/>
      <text:p text:style-name="P328"><text:span text:style-name="T329">中華民國</text:span><text:span text:style-name="T330">113</text:span><text:span text:style-name="T331">年全國模範勞工選拔表【職業勞工</text:span><text:span text:style-name="T332">】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  <text:p text:style-name="P356"><text:span text:style-name="T357"><draw:frame draw:z-index="251659264" draw:id="id1" draw:style-name="a1" draw:name="框架2" text:anchor-type="paragraph" svg:x="-0.02835in" svg:y="-0.91378in" svg:width="0.98056in" svg:height="0.54167in" style:rel-width="scale" style:rel-height="scale"><draw:text-box><text:p text:style-name="Standard"><text:span text:style-name="T358">附表二</text:span></text:p></draw:text-box><svg:title/><svg:desc/></draw:frame></text:span><text:span text:style-name="T359">姓名</text:span></text:p>
          </table:table-cell>
          <table:table-cell table:style-name="TableCell360" table:number-columns-spanned="6">
            <text:p text:style-name="P361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性別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2" table:number-rows-spanned="3">
            <text:p text:style-name="P367">二　吋　正　面</text:p>
            <text:p text:style-name="P368"/>
            <text:p text:style-name="P369">半　身　照　片</text:p>
          </table:table-cell>
          <table:covered-table-cell/>
        </table:table-row>
        <table:table-row table:style-name="TableRow370">
          <table:table-cell table:style-name="TableCell371">
            <text:p text:style-name="P372">地址</text:p>
          </table:table-cell>
          <table:table-cell table:style-name="TableCell373" table:number-columns-spanned="1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5">
          <table:table-cell table:style-name="TableCell376">
            <text:p text:style-name="P377">身分證號碼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covered-table-cell>
            <text:p text:style-name="內文"/>
          </table:covered-table-cell>
          <table:covered-table-cell/>
        </table:table-row>
        <table:table-row table:style-name="TableRow398">
          <table:table-cell table:style-name="TableCell399">
            <text:p text:style-name="P400"><text:span text:style-name="T401">加入職業工會名稱</text:span></text:p>
          </table:table-cell>
          <table:table-cell table:style-name="TableCell402" table:number-columns-spanned="1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出生日期</text:p>
          </table:table-cell>
          <table:covered-table-cell/>
          <table:table-cell table:style-name="TableCell406" table:number-columns-spanned="3">
            <text:p text:style-name="P407"><text:span text:style-name="T408"><text:s text:c="5"/></text:span><text:span text:style-name="T409">年</text:span><text:span text:style-name="T410"><text:s text:c="5"/></text:span><text:span text:style-name="T411">月</text:span><text:span text:style-name="T412"><text:s text:c="5"/></text:span><text:span text:style-name="T413">日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職稱</text:p>
          </table:table-cell>
          <table:table-cell table:style-name="TableCell417" table:number-columns-spanned="7" table:number-rows-spanned="2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 table:number-rows-spanned="2">
            <text:p text:style-name="P42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公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私</text:p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學歷</text:p>
          </table:table-cell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加入現有工會日期</text:p>
          </table:table-cell>
          <table:table-cell table:style-name="TableCell442" table:number-columns-spanned="7">
            <text:p text:style-name="P443"><text:span text:style-name="T444"><text:s text:c="5"/></text:span><text:span text:style-name="T445">年</text:span><text:span text:style-name="T446"><text:s text:c="5"/></text:span><text:span text:style-name="T447">月</text:span><text:span text:style-name="T448"><text:s text:c="5"/></text:span><text:span text:style-name="T4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加入現有工會勞保投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<text:span text:style-name="T454">年</text:span><text:span text:style-name="T455"><text:s text:c="7"/></text:span><text:span text:style-name="T456">月</text:span><text:span text:style-name="T457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9">
            <text:p text:style-name="P460"><text:span text:style-name="T461">□</text:span><text:span text:style-name="T462"><text:s/></text:span><text:span text:style-name="T463">身心障礙者</text:span><text:span text:style-name="T464">□</text:span><text:span text:style-name="T465"><text:s/></text:span><text:span text:style-name="T466">原住民</text:span><text:span text:style-name="T467"><text:s text:c="2"/></text:span><text:span text:style-name="T468">（</text:span><text:span text:style-name="T469">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績優事蹟（請參選人自行依考查項目做一分點大綱摘要，並以200字為原則）</text:p>
          </table:table-cell>
          <table:table-cell table:style-name="TableCell473" table:number-columns-spanned="18">
            <text:p text:style-name="P474"><text:span text:style-name="T475">範例：</text:span></text:p>
            <text:list text:style-name="WW8Num27" text:continue-numbering="true">
              <text:list-item>
                <text:p text:style-name="P476"><text:span text:style-name="T477">於創會籌組期間，積極參與各項工作，於民國</text:span><text:span text:style-name="T478">86</text:span><text:span text:style-name="T479">年成立工會後，積極輔助各項會務工作，義務幫忙活動籌辦，敬業精神可嘉。</text:span></text:p>
              </text:list-item>
              <text:list-item>
                <text:p text:style-name="P480"><text:span text:style-name="T481">與高雄市訓練就業中心合辦傳統整復員在職訓練班，擔任班主任及教師，積極規劃會員在職訓練，以提升專業技能及培訓第二專長。</text:span></text:p>
              </text:list-item>
              <text:list-item>
                <text:p text:style-name="P482"><text:span text:style-name="T483">擔任工會技術研究發展委員，為提升木工業之職能積極規劃相關課程，協助工會通過</text:span><text:span text:style-name="T484">TTQS</text:span><text:span text:style-name="T485">核評，</text:span><text:span text:style-name="T486">112</text:span><text:span text:style-name="T487">年獲選為雲嘉南</text:span><text:span text:style-name="T488">A</text:span><text:span text:style-name="T489">級單位及卓越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0">
          <table:table-cell table:style-name="TableCell491">
            <text:p text:style-name="P492">推薦單位</text:p>
            <text:p text:style-name="P493">（加蓋單位圖記或印章）</text:p>
          </table:table-cell>
          <table:table-cell table:style-name="TableCell494" table:number-columns-spanned="18">
            <text:p text:style-name="P495"/>
            <text:p text:style-name="P496"/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推薦單位</text:p>
            <text:p text:style-name="P501">地址</text:p>
          </table:table-cell>
          <table:table-cell table:style-name="TableCell502" table:number-columns-spanned="1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評量項目</text:p>
          </table:table-cell>
          <table:table-cell table:style-name="TableCell507" table:number-columns-spanned="9">
            <text:p text:style-name="P508"><text:span text:style-name="T509">考</text:span><text:span text:style-name="T510"><text:s/></text:span><text:span text:style-name="T511">查</text:span><text:span text:style-name="T512"><text:s/></text:span><text:span text:style-name="T513">細</text:span><text:span text:style-name="T514"><text:s/></text:span><text:span text:style-name="T515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P517"><text:span text:style-name="T518">配分比率</text:span>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<text:span text:style-name="T521">具</text:span><text:span text:style-name="T522"><text:s/></text:span><text:span text:style-name="T523">體</text:span><text:span text:style-name="T524"><text:s/></text:span><text:span text:style-name="T525">事</text:span><text:span text:style-name="T526"><text:s/></text:span><text:span text:style-name="T527">蹟</text:span></text:p>
          </table:table-cell>
          <table:covered-table-cell/>
          <table:covered-table-cell/>
          <table:table-cell table:style-name="TableCell528">
            <text:p text:style-name="P529"><text:span text:style-name="T530">分</text:span><text:span text:style-name="T531"><text:s/></text:span><text:span text:style-name="T532">數</text:span></text:p>
          </table:table-cell>
        </table:table-row>
        <table:table-row table:style-name="TableRow533">
          <table:table-cell table:style-name="TableCell534">
            <text:list text:style-name="WW8Num39" text:continue-numbering="true">
              <text:list-item>
                <text:p text:style-name="P535"><text:span text:style-name="T536">勞工對從事本業之服務年資及對職業之認同，有具體事蹟或經考核獎勵有案者。</text:span></text:p>
              </text:list-item>
            </text:list>
          </table:table-cell>
          <table:table-cell table:style-name="TableCell537" table:number-columns-spanned="9">
            <text:p text:style-name="P538"><text:span text:style-name="T539">從事本業服務表現優異、熱忱、敬業精神等，有具體事蹟者或經考核獎勵有案者（</text:span><text:span text:style-name="T540">10</text:span><text:span text:style-name="T541">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5">
            <text:p text:style-name="P543">10％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WW8Num39" text:continue-numbering="true">
              <text:list-item>
                <text:p text:style-name="P550"><text:span text:style-name="T551">從事工作態度負責、盡職，對本職工作有具體貢獻事蹟或經考核獎勵有案者。</text:span></text:p>
              </text:list-item>
            </text:list>
          </table:table-cell>
          <table:table-cell table:style-name="TableCell552" table:number-columns-spanned="9">
            <text:list text:style-name="WW8Num12" text:continue-numbering="true">
              <text:list-item>
                <text:p text:style-name="P553"><text:span text:style-name="T554">協助政府或民間推動政令宣導活動、計畫等表現優異，有具體事蹟或經考核獎勵有案者（</text:span><text:span text:style-name="T555">10</text:span><text:span text:style-name="T556">％）。</text:span></text:p>
              </text:list-item>
              <text:list-item>
                <text:p text:style-name="P557"><text:span text:style-name="T558">辦理或參與本業勞工相關活動表現優異，有具體事蹟或經考核獎勵有案者（</text:span><text:span text:style-name="T559">10</text:span><text:span text:style-name="T560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>20％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/>
          </table:table-cell>
        </table:table-row>
        <text:soft-page-break/>
        <table:table-row table:style-name="TableRow567">
          <table:table-cell table:style-name="TableCell568">
            <text:list text:style-name="WW8Num39" text:continue-numbering="true">
              <text:list-item>
                <text:p text:style-name="P569"><text:span text:style-name="T570">對本業工作之知能、技能，有提昇、創新或改善之優異表現，且有具體事蹟或經考核獎勵有案者。</text:span></text:p>
              </text:list-item>
            </text:list>
          </table:table-cell>
          <table:table-cell table:style-name="TableCell571" table:number-columns-spanned="9">
            <text:list text:style-name="WW8Num7" text:continue-numbering="true">
              <text:list-item>
                <text:p text:style-name="P572"><text:span text:style-name="T573">推動本業相關職業訓練、安全衛生、技術檢定等事務之改善、創新、研發等，有具體事蹟或經考核獎勵有案者（</text:span><text:span text:style-name="T574">10</text:span><text:span text:style-name="T575">％）。</text:span></text:p>
              </text:list-item>
              <text:list-item>
                <text:p text:style-name="P576"><text:span text:style-name="T577">提出本業技術改善、創新等之學術著述，有具體事證者（</text:span><text:span text:style-name="T578">10</text:span><text:span text:style-name="T579">％）。</text:span></text:p>
              </text:list-item>
              <text:list-item>
                <text:p text:style-name="P580"><text:span text:style-name="T581">提出本業相關技術改善計畫、方案，經採納有具體事蹟或經考核獎勵有案者（</text:span><text:span text:style-name="T582">10</text:span><text:span text:style-name="T583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5">
            <text:p text:style-name="P585">30％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WW8Num39" text:continue-numbering="true">
              <text:list-item>
                <text:p text:style-name="P592">參與本職技藝競賽獲得優異表現，有具體事蹟或經考核獎勵有案者。</text:p>
              </text:list-item>
            </text:list>
          </table:table-cell>
          <table:table-cell table:style-name="TableCell593" table:number-columns-spanned="9">
            <text:list text:style-name="WW8Num22" text:continue-numbering="true">
              <text:list-item>
                <text:p text:style-name="P594"><text:span text:style-name="T595">參加本職技藝競賽表現優異，經考核獎勵有案者（</text:span><text:span text:style-name="T596">10</text:span><text:span text:style-name="T597">％）。</text:span></text:p>
              </text:list-item>
              <text:list-item>
                <text:p text:style-name="P598"><text:span text:style-name="T599">取得本業相關專業證照、技能檢定資格等，有具體事蹟者（</text:span><text:span text:style-name="T600">10</text:span><text:span text:style-name="T601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20％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list text:style-name="WW8Num39" text:continue-numbering="true">
              <text:list-item>
                <text:p text:style-name="P610">參與服務勞工事務成績卓著，有具體事蹟或經考核獎勵有案者。</text:p>
              </text:list-item>
            </text:list>
          </table:table-cell>
          <table:table-cell table:style-name="TableCell611" table:number-columns-spanned="9">
            <text:list text:style-name="WW8Num16" text:continue-numbering="true">
              <text:list-item>
                <text:p text:style-name="P612"><text:span text:style-name="T613">協助勞工（工會會員）提升就業能力或技能等，有具體事蹟或經考核獎勵有案者（</text:span><text:span text:style-name="T614">10</text:span><text:span text:style-name="T615">％）。</text:span></text:p>
              </text:list-item>
              <text:list-item>
                <text:p text:style-name="P616"><text:span text:style-name="T617">參與勞工事務服務、社會團體服務活動表現優異，有具體事蹟者（</text:span><text:span text:style-name="T618">10</text:span><text:span text:style-name="T619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P621">20％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15">
            <text:p text:style-name="P628"><text:span text:style-name="T629">總</text:span><text:span text:style-name="T630"><text:s text:c="3"/></text:span><text:span text:style-name="T631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><text:span text:style-name="T634">推</text:span><text:span text:style-name="T635"><text:s/></text:span><text:span text:style-name="T636">薦</text:span><text:span text:style-name="T637"><text:s/></text:span><text:span text:style-name="T638">單</text:span><text:span text:style-name="T639"><text:s/></text:span><text:span text:style-name="T640">位</text:span><text:span text:style-name="T641"><text:s/></text:span><text:span text:style-name="T642">意</text:span><text:span text:style-name="T643"><text:s/></text:span><text:span text:style-name="T644">見</text:span>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15">
            <text:p text:style-name="P647"/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</table:table>
      <text:p text:style-name="P651"/>
      <text:soft-page-break/>
      <text:p text:style-name="P652"><text:span text:style-name="T653">中華民國</text:span><text:span text:style-name="T654">113</text:span><text:span text:style-name="T655">年全國模範勞工選拔表【工會領袖組</text:span><text:span text:style-name="T656">】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/>
            <text:p text:style-name="P680"><text:span text:style-name="T681"><draw:frame draw:z-index="2" draw:id="id2" draw:style-name="a2" draw:name="框架3" text:anchor-type="paragraph" svg:x="0.02362in" svg:y="-1.03898in" svg:width="0.98056in" svg:height="0.54167in" style:rel-width="scale" style:rel-height="scale"><draw:text-box><text:p text:style-name="Standard"><text:span text:style-name="T682">附表三</text:span></text:p></draw:text-box><svg:title/><svg:desc/></draw:frame></text:span><text:span text:style-name="T683">姓名</text:span></text:p>
          </table:table-cell>
          <table:table-cell table:style-name="TableCell684" table:number-columns-spanned="6">
            <text:p text:style-name="P685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5">
            <text:p text:style-name="P687">性別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 table:number-columns-spanned="2" table:number-rows-spanned="3">
            <text:p text:style-name="P691">二　吋　正　面</text:p>
            <text:p text:style-name="P692"/>
            <text:p text:style-name="P693">半　身　照　片</text:p>
          </table:table-cell>
          <table:covered-table-cell/>
        </table:table-row>
        <table:table-row table:style-name="TableRow694">
          <table:table-cell table:style-name="TableCell695">
            <text:p text:style-name="P696">地址</text:p>
          </table:table-cell>
          <table:table-cell table:style-name="TableCell697" table:number-columns-spanned="1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9">
          <table:table-cell table:style-name="TableCell700">
            <text:p text:style-name="P701">身分證號碼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>
            <text:p text:style-name="P721"/>
          </table:table-cell>
          <table:covered-table-cell>
            <text:p text:style-name="內文"/>
          </table:covered-table-cell>
          <table:covered-table-cell/>
        </table:table-row>
        <table:table-row table:style-name="TableRow722">
          <table:table-cell table:style-name="TableCell723">
            <text:p text:style-name="P724">工會名稱</text:p>
          </table:table-cell>
          <table:table-cell table:style-name="TableCell725" table:number-columns-spanned="13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2">
            <text:p text:style-name="P728">出生日期</text:p>
          </table:table-cell>
          <table:covered-table-cell/>
          <table:table-cell table:style-name="TableCell729" table:number-columns-spanned="3">
            <text:p text:style-name="P730">年　　月　　日</text:p>
          </table:table-cell>
          <table:covered-table-cell/>
          <table:covered-table-cell/>
        </table:table-row>
        <table:table-row table:style-name="TableRow731">
          <table:table-cell table:style-name="TableCell732" table:number-rows-spanned="2">
            <text:p text:style-name="P733">職稱</text:p>
          </table:table-cell>
          <table:table-cell table:style-name="TableCell734" table:number-columns-spanned="7" table:number-rows-spanned="2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6" table:number-rows-spanned="2">
            <text:p text:style-name="P737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>公</text:p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</table:table-row>
        <table:table-row table:style-name="TableRow7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>私</text:p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學歷</text:p>
          </table:table-cell>
          <table:table-cell table:style-name="TableCell750" table:number-columns-spanned="7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5">
            <text:p text:style-name="P755"/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19">
            <text:p text:style-name="P758"><text:span text:style-name="T759">□</text:span><text:span text:style-name="T760"><text:s/></text:span><text:span text:style-name="T761">身心障礙者</text:span><text:span text:style-name="T762"><text:s/></text:span><text:span text:style-name="T763">□</text:span><text:span text:style-name="T764"><text:s/></text:span><text:span text:style-name="T765">原住民</text:span><text:span text:style-name="T766"><text:s text:c="2"/></text:span><text:span text:style-name="T767">（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加入現有工會日期</text:p>
          </table:table-cell>
          <table:table-cell table:style-name="TableCell771" table:number-columns-spanned="7">
            <text:p text:style-name="P772"><text:span text:style-name="T773"><text:s text:c="5"/></text:span><text:span text:style-name="T774">年</text:span><text:span text:style-name="T775"><text:s text:c="5"/></text:span><text:span text:style-name="T776">月</text:span><text:span text:style-name="T777"><text:s text:c="5"/></text:span><text:span text:style-name="T7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 table:number-rows-spanned="2">
            <text:p text:style-name="P780"><text:span text:style-name="T781">曾擔任該工會常務理事、監事會召集人（常務監事）以上職務（含理事長、副理事長）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5" table:number-rows-spanned="2">
            <text:p text:style-name="P783"><text:span text:style-name="T784">年</text:span><text:span text:style-name="T785"><text:s text:c="7"/></text:span><text:span text:style-name="T786">月</text:span><text:span text:style-name="T787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<text:span text:style-name="T791">加入現有工會勞保投保年資</text:span></text:p>
          </table:table-cell>
          <table:table-cell table:style-name="TableCell792" table:number-columns-spanned="7">
            <text:p text:style-name="P793"><text:span text:style-name="T794"><text:s text:c="5"/></text:span><text:span text:style-name="T795">年</text:span><text:span text:style-name="T796"><text:s text:c="5"/></text:span><text:span text:style-name="T797">月</text:span><text:span text:style-name="T798"><text:s text:c="5"/></text:span><text:span text:style-name="T7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800">
          <table:table-cell table:style-name="TableCell801">
            <text:p text:style-name="P802">績優事蹟（請參選人自行依考查項目做一分點大綱摘要，並以200字為原則）</text:p>
          </table:table-cell>
          <table:table-cell table:style-name="TableCell803" table:number-columns-spanned="18">
            <text:p text:style-name="P804"><text:span text:style-name="T805">範例：</text:span></text:p>
            <text:list text:style-name="WW8Num23" text:continue-numbering="true">
              <text:list-item>
                <text:p text:style-name="P806"><text:span text:style-name="T807">擔任理事長期間，奠定良好基礎，連續</text:span><text:span text:style-name="T808">3</text:span><text:span text:style-name="T809">年獲得臺北市勞動局頒發優良工會之肯定。</text:span></text:p>
              </text:list-item>
              <text:list-item>
                <text:p text:style-name="P810">擔任國際建築及本業工人總會亞太區域執行委員，增進國際交流機會，提升我國非官方外交及國際能見度。</text:p>
              </text:list-item>
              <text:list-item>
                <text:p text:style-name="P811"><text:span text:style-name="T812">領導工會榮獲國家訓練品質</text:span><text:span text:style-name="T813">TTQS</text:span><text:span text:style-name="T814">評核金牌獎及</text:span><text:span text:style-name="T815">112</text:span><text:span text:style-name="T816">年度該區訓練績優單位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推薦單位</text:p>
            <text:p text:style-name="P820">（加蓋單位圖記或印章）</text:p>
          </table:table-cell>
          <table:table-cell table:style-name="TableCell821" table:number-columns-spanned="18">
            <text:p text:style-name="P822"/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<text:span text:style-name="T827">推薦單位</text:span></text:p>
            <text:p text:style-name="P828">地址</text:p>
          </table:table-cell>
          <table:table-cell table:style-name="TableCell829" table:number-columns-spanned="18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評量項目</text:p>
          </table:table-cell>
          <table:table-cell table:style-name="TableCell834" table:number-columns-spanned="9">
            <text:p text:style-name="P835"><text:span text:style-name="T836">考</text:span><text:span text:style-name="T837"><text:s/></text:span><text:span text:style-name="T838">查</text:span><text:span text:style-name="T839"><text:s/></text:span><text:span text:style-name="T840">細</text:span><text:span text:style-name="T841"><text:s/></text:span><text:span text:style-name="T842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5">
            <text:p text:style-name="P844"><text:span text:style-name="T845">配分比率</text:span>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><text:span text:style-name="T848">具</text:span><text:span text:style-name="T849"><text:s/></text:span><text:span text:style-name="T850">體</text:span><text:span text:style-name="T851"><text:s/></text:span><text:span text:style-name="T852">事</text:span><text:span text:style-name="T853"><text:s/></text:span><text:span text:style-name="T854">蹟</text:span></text:p>
          </table:table-cell>
          <table:covered-table-cell/>
          <table:covered-table-cell/>
          <table:table-cell table:style-name="TableCell855">
            <text:p text:style-name="P856"><text:span text:style-name="T857">分</text:span><text:span text:style-name="T858"><text:s/></text:span><text:span text:style-name="T859">數</text:span></text:p>
          </table:table-cell>
        </table:table-row>
        <table:table-row table:style-name="TableRow860">
          <table:table-cell table:style-name="TableCell861">
            <text:list text:style-name="WW8Num8" text:continue-numbering="true">
              <text:list-item>
                <text:p text:style-name="P862">辦理服務勞工事務成績卓著，有具體事蹟或經考核獎勵有案者。</text:p>
              </text:list-item>
            </text:list>
          </table:table-cell>
          <table:table-cell table:style-name="TableCell863" table:number-columns-spanned="9">
            <text:list text:style-name="WW8Num11" text:continue-numbering="true">
              <text:list-item>
                <text:p text:style-name="P864"><text:span text:style-name="T865">積極推動勞工事務教育訓練、提升本業工作能力，有具體事蹟或經考核獎勵有案者（</text:span><text:span text:style-name="T866">10</text:span><text:span text:style-name="T867">％）。</text:span></text:p>
              </text:list-item>
              <text:list-item>
                <text:p text:style-name="P868"><text:span text:style-name="T869">辦理本業勞工事務服務表現優異，有具體事蹟或經考核獎勵有案者（</text:span><text:span text:style-name="T870">10</text:span><text:span text:style-name="T871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5">
            <text:p text:style-name="P873">20％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list text:style-name="WW8Num8" text:continue-numbering="true">
              <text:list-item>
                <text:p text:style-name="P880"><text:span text:style-name="T881">從事工會運動、工會組織發展等，有具體貢獻事蹟或經考</text:span><text:soft-page-break/><text:span text:style-name="T882">核獎勵有案者。</text:span></text:p>
              </text:list-item>
            </text:list>
          </table:table-cell>
          <table:table-cell table:style-name="TableCell883" table:number-columns-spanned="9">
            <text:list text:style-name="WW8Num36" text:continue-numbering="true">
              <text:list-item>
                <text:p text:style-name="P884"><text:span text:style-name="T885">從事工會運動表現優異，有具體事蹟或經考核獎勵有案者（</text:span><text:span text:style-name="T886">10</text:span><text:span text:style-name="T887">％）。</text:span></text:p>
              </text:list-item>
              <text:list-item>
                <text:p text:style-name="P888"><text:span text:style-name="T889">從事工會組織發展，辦理本業勞工事務人才培育、取得推展本業工作相關專業證照、技能、檢定資格等，經考核獎勵有案或有具體事證者</text:span><text:soft-page-break/><text:span text:style-name="T890">（</text:span><text:span text:style-name="T891">10</text:span><text:span text:style-name="T892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5">
            <text:p text:style-name="P894"><text:span text:style-name="T895">20</text:span><text:span text:style-name="T896">％</text:span></text:p>
          </table:table-cell>
          <table:covered-table-cell/>
          <table:covered-table-cell/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list text:style-name="WW8Num8" text:continue-numbering="true">
              <text:list-item>
                <text:p text:style-name="P903"><text:span text:style-name="T904">推動工會會務運作、會務改善等表現優異，有具體事蹟或經考核獎勵有案者。</text:span></text:p>
              </text:list-item>
            </text:list>
          </table:table-cell>
          <table:table-cell table:style-name="TableCell905" table:number-columns-spanned="9">
            <text:list text:style-name="WW8Num31" text:continue-numbering="true">
              <text:list-item>
                <text:p text:style-name="P906"><text:span text:style-name="T907">推動工會會務創新改善、辦理工會會務運作表現優異，經考核獎勵有案者（</text:span><text:span text:style-name="T908">10</text:span><text:span text:style-name="T909">％）。</text:span></text:p>
              </text:list-item>
              <text:list-item>
                <text:p text:style-name="P910"><text:span text:style-name="T911">推動本業相關職業訓練、安全衛生、技能檢定等事務改善、創新等，有具體事蹟或經考核獎勵有案者（</text:span><text:span text:style-name="T912">10</text:span><text:span text:style-name="T913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5">
            <text:p text:style-name="P915"><text:span text:style-name="T916">20</text:span><text:span text:style-name="T917">％</text:span></text:p>
          </table:table-cell>
          <table:covered-table-cell/>
          <table:covered-table-cell/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list text:style-name="WW8Num8" text:continue-numbering="true">
              <text:list-item>
                <text:p text:style-name="P924"><text:span text:style-name="T925">對所從事之工會會務工作，服務態度熱忱、盡職，有具體事蹟或經考核獎勵有案者。</text:span></text:p>
              </text:list-item>
            </text:list>
          </table:table-cell>
          <table:table-cell table:style-name="TableCell926" table:number-columns-spanned="9">
            <text:list text:style-name="WW8Num33" text:continue-numbering="true">
              <text:list-item>
                <text:p text:style-name="P927"><text:span text:style-name="T928">擔任同一工會或工會聯合組織常務理事、監事會召集人（常務監事）以上職務之服務年資（</text:span><text:span text:style-name="T929">10</text:span><text:span text:style-name="T930">％）。</text:span></text:p>
              </text:list-item>
              <text:list-item>
                <text:p text:style-name="P931"><text:span text:style-name="T932">從事工會服務表現優異、熱忱、盡職等，有具體事蹟或經考核獎勵有案者（</text:span><text:span text:style-name="T933">10</text:span><text:span text:style-name="T934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5">
            <text:p text:style-name="P936">20％</text:p>
          </table:table-cell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list text:style-name="WW8Num8" text:continue-numbering="true">
              <text:list-item>
                <text:p text:style-name="P943"><text:span text:style-name="T944">參與並推動性別平等事項，有具體事蹟或經考核奬勵有</text:span><text:soft-page-break/><text:span text:style-name="T945">案</text:span><text:span text:style-name="T946">者</text:span><text:span text:style-name="T947">。</text:span></text:p>
              </text:list-item>
            </text:list>
          </table:table-cell>
          <table:table-cell table:style-name="TableCell948" table:number-columns-spanned="9">
            <text:list text:style-name="WW8Num17" text:continue-numbering="true">
              <text:list-item>
                <text:p text:style-name="P949"><text:span text:style-name="T950">積極辦理性別平等教育課程，有具體事蹟或經考核獎勵有案者（</text:span><text:span text:style-name="T951">10</text:span><text:span text:style-name="T952">％）。</text:span></text:p>
              </text:list-item>
              <text:list-item>
                <text:p text:style-name="P953"><text:span text:style-name="T954">推動性別平等工作環境相關措施，有具體事蹟或經考核獎勵有案者（</text:span><text:span text:style-name="T955">10</text:span><text:span text:style-name="T956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5">
            <text:p text:style-name="P958">20％</text:p>
          </table:table-cell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15">
            <text:p text:style-name="P965"><text:span text:style-name="T966">總</text:span><text:span text:style-name="T967"><text:s text:c="3"/></text:span><text:span text:style-name="T968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4">
            <text:p text:style-name="P970"><text:span text:style-name="T971">推</text:span><text:span text:style-name="T972"><text:s/></text:span><text:span text:style-name="T973">薦</text:span><text:span text:style-name="T974"><text:s/></text:span><text:span text:style-name="T975">單</text:span><text:span text:style-name="T976"><text:s/></text:span><text:span text:style-name="T977">位</text:span><text:span text:style-name="T978"><text:s/></text:span><text:span text:style-name="T979">意</text:span><text:span text:style-name="T980"><text:s/></text:span><text:span text:style-name="T981">見</text:span></text:p>
          </table:table-cell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15">
            <text:p text:style-name="P984"/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</table:table-row>
      </table:table>
      <text:p text:style-name="P988"/>
      <text:p text:style-name="P989"/>
      <text:soft-page-break/>
      <text:p text:style-name="P990"><text:span text:style-name="T991">中華民國</text:span><text:span text:style-name="T992">113</text:span><text:span text:style-name="T993">年全國模範勞工選拔表【工會會務人員組】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/>
            <text:p text:style-name="P1018"><text:span text:style-name="T1019"><draw:frame draw:z-index="3" draw:id="id3" draw:style-name="a3" draw:name="框架4" text:anchor-type="paragraph" svg:x="-0.02835in" svg:y="-1.07008in" svg:width="0.98056in" svg:height="0.54167in" style:rel-width="scale" style:rel-height="scale"><draw:text-box><text:p text:style-name="Standard"><text:span text:style-name="T1020">附表四</text:span></text:p></draw:text-box><svg:title/><svg:desc/></draw:frame></text:span><text:span text:style-name="T1021">姓名</text:span></text:p>
          </table:table-cell>
          <table:table-cell table:style-name="TableCell1022" table:number-columns-spanned="7">
            <text:p text:style-name="P102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5">
            <text:p text:style-name="P1025">性別</text:p>
          </table:table-cell>
          <table:covered-table-cell/>
          <table:covered-table-cell/>
          <table:covered-table-cell/>
          <table:covered-table-cell/>
          <table:table-cell table:style-name="TableCell1026" table:number-columns-spanned="5">
            <text:p text:style-name="P1027"/>
          </table:table-cell>
          <table:covered-table-cell/>
          <table:covered-table-cell/>
          <table:covered-table-cell/>
          <table:covered-table-cell/>
          <table:table-cell table:style-name="TableCell1028" table:number-columns-spanned="2" table:number-rows-spanned="3">
            <text:p text:style-name="P1029">二　吋　正　面</text:p>
            <text:p text:style-name="P1030"/>
            <text:p text:style-name="P1031">半　身　照　片</text:p>
          </table:table-cell>
          <table:covered-table-cell/>
        </table:table-row>
        <table:table-row table:style-name="TableRow1032">
          <table:table-cell table:style-name="TableCell1033">
            <text:p text:style-name="P1034">地址</text:p>
          </table:table-cell>
          <table:table-cell table:style-name="TableCell1035" table:number-columns-spanned="17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7">
          <table:table-cell table:style-name="TableCell1038">
            <text:p text:style-name="P1039">身分證號碼</text:p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>
            <text:p text:style-name="P1059"/>
          </table:table-cell>
          <table:covered-table-cell>
            <text:p text:style-name="內文"/>
          </table:covered-table-cell>
          <table:covered-table-cell/>
        </table:table-row>
        <table:table-row table:style-name="TableRow1060">
          <table:table-cell table:style-name="TableCell1061">
            <text:p text:style-name="P1062">工會名稱</text:p>
          </table:table-cell>
          <table:table-cell table:style-name="TableCell1063" table:number-columns-spanned="14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2">
            <text:p text:style-name="P1066">出生日期</text:p>
          </table:table-cell>
          <table:covered-table-cell/>
          <table:table-cell table:style-name="TableCell1067" table:number-columns-spanned="3">
            <text:p text:style-name="P1068"><text:span text:style-name="T1069"><text:s text:c="5"/></text:span><text:span text:style-name="T1070">年</text:span><text:span text:style-name="T1071"><text:s text:c="5"/></text:span><text:span text:style-name="T1072">月</text:span><text:span text:style-name="T1073"><text:s text:c="5"/></text:span><text:span text:style-name="T1074">日</text:span></text:p>
          </table:table-cell>
          <table:covered-table-cell/>
          <table:covered-table-cell/>
        </table:table-row>
        <table:table-row table:style-name="TableRow1075">
          <table:table-cell table:style-name="TableCell1076" table:number-rows-spanned="2">
            <text:p text:style-name="P1077">職稱</text:p>
          </table:table-cell>
          <table:table-cell table:style-name="TableCell1078" table:number-columns-spanned="8" table:number-rows-spanned="2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6" table:number-rows-spanned="2">
            <text:p text:style-name="P108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2">
            <text:p text:style-name="P1083">公</text:p>
          </table:table-cell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2">
            <text:p text:style-name="P1088">私</text:p>
          </table: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</table:table-row>
        <table:table-row table:style-name="TableRow1091">
          <table:table-cell table:style-name="TableCell1092">
            <text:p text:style-name="P1093">學歷</text:p>
          </table:table-cell>
          <table:table-cell table:style-name="TableCell1094" table:number-columns-spanned="8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6">
            <text:p text:style-name="P1097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5">
            <text:p text:style-name="P1099"/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20">
            <text:p text:style-name="P1102"><text:span text:style-name="T1103">□</text:span><text:span text:style-name="T1104"><text:s/></text:span><text:span text:style-name="T1105">身心障礙者</text:span><text:span text:style-name="T1106"><text:s/></text:span><text:span text:style-name="T1107">□</text:span><text:span text:style-name="T1108"><text:s/></text:span><text:span text:style-name="T1109">原住民</text:span><text:span text:style-name="T1110"><text:s text:c="2"/></text:span><text:span text:style-name="T1111">（</text:span><text:span text:style-name="T1112">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加入現有工會日期</text:p>
          </table:table-cell>
          <table:table-cell table:style-name="TableCell1116" table:number-columns-spanned="8">
            <text:p text:style-name="P1117"><text:span text:style-name="T1118"><text:s text:c="5"/></text:span><text:span text:style-name="T1119">年</text:span><text:span text:style-name="T1120"><text:s text:c="5"/></text:span><text:span text:style-name="T1121">月</text:span><text:span text:style-name="T1122"><text:s text:c="5"/></text:span><text:span text:style-name="T11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6" table:number-rows-spanned="2">
            <text:p text:style-name="P1125"><text:span text:style-name="T1126">擔任現職工會會務</text:span><text:span text:style-name="T1127">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5" table:number-rows-spanned="2">
            <text:p text:style-name="P1129"><text:span text:style-name="T1130"><text:s text:c="3"/></text:span><text:span text:style-name="T1131">年</text:span><text:span text:style-name="T1132"><text:s text:c="7"/></text:span><text:span text:style-name="T1133">月</text:span><text:span text:style-name="T1134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加入現有工會勞保投保年資</text:p>
          </table:table-cell>
          <table:table-cell table:style-name="TableCell1138" table:number-columns-spanned="8">
            <text:p text:style-name="P1139"><text:span text:style-name="T1140"><text:s text:c="5"/></text:span><text:span text:style-name="T1141">年</text:span><text:span text:style-name="T1142"><text:s text:c="5"/></text:span><text:span text:style-name="T1143">月</text:span><text:span text:style-name="T1144"><text:s text:c="5"/></text:span><text:span text:style-name="T11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2">
            <text:p text:style-name="P1148"><text:span text:style-name="T1149">績優事蹟（請參選人自行依考查項目做一分點大綱摘要，並以</text:span><text:span text:style-name="T1150">200</text:span><text:span text:style-name="T1151">字為原則）</text:span></text:p>
          </table:table-cell>
          <table:covered-table-cell/>
          <table:table-cell table:style-name="TableCell1152" table:number-columns-spanned="18">
            <text:p text:style-name="P1153"><text:span text:style-name="T1154">範例：</text:span></text:p>
            <text:list text:style-name="WW8Num14" text:continue-numbering="true">
              <text:list-item>
                <text:p text:style-name="P1155"><text:span text:style-name="T1156">配合政府政策，加強本業工會組織健全，推行各項會務，榮獲勞動部頒發優良勞工教育單位獎。</text:span></text:p>
              </text:list-item>
              <text:list-item>
                <text:p text:style-name="P1157">協助辦理會員急難救助金、會員子女獎學金、會員升學獎助金與相關保險事宜。</text:p>
              </text:list-item>
              <text:list-item>
                <text:p text:style-name="P1158">積極辦理工會會務，多次榮獲工會楷模、全國優良工會等，並協助會中幹部取得勞委會獨任調解人證照。</text:p>
              </text:list-item>
              <text:list-item>
                <text:p text:style-name="P1159">從事工會運動，目前擔任市政府勞資爭議處理調解人及調解委員，協助調解各項勞資爭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0">
          <table:table-cell table:style-name="TableCell1161">
            <text:p text:style-name="P1162">推薦單位</text:p>
            <text:p text:style-name="P1163">（加蓋單位圖記或印章）</text:p>
          </table:table-cell>
          <table:table-cell table:style-name="TableCell1164" table:number-columns-spanned="19">
            <text:p text:style-name="P1165"/>
            <text:p text:style-name="P1166"/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推薦單位</text:p>
            <text:p text:style-name="P1171">地址</text:p>
          </table:table-cell>
          <table:table-cell table:style-name="TableCell1172" table:number-columns-spanned="19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評量項目</text:p>
          </table:table-cell>
          <table:table-cell table:style-name="TableCell1177" table:number-columns-spanned="10">
            <text:p text:style-name="P1178"><text:span text:style-name="T1179">考</text:span><text:span text:style-name="T1180"><text:s/></text:span><text:span text:style-name="T1181">查</text:span><text:span text:style-name="T1182"><text:s/></text:span><text:span text:style-name="T1183">細</text:span><text:span text:style-name="T1184"><text:s/></text:span><text:span text:style-name="T1185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5">
            <text:p text:style-name="P1187"><text:span text:style-name="T1188">配分比率</text:span></text:p>
          </table:table-cell>
          <table:covered-table-cell/>
          <table:covered-table-cell/>
          <table:covered-table-cell/>
          <table:covered-table-cell/>
          <table:table-cell table:style-name="TableCell1189" table:number-columns-spanned="3">
            <text:p text:style-name="P1190"><text:span text:style-name="T1191">具</text:span><text:span text:style-name="T1192"><text:s/></text:span><text:span text:style-name="T1193">體</text:span><text:span text:style-name="T1194"><text:s/></text:span><text:span text:style-name="T1195">事</text:span><text:span text:style-name="T1196"><text:s/></text:span><text:span text:style-name="T1197">蹟</text:span></text:p>
          </table:table-cell>
          <table:covered-table-cell/>
          <table:covered-table-cell/>
          <table:table-cell table:style-name="TableCell1198">
            <text:p text:style-name="P1199"><text:span text:style-name="T1200">分</text:span><text:span text:style-name="T1201"><text:s/></text:span><text:span text:style-name="T1202">數</text:span></text:p>
          </table:table-cell>
        </table:table-row>
        <table:table-row table:style-name="TableRow1203">
          <table:table-cell table:style-name="TableCell1204">
            <text:list text:style-name="WW8Num15" text:continue-numbering="true">
              <text:list-item>
                <text:p text:style-name="P1205"><text:span text:style-name="T1206">辦理工會會務工作成績卓著，有具體事蹟或經考核獎勵有案者。</text:span></text:p>
              </text:list-item>
            </text:list>
          </table:table-cell>
          <table:table-cell table:style-name="TableCell1207" table:number-columns-spanned="10">
            <text:list text:style-name="WW8Num28" text:continue-numbering="true">
              <text:list-item>
                <text:p text:style-name="P1208"><text:span text:style-name="T1209">積極參與勞工教育訓練提升會務工作能力，有具體事蹟或經考核獎勵有案者（</text:span><text:span text:style-name="T1210">10</text:span><text:span text:style-name="T1211">％）。</text:span></text:p>
              </text:list-item>
              <text:list-item>
                <text:p text:style-name="P1212"><text:span text:style-name="T1213">辦理本業工會會務推動表現優異，有具體事蹟或經考核獎勵有案者（</text:span><text:span text:style-name="T1214">10</text:span><text:span text:style-name="T1215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5">
            <text:p text:style-name="P1217">20％</text:p>
          </table:table-cell>
          <table:covered-table-cell/>
          <table:covered-table-cell/>
          <table:covered-table-cell/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list text:style-name="WW8Num15" text:continue-numbering="true">
              <text:list-item>
                <text:p text:style-name="P1224">從事工會會務推展、活動宣導規劃等有具體貢獻事蹟或經考核獎勵有案者。</text:p>
              </text:list-item>
            </text:list>
          </table:table-cell>
          <table:table-cell table:style-name="TableCell1225" table:number-columns-spanned="10">
            <text:list text:style-name="WW8Num30" text:continue-numbering="true">
              <text:list-item>
                <text:p text:style-name="P1226"><text:span text:style-name="T1227">辦理勞工事務人才培育、訓練表現優異，經考核獎勵有案者（</text:span><text:span text:style-name="T1228">10</text:span><text:span text:style-name="T1229">％）。</text:span></text:p>
              </text:list-item>
              <text:list-item>
                <text:p text:style-name="P1230"><text:span text:style-name="T1231">協助政府或民間推動政令宣導、活動、計畫等表現優異，有具體事蹟或經考核獎勵有案者（</text:span><text:span text:style-name="T1232">10</text:span><text:span text:style-name="T1233">％）。</text:span></text:p>
              </text:list-item>
              <text:list-item>
                <text:p text:style-name="P1234"><text:span text:style-name="T1235">取得推動工會會務相關專業證照、技能檢定資格等，有具體事證者（</text:span><text:span text:style-name="T1236">10</text:span><text:span text:style-name="T1237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5">
            <text:p text:style-name="P1239">30％</text:p>
          </table:table-cell>
          <table:covered-table-cell/>
          <table:covered-table-cell/>
          <table:covered-table-cell/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list text:style-name="WW8Num15" text:continue-numbering="true">
              <text:list-item>
                <text:p text:style-name="P1246"><text:span text:style-name="T1247">對所從事工會會務工作之知能、技能，有創新或</text:span><text:soft-page-break/><text:span text:style-name="T1248">改善之優異表現，且有具體事蹟或經考核獎勵有案者。</text:span></text:p>
              </text:list-item>
            </text:list>
          </table:table-cell>
          <table:table-cell table:style-name="TableCell1249" table:number-columns-spanned="10">
            <text:list text:style-name="WW8Num19" text:continue-numbering="true">
              <text:list-item>
                <text:p text:style-name="P1250"><text:span text:style-name="T1251">提出工會會務改善計畫、方案，經採納有具體事蹟或經考核獎勵有案者（</text:span><text:span text:style-name="T1252">10</text:span><text:span text:style-name="T1253">％）。</text:span></text:p>
              </text:list-item>
              <text:list-item>
                <text:p text:style-name="P1254"><text:span text:style-name="T1255">協助推動本業相關職業訓練、安全衛生、技能檢定等事務之改善、創</text:span><text:soft-page-break/><text:span text:style-name="T1256">新等，有具體事蹟或經考核獎勵有案者（</text:span><text:span text:style-name="T1257">10</text:span><text:span text:style-name="T1258">％）。</text:span></text:p>
              </text:list-item>
              <text:list-item>
                <text:p text:style-name="P1259"><text:span text:style-name="T1260">推動本業工會會務創新、改善表現優異，經考核獎勵有案者（</text:span><text:span text:style-name="T1261">10</text:span><text:span text:style-name="T1262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5">
            <text:p text:style-name="P1264">30％</text:p>
          </table:table-cell>
          <table:covered-table-cell/>
          <table:covered-table-cell/>
          <table:covered-table-cell/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list text:style-name="WW8Num15" text:continue-numbering="true">
              <text:list-item>
                <text:p text:style-name="P1271">對所從事之工會會務工作，服務態度熱忱、盡職，有具體事蹟或經考核獎勵有案者。</text:p>
              </text:list-item>
            </text:list>
          </table:table-cell>
          <table:table-cell table:style-name="TableCell1272" table:number-columns-spanned="10">
            <text:list text:style-name="WW8Num10" text:continue-numbering="true">
              <text:list-item>
                <text:p text:style-name="P1273"><text:span text:style-name="T1274">從事同一工會或工會聯合組織會務工作之服務年資（</text:span><text:span text:style-name="T1275">10</text:span><text:span text:style-name="T1276">％）。</text:span></text:p>
              </text:list-item>
              <text:list-item>
                <text:p text:style-name="P1277"><text:span text:style-name="T1278">從事會務工作表現優異、熱忱、盡職等，有具體事蹟或經考核獎勵有案者（</text:span><text:span text:style-name="T1279">10</text:span><text:span text:style-name="T1280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5">
            <text:p text:style-name="P1282">20％</text:p>
          </table:table-cell>
          <table:covered-table-cell/>
          <table:covered-table-cell/>
          <table:covered-table-cell/>
          <table:covered-table-cell/>
          <table:table-cell table:style-name="TableCell1283" table:number-columns-spanned="3">
            <text:p text:style-name="P1284"/>
          </table:table-cell>
          <table:covered-table-cell/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columns-spanned="16">
            <text:p text:style-name="P1289"><text:span text:style-name="T1290">總</text:span><text:span text:style-name="T1291"><text:s text:c="3"/></text:span><text:span text:style-name="T1292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4">
            <text:p text:style-name="P1294"><text:span text:style-name="T1295">推</text:span><text:span text:style-name="T1296"><text:s/></text:span><text:span text:style-name="T1297">薦</text:span><text:span text:style-name="T1298"><text:s/></text:span><text:span text:style-name="T1299">單</text:span><text:span text:style-name="T1300"><text:s/></text:span><text:span text:style-name="T1301">位</text:span><text:span text:style-name="T1302"><text:s/></text:span><text:span text:style-name="T1303">意</text:span><text:span text:style-name="T1304"><text:s/></text:span><text:span text:style-name="T1305">見</text:span></text:p>
          </table:table-cell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16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4">
            <text:p text:style-name="P1310"/>
          </table:table-cell>
          <table:covered-table-cell/>
          <table:covered-table-cell/>
          <table:covered-table-cell/>
        </table:table-row>
      </table:table>
      <text:p text:style-name="P1311"/>
      <text:soft-page-break/>
      <text:p text:style-name="P1312"><text:span text:style-name="T1313"><draw:frame draw:z-index="4" draw:id="id4" draw:style-name="a4" draw:name="框架5" text:anchor-type="paragraph" svg:x="0.00433in" svg:y="-0.36614in" svg:width="0.98056in" svg:height="0.54167in" style:rel-width="scale" style:rel-height="scale"><draw:text-box><text:p text:style-name="Standard"><text:span text:style-name="T1314">附件一</text:span></text:p></draw:text-box><svg:title/><svg:desc/></draw:frame></text:span><text:span text:style-name="T1315">參選人切結書</text:span></text:p>
      <text:p text:style-name="P1316"/>
      <text:p text:style-name="Standard"><text:span text:style-name="T1317">本人</text:span><text:span text:style-name="T1318"><text:s text:c="16"/></text:span><text:span text:style-name="T1319">因參加一百十三年全國模範勞工選拔，在此聲明，本人依據「一百十三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span></text:p>
      <text:p text:style-name="P1320"/>
      <text:p text:style-name="P1321">此致</text:p>
      <text:p text:style-name="P1322">勞動部</text:p>
      <text:p text:style-name="P1323"/>
      <text:p text:style-name="P1324"><text:span text:style-name="T1325">立切結書人：</text:span><text:span text:style-name="T1326"><text:s text:c="19"/></text:span><text:span text:style-name="T1327">（簽章）</text:span></text:p>
      <text:p text:style-name="P1328"><text:span text:style-name="T1329"><text:s text:c="3"/></text:span><text:span text:style-name="T1330">身分證字號：</text:span><text:span text:style-name="T1331"><text:s text:c="23"/></text:span></text:p>
      <text:p text:style-name="P1332"><text:span text:style-name="T1333">地</text:span><text:span text:style-name="T1334"><text:s text:c="6"/></text:span><text:span text:style-name="T1335">址：</text:span><text:span text:style-name="T1336"><text:s text:c="18"/></text:span><text:span text:style-name="T1337"><text:s text:c="5"/></text:span></text:p>
      <text:p text:style-name="P1338"/>
      <text:p text:style-name="P1339"><text:span text:style-name="T1340">中華民國</text:span><text:span text:style-name="T1341"><text:s text:c="8"/></text:span><text:span text:style-name="T1342">年</text:span><text:span text:style-name="T1343"><text:s text:c="8"/></text:span><text:span text:style-name="T1344">月</text:span><text:span text:style-name="T1345"><text:s text:c="8"/></text:span><text:span text:style-name="T1346">日</text:span></text:p>
      <text:p text:style-name="P1347"/>
      <text:p text:style-name="P1348"/>
      <text:soft-page-break/>
      <text:p text:style-name="P1349"><text:span text:style-name="T1350">參選一百十三年全國模範勞工選拔檢點表</text:span></text:p>
      <text:p text:style-name="P1351"><draw:frame draw:z-index="5" draw:id="id5" draw:style-name="a5" draw:name="框架6" text:anchor-type="paragraph" svg:x="-0.01654in" svg:y="-1.07441in" svg:width="0.98056in" svg:height="0.54167in" style:rel-width="scale" style:rel-height="scale"><draw:text-box><text:p text:style-name="Standard"><text:span text:style-name="T1352">附件二</text:span></text:p></draw:text-box><svg:title/><svg:desc/></draw:frame><text:span text:style-name="T1353">一、注意事項</text:span><text:span text:style-name="T1354"><text:tab/></text:span></text:p>
      <text:p text:style-name="P1355"><text:span text:style-name="T1356">(</text:span><text:span text:style-name="T1357">一</text:span><text:span text:style-name="T1358">)</text:span><text:span text:style-name="T1359"><text:tab/></text:span><text:span text:style-name="T1360">推薦單位應於</text:span><text:span text:style-name="T1361">一百十二年十二月二十日</text:span><text:span text:style-name="T1362">（以郵戳為憑）以前，將下列表格按編號，以</text:span><text:span text:style-name="T1363">A4</text:span><text:span text:style-name="T1364">紙張格式，送達本部辦理選拔作業。檢具文件不齊全、規格不符或逾期薦送者，不予受理。</text:span></text:p>
      <text:p text:style-name="P1365"><text:span text:style-name="T1366">(</text:span><text:span text:style-name="T1367">二</text:span><text:span text:style-name="T1368">)<text:s/></text:span><text:span text:style-name="T1369">參加全國模範勞工選拔送審資料，概不退還，推薦單位有留存必要者，請自行備份留存。</text:span></text:p>
      <text:p text:style-name="P1370">二、勾選項目</text:p>
      <text:p text:style-name="Standard"><text:span text:style-name="T1371">□</text:span><text:span text:style-name="T1372"><text:s/></text:span><text:span text:style-name="T1373">1.</text:span><text:span text:style-name="T1374">本檢點表</text:span></text:p>
      <text:p text:style-name="Standard"><text:span text:style-name="T1375">□</text:span><text:span text:style-name="T1376"><text:s/></text:span><text:span text:style-name="T1377">2.</text:span><text:span text:style-name="T1378">中華民國一百十三年全國模範勞工選拔表</text:span></text:p>
      <text:p text:style-name="P1379"><text:span text:style-name="T1380">（選拔表空白表格請至勞動部網站點取下載）</text:span></text:p>
      <text:p text:style-name="Standard"><text:span text:style-name="T1381">□</text:span><text:span text:style-name="T1382"><text:s/></text:span><text:span text:style-name="T1383">3.</text:span><text:span text:style-name="T1384">佐證資料</text:span><text:span text:style-name="T1385">（一式六份，正本一份，影本五份，每一份均須附選拔表）</text:span></text:p>
      <text:p text:style-name="Standard"><text:span text:style-name="T1386">□</text:span><text:span text:style-name="T1387"><text:s/></text:span><text:span text:style-name="T1388">4.</text:span><text:span text:style-name="T1389">無不良紀錄證明書</text:span></text:p>
      <text:p text:style-name="Standard"><text:span text:style-name="T1390"><text:s text:c="6"/></text:span><text:bookmark-start text:name="_Hlk117154866"/><text:span text:style-name="T1391">（</text:span><text:bookmark-end text:name="_Hlk117154866"/><text:span text:style-name="T1392">申請人請向警察局申請無不良紀錄證明書）</text:span></text:p>
      <text:p text:style-name="P1393"><text:span text:style-name="T1394">□</text:span><text:span text:style-name="T1395"><text:s/></text:span><text:span text:style-name="T1396">5.</text:span><text:span text:style-name="T1397">企（產）業勞工組、職業勞工組及會務人員組須檢附所屬工會</text:span><text:span text:style-name="T1398">（含</text:span><text:span text:style-name="T1399">基層工會</text:span><text:span text:style-name="T1400">及</text:span><text:span text:style-name="T1401">基層工會所屬之各工會聯合組織）</text:span><text:span text:style-name="T1402">之理、監事名冊，並應記載任期。</text:span></text:p>
      <text:p text:style-name="P1403">三、參選資格檢點項目</text:p>
      <text:p text:style-name="Standard"><text:span text:style-name="T1404">依據一百十三年全國模範勞工選拔及表揚要點規定，須符合：</text:span></text:p>
      <text:p text:style-name="Standard"><text:span text:style-name="T1405">□</text:span><text:span text:style-name="T1406">未曾當選為勞動部辦理選拔之全國模範勞工</text:span></text:p>
      <text:p text:style-name="P1407"><text:span text:style-name="T1408">(</text:span><text:span text:style-name="T1409">一</text:span><text:span text:style-name="T1410">)</text:span><text:span text:style-name="T1411">企（產）業勞工組</text:span></text:p>
      <text:p text:style-name="P1412"><text:span text:style-name="T1413">□</text:span><text:span text:style-name="T1414">1.</text:span><text:span text:style-name="T1415">受僱於各事業單位實際從事工作之現職勞工</text:span></text:p>
      <text:p text:style-name="P1416"><text:span text:style-name="T1417">□</text:span><text:span text:style-name="T1418">2.</text:span><text:span text:style-name="T1419">於該事業單位</text:span><text:span text:style-name="T1420">連續服務滿四年以上</text:span><text:span text:style-name="T1421">（須檢附申請人之</text:span><text:span text:style-name="T1422">勞工保險或公務人員保險投保證明</text:span><text:span text:style-name="T1423">）</text:span></text:p>
      <text:p text:style-name="P1424"><text:span text:style-name="T1425">□</text:span><text:span text:style-name="T1426">3.</text:span><text:span text:style-name="T1427">未擔任</text:span><text:span text:style-name="T1428">所屬事業單位企業工會、其他工會及工會聯合組織之常務理事或監事會召集人（常務監事）以上職務（含理事長、副理事長）</text:span></text:p>
      <text:p text:style-name="P1429"><text:span text:style-name="T1430">□</text:span><text:span text:style-name="T1431">4.</text:span><text:span text:style-name="T1432">於中華民國一百零九年一月一日至一百十二年十二月三十一日期間，有下列事蹟之一者：</text:span></text:p>
      <text:p text:style-name="P1433"><text:span text:style-name="T1434">(</text:span><text:span text:style-name="T1435">1)</text:span><text:span text:style-name="T1436">發揚服務精神、敬業樂群，足為所屬事業單位之表率，並有具體事蹟或經考核獎勵有案。</text:span></text:p>
      <text:p text:style-name="P1437"><text:span text:style-name="T1438">(</text:span><text:span text:style-name="T1439">2)</text:span><text:span text:style-name="T1440">從事工作態度負責、盡職，對所屬事業單位有具體貢獻事蹟或經考核獎勵有案。</text:span></text:p>
      <text:p text:style-name="P1441"><text:span text:style-name="T1442">(</text:span><text:span text:style-name="T1443">3)</text:span><text:span text:style-name="T1444">對所從事工作之知能、技能，有研發、創新之優異表現或有重要學術著述，且有具體事蹟或經考核獎勵有案。</text:span></text:p>
      <text:p text:style-name="P1445"><text:span text:style-name="T1446">(</text:span><text:span text:style-name="T1447">4)</text:span><text:span text:style-name="T1448">參與本職技藝競賽獲得優異表現，有具體事蹟或經考核獎勵有案。</text:span></text:p>
      <text:p text:style-name="P1449"><text:span text:style-name="T1450">(</text:span><text:span text:style-name="T1451">5)</text:span><text:span text:style-name="T1452">參與服務勞工事務成績卓著，有具體事蹟或經考核獎勵有案。</text:span></text:p>
      <text:p text:style-name="P1453"><text:span text:style-name="T1454">(</text:span><text:span text:style-name="T1455">二</text:span><text:span text:style-name="T1456">)</text:span><text:span text:style-name="T1457">職業勞工組</text:span></text:p>
      <text:p text:style-name="P1458"><text:span text:style-name="T1459">□</text:span><text:span text:style-name="T1460">1.</text:span><text:span text:style-name="T1461">參加現職之職業工會滿四年以上，並</text:span><text:span text:style-name="T1462">由該工會辦理參加</text:span><text:span text:style-name="T1463">勞工保險連續滿四年以上</text:span><text:span text:style-name="T1464">之職業勞工</text:span><text:span text:style-name="T1465">（</text:span><text:span text:style-name="T1466">須檢附申請人之勞工保險投保證明</text:span><text:span text:style-name="T1467">）</text:span></text:p>
      <text:p text:style-name="P1468"><text:span text:style-name="T1469">□</text:span><text:span text:style-name="T1470">2.</text:span><text:span text:style-name="T1471">未擔任</text:span><text:span text:style-name="T1472">該工會、其他工會及工會聯合組織之常務理事或監事會召集人（常務監事）以上職務（含理事長、副理事長）</text:span></text:p>
      <text:p text:style-name="P1473"><text:span text:style-name="T1474">□</text:span><text:span text:style-name="T1475">3.</text:span><text:span text:style-name="T1476">於中華民國一百零九年一月一日至一百十二年十二月三十一日期間，有下列事蹟之一者：</text:span></text:p>
      <text:soft-page-break/>
      <text:p text:style-name="P1477"><text:span text:style-name="T1478">(</text:span><text:span text:style-name="T1479">1)</text:span><text:span text:style-name="T1480">勞工從事本業之服務年資及對職業之認同，有具體事蹟或經考核獎勵有案。</text:span></text:p>
      <text:p text:style-name="P1481"><text:span text:style-name="T1482">(</text:span><text:span text:style-name="T1483">2)</text:span><text:span text:style-name="T1484">從事工作態度負責、盡職，對本職工作有具體貢獻事蹟或經考核獎勵有案。</text:span></text:p>
      <text:p text:style-name="P1485"><text:span text:style-name="T1486">(</text:span><text:span text:style-name="T1487">3)</text:span><text:span text:style-name="T1488">對本業工作之知能、技能，有提昇、創新或改善之優異表現，且有具體事蹟或經考核獎勵有案。</text:span></text:p>
      <text:p text:style-name="P1489"><text:span text:style-name="T1490">(</text:span><text:span text:style-name="T1491">4)</text:span><text:span text:style-name="T1492">參與本職技藝競賽獲得優異表現，有具體</text:span><text:span text:style-name="T1493">事蹟或經考核獎勵有案。</text:span></text:p>
      <text:p text:style-name="P1494"><text:span text:style-name="T1495">(</text:span><text:span text:style-name="T1496">5)</text:span><text:span text:style-name="T1497">參與服務勞工事務成績卓著，有具體事蹟或經考核獎勵有案。</text:span></text:p>
      <text:p text:style-name="P1498"><text:span text:style-name="T1499">(</text:span><text:span text:style-name="T1500">三</text:span><text:span text:style-name="T1501">)</text:span><text:span text:style-name="T1502">工會領袖組：</text:span></text:p>
      <text:p text:style-name="P1503"><text:span text:style-name="T1504">□</text:span><text:span text:style-name="T1505">1.</text:span><text:span text:style-name="T1506">於一百十二年十二月三十一日擔任</text:span><text:span text:style-name="T1507">登記有案之工會、工會聯合組織之常務理事或監事會召集人（常務監事）以上職務（含理事長、副理事長）</text:span></text:p>
      <text:p text:style-name="P1508"><text:span text:style-name="T1509">□</text:span><text:span text:style-name="T1510">2.</text:span><text:span text:style-name="T1511">於中華民國</text:span><text:span text:style-name="T1512">一百零二年一月一日起，曾擔任同</text:span><text:span text:style-name="T1513">一</text:span><text:span text:style-name="T1514">工會、工會聯合組織之常務理事或監事會召集人（常務監事）以上職務</text:span><text:span text:style-name="T1515">合計達四年以上（須檢附擔任上述職務之當選證書）</text:span><text:span text:style-name="T1516">，而有下列事蹟之一者：</text:span></text:p>
      <text:p text:style-name="P1517"><text:span text:style-name="T1518">(</text:span><text:span text:style-name="T1519">1)</text:span><text:span text:style-name="T1520">辦理服務勞工事務成績卓著，有具體事蹟或經考核獎勵有案。</text:span></text:p>
      <text:p text:style-name="P1521"><text:span text:style-name="T1522">(</text:span><text:span text:style-name="T1523">2)</text:span><text:span text:style-name="T1524">從事工會運動、工會組織發展等，有具體貢獻事蹟或經考核獎勵有案。</text:span></text:p>
      <text:p text:style-name="P1525"><text:span text:style-name="T1526">(</text:span><text:span text:style-name="T1527">3)</text:span><text:span text:style-name="T1528">推動工會會務運作、會務改善等表現優異，有具體事蹟或經考核獎勵有案。</text:span></text:p>
      <text:p text:style-name="P1529"><text:span text:style-name="T1530">(</text:span><text:span text:style-name="T1531">4)</text:span><text:span text:style-name="T1532">對所從事之工會會務工作，服務態度熱忱、盡職，有具體事蹟或經考核奬勵有案。</text:span></text:p>
      <text:p text:style-name="P1533"><text:span text:style-name="T1534">(</text:span><text:span text:style-name="T1535">5)</text:span><text:span text:style-name="T1536">參與並推動性別平等事項，有具體事蹟或經考核奬勵有案。</text:span></text:p>
      <text:p text:style-name="P1537"><text:span text:style-name="T1538">(</text:span><text:span text:style-name="T1539">四</text:span><text:span text:style-name="T1540">)</text:span><text:span text:style-name="T1541">工會會務人員組：</text:span></text:p>
      <text:p text:style-name="P1542"><text:span text:style-name="T1543"><text:s text:c="3"/></text:span><text:span text:style-name="T1544">□</text:span><text:span text:style-name="T1545">1.</text:span><text:span text:style-name="T1546">現擔任</text:span><text:span text:style-name="T1547">登記有案之工會、工會聯合組織聘任之會務人員</text:span></text:p>
      <text:p text:style-name="Standard"><text:span text:style-name="T1548"><text:s/></text:span><text:span text:style-name="T1549">□</text:span><text:span text:style-name="T1550">2.</text:span><text:span text:style-name="T1551">擔任該工會會務工作</text:span><text:span text:style-name="T1552">連續滿四年以上（須申請人所任職之工會出具證明）</text:span></text:p>
      <text:p text:style-name="Standard"><text:span text:style-name="T1553"><text:s/></text:span><text:span text:style-name="T1554">□</text:span><text:span text:style-name="T1555">3.</text:span><text:span text:style-name="T1556">未擔任</text:span><text:span text:style-name="T1557">該工會、其他工會及工會聯合組織之理事或監事以上職務</text:span></text:p>
      <text:p text:style-name="Standard"><text:span text:style-name="T1558"><text:s/></text:span><text:span text:style-name="T1559">□</text:span><text:span text:style-name="T1560">4.</text:span><text:span text:style-name="T1561">於</text:span><text:span text:style-name="T1562">中華民國一百零九年一月一日至一百十二年十二月三十一日期間，有下列事蹟之一者：</text:span></text:p>
      <text:p text:style-name="P1563"><text:span text:style-name="T1564">(</text:span><text:span text:style-name="T1565">1)</text:span><text:span text:style-name="T1566">辦理工會會務工作成績卓著，有具體事蹟或經考核獎勵有案。</text:span></text:p>
      <text:p text:style-name="P1567"><text:span text:style-name="T1568">(</text:span><text:span text:style-name="T1569">2)</text:span><text:span text:style-name="T1570">從事工會會務推展、活動宣導規劃等，有具體貢獻事蹟或經考核獎勵有案。</text:span></text:p>
      <text:p text:style-name="P1571"><text:span text:style-name="T1572">(</text:span><text:span text:style-name="T1573">3)</text:span><text:span text:style-name="T1574">對所從事工會會務工作之知能、技能，有創新或改善之優異表現，且有具體事蹟或經考核獎勵有案。</text:span></text:p>
      <text:p text:style-name="P1575"><text:span text:style-name="T1576">(</text:span><text:span text:style-name="T1577">4)</text:span><text:span text:style-name="T1578">對所從事之工會會務工作，服務態度熱忱、盡職，有具體事蹟或經考核奬勵有案。</text:span></text:p>
      <text:p text:style-name="P1579"/>
      <text:p text:style-name="Standard"><text:span text:style-name="T1580">中華民國</text:span><text:span text:style-name="T1581"><text:s text:c="3"/></text:span><text:span text:style-name="T1582">　年</text:span><text:span text:style-name="T1583"><text:s/></text:span><text:span text:style-name="T1584">　</text:span><text:span text:style-name="T1585"><text:s text:c="2"/></text:span><text:span text:style-name="T1586">月</text:span><text:span text:style-name="T1587"><text:s/></text:span><text:span text:style-name="T1588">　</text:span><text:span text:style-name="T1589"><text:s text:c="2"/></text:span><text:span text:style-name="T1590">日</text:span><text:span text:style-name="T1591"><text:s text:c="4"/></text:span><text:span text:style-name="T1592">　推薦單位：＿＿＿＿＿＿＿＿</text:span></text:p>
      <text:p text:style-name="P1593"/>
      <text:p text:style-name="P1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z2" style:display-name="WW8Num2z2" style:family="text">
      <style:text-properties style:font-name="Times New Roman" style:font-name-asian="標楷體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fo:font-weight="bold" style:font-weight-asian="bold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fo:font-weight="bold" style:font-weight-asian="bold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asian="標楷體" fo:font-weight="bold" style:font-weight-asian="bold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asian="標楷體" fo:font-size="14pt" style:font-size-asian="14pt" style:font-size-complex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asian="標楷體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WW_CharLFO1LVL1" style:family="text">
      <style:text-properties style:font-name="Times New Roman" fo:color="#FF0000" fo:font-size="14pt" style:font-size-asian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LVL2" style:family="text">
      <style:text-properties style:font-name="Times New Roman" fo:color="#000000" fo:font-size="14pt" style:font-size-asian="14pt"/>
    </style:style>
    <style:style style:name="WW_CharLFO2LVL3" style:family="text">
      <style:text-properties style:font-name="Times New Roman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5909in" text:min-label-width="0.1208in" text:list-level-position-and-space-mode="label-alignment">
          <style:list-level-label-alignment text:label-followed-by="nothing" fo:margin-left="0.7118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5">
        <style:list-level-properties text:space-before="0.3347in" text:min-label-width="0.3305in" text:list-level-position-and-space-mode="label-alignment">
          <style:list-level-label-alignment text:label-followed-by="nothing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fo:color="#FF0000" fo:font-size="14pt" style:font-size-asian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fo:font-weight="bold" style:font-weight-asian="bold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size="14pt" style:font-size-asian="14pt" style:font-size-complex="14pt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style:font-size-complex="12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Times New Roman" fo:color="#000000" fo:font-size="14pt" style:font-size-asian="14pt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fo:font-weight="bold" style:font-weight-asian="bold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 fo:color="#000000" fo:font-size="14pt" style:font-size-asian="14pt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fo:font-size="14pt" style:font-size-asian="14pt" style:font-size-complex="14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fo:color="#FF0000" fo:font-size="14pt" style:font-size-asian="14pt"/>
    </style:style>
    <text:list-style style:name="WW8Num37" style:display-name="WW8Num37">
      <text:list-level-style-number text:level="1" text:style-name="WW_CharLFO3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asian="標楷體" fo:font-size="14pt" style:font-size-asian="14pt" style:font-size-complex="14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asian="標楷體" fo:font-size="14pt" style:font-size-asian="14pt" style:font-size-complex="14pt"/>
    </style:style>
    <text:list-style style:name="WW8Num39" style:display-name="WW8Num39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298in" fo:margin-bottom="0.7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八年全國模範勞工選拔及表揚要點</dc:title>
    <meta:initial-creator>owner</meta:initial-creator>
    <dc:creator>曾冠叡</dc:creator>
    <meta:creation-date>2023-09-20T08:02:00Z</meta:creation-date>
    <dc:date>2023-09-20T08:02:00Z</dc:date>
    <meta:print-date>2020-09-25T17:12:00Z</meta:print-date>
    <meta:template xlink:href="Normal" xlink:type="simple"/>
    <meta:editing-cycles>2</meta:editing-cycles>
    <meta:editing-duration>PT480S</meta:editing-duration>
    <meta:document-statistic meta:page-count="17" meta:paragraph-count="13" meta:word-count="1008" meta:character-count="6746" meta:row-count="47" meta:non-whitespace-character-count="5751"/>
  </office:meta>
</office:document-meta>
</file>