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margin-top="0.212cm" fo:margin-bottom="0cm" loext:contextual-spacing="false" fo:line-height="0.882cm"/>
    </style:style>
    <style:style style:name="P3" style:family="paragraph" style:parent-style-name="normal">
      <style:paragraph-properties fo:line-height="0.847cm"/>
    </style:style>
    <style:style style:name="P4" style:family="paragraph" style:parent-style-name="normal">
      <style:paragraph-properties fo:line-height="0.882cm"/>
    </style:style>
    <style:style style:name="P5" style:family="paragraph" style:parent-style-name="normal">
      <style:paragraph-properties fo:line-height="0.882cm" fo:text-align="center" style:justify-single-word="false"/>
    </style:style>
    <style:style style:name="P6" style:family="paragraph" style:parent-style-name="normal">
      <style:paragraph-properties fo:line-height="0.882cm" fo:text-align="justify" style:justify-single-word="false"/>
    </style:style>
    <style:style style:name="P7" style:family="paragraph" style:parent-style-name="normal" style:master-page-name="Standard">
      <style:paragraph-properties fo:margin-top="0cm" fo:margin-bottom="0.494cm" loext:contextual-spacing="false" fo:line-height="0.882cm" fo:text-align="center" style:justify-single-word="false" style:page-number="1"/>
    </style:style>
    <style:style style:name="P8" style:family="paragraph" style:parent-style-name="normal">
      <style:paragraph-properties fo:line-height="0.847cm" fo:text-align="justify" style:justify-single-word="false" fo:padding="0cm" fo:border="none"/>
    </style:style>
    <style:style style:name="P9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normal">
      <style:paragraph-properties fo:margin-left="0cm" fo:margin-right="0cm" fo:line-height="0.847cm" fo:text-align="justify" style:justify-single-word="false" fo:text-indent="1.235cm" style:auto-text-indent="false"/>
    </style:style>
    <style:style style:name="P12" style:family="paragraph" style:parent-style-name="normal">
      <style:paragraph-properties fo:margin-left="0cm" fo:margin-right="0cm" fo:line-height="0.847cm" fo:text-indent="1.249cm" style:auto-text-indent="false"/>
    </style:style>
    <style:style style:name="P13" style:family="paragraph" style:parent-style-name="normal">
      <style:paragraph-properties fo:margin-left="7.646cm" fo:margin-right="0cm" fo:line-height="0.847cm" fo:text-indent="-6.401cm" style:auto-text-indent="false"/>
    </style:style>
    <style:style style:name="P14" style:family="paragraph" style:parent-style-name="normal">
      <style:paragraph-properties fo:margin-top="0.212cm" fo:margin-bottom="0cm" loext:contextual-spacing="false" fo:line-height="0.847cm"/>
    </style:style>
    <style:style style:name="P15" style:family="paragraph" style:parent-style-name="normal">
      <style:paragraph-properties fo:margin-top="0.212cm" fo:margin-bottom="0cm" loext:contextual-spacing="false" fo:line-height="0.847cm" fo:text-align="justify" style:justify-single-word="false"/>
    </style:style>
    <style:style style:name="P16" style:family="paragraph" style:parent-style-name="normal">
      <style:paragraph-properties fo:margin-top="0.212cm" fo:margin-bottom="0cm" loext:contextual-spacing="false" fo:line-height="0.882cm" fo:text-align="justify" style:justify-single-word="false"/>
    </style:style>
    <style:style style:name="P17" style:family="paragraph" style:parent-style-name="normal">
      <style:paragraph-properties fo:margin-left="1.501cm" fo:margin-right="0cm" fo:line-height="0.847cm" fo:text-indent="-1.501cm" style:auto-text-indent="false"/>
    </style:style>
    <style:style style:name="P18" style:family="paragraph" style:parent-style-name="normal">
      <style:paragraph-properties fo:margin-top="0.127cm" fo:margin-bottom="0cm" loext:contextual-spacing="false" fo:line-height="0.847cm"/>
    </style:style>
    <style:style style:name="P19" style:family="paragraph" style:parent-style-name="normal">
      <style:paragraph-properties fo:margin-left="2.501cm" fo:margin-right="0cm" fo:line-height="0.882cm" fo:text-indent="-2.501cm" style:auto-text-indent="false"/>
    </style:style>
    <style:style style:name="P20" style:family="paragraph" style:parent-style-name="normal">
      <style:paragraph-properties fo:margin-top="0.212cm" fo:margin-bottom="0.212cm" loext:contextual-spacing="false" fo:line-height="0.882cm" fo:text-align="justify" style:justify-single-word="false"/>
    </style:style>
    <style:style style:name="P21" style:family="paragraph" style:parent-style-name="normal">
      <style:paragraph-properties fo:margin-top="0.296cm" fo:margin-bottom="0.212cm" loext:contextual-spacing="false" fo:line-height="0.882cm" fo:text-align="justify" style:justify-single-word="false"/>
    </style:style>
    <style:style style:name="P22" style:family="paragraph" style:parent-style-name="normal">
      <style:paragraph-properties fo:margin-left="0.998cm" fo:margin-right="0cm" fo:line-height="0.882cm" fo:text-align="justify" style:justify-single-word="false" fo:text-indent="-0.998cm" style:auto-text-indent="false"/>
    </style:style>
    <style:style style:name="P23" style:family="paragraph" style:parent-style-name="normal">
      <style:paragraph-properties fo:margin-left="0.998cm" fo:margin-right="0cm" fo:margin-top="0.423cm" fo:margin-bottom="0cm" loext:contextual-spacing="false" fo:line-height="0.882cm" fo:text-align="justify" style:justify-single-word="false" fo:text-indent="-0.998cm" style:auto-text-indent="false"/>
    </style:style>
    <style:style style:name="P24" style:family="paragraph" style:parent-style-name="normal">
      <style:paragraph-properties fo:margin-left="1cm" fo:margin-right="0cm" fo:line-height="0.882cm" fo:text-align="justify" style:justify-single-word="false" fo:text-indent="0cm" style:auto-text-indent="false"/>
    </style:style>
    <style:style style:name="P25" style:family="paragraph" style:parent-style-name="normal">
      <style:paragraph-properties fo:margin-top="0.423cm" fo:margin-bottom="0cm" loext:contextual-spacing="false" fo:line-height="0.882cm" fo:text-align="justify" style:justify-single-word="false"/>
    </style:style>
    <style:style style:name="P26" style:family="paragraph" style:parent-style-name="normal">
      <style:paragraph-properties fo:margin-left="0.857cm" fo:margin-right="0cm" fo:line-height="0.882cm" fo:text-align="justify" style:justify-single-word="false" fo:text-indent="-0.011cm" style:auto-text-indent="false"/>
    </style:style>
    <style:style style:name="P27" style:family="paragraph" style:parent-style-name="normal">
      <style:paragraph-properties fo:margin-left="0.847cm" fo:margin-right="0cm" fo:line-height="0.847cm" fo:text-align="justify" style:justify-single-word="false" fo:text-indent="0cm" style:auto-text-indent="false"/>
    </style:style>
    <style:style style:name="P28" style:family="paragraph" style:parent-style-name="內文1">
      <style:paragraph-properties fo:margin-left="0.998cm" fo:margin-right="0cm" fo:line-height="0.882cm" fo:text-align="justify" style:justify-single-word="false" fo:text-indent="-0.998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Gungsuh" style:font-size-complex="14pt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8" style:family="text">
      <style:text-properties fo:color="#ff0000" style:font-name="標楷體" fo:font-size="14pt" style:font-name-asian="標楷體1" style:font-size-asian="14pt" style:language-asian="zh" style:country-asian="HK" style:font-size-complex="14pt"/>
    </style:style>
    <style:style style:name="T19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基本工資工作小組第1</text:span><text:span text:style-name="T8">8</text:span><text:span text:style-name="T1">次會議紀錄</text:span></text:p>
      <text:p text:style-name="P1"><text:span text:style-name="T3">壹、</text:span><text:span text:style-name="T5">時間：109年</text:span><text:span text:style-name="T12">12</text:span><text:span text:style-name="T5">月25日(星期</text:span><text:span text:style-name="T13">五</text:span><text:span text:style-name="T6">)</text:span><text:span text:style-name="T15">上</text:span><text:span text:style-name="T5">午10時</text:span></text:p>
      <text:p text:style-name="P1"><text:span text:style-name="T5">貳、地點：本部601會議室</text:span></text:p>
      <text:p text:style-name="P8"><text:span text:style-name="T3">參、</text:span><text:span text:style-name="T5">主持人：許部長銘春</text:span></text:p>
      <text:p text:style-name="P8"><text:span text:style-name="T3">肆、</text:span><text:span text:style-name="T5">出（列）席單位及人員： <text:s text:c="19"/>紀錄:</text:span><text:span text:style-name="T15">羅馨怡</text:span></text:p>
      <text:p text:style-name="P11"><text:span text:style-name="T5">莊委員爵安（戴</text:span><text:span text:style-name="T3">國榮</text:span><text:span text:style-name="T5"> </text:span><text:span text:style-name="T3">秘書長</text:span><text:span text:style-name="T5"> 代）</text:span></text:p>
      <text:p text:style-name="P11"><text:span text:style-name="T3">黃</text:span><text:span text:style-name="T5">委員</text:span><text:span text:style-name="T3">稜茹</text:span></text:p>
      <text:p text:style-name="P11"><text:span text:style-name="T5">游委員宏生</text:span></text:p>
      <text:p text:style-name="P11"><text:span text:style-name="T3">徐</text:span><text:span text:style-name="T5">委員</text:span><text:span text:style-name="T3">坦華</text:span><text:span text:style-name="T5">（</text:span><text:span text:style-name="T3">劉進發</text:span><text:span text:style-name="T5"> </text:span><text:span text:style-name="T3">理事長</text:span><text:span text:style-name="T5"> 代）</text:span></text:p>
      <text:p text:style-name="P11"><text:span text:style-name="T3">張</text:span><text:span text:style-name="T5">委員</text:span><text:span text:style-name="T3">家銘</text:span></text:p>
      <text:p text:style-name="P12"><text:span text:style-name="T3">林</text:span><text:span text:style-name="T5">委員</text:span><text:span text:style-name="T3">麗華</text:span></text:p>
      <text:p text:style-name="P12"><text:span text:style-name="T3">林</text:span><text:span text:style-name="T5">委員</text:span><text:span text:style-name="T3">恩</text:span><text:span text:style-name="T5">豪 </text:span></text:p>
      <text:p text:style-name="P12"><text:span text:style-name="T3">陳</text:span><text:span text:style-name="T5">委員</text:span><text:span text:style-name="T3">若蘭</text:span><text:span text:style-name="T5"> </text:span></text:p>
      <text:p text:style-name="P11"><text:span text:style-name="T3">李</text:span><text:span text:style-name="T5">委員</text:span><text:span text:style-name="T3">穀生</text:span><text:span text:style-name="T5"> </text:span></text:p>
      <text:p text:style-name="P11"><text:span text:style-name="T5">廖委員</text:span><text:span text:style-name="T3">修暖</text:span><text:span text:style-name="T5"> </text:span></text:p>
      <text:p text:style-name="P11"><text:span text:style-name="T5">何委員語 <text:s/>（</text:span><text:span text:style-name="T3">華清吉</text:span><text:span text:style-name="T5"> </text:span><text:span text:style-name="T3">副處長</text:span><text:span text:style-name="T5"> 代）</text:span></text:p>
      <text:p text:style-name="P11"><text:span text:style-name="T5">許委員舒博（</text:span><text:span text:style-name="T3">劉守仁</text:span><text:span text:style-name="T5"> </text:span><text:span text:style-name="T3">副秘書</text:span><text:span text:style-name="T5">長 代）</text:span></text:p>
      <text:p text:style-name="P11"><text:span text:style-name="T3">游</text:span><text:span text:style-name="T5">委員</text:span><text:span text:style-name="T3">永全</text:span></text:p>
      <text:p text:style-name="P11"><text:span text:style-name="T5">邱委員一徹</text:span></text:p>
      <text:p text:style-name="P11"><text:span text:style-name="T5">余委員玉枝</text:span></text:p>
      <text:p text:style-name="P11"><text:span text:style-name="T3">賴</text:span><text:span text:style-name="T5">委員</text:span><text:span text:style-name="T3">博司</text:span></text:p>
      <text:p text:style-name="P11"><text:span text:style-name="T5">鄭委員富雄</text:span></text:p>
      <text:p text:style-name="P11"><text:span text:style-name="T5">李委員日東（請假）</text:span></text:p>
      <text:p text:style-name="P11"><text:span text:style-name="T3">郭</text:span><text:span text:style-name="T5">委員</text:span><text:span text:style-name="T3">宏徹</text:span><text:span text:style-name="T5">（請假）</text:span></text:p>
      <text:p text:style-name="P12"><text:span text:style-name="T3">楊</text:span><text:span text:style-name="T5">委員</text:span><text:span text:style-name="T3">立昌</text:span></text:p>
      <text:p text:style-name="P12"><text:span text:style-name="T5">蔡委員明芳</text:span></text:p>
      <text:p text:style-name="P12"><text:span text:style-name="T5">李委員健鴻</text:span><text:span text:style-name="T15">（請假）</text:span></text:p>
      <text:p text:style-name="P12"><text:span text:style-name="T5">辛委員炳隆</text:span><text:span text:style-name="T15">（請假）</text:span></text:p>
      <text:p text:style-name="P12"><text:soft-page-break/><text:span text:style-name="T5">吳委員慎宜</text:span></text:p>
      <text:p text:style-name="P12"><text:span text:style-name="T3">王</text:span><text:span text:style-name="T5">委員</text:span><text:span text:style-name="T3">尚志</text:span></text:p>
      <text:p text:style-name="P12"><text:span text:style-name="T3">何</text:span><text:span text:style-name="T5">委員</text:span><text:span text:style-name="T3">紀芳</text:span></text:p>
      <text:p text:style-name="P12"><text:span text:style-name="T5">林委員至美</text:span></text:p>
      <text:p text:style-name="P12"><text:span text:style-name="T5">謝</text:span><text:span text:style-name="T3">執行秘書</text:span><text:span text:style-name="T5">倩蒨</text:span></text:p>
      <text:p text:style-name="P12"><text:span text:style-name="T3">梅秘書家瑗</text:span></text:p>
      <text:p text:style-name="P12"><text:span text:style-name="T5">行政院主計總處 <text:s text:c="11"/></text:span><text:span text:style-name="T3">陳巧芸</text:span><text:span text:style-name="T5">、</text:span><text:span text:style-name="T3">苗坤齡</text:span></text:p>
      <text:p text:style-name="P12"><text:span text:style-name="T5">衛生福利部 <text:s text:c="15"/></text:span><text:span text:style-name="T3">周采潔</text:span><text:span text:style-name="T5">、廖凱</text:span><text:span text:style-name="T3">婷</text:span></text:p>
      <text:p text:style-name="P12"><text:span text:style-name="T5">勞動部統計處 <text:s text:c="13"/></text:span><text:span text:style-name="T5">蔡麗君、吳孟儒</text:span></text:p>
      <text:p text:style-name="P13"><text:span text:style-name="T5">勞動條件及就業平等司 <text:s text:c="5"/></text:span><text:span text:style-name="T3">黃維琛、</text:span><text:span text:style-name="T5">蔡瑩潔、羅馨怡、</text:span><text:span text:style-name="T3">劉芸</text:span><text:span text:style-name="T5">卉、</text:span><text:span text:style-name="T3">康亞楨</text:span></text:p>
      <text:p text:style-name="P14"><text:span text:style-name="T5">伍、報告事項</text:span></text:p>
      <text:p text:style-name="P3"><text:span text:style-name="T1">第一案：報告基本工資工作小組第1</text:span><text:span text:style-name="T8">7</text:span><text:span text:style-name="T1">次會議決定案執行情形。</text:span></text:p>
      <text:p text:style-name="P3"><text:span text:style-name="T5">決定：洽悉。</text:span></text:p>
      <text:p text:style-name="P14"><text:span text:style-name="T1">第二案：當前經濟社會情勢之影響評估報告案，提請 公鑒。</text:span></text:p>
      <text:p text:style-name="P17"><text:span text:style-name="T5">決定：</text:span><text:span text:style-name="T3">本案</text:span><text:span text:style-name="T5">洽悉。</text:span><text:span text:style-name="T3">另委員對於放</text:span><text:span text:style-name="T5">寬</text:span><text:span text:style-name="T3">外籍勞工在台工作年限、優秀外籍勞工</text:span><text:span text:style-name="T5">與</text:span><text:span text:style-name="T3">移民機制銜接相關法規、查緝</text:span><text:span text:style-name="T5">逃逸</text:span><text:span text:style-name="T3">外籍勞工及產業人才投資方案之建議，請勞動力發展署研處</text:span><text:span text:style-name="T5">，</text:span><text:span text:style-name="T3">並補充政府因應青年失業相關措施之書面資料，供委員參考</text:span><text:span text:style-name="T5">。</text:span><text:span text:style-name="T3">爾後</text:span><text:span text:style-name="T14">本</text:span><text:span text:style-name="T16">小組會議，請勞動力發展署列席。</text:span></text:p>
      <text:p text:style-name="P18"><text:span text:style-name="T5">陸、臨時動議：</text:span><text:span text:style-name="T3">無</text:span></text:p>
      <text:p text:style-name="P3"><text:span text:style-name="T5">柒、散會（</text:span><text:span text:style-name="T15">上</text:span><text:span text:style-name="T5">午</text:span><text:span text:style-name="T12">11</text:span><text:span text:style-name="T5">時</text:span><text:span text:style-name="T12">45</text:span><text:span text:style-name="T5">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  <style:master-page style:name="Converted1" style:page-layout-name="Mpm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meta:editing-cycles>10</meta:editing-cycles>
    <meta:print-date>2020-12-31T03:55:00</meta:print-date>
    <meta:creation-date>2020-12-31T03:48:00</meta:creation-date>
    <dc:date>2021-01-19T16:23:12.499000000</dc:date>
    <meta:editing-duration>PT12M3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7" meta:word-count="550" meta:character-count="644" meta:non-whitespace-character-count="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