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align="justify" style:justify-single-word="false" fo:text-indent="0.85cm" style:auto-text-indent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清單段落" style:list-style-name="WW8Num26">
      <style:paragraph-properties fo:margin-top="0.635cm" fo:margin-bottom="0cm" loext:contextual-spacing="false" fo:line-height="0.776cm" fo:text-align="justify" style:justify-single-word="false"/>
    </style:style>
    <style:style style:name="P4" style:family="paragraph" style:parent-style-name="清單段落" style:list-style-name="WW8Num26">
      <style:paragraph-properties fo:margin-top="0.635cm" fo:margin-bottom="0cm" loext:contextual-spacing="false"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清單段落" style:list-style-name="WW8Num26">
      <style:paragraph-properties fo:margin-top="0.635cm" fo:margin-bottom="0cm" loext:contextual-spacing="false" fo:line-height="0.811cm" fo:text-align="justify" style:justify-single-word="false"/>
    </style:style>
    <style:style style:name="P6" style:family="paragraph" style:parent-style-name="清單段落" style:list-style-name="WW8Num10">
      <style:paragraph-properties fo:margin-top="0.191cm" fo:margin-bottom="0cm" loext:contextual-spacing="false" fo:line-height="0.776cm" fo:text-align="justify" style:justify-single-word="false"/>
    </style:style>
    <style:style style:name="P7" style:family="paragraph" style:parent-style-name="清單段落" style:list-style-name="WW8Num10">
      <style:paragraph-properties fo:margin-top="0.191cm" fo:margin-bottom="0cm" loext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清單段落" style:list-style-name="WW8Num29">
      <style:paragraph-properties fo:margin-top="0.191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 style:list-style-name="WW8Num29">
      <style:paragraph-properties fo:margin-top="0.191cm" fo:margin-bottom="0cm" loext:contextual-spacing="false" fo:line-height="0.811cm" fo:text-align="justify" style:justify-single-word="false"/>
    </style:style>
    <style:style style:name="P10" style:family="paragraph" style:parent-style-name="清單段落" style:list-style-name="WW8Num5">
      <style:paragraph-properties fo:margin-left="1.272cm" fo:margin-right="0cm" fo:line-height="0.776cm" fo:text-align="justify" style:justify-single-word="false" fo:text-indent="-0.7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清單段落" style:list-style-name="WW8Num27">
      <style:paragraph-properties fo:margin-left="1.75cm" fo:margin-right="0cm" fo:line-height="0.776cm" fo:text-align="justify" style:justify-single-word="false" fo:text-indent="-1cm" style:auto-text-indent="false"/>
    </style:style>
    <style:style style:name="P12" style:family="paragraph" style:parent-style-name="清單段落" style:list-style-name="WW8Num33">
      <style:paragraph-properties fo:margin-left="1.75cm" fo:margin-right="0cm" fo:line-height="0.776cm" fo:text-align="justify" style:justify-single-word="false" fo:text-indent="-1cm" style:auto-text-indent="false"/>
    </style:style>
    <style:style style:name="P13" style:family="paragraph" style:parent-style-name="清單段落" style:list-style-name="WW8Num13">
      <style:paragraph-properties fo:margin-left="1.75cm" fo:margin-right="0cm" fo:line-height="0.776cm" fo:text-align="justify" style:justify-single-word="false" fo:text-indent="-1cm" style:auto-text-indent="false"/>
    </style:style>
    <style:style style:name="P14" style:family="paragraph" style:parent-style-name="清單段落" style:list-style-name="WW8Num34">
      <style:paragraph-properties fo:margin-left="1.75cm" fo:margin-right="0cm" fo:line-height="0.776cm" fo:text-align="justify" style:justify-single-word="false" fo:text-indent="-1cm" style:auto-text-indent="false"/>
    </style:style>
    <style:style style:name="P15" style:family="paragraph" style:parent-style-name="清單段落" style:list-style-name="WW8Num33">
      <style:paragraph-properties fo:margin-left="1.75cm" fo:margin-right="0cm" fo:margin-top="0.191cm" fo:margin-bottom="0cm" loext:contextual-spacing="false" fo:line-height="0.776cm" fo:text-align="justify" style:justify-single-word="false" fo:text-indent="-1cm" style:auto-text-indent="false"/>
    </style:style>
    <style:style style:name="P16" style:family="paragraph" style:parent-style-name="清單段落" style:list-style-name="WW8Num13">
      <style:paragraph-properties fo:margin-left="1.75cm" fo:margin-right="0cm" fo:margin-top="0.191cm" fo:margin-bottom="0cm" loext:contextual-spacing="false" fo:line-height="0.776cm" fo:text-align="justify" style:justify-single-word="false" fo:text-indent="-1cm" style:auto-text-indent="false"/>
    </style:style>
    <style:style style:name="P17" style:family="paragraph" style:parent-style-name="清單段落" style:list-style-name="WW8Num5">
      <style:paragraph-properties fo:margin-left="1.27cm" fo:margin-right="0cm" fo:margin-top="0.191cm" fo:margin-bottom="0cm" loext:contextual-spacing="false" fo:line-height="0.776cm" fo:text-align="justify" style:justify-single-word="false" fo:text-indent="-0.7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清單段落" style:list-style-name="WW8Num36">
      <style:paragraph-properties fo:margin-left="2.6cm" fo:margin-right="0cm" fo:line-height="0.776cm" fo:text-align="justify" style:justify-single-word="false" fo:text-indent="-0.85cm" style:auto-text-indent="false"/>
    </style:style>
    <style:style style:name="P19" style:family="paragraph" style:parent-style-name="清單段落" style:list-style-name="WW8Num5">
      <style:paragraph-properties fo:margin-left="1.27cm" fo:margin-right="0cm" fo:margin-top="0.191cm" fo:margin-bottom="0cm" loext:contextual-spacing="false" fo:line-height="0.776cm" fo:text-align="justify" style:justify-single-word="false" fo:text-indent="-1.02cm" style:auto-text-indent="false"/>
    </style:style>
    <style:style style:name="P20" style:family="paragraph" style:parent-style-name="清單段落" style:list-style-name="WW8Num5">
      <style:paragraph-properties fo:margin-left="1.27cm" fo:margin-right="0cm" fo:margin-top="0.318cm" fo:margin-bottom="0cm" loext:contextual-spacing="false" fo:line-height="0.776cm" fo:text-align="justify" style:justify-single-word="false" fo:text-indent="-1.02cm" style:auto-text-indent="false"/>
    </style:style>
    <style:style style:name="P21" style:family="paragraph" style:parent-style-name="清單段落" style:list-style-name="WW8Num16">
      <style:paragraph-properties fo:margin-left="1.24cm" fo:margin-right="0cm" fo:margin-top="0.191cm" fo:margin-bottom="0cm" loext:contextual-spacing="false" fo:line-height="0.776cm" fo:text-align="justify" style:justify-single-word="false" fo:text-indent="-0.49cm" style:auto-text-indent="false"/>
    </style:style>
    <style:style style:name="P22" style:family="paragraph" style:parent-style-name="清單段落" style:list-style-name="WW8Num16">
      <style:paragraph-properties fo:margin-left="1.752cm" fo:margin-right="0cm" fo:line-height="0.776cm" fo:text-align="justify" style:justify-single-word="false" fo:text-indent="-1cm" style:auto-text-indent="false"/>
    </style:style>
    <style:style style:name="P23" style:family="paragraph" style:parent-style-name="清單段落" style:list-style-name="WW8Num10">
      <style:paragraph-properties fo:margin-top="0.318cm" fo:margin-bottom="0cm" loext:contextual-spacing="false" fo:line-height="0.776cm" fo:text-align="justify" style:justify-single-word="false"/>
    </style:style>
    <style:style style:name="P24" style:family="paragraph" style:parent-style-name="清單段落" style:list-style-name="WW8Num10">
      <style:paragraph-properties fo:margin-top="0.318cm" fo:margin-bottom="0cm" loext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《</text:span><text:span text:style-name="T2">最低工資法</text:span><text:span text:style-name="T2">》草案說明(精簡版)</text:span></text:p>
      <text:list xml:id="list3457009008860262988" text:style-name="WW8Num26">
        <text:list-item>
          <text:p text:style-name="P4">立法緣由</text:p>
        </text:list-item>
      </text:list>
      <text:p text:style-name="P1"><text:span text:style-name="T7">現行基本工資審議程序及擬訂，係依據「基本工資審議辦法」，屬法規命令。為提升法律位階，且</text:span><text:span text:style-name="T6">各國均採「最低工資」(minimum wage)之用詞，故以最低工資法作為法律名稱，與國際接軌，以</text:span><text:span text:style-name="T7">強化最低工資審議機制，保障勞工權益。</text:span></text:p>
      <text:list xml:id="list95512692739584" text:continue-numbering="true" text:style-name="WW8Num26">
        <text:list-item>
          <text:p text:style-name="P3"><text:span text:style-name="T4">最低工資法草案重點</text:span></text:p>
        </text:list-item>
      </text:list>
      <text:p text:style-name="P1"><text:span text:style-name="T13">為使最低工資法草案能更符合社會期待，勞動部陸續召開座談會及公聽會，蒐集專家學者及勞資團體的意</text:span><text:span text:style-name="T14">見。</text:span><text:span text:style-name="T13">經通盤考量各界意見及我國國情後，擬具草案條文共16條，重點如下：</text:span><text:span text:style-name="T6"> </text:span></text:p>
      <text:list xml:id="list1794034851746334684" text:style-name="WW8Num10">
        <text:list-item>
          <text:p text:style-name="P6"><text:span text:style-name="T11">適用對象：</text:span><text:span text:style-name="T11"><text:line-break/></text:span><text:span text:style-name="T6">最低工資法的適用對象與勞動基準法相同。</text:span></text:p>
        </text:list-item>
        <text:list-item>
          <text:p text:style-name="P6"><text:span text:style-name="T11">法律效力：</text:span><text:span text:style-name="T11"><text:line-break/></text:span><text:span text:style-name="T6">雇主如果違反最低工資法，依勞動基準法罰則規定處理。</text:span></text:p>
        </text:list-item>
        <text:list-item>
          <text:p text:style-name="P7">審議機制：</text:p>
        </text:list-item>
      </text:list>
      <text:list xml:id="list7664631038850620813" text:style-name="WW8Num5">
        <text:list-item>
          <text:p text:style-name="P10">審議會組成：</text:p>
        </text:list-item>
      </text:list>
      <text:list xml:id="list2564085526045310844" text:style-name="WW8Num27">
        <text:list-item>
          <text:p text:style-name="P11"><text:span text:style-name="T6">由勞動部組成「最低工資審議會」，勞動部長擔任召集人，另置委員21人。</text:span></text:p>
        </text:list-item>
        <text:list-item>
          <text:p text:style-name="P11"><text:span text:style-name="T6">委員由勞方(7人)、資方(7人)、政府(3人)、專家學者(4人)代表組成，</text:span><text:span text:style-name="T7">藉由社會對話機制，擬定具有共識的調整方案</text:span><text:span text:style-name="T6">。</text:span></text:p>
        </text:list-item>
      </text:list>
      <text:list xml:id="list95512642386184" text:continue-list="list7664631038850620813" text:style-name="WW8Num5">
        <text:list-item>
          <text:p text:style-name="P17">審議程序：</text:p>
        </text:list-item>
      </text:list>
      <text:list xml:id="list5648366493907137818" text:style-name="WW8Num33">
        <text:list-item>
          <text:p text:style-name="P12"><text:span text:style-name="T11">開會時間：</text:span><text:span text:style-name="T6">應定期於每年第三季召開審議會。</text:span></text:p>
        </text:list-item>
        <text:list-item>
          <text:p text:style-name="P15"><text:span text:style-name="T11">核定程序：</text:span><text:span text:style-name="T6">最低工資審議會審議通過後10日內，勞動部應報請行政院核定，行政院應於20日內決定是否核定。</text:span></text:p>
        </text:list-item>
        <text:list-item>
          <text:p text:style-name="P15"><text:span text:style-name="T11">行政院退回之重行審議機制：</text:span></text:p>
        </text:list-item>
      </text:list>
      <text:list xml:id="list4575644003030133987" text:style-name="WW8Num36">
        <text:list-item>
          <text:p text:style-name="P18"><text:span text:style-name="T6">最低工資審議結果若經行政院退回或逾限未核定時，勞動部應於接到不予核定或核定期限屆滿之日起30日內，再召開審議會進行審議。</text:span></text:p>
        </text:list-item>
        <text:list-item>
          <text:p text:style-name="P18"><text:span text:style-name="T6">審議結果再報請核定時，行政院即應予核定，不得退回。</text:span></text:p>
        </text:list-item>
      </text:list>
      <text:list xml:id="list95511084041014" text:continue-list="list95512642386184" text:style-name="WW8Num5">
        <text:list-item>
          <text:p text:style-name="P19"><text:soft-page-break/><text:span text:style-name="T11">議決方式：</text:span></text:p>
        </text:list-item>
      </text:list>
      <text:list xml:id="list6910676078115913839" text:style-name="WW8Num16">
        <text:list-item>
          <text:p text:style-name="P21"><text:span text:style-name="T11">會議門檻：</text:span><text:span text:style-name="T6">應有委員1/2以上親自出席。</text:span></text:p>
        </text:list-item>
        <text:list-item>
          <text:p text:style-name="P22"><text:span text:style-name="T11">議決方式：</text:span><text:span text:style-name="T10">共識</text:span><text:span text:style-name="T6">決</text:span><text:span text:style-name="T10">為原則</text:span><text:span text:style-name="T6">，如</text:span><text:span text:style-name="T10">確實無法達成共識，</text:span><text:span text:style-name="T6">再以多數決方式，經出席委員1/2以上同意取得決議，以維持審議會的運作。</text:span></text:p>
        </text:list-item>
      </text:list>
      <text:list xml:id="list95512287069122" text:continue-list="list95511084041014" text:style-name="WW8Num5">
        <text:list-item>
          <text:p text:style-name="P20"><text:span text:style-name="T11">調整指標：</text:span></text:p>
        </text:list-item>
      </text:list>
      <text:list xml:id="list8688593107296489778" text:style-name="WW8Num13">
        <text:list-item>
          <text:p text:style-name="P16"><text:span text:style-name="T11">「應」參採指標：</text:span><text:span text:style-name="T6">消費者物價指數年增率。</text:span></text:p>
        </text:list-item>
        <text:list-item>
          <text:p text:style-name="P13"><text:span text:style-name="T11">「得」參採指標：</text:span><text:span text:style-name="T6">勞動生產力指數年增率、勞工平均薪資年增率、</text:span><text:span text:style-name="T6">國家經濟發展狀況、</text:span><text:span text:style-name="T6">國民所得</text:span><text:span text:style-name="T6">及</text:span><text:span text:style-name="T6">平均每人所得、</text:span><text:span text:style-name="T6">國內生產毛額及成本構成之分配比率、躉售物價及民生物價變動狀況、</text:span><text:span text:style-name="T6">各業產業發展情形</text:span><text:span text:style-name="T6">及</text:span><text:span text:style-name="T6">就業狀況、各業勞工工資、家庭收支</text:span><text:span text:style-name="T6">狀況</text:span><text:span text:style-name="T6">、</text:span><text:span text:style-name="T6">最低生活費。</text:span></text:p>
        </text:list-item>
      </text:list>
      <text:list xml:id="list95512608735214" text:continue-list="list1794034851746334684" text:style-name="WW8Num10">
        <text:list-item>
          <text:p text:style-name="P24">研究小組：</text:p>
        </text:list-item>
      </text:list>
      <text:list xml:id="list7255150619509914333" text:style-name="WW8Num34">
        <text:list-item>
          <text:p text:style-name="P14"><text:span text:style-name="T6">規劃設置「研究小組」</text:span><text:span text:style-name="T10">，</text:span><text:span text:style-name="T6">由專家學者4人至6人及相關政府代表組成。</text:span></text:p>
        </text:list-item>
        <text:list-item>
          <text:p text:style-name="P14"><text:span text:style-name="T6">由研究小組依調整指標，就前次最低工資實施後的影響，以及相關數據的變動綜合評估，並提出建議案。</text:span></text:p>
        </text:list-item>
      </text:list>
      <text:list xml:id="list95512171194904" text:continue-list="list95512608735214" text:style-name="WW8Num10">
        <text:list-item>
          <text:p text:style-name="P23"><text:span text:style-name="T11">制度銜接：</text:span><text:span text:style-name="T11"><text:line-break/></text:span><text:span text:style-name="T6">為避免產生法律適用之空窗期，明定最低工資首次公告實施前，仍然繼續適用原核定的基本工資金額。</text:span></text:p>
        </text:list-item>
      </text:list>
      <text:list xml:id="list95511539319211" text:continue-list="list95512692739584" text:style-name="WW8Num26">
        <text:list-item>
          <text:p text:style-name="P5"><text:span text:style-name="T4">草案特色</text:span></text:p>
        </text:list-item>
      </text:list>
      <text:list xml:id="list2077716638962038351" text:style-name="WW8Num29">
        <text:list-item>
          <text:p text:style-name="P8">確保審議會每年於第三季召開，避免延宕最低工資之調整時程。</text:p>
        </text:list-item>
        <text:list-item>
          <text:p text:style-name="P8">明定消費者物價指數為應參採指標，維持勞工必需之購買力。</text:p>
        </text:list-item>
        <text:list-item>
          <text:p text:style-name="P8">明定行政院不予核定之處理機制，強化審議會之權限。</text:p>
        </text:list-item>
        <text:list-item>
          <text:p text:style-name="P9"><text:span text:style-name="T6">建立跨領域研究小組先行評估機制，提升審議會之效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191cm" fo:margin-left="1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1.974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8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66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51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36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20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05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9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741cm" fo:margin-left="1.24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chen</meta:initial-creator>
    <meta:creation-date>2018-11-30T09:53:00</meta:creation-date>
    <dc:creator>newsTing</dc:creator>
    <dc:date>2018-11-30T09:53:00</dc:date>
    <meta:print-date>2018-11-29T17:32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3" meta:word-count="1034" meta:character-count="1074" meta:non-whitespace-character-count="1069"/>
  </office:meta>
</office:document-meta>
</file>