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0347in"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vertical-align="baseline" style:line-height-at-least="0.319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line-height="0.3194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vertical-align="baseline" style:line-height-at-least="0.3194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62626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style:vertical-align="baseline" fo:line-height="0.3194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margin-top="0.125in" fo:margin-bottom="0.0347in" fo:line-height="0.3472in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vertical-align="baseline" style:line-height-at-least="0.319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清單段落" style:list-style-name="LFO4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style:vertical-align="baseline" style:line-height-at-least="0.185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清單段落" style:list-style-name="LFO5" style:family="paragraph">
      <style:paragraph-properties fo:line-height="0.3194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list-style-name="LFO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style:vertical-align="baseline" style:line-height-at-least="0.1854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194in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清單段落" style:list-style-name="LFO6" style:family="paragraph">
      <style:paragraph-properties fo:line-height="0.3194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清單段落" style:list-style-name="LFO6" style:family="paragraph">
      <style:paragraph-properties fo:line-height="0.3194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55" style:parent-style-name="清單段落" style:list-style-name="LFO6" style:family="paragraph">
      <style:paragraph-properties fo:line-height="0.3194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style:vertical-align="baseline" style:line-height-at-least="0.185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68" style:parent-style-name="清單段落" style:list-style-name="LFO8" style:family="paragraph">
      <style:paragraph-properties fo:line-height="0.3194in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262626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194in"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line-height="0.3194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style:vertical-align="baseline" fo:line-height="0.3194in" fo:text-indent="0.3888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widows="2" fo:orphans="2" style:vertical-align="baseline" style:line-height-at-least="0.1666in"/>
      <style:text-properties style:font-name="inherit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清單段落" style:list-style-name="LFO10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清單段落" style:list-style-name="LFO10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清單段落" style:list-style-name="LFO10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清單段落" style:list-style-name="LFO10" style:family="paragraph">
      <style:paragraph-properties fo:line-height="0.3194in" fo:margin-left="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widows="2" fo:orphans="2" style:vertical-align="baseline" style:line-height-at-least="0.1666in"/>
    </style:style>
    <style:style style:name="T217" style:parent-style-name="預設段落字型" style:family="text">
      <style:text-properties style:font-name="inherit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inherit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inherit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inherit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vertical-align="baseline" fo:line-height="0.3194in" fo:text-indent="0.3888in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inherit" style:font-name-asian="標楷體" style:font-name-complex="Arial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style:vertical-align="baseline" style:line-height-at-least="0.319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vertical-align="baseline" fo:line-height="0.3194in" fo:text-indent="0.3888in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49" style:parent-style-name="清單段落" style:list-style-name="LFO13" style:family="paragraph">
      <style:paragraph-properties fo:line-height="0.3194in" fo:margin-left="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清單段落" style:list-style-name="LFO13" style:family="paragraph">
      <style:paragraph-properties fo:line-height="0.3194in" fo:margin-left="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widows="2" fo:orphans="2" fo:text-align="justify" style:vertical-align="baseline" style:line-height-at-least="0.1854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69" style:parent-style-name="清單段落" style:list-style-name="LFO17" style:family="paragraph">
      <style:paragraph-properties fo:line-height="0.3194in"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清單段落" style:list-style-name="LFO17" style:family="paragraph">
      <style:paragraph-properties fo:line-height="0.3194in" fo:margin-left="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88" style:parent-style-name="清單段落" style:list-style-name="LFO1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list-style-name="LFO1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list-style-name="LFO1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清單段落" style:list-style-name="LFO15" style:family="paragraph">
      <style:paragraph-properties fo:line-height="0.3194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widows="2" fo:orphans="2" style:vertical-align="baseline" style:line-height-at-least="0.1666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line-height="0.3194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widows="2" fo:orphans="2" style:vertical-align="baseline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基本工資工作小組第四次會議</text:p>
      <text:p text:style-name="P4">發言紀要</text:p>
      <text:p text:style-name="P5">一、報告事項</text:p>
      <text:p text:style-name="P6">第一案：</text:p>
      <text:p text:style-name="P7"><text:span text:style-name="T8">一</text:span><text:span text:style-name="T9">、</text:span><text:span text:style-name="T10">104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基本工資工作小組</text:span><text:span text:style-name="T17">第</text:span><text:span text:style-name="T18">3</text:span><text:span text:style-name="T19">次</text:span><text:span text:style-name="T20">會議決</text:span><text:span text:style-name="T21">（定）</text:span><text:span text:style-name="T22">議案執行情形</text:span><text:span text:style-name="T23">。</text:span></text:p>
      <text:p text:style-name="P24"><text:span text:style-name="T25">二、</text:span><text:span text:style-name="T26">104</text:span><text:span text:style-name="T27">年</text:span><text:span text:style-name="T28">8</text:span><text:span text:style-name="T29">月</text:span><text:span text:style-name="T30">12</text:span><text:span text:style-name="T31">日</text:span><text:span text:style-name="T32">基本工資</text:span><text:span text:style-name="T33">審議委員會第</text:span><text:span text:style-name="T34">29</text:span><text:span text:style-name="T35">次</text:span><text:span text:style-name="T36">會議決</text:span><text:span text:style-name="T37">議</text:span><text:span text:style-name="T38">：「</text:span><text:span text:style-name="T39">鑑於今（104）年上半年國內經濟表現欠佳，爰於今年第四季召開之工作小組會議中，參酌第三季、第四季相關經社數據後，決定是否再次召開基本工資審議委員會議，審議明（105）年度的基本工資調整案</text:span><text:span text:style-name="T40">。」爰本部於本次會議整理最新經濟社會情勢如報告案二，並針對此決議研提討論事項，提會討論。</text:span></text:p>
      <text:p text:style-name="P41"><text:span text:style-name="T42">第二案</text:span><text:span text:style-name="T43">：</text:span><text:span text:style-name="T44">當前經濟社會情勢之影響評估</text:span><text:span text:style-name="T45">報告</text:span><text:span text:style-name="T46">案，提請公鑒</text:span><text:span text:style-name="T47">。</text:span></text:p>
      <text:p text:style-name="P48">與會人員發言重點（依發言順序）：</text:p>
      <text:p text:style-name="P49">鄭委員富雄：</text:p>
      <text:p text:style-name="P50">方才所提經濟成長數據中之國外淨需求，簡言之即淨出口值，依簡報資料顯示，除了電機電子工業出口下降外，包括機械、化工、鋼鐵及石化業等，亦同樣衰退，顯示目前國家輸出下降為整體產業結構的問題。</text:p>
      <text:p text:style-name="P51"><text:span text:style-name="T52">辛</text:span><text:span text:style-name="T53">委員</text:span><text:span text:style-name="T54">炳隆</text:span><text:span text:style-name="T55">：</text:span></text:p>
      <text:p text:style-name="P56">簡報提到全時與部分工時員工薪資差距，此項資訊十分具參考價值。惟如未區分職業別，單看統計數據恐有誤導，部分工時多從事基層工作，專業工作多為全職工作者，例如電力供應業、金融保險業等專業技術性質較高的行業，其部分工時及全職工作者之薪資差距即較其他產業大，故相關統計應綜合考量職業別後再予以分析。</text:p>
      <text:p text:style-name="P57"><text:span text:style-name="T58">二、討論事項</text:span><text:span text:style-name="T59">：</text:span><text:span text:style-name="T60">有關</text:span><text:span text:style-name="T61">是否再次召開基本工資審議委員會議，審議</text:span><text:span text:style-name="T62">明（105）</text:span><text:soft-page-break/><text:span text:style-name="T63">年度</text:span><text:span text:style-name="T64">基本工資調整案</text:span><text:span text:style-name="T65">，提請討論。</text:span></text:p>
      <text:p text:style-name="P66">何委員語：</text:p>
      <text:list text:style-name="LFO4" text:continue-numbering="true">
        <text:list-item>
          <text:p text:style-name="P67">站在資方立場，有盈餘就會與員工分享，但最近的經濟數據實在令人擔憂。我國第三季的轉單率已增加為59%，轉單率高有幾個因素：第一，全球經濟景氣不好，採購商頻殺價，尤其光電產業、太陽能等能源產業跟中國大陸殺價競爭，對岸要求的是業績，即使虧損，政府會補貼，然台灣卻沒有政府補貼，這是目前光電產業虧損和轉單率增加的原因。</text:p>
        </text:list-item>
        <text:list-item>
          <text:p text:style-name="P68"><text:span text:style-name="T69">建議基本工資公式</text:span><text:span text:style-name="T70">只考量經濟成長率，</text:span><text:span text:style-name="T71">採前次核定基本工資乘上(1+消費者物價指數+1/2經濟成長率)</text:span><text:span text:style-name="T72">。</text:span></text:p>
        </text:list-item>
      </text:list>
      <text:p text:style-name="P73"><text:span text:style-name="T74">三、</text:span><text:span text:style-name="T75">鑒於目前大環境確實不佳，</text:span><text:span text:style-name="T76">加上</text:span><text:span text:style-name="T77">外銷情況並不樂觀，預估今年經濟成長率為1.06%，</text:span><text:span text:style-name="T78">希望今年共體時艱</text:span><text:span text:style-name="T79">，</text:span><text:span text:style-name="T80">暫緩調整</text:span><text:span text:style-name="T81">基本</text:span><text:span text:style-name="T82">工資</text:span><text:span text:style-name="T83">。假使明年的經濟成長能達到預估值</text:span><text:span text:style-name="T84">2.3</text:span><text:span text:style-name="T85">2</text:span><text:span text:style-name="T86">％</text:span><text:span text:style-name="T87">，建議屆時再討論基本工資是否調整。</text:span></text:p>
      <text:p text:style-name="P88">蔡委員宏駿：</text:p>
      <text:list text:style-name="LFO5" text:continue-numbering="true">
        <text:list-item>
          <text:p text:style-name="P89">石油油價下跌，臺灣進口原物料價格也下降，營業額自然也會下降。油價下跌之後，台電今年營餘預估超過500億，台塑營餘也成長，去年EPS是0.95，今年至第三季已經3.6，這是因為原物料下降，營業額縱使下降，但利潤仍呈現成長。個人認為，企業利潤應該納入考量。</text:p>
        </text:list-item>
        <text:list-item>
          <text:p text:style-name="P90">臺北市最近公布105年度最低生活費15,162元，中低收入戶標準調高至21,661元，基本工資達不到中低收入戶的基本生活需求，是個大問題。</text:p>
        </text:list-item>
        <text:list-item>
          <text:p text:style-name="P91"><text:span text:style-name="T92">財政部公布今年累積至11月的營</text:span><text:span text:style-name="T93">利事</text:span><text:span text:style-name="T94">業所得稅</text:span><text:span text:style-name="T95">較去年同期增加</text:span><text:span text:style-name="T96">562</text:span><text:span text:style-name="T97">億，政府稅收增長，表示資方</text:span><text:span text:style-name="T98">仍</text:span><text:span text:style-name="T99">有一定的利潤</text:span><text:span text:style-name="T100">，</text:span><text:span text:style-name="T101">台灣企業景氣沒有不好，</text:span><text:span text:style-name="T102">企業還是有盈餘</text:span><text:span text:style-name="T103">，</text:span><text:span text:style-name="T104">應</text:span><text:span text:style-name="T105">即</text:span><text:span text:style-name="T106">回饋給基層勞工。</text:span></text:p>
        </text:list-item>
        <text:list-item>
          <text:p text:style-name="P107">目前約150萬人領取基本工資，僅有30萬是外勞，其餘仍有120萬本國勞工，且多從事服務業，而今年營所稅增加應該大<text:soft-page-break/>多在服務業，建議應調漲基本工資。</text:p>
        </text:list-item>
      </text:list>
      <text:p text:style-name="P108"><text:span text:style-name="T109">張</text:span><text:span text:style-name="T110">委員</text:span><text:span text:style-name="T111">宏嘉(邱</text:span><text:span text:style-name="T112">副秘書長</text:span><text:span text:style-name="T113">一徹</text:span><text:span text:style-name="T114">代理</text:span><text:span text:style-name="T115">)</text:span></text:p>
      <text:list text:style-name="LFO6" text:continue-numbering="true">
        <text:list-item>
          <text:p text:style-name="P116"><text:span text:style-name="T117">此次原物料價格下跌的原因是全球需求減少。因此雖然原物料價格下降，成本會下降，但是因為國際市場</text:span><text:span text:style-name="T118">需求減少</text:span><text:span text:style-name="T119">，不利</text:span><text:span text:style-name="T120">出口</text:span><text:span text:style-name="T121">，</text:span><text:span text:style-name="T122">所以出口連十黑</text:span><text:span text:style-name="T123">，對我國以出口為導向之經濟發展模式影響很大，</text:span><text:span text:style-name="T124">原物料價格下跌</text:span><text:span text:style-name="T125">並</text:span><text:span text:style-name="T126">不</text:span><text:span text:style-name="T127">當然表示對廠商營業利潤有正面效果。</text:span></text:p>
        </text:list-item>
        <text:list-item>
          <text:p text:style-name="P128"><text:span text:style-name="T129">今年起，</text:span><text:span text:style-name="T130">勞保</text:span><text:span text:style-name="T131">費率</text:span><text:span text:style-name="T132">調漲到10%、投保級距</text:span><text:span text:style-name="T133">也要</text:span><text:span text:style-name="T134">調高</text:span><text:span text:style-name="T135">，</text:span><text:span text:style-name="T136">甚至</text:span><text:span text:style-name="T137">長照保險也要雇主負擔大部分的保費</text:span><text:span text:style-name="T138">。</text:span></text:p>
        </text:list-item>
        <text:list-item>
          <text:p text:style-name="P139"><text:span text:style-name="T140">勞方委員多次提及最低工資是為了照顧邊際勞工</text:span><text:span text:style-name="T141">基本</text:span><text:span text:style-name="T142">生活，惟如</text:span><text:span text:style-name="T143">基本工資</text:span><text:span text:style-name="T144">調整</text:span><text:span text:style-name="T145">到</text:span><text:span text:style-name="T146">與一般勞工</text:span><text:span text:style-name="T147">差不多之薪資水準，雇主可能選擇僱用一般</text:span><text:span text:style-name="T148">勞工，反</text:span><text:span text:style-name="T149">而</text:span><text:span text:style-name="T150">壓</text:span><text:span text:style-name="T151">縮邊際勞工之工作</text:span><text:span text:style-name="T152">機會，</text:span><text:span text:style-name="T153">恐更不利</text:span><text:span text:style-name="T154">邊際勞工就業。</text:span></text:p>
        </text:list-item>
        <text:list-item>
          <text:p text:style-name="P155"><text:span text:style-name="T156">觀察實際薪資情形便可發現</text:span><text:span text:style-name="T157">基本工資調漲，不代表</text:span><text:span text:style-name="T158">就</text:span><text:span text:style-name="T159">會帶動</text:span><text:span text:style-name="T160">整體薪資成長</text:span><text:span text:style-name="T161">。</text:span><text:span text:style-name="T162">目前大企業給予的薪資基本上都高於基本工資。調整基本工資或許對大企業</text:span><text:span text:style-name="T163">影響不大，但對於中小企業而言</text:span><text:span text:style-name="T164">卻</text:span><text:span text:style-name="T165">是一大負擔</text:span><text:span text:style-name="T166">。企業主很願意照顧勞工，但是目前不是適當時機。</text:span></text:p>
        </text:list-item>
      </text:list>
      <text:p text:style-name="P167">林委員進勇：</text:p>
      <text:list text:style-name="LFO8" text:continue-numbering="true">
        <text:list-item>
          <text:p text:style-name="P168"><text:span text:style-name="T169">目前景</text:span><text:span text:style-name="T170">氣不好</text:span><text:span text:style-name="T171">可以理解，</text:span><text:span text:style-name="T172">但基本工資就是要照顧辛苦領基本工資之勞工</text:span><text:span text:style-name="T173">。仍應回歸到如何落實符合兩公約之精神，維持勞工本人及其家屬生活所需。立法院孫大千立法委員提議建議調漲基本工資至</text:span><text:span text:style-name="T174">2</text:span><text:span text:style-name="T175">萬</text:span><text:span text:style-name="T176">5</text:span><text:span text:style-name="T177">千元，即考量基本工資係照顧</text:span><text:span text:style-name="T178">領基本工資之</text:span><text:span text:style-name="T179">勞工及其受扶養家屬的基本生活所需。</text:span></text:p>
        </text:list-item>
        <text:list-item>
          <text:p text:style-name="P180"><text:span text:style-name="T181">基本工資應以最低生活費及每個家庭的扶養人數做為換算討論基礎，個人主張以目前台灣省最低生活費</text:span><text:span text:style-name="T182">(11,448</text:span><text:span text:style-name="T183">元</text:span><text:span text:style-name="T184">)</text:span><text:span text:style-name="T185">乘上扶養比。</text:span><text:span text:style-name="T186">100</text:span><text:span text:style-name="T187">年台北市政府也是使用</text:span><text:span text:style-name="T188">10,244</text:span><text:span text:style-name="T189">元乘上</text:span><text:span text:style-name="T190">2.2</text:span><text:span text:style-name="T191">個人去計算，可與基本工資做比較，並檢視是否符合兩公約之精神。</text:span></text:p>
        </text:list-item>
      </text:list>
      <text:p text:style-name="P192"><text:span text:style-name="T193">廖</text:span><text:span text:style-name="T194">委員</text:span><text:span text:style-name="T195">修暖</text:span><text:span text:style-name="T196">：</text:span></text:p>
      <text:p text:style-name="P197">個人贊同何委員的做法，倘若身為公司老闆，應該替公司最基層<text:soft-page-break/>的勞工調整薪資，以面對艱鉅的生活。討論應該聚焦於基本工資的議題，基層勞工面對存款的負成長，各方面支出增加，個人認為應替邊際勞工調整基本工資。</text:p>
      <text:p text:style-name="P198">余委員玉枝：</text:p>
      <text:p text:style-name="P199"><text:span text:style-name="T200">我國本(104)年</text:span><text:span text:style-name="T201">第三、四季經濟未好轉，出口連十黑，難保經濟成長，建議此時暫不宜調整</text:span><text:span text:style-name="T202">基本工資</text:span><text:span text:style-name="T203">。</text:span></text:p>
      <text:p text:style-name="P204">張委員必富：</text:p>
      <text:list text:style-name="LFO10" text:continue-numbering="true">
        <text:list-item>
          <text:p text:style-name="P205">今天所談的是基層勞工，從資料中可看出民生物資漲的最多，對高收入勞工可能沒有影響，但對邊際勞工來說實為一大負擔。調整薪資應針對基層的勞工，加上邊際勞工沒有自己的工會組織，資方更應該考量到他們的狀況。</text:p>
        </text:list-item>
        <text:list-item>
          <text:p text:style-name="P206">今年年底經濟情勢雖然不佳，但九月之前經濟狀況仍不錯。以鋼鐵業為例，的確十月開始是賣股票賺錢，但在十月之前，公司仍有利潤。調整基本工資是針對今年度，公司有盈餘的話就應回饋給勞工。</text:p>
        </text:list-item>
        <text:list-item>
          <text:p text:style-name="P207">再次強調基本工資是為維持家庭生活需求的最低費用，應與一般工資劃分。不宜將所有數據納入考量，失去討論的核心，應就目前數據討論，且採用可信賴的數據，而不是一再預期明年情況。</text:p>
        </text:list-item>
        <text:list-item>
          <text:p text:style-name="P208"><text:span text:style-name="T209">如同蔡委員宏駿所提稅收資料</text:span><text:span text:style-name="T210">的數據，企業總平均今年仍有賺錢的。</text:span><text:span text:style-name="T211">今年GDP下修到1.06%，但整體而言仍有成長，而今年不做調整；倘若明年初是成長，至第四季又下降，是否又不考慮調整</text:span><text:span text:style-name="T212">基本工資</text:span><text:span text:style-name="T213">？建議至少調</text:span><text:span text:style-name="T214">至20,044元，增加</text:span><text:span text:style-name="T215">38元。</text:span></text:p>
        </text:list-item>
      </text:list>
      <text:p text:style-name="P216"><text:span text:style-name="T217">譚</text:span><text:span text:style-name="T218">委員</text:span><text:span text:style-name="T219">秋英</text:span><text:span text:style-name="T220">：</text:span></text:p>
      <text:p text:style-name="P221"><text:span text:style-name="T222">以往</text:span><text:span text:style-name="T223">有設立開會門檻</text:span><text:span text:style-name="T224">，如同這次參酌第三、四季數據，再來決定是否召開基本工資審議委員會，建議以後是否能和油價有固定的公式和模式，且應該考量到開會的</text:span><text:span text:style-name="T225">時機</text:span><text:span text:style-name="T226">，依照經濟數據來開會討論，而不</text:span><text:soft-page-break/><text:span text:style-name="T227">是勞方要求才來做討論。</text:span><text:span text:style-name="T228">這</text:span><text:span text:style-name="T229">季的</text:span><text:span text:style-name="T230">經濟數據不好，且</text:span><text:span text:style-name="T231">本屆委員</text:span><text:span text:style-name="T232">任期</text:span><text:span text:style-name="T233">至年底屆滿，希望未來還是可以調整，只是交給下屆委員處理。</text:span></text:p>
      <text:p text:style-name="P234">鄭委員富雄：</text:p>
      <text:p text:style-name="P235"><text:span text:style-name="T236">贊成訂定公式，但是公式只是主要參考，而非機械化調整，否則以後就不用再開會討論。資方期待設定一個開會門檻，由經濟成長率等數據設定，而</text:span><text:span text:style-name="T237">非</text:span><text:span text:style-name="T238">只依照</text:span><text:span text:style-name="T239">公式計算出之結果</text:span><text:span text:style-name="T240">。早期調整只有參考經濟成長率，</text:span><text:span text:style-name="T241"><text:s/>CPI</text:span><text:span text:style-name="T242">是否納入計算仍須進一步</text:span><text:span text:style-name="T243">討論，勞資雙方應理性溝通。</text:span><text:span text:style-name="T244">至於</text:span><text:span text:style-name="T245">最低生活費</text:span><text:span text:style-name="T246">，於前幾年已經納入考量</text:span><text:span text:style-name="T247">，先前討論已獲共識之基礎不宜再打破。</text:span></text:p>
      <text:p text:style-name="P248">張委員上萬：</text:p>
      <text:list text:style-name="LFO13" text:continue-numbering="true">
        <text:list-item>
          <text:p text:style-name="P249"><text:span text:style-name="T250">基本工資</text:span><text:span text:style-name="T251">目的在於</text:span><text:span text:style-name="T252">維持勞</text:span><text:span text:style-name="T253">工基本家庭生活需求，</text:span><text:span text:style-name="T254">家庭收支調查報告提到</text:span><text:span text:style-name="T255">最低所得組</text:span><text:span text:style-name="T256">家庭</text:span><text:span text:style-name="T257">的</text:span><text:span text:style-name="T258">可</text:span><text:span text:style-name="T259">支配所得跟消費</text:span><text:span text:style-name="T260">支出</text:span><text:span text:style-name="T261">無法平衡，實為隱憂</text:span><text:span text:style-name="T262">，代表這些家庭</text:span><text:span text:style-name="T263">無法維持生活</text:span><text:span text:style-name="T264">，家庭需求</text:span><text:span text:style-name="T265">應納入考量，保障基層勞工生活水平，維持基本工資的精神。</text:span></text:p>
        </text:list-item>
        <text:list-item>
          <text:p text:style-name="P266"><text:span text:style-name="T267">建議財政部提高邊際勞工的免稅額，真正照顧邊際勞工。</text:span></text:p>
        </text:list-item>
      </text:list>
      <text:p text:style-name="P268">劉委員恆元：</text:p>
      <text:list text:style-name="LFO17" text:continue-numbering="true">
        <text:list-item>
          <text:p text:style-name="P269"><text:span text:style-name="T270">CPI、GDP等數據皆不理想，</text:span><text:span text:style-name="T271">基本工資之訂定，</text:span><text:span text:style-name="T272">除了張委員提到的維持家庭生活所需之外，還需與經濟成長取得平衡。從進出口</text:span><text:span text:style-name="T273">指數、外銷訂單</text:span><text:span text:style-name="T274">來看</text:span><text:span text:style-name="T275">，商業服務業對於明年度</text:span><text:span text:style-name="T276">皆無法樂觀預期。照顧邊際勞工縱屬合理</text:span><text:span text:style-name="T277">，惟基本工資之訂定為全面性</text:span><text:span text:style-name="T278">，</text:span><text:span text:style-name="T279">商業服務業使用時薪制</text:span><text:span text:style-name="T280">部分工時</text:span><text:span text:style-name="T281">勞工相當多，加上今年大環境不佳的情況下，宜多觀察並待下一季再做考量</text:span><text:span text:style-name="T282">。</text:span></text:p>
        </text:list-item>
        <text:list-item>
          <text:p text:style-name="P283"><text:span text:style-name="T284">基本工資調整不單僅影響邊際勞工，更是全面性提升</text:span><text:span text:style-name="T285">，仍須整體考量</text:span><text:span text:style-name="T286">，甚至在目前利潤空間有限的情況下，會排擠一般勞工薪資調整的機會，因此個人認為調整應更審慎考量。</text:span></text:p>
        </text:list-item>
      </text:list>
      <text:p text:style-name="P287">邱委員創田：</text:p>
      <text:list text:style-name="LFO15" text:continue-numbering="true">
        <text:list-item>
          <text:p text:style-name="P288">立法院政黨對立、議事效率不彰，政治人物不積極拚經濟，使台灣經濟陷於無窮盡的內耗與空轉的惡性循環，企業與勞工都<text:soft-page-break/>不是原罪。但是勞工生活受物價上漲薪資不漲，造成邊際勞工生活壓力越來越大卻乏人問津。</text:p>
        </text:list-item>
        <text:list-item>
          <text:p text:style-name="P289">今天勞方代表堅持調漲基本工資，不是企業努力不夠，而是社會環境迫使企業要十倍速成長，因為台灣有90%的中小企業，維繫勞工的生活安定。近10年來物價因為油電雙漲飆升40%，如今油價下跌，上漲過的物價卻沒有回復，但10年來薪資成長卻只有14%，致使貧富差距拉大，是邊際勞工生活越來越困苦的主要原因。</text:p>
        </text:list-item>
        <text:list-item>
          <text:p text:style-name="P290">雖然勞動部先前曾討論過以消費者物價指數年增率和1/2經濟成長率作為基礎計算方式，但事實上，不管是產業或企業，不是每年調薪的時機、環境及條件都一成不變，也不會都依照固定的公式調整。基本工資是希望避免弱勢的基層勞工，遭受勞力剝削的差別待遇和歧視，並且要維護生活購買能力。</text:p>
        </text:list-item>
        <text:list-item>
          <text:p text:style-name="P291">台灣總工會呼籲企業及學者專家應該要試圖轉正、變強，並站在勞資雙贏的立場，以圓融的方式來解決基本工資。提出兩個方案交由下屆基本工資審議委員做參考，第一案：財政部提高伙食津貼免稅額全部反映：20008+600＝20608元；第二案：依據行政院主計總處104年10月公告受僱員工薪資比103年成長3.0%，基本工資調高3%。</text:p>
        </text:list-item>
      </text:list>
      <text:p text:style-name="P292">洪委員雅齡：</text:p>
      <text:p text:style-name="P293">連鎖業合法業者給予正職員工大多高於基本工資，討論基本工資問題有兩點，第一，邊際勞工沒有自己的工會組織，雇主本身可能違法，第二，台灣長期有嚴重的地下經濟，沒有被納入考量。企業為了發展會提高薪資來拉攏人才，基本工資比較影響不到幸福企業，但對於許多中小企業而言，基本工資是有一定的意義。</text:p>
      <text:p text:style-name="P294">蕭委員振榮：</text:p>
      <text:p text:style-name="P295">一、有關有委員提及政府103年度稅收超徵狀況，若上網查詢可查得的確是今年5月份公布公布數據超徵1088億元，但該統計是去(103)年之稅收結果，1千多億範圍包括營利事業所得稅、關稅…<text:soft-page-break/>等各種稅收，依照其公告資料可說明如下:第一，該數據是包括許多種稅收，部份包括有政府徵收比例(如銀行保險業調增稅額多增加300多億等)提高，第二，稅收是統計去(103)年1月至12月，此因素在去年基本工資審議委員會已有考量。</text:p>
      <text:p text:style-name="P296"><text:span text:style-name="T297">二、建議</text:span><text:span text:style-name="T298">回歸本(104)年8</text:span><text:span text:style-name="T299">月之基本工資審議委員會決議，</text:span><text:span text:style-name="T300">就</text:span><text:span text:style-name="T301">今年</text:span><text:span text:style-name="T302">第三季、</text:span><text:span text:style-name="T303">第四季經濟情況來看是否做基本工資調整，因此應聚焦於</text:span><text:span text:style-name="T304">今年</text:span><text:span text:style-name="T305">第三季、</text:span><text:span text:style-name="T306">第四季之</text:span><text:span text:style-name="T307">經濟數據來進行討論</text:span><text:bookmark-start text:name="_GoBack"/><text:bookmark-end text:name="_GoBack"/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mestamp" style:display-name="timestamp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由一</dc:title>
    <meta:initial-creator>user</meta:initial-creator>
    <dc:creator>hschen</dc:creator>
    <meta:creation-date>2016-01-28T01:17:00Z</meta:creation-date>
    <dc:date>2016-01-28T01:17:00Z</dc:date>
    <meta:print-date>2015-06-28T05:1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2" meta:character-count="4095" meta:row-count="29" meta:non-whitespace-character-count="3491"/>
  </office:meta>
</office:document-meta>
</file>