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
      <text:list-level-style-number text:level="1" text:style-name="WW_CharLFO2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一, 十, 一百(繁), ...">
        <style:list-level-properties text:space-before="0.5104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2">
      <text:list-level-style-number text:level="1" style:num-suffix="、" style:num-format="一, 十, 一百(繁), ...">
        <style:list-level-properties text:space-before="1.0222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5">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3" style:parent-style-name="內文" style:family="paragraph">
      <style:paragraph-properties fo:text-align="justify"/>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P14" style:parent-style-name="內文" style:family="paragraph">
      <style:paragraph-properties fo:text-align="justify"/>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P20" style:parent-style-name="內文" style:family="paragraph">
      <style:paragraph-properties fo:text-align="justify"/>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text-align="justify"/>
    </style:style>
    <style:style style:name="T30" style:parent-style-name="預設段落字型" style:family="text">
      <style:text-properties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asian="標楷體" style:font-weight-complex="bold" fo:font-size="16pt" style:font-size-asian="16pt" style:font-size-complex="16pt"/>
    </style:style>
    <style:style style:name="P33"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9" style:parent-style-name="內文" style:list-style-name="LFO20" style:family="paragraph">
      <style:paragraph-properties fo:text-align="justify"/>
      <style:text-properties style:font-name="標楷體" style:font-name-asian="標楷體" fo:font-size="16pt" style:font-size-asian="16pt" style:font-size-complex="16pt"/>
    </style:style>
    <style:style style:name="P40" style:parent-style-name="內文" style:list-style-name="LFO20" style:family="paragraph">
      <style:paragraph-properties fo:text-align="justify"/>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4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43" style:parent-style-name="清單段落" style:list-style-name="LFO19" style:family="paragraph">
      <style:paragraph-properties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44" style:parent-style-name="清單段落" style:list-style-name="LFO19" style:family="paragraph">
      <style:paragraph-properties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45" style:parent-style-name="清單段落" style:list-style-name="LFO19" style:family="paragraph">
      <style:paragraph-properties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46" style:parent-style-name="清單段落" style:list-style-name="LFO19" style:family="paragraph">
      <style:paragraph-properties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47" style:parent-style-name="清單段落" style:family="paragraph">
      <style:paragraph-properties fo:margin-left="0.4923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margin-left="0.4451in" fo:text-indent="-0.4451in">
        <style:tab-stops/>
      </style:paragraph-properties>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基本工資審議委員會第27次會議紀錄</text:p>
      <text:p text:style-name="P3"><text:span text:style-name="T4">壹、時間：</text:span><text:span text:style-name="T5">103</text:span><text:span text:style-name="T6">年</text:span><text:span text:style-name="T7">8</text:span><text:span text:style-name="T8">月</text:span><text:span text:style-name="T9">25</text:span><text:span text:style-name="T10">日（星期一</text:span><text:span text:style-name="T11">）上午</text:span><text:span text:style-name="T12">10</text:span><text:span text:style-name="T13">時</text:span></text:p>
      <text:p text:style-name="P14"><text:span text:style-name="T15">貳、地點：</text:span><text:span text:style-name="T16">本部勞動及職業</text:span><text:span text:style-name="T17">安全衛生研究所展示大樓</text:span><text:span text:style-name="T18">502</text:span><text:span text:style-name="T19">會議室</text:span></text:p>
      <text:p text:style-name="P20"><text:span text:style-name="T21">參、主席</text:span><text:span text:style-name="T22">：</text:span><text:span text:style-name="T23">陳主任委員雄文</text:span><text:span text:style-name="T24"><text:s text:c="9"/></text:span><text:span text:style-name="T25">記錄：</text:span><text:span text:style-name="T26">蔡瑩潔、</text:span><text:span text:style-name="T27">顧家容</text:span><text:span text:style-name="T28">、施曉穎</text:span></text:p>
      <text:p text:style-name="P29"><text:span text:style-name="T30">肆、</text:span><text:span text:style-name="T31">出（列）席單位及人員：</text:span><text:span text:style-name="T32">詳如簽到簿</text:span></text:p>
      <text:p text:style-name="P33">伍、報告事項</text:p>
      <text:p text:style-name="P34">有關第26次基本工資審議委員會決議事項辦理情形，報請公鑒。</text:p>
      <text:p text:style-name="P35">決議：洽悉。今年仍啟動基本工資審議機制。</text:p>
      <text:p text:style-name="P36">陸、討論事項</text:p>
      <text:p text:style-name="P37">案由：有關現行基本工資是否調整一案，提請討論。</text:p>
      <text:p text:style-name="P38">說明：</text:p>
      <text:list text:style-name="LFO20" text:continue-numbering="true">
        <text:list-item>
          <text:p text:style-name="P39">近來民生物價上漲幅度甚高，以103年1-7月消費者物價總指數平均為103.66，較上年同期漲1.29%，其中食物類年增率更達3.82％；另以今（103）年7月而言，消費者物價指數（104.39）則較去年同月（102.59）上漲1.75%，為近17個月以來最高漲幅，食物類單月年增率為4.27％，與民眾生活密切相關之民生消費物價皆呈相當幅度之上升，已對相對弱勢基層勞工朋友之生活產生相當影響，爰召開本次會議。</text:p>
        </text:list-item>
        <text:list-item>
          <text:p text:style-name="P40">各項經濟指標及就業狀況變化之數據及分析，詳參附表一至十。</text:p>
        </text:list-item>
      </text:list>
      <text:p text:style-name="P41"/>
      <text:soft-page-break/>
      <text:p text:style-name="P42">決議：</text:p>
      <text:list text:style-name="LFO19" text:continue-numbering="true">
        <text:list-item>
          <text:p text:style-name="P43">出席委員共識因GDP成長率及CPI增幅皆超出預期，爰會議之召開不受上次會議決議之限制。</text:p>
        </text:list-item>
        <text:list-item>
          <text:p text:style-name="P44">實質基本工資審議宜由全體委員充分溝通，委員同意對討論案另行擇期進行實質討論。</text:p>
        </text:list-item>
        <text:list-item>
          <text:p text:style-name="P45">請勞動部就基本工資調整後對雇主增加之法定支出及對邊際勞工之衝擊，加強對外說明。</text:p>
        </text:list-item>
        <text:list-item>
          <text:p text:style-name="P46">委員會決定103年8月29日下午2時假勞動及職業安全衛生研究所召開第28次會議，請委員撥冗出席，若委員無法出席，請原推薦團體推派代表全權參與討論。</text:p>
        </text:list-item>
      </text:list>
      <text:p text:style-name="P47"/>
      <text:p text:style-name="P48"><text:span text:style-name="T49">柒、散會：</text:span><text:span text:style-name="T50">上午</text:span><text:span text:style-name="T51">11</text:span><text:span text:style-name="T52">時</text:span><text:span text:style-name="T53">5</text:span><text:span text:style-name="T54">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19LVL1" style:family="text">
      <style:text-properties style:font-name="標楷體" style:font-name-asian="標楷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
      <text:list-level-style-number text:level="1" text:style-name="WW_CharLFO2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一, 十, 一百(繁), ...">
        <style:list-level-properties text:space-before="0.5104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2">
      <text:list-level-style-number text:level="1" style:num-suffix="、" style:num-format="一, 十, 一百(繁), ...">
        <style:list-level-properties text:space-before="1.0222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5">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本工資審議委員會第26次會議議程</dc:title>
    <meta:initial-creator>claitmis2</meta:initial-creator>
    <dc:creator>hschen</dc:creator>
    <meta:creation-date>2016-01-28T08:20:00Z</meta:creation-date>
    <dc:date>2016-01-28T08:20:00Z</dc:date>
    <meta:print-date>2013-09-02T05:31:00Z</meta:print-date>
    <meta:template xlink:href="Normal.dotm" xlink:type="simple"/>
    <meta:editing-cycles>2</meta:editing-cycles>
    <meta:editing-duration>PT0S</meta:editing-duration>
    <meta:document-statistic meta:page-count="2" meta:paragraph-count="1" meta:word-count="100" meta:character-count="671" meta:row-count="4" meta:non-whitespace-character-count="572"/>
  </office:meta>
</office:document-meta>
</file>