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2.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18" style:family="table">
      <style:table-properties style:width="7in" fo:margin-left="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break-before="pag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1.25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0.375in" style:use-optimal-column-width="false"/>
    </style:style>
    <style:style style:name="TableColumn227" style:family="table-column">
      <style:table-column-properties style:column-width="2.375in" style:use-optimal-column-width="false"/>
    </style:style>
    <style:style style:name="TableColumn228" style:family="table-column">
      <style:table-column-properties style:column-width="1.375in" style:use-optimal-column-width="false"/>
    </style:style>
    <style:style style:name="TableColumn229" style:family="table-column">
      <style:table-column-properties style:column-width="0.875in" style:use-optimal-column-width="false"/>
    </style:style>
    <style:style style:name="Table223" style:family="table">
      <style:table-properties style:width="7in" fo:margin-left="0.0194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○工會第○屆理、監事名冊</text:p>
      <text:p text:style-name="P3"><text:span text:style-name="T4">（任期</text:span><text:span text:style-name="T5">自</text:span><text:span text:style-name="T6">00</text:span><text:span text:style-name="T7">年</text:span><text:span text:style-name="T8">00</text:span><text:span text:style-name="T9">月</text:span><text:span text:style-name="T10">00</text:span><text:span text:style-name="T11">日起至</text:span><text:span text:style-name="T12">00</text:span><text:span text:style-name="T13">年</text:span><text:span text:style-name="T14">00</text:span><text:span text:style-name="T15">月</text:span><text:span text:style-name="T16">00</text:span><text:span text:style-name="T17">日止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所屬工會或單位</text:p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><text:span text:style-name="T220">○</text:span><text:span text:style-name="T221">○</text:span><text:span text:style-name="T222">○○工會第○屆會務人員名冊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職稱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所屬工會或單位</text:p>
          </table:table-cell>
          <table:table-cell table:style-name="TableCell239">
            <text:p text:style-name="P240">連絡電話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基隆港務局棧埠管理處產業工會第一屆理、監事暨職員名冊</dc:title>
    <dc:subject/>
    <meta:initial-creator>CC</meta:initial-creator>
    <dc:creator>Alan Tsai</dc:creator>
    <meta:creation-date>2016-01-29T23:03:00Z</meta:creation-date>
    <dc:date>2016-01-29T23:03:00Z</dc:date>
    <meta:print-date>2007-07-18T07:41:00Z</meta:print-date>
    <meta:template xlink:href="Normal.dotm" xlink:type="simple"/>
    <meta:editing-cycles>2</meta:editing-cycles>
    <meta:editing-duration>PT0S</meta:editing-duration>
    <meta:user-defined meta:name="_EmailSubject">本會第三屆職名冊...請存參..thanks!</meta:user-defined>
    <meta:user-defined meta:name="_AuthorEmail">swdlu@klhb.gov.tw</meta:user-defined>
    <meta:user-defined meta:name="_AuthorEmailDisplayName">產業工會</meta:user-defined>
    <meta:user-defined meta:name="_ReviewingToolsShownOnce"/>
    <meta:document-statistic meta:page-count="2" meta:paragraph-count="1" meta:word-count="48" meta:character-count="321" meta:row-count="2" meta:non-whitespace-character-count="274"/>
  </office:meta>
</office:document-meta>
</file>