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0.9847in" fo:text-indent="-0.9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0.9847in" fo:text-indent="-0.9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7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3472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margin-bottom="0.0347in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0347in" fo:margin-bottom="0.0347in" fo:line-height="0.3472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margin-top="0.0347in" fo:margin-bottom="0.0347in" fo:line-height="0.3472in" fo:margin-left="0.6666in">
        <style:tab-stops>
          <style:tab-stop style:type="left" style:position="0.1208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margin-top="0.0347in" fo:margin-bottom="0.0347in" fo:line-height="0.3472in" fo:margin-left="0.6694in" fo:text-indent="-0.3347in">
        <style:tab-stops>
          <style:tab-stop style:type="left" style:position="0.1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472in" fo:margin-left="0.7881in" fo:text-indent="-0.7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bottom="0.125in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8" style:family="paragraph">
      <style:paragraph-properties fo:margin-top="0.0347in" fo:margin-bottom="0.0347in" fo:line-height="0.3472in" fo:margin-left="0.6666in">
        <style:tab-stops>
          <style:tab-stop style:type="left" style:position="0.1208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清單段落" style:list-style-name="LFO8" style:family="paragraph">
      <style:paragraph-properties fo:margin-top="0.0347in" fo:margin-bottom="0.0347in" fo:line-height="0.3472in" fo:margin-left="0.6666in">
        <style:tab-stops>
          <style:tab-stop style:type="left" style:position="0.12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194in" fo:margin-left="0.7881in" fo:text-indent="-0.7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9" style:family="paragraph">
      <style:paragraph-properties fo:margin-top="0.0347in" fo:margin-bottom="0.0347in" fo:line-height="0.3472in" fo:margin-left="0.6666in">
        <style:tab-stops>
          <style:tab-stop style:type="left" style:position="0.1208in"/>
        </style:tab-stops>
      </style:paragraph-properties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9" style:family="paragraph">
      <style:paragraph-properties style:snap-to-layout-grid="false" fo:margin-top="0.0347in" fo:margin-bottom="0.0347in" fo:line-height="0.3472in" fo:margin-left="0.7875in" fo:text-indent="-0.4527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347in" fo:margin-bottom="0.0347in" fo:line-height="0.3194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0347in" fo:margin-bottom="0.0347in" fo:line-height="0.3194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工作小組第三次會議紀錄</text:p>
      <text:p text:style-name="P2"><text:span text:style-name="T3">壹、時間</text:span><text:span text:style-name="T4">：</text:span><text:span text:style-name="T5">104</text:span><text:span text:style-name="T6">年</text:span><text:span text:style-name="T7">6</text:span><text:span text:style-name="T8">月</text:span><text:span text:style-name="T9">2</text:span><text:span text:style-name="T10">3</text:span><text:span text:style-name="T11">日（星期三）</text:span><text:span text:style-name="T12">下</text:span><text:span text:style-name="T13">午</text:span><text:span text:style-name="T14">2</text:span><text:span text:style-name="T15">時</text:span></text:p>
      <text:p text:style-name="P16"><text:span text:style-name="T17">貳、地點</text:span><text:span text:style-name="T18">：本部601會議室〈台北市大同區延平北路2段83號6樓〉</text:span></text:p>
      <text:p text:style-name="P19"><text:span text:style-name="T20">參、主席</text:span><text:span text:style-name="T21">：</text:span><text:span text:style-name="T22">陳部長雄文</text:span></text:p>
      <text:p text:style-name="P23"><text:span text:style-name="T24">肆、</text:span><text:span text:style-name="T25">出（列）席單位及人員：</text:span><text:span text:style-name="T26">詳如簽到簿</text:span></text:p>
      <text:p text:style-name="P27">伍、報告事項：</text:p>
      <text:p text:style-name="P28">第一案：報告基本工資工作小組第2次會議決（定）議案執行情形</text:p>
      <text:p text:style-name="P29"><text:span text:style-name="T30">決定：洽悉；同意解除列管。</text:span></text:p>
      <text:p text:style-name="P31"><text:span text:style-name="T32">第二案：</text:span><text:span text:style-name="T33">當前經濟社會情勢之影響評估</text:span><text:span text:style-name="T34">報告</text:span><text:span text:style-name="T35">案，提請公鑒</text:span><text:span text:style-name="T36">。</text:span></text:p>
      <text:p text:style-name="P37">決定：</text:p>
      <text:list text:style-name="LFO4" text:continue-numbering="true">
        <text:list-item>
          <text:p text:style-name="P38"><text:span text:style-name="T39">洽悉</text:span><text:span text:style-name="T40">。</text:span></text:p>
        </text:list-item>
        <text:list-item>
          <text:p text:style-name="P41"><text:span text:style-name="T42">請參據委員所提意見修正報告。</text:span></text:p>
        </text:list-item>
      </text:list>
      <text:p text:style-name="P43"><text:span text:style-name="T44">第三案：有關委託專家學者進行</text:span><text:span text:style-name="T45">「國際上基本工資與外勞政策的關聯性分析」研究一案，</text:span><text:span text:style-name="T46">提請公鑒</text:span><text:span text:style-name="T47">。</text:span></text:p>
      <text:p text:style-name="P48">決定：</text:p>
      <text:list text:style-name="LFO8" text:continue-numbering="true">
        <text:list-item>
          <text:p text:style-name="P49"><text:span text:style-name="T50">洽悉</text:span><text:span text:style-name="T51">。</text:span></text:p>
        </text:list-item>
        <text:list-item>
          <text:p text:style-name="P52"><text:span text:style-name="T53">請參據委員所提意見修正報告。</text:span></text:p>
        </text:list-item>
      </text:list>
      <text:p text:style-name="P54"><text:span text:style-name="T55">第四案：</text:span><text:span text:style-name="T56">有關委託辦理「基本工資計算方式</text:span><text:span text:style-name="T57">」</text:span><text:span text:style-name="T58">之研究一案，</text:span><text:span text:style-name="T59">提請公鑒</text:span><text:span text:style-name="T60">。</text:span></text:p>
      <text:p text:style-name="P61">決定：</text:p>
      <text:list text:style-name="LFO9" text:continue-numbering="true">
        <text:list-item>
          <text:p text:style-name="P62"><text:span text:style-name="T63">洽悉</text:span><text:span text:style-name="T64">。</text:span></text:p>
        </text:list-item>
        <text:list-item>
          <text:p text:style-name="P65"><text:bookmark-start text:name="_GoBack"/><text:bookmark-end text:name="_GoBack"/><text:span text:style-name="T66">本部</text:span><text:span text:style-name="T67">將於</text:span><text:span text:style-name="T68">基本工資</text:span><text:span text:style-name="T69">審議委員會召開前，</text:span><text:span text:style-name="T70">分別再與</text:span><text:span text:style-name="T71">勞、資雙方</text:span><text:span text:style-name="T72">委員進一步討論</text:span><text:span text:style-name="T73">。</text:span><text:span text:style-name="T74">並</text:span><text:span text:style-name="T75">請研究單位計</text:span><text:span text:style-name="T76">算</text:span><text:span text:style-name="T77">前五年</text:span><text:span text:style-name="T78">之</text:span><text:span text:style-name="T79">試</text:span><text:span text:style-name="T80">算</text:span><text:span text:style-name="T81">結果，提供委員參考。</text:span></text:p>
        </text:list-item>
      </text:list>
      <text:p text:style-name="P82">陸、臨時動議：無</text:p>
      <text:p text:style-name="P83"><text:span text:style-name="T84">柒、散會</text:span><text:span text:style-name="T85">（</text:span><text:span text:style-name="T86">16</text:span><text:span text:style-name="T87">時</text:span><text:span text:style-name="T88">15分</text:span><text:span text:style-name="T8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公文後續段落標楷體左右對齊左1.27cm套用後4pt行距固定行高18pt" style:display-name="樣式 公文(後續段落) + 標楷體 左右對齊 左:  1.27 cm 套用後:  4 pt 行距:  固定行高 18 pt" style:family="paragraph" style:parent-style-name="內文">
      <style:paragraph-properties fo:text-align="justify" fo:margin-bottom="0.0555in" fo:line-height="0.2777in" fo:margin-left="0.5in">
        <style:tab-stops/>
      </style:paragraph-properties>
      <style:text-properties style:font-name-asian="標楷體" style:font-name-complex="新細明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hschen</dc:creator>
    <meta:creation-date>2016-01-28T01:25:00Z</meta:creation-date>
    <dc:date>2016-01-28T01:25:00Z</dc:date>
    <meta:print-date>2015-07-14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