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內文1">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2" style:family="paragraph" style:parent-style-name="內文1">
      <style:paragraph-properties fo:line-height="0.882cm"/>
    </style:style>
    <style:style style:name="P3" style:family="paragraph" style:parent-style-name="內文1">
      <style:paragraph-properties fo:margin-left="2.501cm" fo:margin-right="0cm" fo:line-height="0.882cm" fo:text-indent="-2.501cm" style:auto-text-indent="false"/>
    </style:style>
    <style:style style:name="P4" style:family="paragraph" style:parent-style-name="內文1">
      <style:paragraph-properties fo:margin-left="1cm" fo:margin-right="-0.173cm" fo:margin-top="0.212cm" fo:margin-bottom="0.212cm" loext:contextual-spacing="false" fo:line-height="0.882cm" fo:text-align="justify" style:justify-single-word="false" fo:text-indent="0cm" style:auto-text-indent="false"/>
    </style:style>
    <style:style style:name="P5" style:family="paragraph" style:parent-style-name="內文1">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6" style:family="paragraph" style:parent-style-name="內文1">
      <style:paragraph-properties fo:line-height="0.882cm" fo:text-align="center" style:justify-single-word="false"/>
      <style:text-properties fo:color="#000000" style:font-name="標楷體" fo:font-size="16pt" fo:font-weight="bold" style:font-name-asian="標楷體1" style:font-size-asian="16pt" style:font-weight-asian="bold" style:font-name-complex="Gungsuh" style:font-size-complex="16pt"/>
    </style:style>
    <style:style style:name="P7" style:family="paragraph" style:parent-style-name="內文1">
      <style:paragraph-properties fo:line-height="0.882cm"/>
      <style:text-properties fo:color="#000000" style:font-name="標楷體" fo:font-size="14pt" fo:font-weight="bold" style:font-name-asian="標楷體1" style:font-size-asian="14pt" style:font-weight-asian="bold" style:font-name-complex="Gungsuh" style:font-size-complex="14pt"/>
    </style:style>
    <style:style style:name="P8" style:family="paragraph" style:parent-style-name="內文1" style:master-page-name="Standard">
      <style:paragraph-properties fo:line-height="0.882cm" fo:text-align="center" style:justify-single-word="false" style:page-number="1"/>
      <style:text-properties fo:color="#000000" style:font-name="標楷體" fo:font-size="16pt" fo:font-weight="bold" style:font-name-asian="標楷體1" style:font-size-asian="16pt" style:font-weight-asian="bold" style:font-name-complex="Gungsuh" style:font-size-complex="16pt"/>
    </style:style>
    <style:style style:name="P9" style:family="paragraph" style:parent-style-name="內文1">
      <style:paragraph-properties fo:margin-top="0.212cm" fo:margin-bottom="0.212cm" loext:contextual-spacing="false" fo:line-height="0.882cm" fo:text-align="justify" style:justify-single-word="false"/>
      <style:text-properties fo:color="#000000" style:font-name="標楷體" fo:font-size="14pt" fo:font-weight="bold" style:font-name-asian="標楷體1" style:font-size-asian="14pt" style:font-weight-asian="bold" style:font-name-complex="Gungsuh" style:font-size-complex="14pt"/>
    </style:style>
    <style:style style:name="P10" style:family="paragraph" style:parent-style-name="內文1">
      <style:paragraph-properties fo:margin-top="0.212cm" fo:margin-bottom="0.212cm" loext:contextual-spacing="false" fo:line-height="0.882cm" fo:text-align="justify" style:justify-single-word="false"/>
      <style:text-properties fo:color="#000000" style:font-name="標楷體" fo:font-size="14pt" fo:font-weight="bold" style:font-name-asian="標楷體1" style:font-size-asian="14pt" style:font-weight-asian="bold" style:font-name-complex="Times New Roman1" style:font-size-complex="14pt"/>
    </style:style>
    <style:style style:name="P11" style:family="paragraph" style:parent-style-name="內文1">
      <style:paragraph-properties fo:margin-top="0.212cm" fo:margin-bottom="0.212cm" loext:contextual-spacing="false" fo:line-height="0.882cm" fo:text-align="justify" style:justify-single-word="false"/>
      <style:text-properties fo:color="#000000" style:font-name="標楷體" fo:font-size="14pt" style:font-name-asian="標楷體1" style:font-size-asian="14pt" style:font-name-complex="Gungsuh" style:font-size-complex="14pt"/>
    </style:style>
    <style:style style:name="P12" style:family="paragraph" style:parent-style-name="內文1">
      <style:paragraph-properties fo:margin-left="0.751cm" fo:margin-right="-0.423cm" fo:margin-top="0.212cm" fo:margin-bottom="0.212cm" loext:contextual-spacing="false" fo:line-height="0.882cm" fo:text-align="justify" style:justify-single-word="false" fo:text-indent="-0.004cm" style:auto-text-indent="false"/>
      <style:text-properties fo:color="#000000" style:font-name="標楷體" fo:font-size="14pt" style:font-name-asian="標楷體1" style:font-size-asian="14pt" style:font-name-complex="Times New Roman1" style:font-size-complex="14pt"/>
    </style:style>
    <style:style style:name="P13" style:family="paragraph" style:parent-style-name="內文1" style:list-style-name="WWNum27">
      <style:paragraph-properties fo:margin-left="1cm" fo:margin-right="-0.173cm" fo:margin-top="0.212cm" fo:margin-bottom="0.212cm" loext:contextual-spacing="false" fo:line-height="0.882cm" fo:text-align="justify" style:justify-single-word="false" fo:text-indent="-1cm" style:auto-text-indent="false"/>
    </style:style>
    <style:style style:name="P14" style:family="paragraph" style:parent-style-name="內文1" style:list-style-name="WWNum27">
      <style:paragraph-properties fo:margin-left="1cm" fo:margin-right="-0.173cm" fo:margin-top="0.212cm" fo:margin-bottom="0.212cm" loext:contextual-spacing="false" fo:line-height="0.882cm" fo:text-align="justify" style:justify-single-word="false" fo:text-indent="-1cm" style:auto-text-indent="false"/>
      <style:text-properties fo:color="#000000" style:font-name="標楷體" fo:font-size="14pt" style:font-name-asian="標楷體1" style:font-size-asian="14pt" style:font-name-complex="Times New Roman1" style:font-size-complex="14pt"/>
    </style:style>
    <style:style style:name="P15" style:family="paragraph" style:parent-style-name="內文1" style:list-style-name="WWNum29">
      <style:paragraph-properties fo:margin-left="1cm" fo:margin-right="-0.173cm" fo:margin-top="0.212cm" fo:margin-bottom="0cm" loext:contextual-spacing="false" fo:line-height="0.882cm" fo:text-align="justify" style:justify-single-word="false" fo:text-indent="-1cm" style:auto-text-indent="false"/>
      <style:text-properties fo:color="#000000" style:font-name="標楷體" fo:font-size="14pt" style:font-name-asian="標楷體1" style:font-size-asian="14pt" style:font-name-complex="Times New Roman1" style:font-size-complex="14pt"/>
    </style:style>
    <style:style style:name="P16" style:family="paragraph" style:parent-style-name="內文1" style:list-style-name="WWNum29">
      <style:paragraph-properties fo:margin-left="1cm" fo:margin-right="-0.173cm" fo:line-height="0.882cm" fo:text-align="justify" style:justify-single-word="false" fo:text-indent="-1cm" style:auto-text-indent="false"/>
      <style:text-properties fo:color="#000000" style:font-name="標楷體" fo:font-size="14pt" style:font-name-asian="標楷體1" style:font-size-asian="14pt" style:font-name-complex="Times New Roman1" style:font-size-complex="14pt"/>
    </style:style>
    <style:style style:name="P17" style:family="paragraph" style:parent-style-name="內文1" style:list-style-name="WWNum29">
      <style:paragraph-properties fo:margin-left="1cm" fo:margin-right="-0.173cm" fo:margin-top="0cm" fo:margin-bottom="0.212cm" loext:contextual-spacing="false" fo:line-height="0.882cm" fo:text-align="justify" style:justify-single-word="false" fo:text-indent="-1cm" style:auto-text-indent="false"/>
      <style:text-properties fo:color="#000000" style:font-name="標楷體" fo:font-size="14pt" style:font-name-asian="標楷體1" style:font-size-asian="14pt" style:font-name-complex="Times New Roman1" style:font-size-complex="14pt"/>
    </style:style>
    <style:style style:name="P18" style:family="paragraph" style:parent-style-name="內文1">
      <style:paragraph-properties fo:margin-top="0.635cm" fo:margin-bottom="0.212cm" loext:contextual-spacing="false" fo:line-height="0.882cm" fo:text-align="justify" style:justify-single-word="false"/>
      <style:text-properties fo:color="#000000" style:font-name="標楷體" fo:font-size="14pt" fo:font-weight="bold" style:font-name-asian="標楷體1" style:font-size-asian="14pt" style:font-weight-asian="bold" style:font-name-complex="Gungsuh" style:font-size-complex="14pt"/>
    </style:style>
    <style:style style:name="P19" style:family="paragraph" style:parent-style-name="內文1">
      <style:paragraph-properties fo:margin-left="0.751cm" fo:margin-right="-0.173cm" fo:margin-top="0.212cm" fo:margin-bottom="0.212cm" loext:contextual-spacing="false" fo:line-height="0.882cm" fo:text-align="justify" style:justify-single-word="false" fo:text-indent="-0.004cm" style:auto-text-indent="false"/>
      <style:text-properties fo:color="#000000" style:font-name="標楷體" fo:font-size="14pt" style:font-name-asian="標楷體1" style:font-size-asian="14pt" style:font-name-complex="Times New Roman1" style:font-size-complex="14pt"/>
    </style:style>
    <style:style style:name="P20" style:family="paragraph" style:parent-style-name="內文1">
      <style:paragraph-properties fo:margin-top="0.296cm" fo:margin-bottom="0.212cm" loext:contextual-spacing="false" fo:line-height="0.882cm" fo:text-align="justify" style:justify-single-word="false"/>
      <style:text-properties fo:color="#000000" style:font-name="標楷體" fo:font-size="14pt" fo:font-weight="bold" style:font-name-asian="標楷體1" style:font-size-asian="14pt" style:font-weight-asian="bold" style:font-name-complex="Gungsuh" style:font-size-complex="14pt"/>
    </style:style>
    <style:style style:name="P21" style:family="paragraph" style:parent-style-name="內文1">
      <style:paragraph-properties fo:margin-left="1cm" fo:margin-right="-0.173cm" fo:margin-top="0.212cm" fo:margin-bottom="0.212cm" loext:contextual-spacing="false" fo:line-height="0.882cm" fo:text-align="justify" style:justify-single-word="false" fo:text-indent="0cm" style:auto-text-indent="false"/>
      <style:text-properties fo:color="#000000" style:font-name="標楷體" fo:font-size="14pt" style:font-name-asian="標楷體1" style:font-size-asian="14pt" style:font-name-complex="Times New Roman1" style:font-size-complex="14pt"/>
    </style:style>
    <style:style style:name="P22" style:family="paragraph" style:parent-style-name="內文1" style:list-style-name="WWNum26">
      <style:paragraph-properties fo:margin-left="1cm" fo:margin-right="0cm" fo:margin-top="0.212cm" fo:margin-bottom="0.212cm" loext:contextual-spacing="false" fo:line-height="0.882cm" fo:text-align="justify" style:justify-single-word="false" fo:text-indent="-1cm" style:auto-text-indent="false"/>
    </style:style>
    <style:style style:name="P23" style:family="paragraph" style:parent-style-name="內文1" style:list-style-name="WWNum26">
      <style:paragraph-properties fo:margin-left="1cm" fo:margin-right="0cm" fo:margin-top="0.212cm" fo:margin-bottom="0.212cm" loext:contextual-spacing="false" fo:line-height="0.882cm" fo:text-align="justify" style:justify-single-word="false" fo:text-indent="-1cm" style:auto-text-indent="false"/>
      <style:text-properties fo:color="#000000" style:font-name="標楷體" fo:font-size="14pt" style:font-name-asian="標楷體1" style:font-size-asian="14pt" style:font-name-complex="Times New Roman1" style:font-size-complex="14pt"/>
    </style:style>
    <style:style style:name="P24" style:family="paragraph" style:parent-style-name="內文1" style:list-style-name="WWNum33">
      <style:paragraph-properties fo:margin-left="1cm" fo:margin-right="0cm" fo:margin-top="0.212cm" fo:margin-bottom="0.212cm" loext:contextual-spacing="false" fo:line-height="0.882cm" fo:text-align="justify" style:justify-single-word="false" fo:text-indent="-1cm" style:auto-text-indent="false"/>
      <style:text-properties fo:color="#000000" style:font-name="標楷體" fo:font-size="14pt" style:font-name-asian="標楷體1" style:font-size-asian="14pt" style:font-name-complex="Times New Roman1" style:font-size-complex="14pt"/>
    </style:style>
    <style:style style:name="P25" style:family="paragraph" style:parent-style-name="內文1">
      <style:paragraph-properties fo:margin-left="1cm" fo:margin-right="0cm" fo:margin-top="0.212cm" fo:margin-bottom="0.212cm" loext:contextual-spacing="false" fo:line-height="0.882cm" fo:text-align="justify" style:justify-single-word="false" fo:text-indent="0cm" style:auto-text-indent="false"/>
      <style:text-properties fo:color="#000000" style:font-name="標楷體" fo:font-size="14pt" style:font-name-asian="標楷體1" style:font-size-asian="14pt" style:font-name-complex="Times New Roman1" style:font-size-complex="14pt"/>
    </style:style>
    <style:style style:name="P26" style:family="paragraph" style:parent-style-name="內文1">
      <style:paragraph-properties fo:margin-top="0.127cm" fo:margin-bottom="0cm" loext:contextual-spacing="false" fo:line-height="0.847cm" fo:text-align="justify" style:justify-single-word="false"/>
      <style:text-properties fo:color="#000000" style:font-name="標楷體" fo:font-size="14pt" fo:font-weight="bold" style:font-name-asian="標楷體1" style:font-size-asian="14pt" style:font-weight-asian="bold" style:font-name-complex="Gungsuh" style:font-size-complex="14pt"/>
    </style:style>
    <style:style style:name="T1" style:family="text">
      <style:text-properties fo:color="#000000" style:font-name="標楷體" fo:font-size="14pt" fo:font-weight="bold" style:font-name-asian="標楷體1" style:font-size-asian="14pt" style:font-weight-asian="bold" style:font-name-complex="Gungsuh" style:font-size-complex="14pt"/>
    </style:style>
    <style:style style:name="T2" style:family="text">
      <style:text-properties fo:color="#000000" style:font-name="標楷體" fo:font-size="14pt" style:font-name-asian="標楷體1" style:font-size-asian="14pt" style:font-name-complex="Gungsuh" style:font-size-complex="14pt"/>
    </style:style>
    <style:style style:name="T3" style:family="text">
      <style:text-properties fo:color="#000000"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基本工資工作小組第21次會議</text:p>
      <text:p text:style-name="P6">與會人員發言紀要</text:p>
      <text:p text:style-name="P2"><text:span text:style-name="T1">壹、時間</text:span><text:span text:style-name="T2">：111年</text:span><text:span text:style-name="T3">3</text:span><text:span text:style-name="T2">月31日（星期四）下午</text:span><text:span text:style-name="T3">2</text:span><text:span text:style-name="T2">時</text:span></text:p>
      <text:p text:style-name="P3"><text:span text:style-name="T1">貳、地點</text:span><text:span text:style-name="T2">：本部601會議室</text:span></text:p>
      <text:p text:style-name="P3"><text:span text:style-name="T1">參、主持人：</text:span><text:span text:style-name="T2">許部長銘春</text:span></text:p>
      <text:p text:style-name="P2"><text:span text:style-name="T1">肆、出（列）席單位及人員：</text:span><text:span text:style-name="T2">詳如簽到簿</text:span></text:p>
      <text:p text:style-name="P7">伍、報告事項：</text:p>
      <text:p text:style-name="P9">案由：當前經濟社會情勢之影響評估報告案，提請 公鑒。</text:p>
      <text:p text:style-name="P11">與會人員發言重點(按發言順序)：</text:p>
      <text:p text:style-name="P10">劉委員守仁</text:p>
      <text:p text:style-name="P12">近期經濟部所召開之「電價費率審議會」，考量國際情勢影響，能源價格變動劇烈，決議電價調整暫不決定。近期國際運輸延遲、原物料價格上漲，造成國內物價波動明顯。未來受到疫情、貨幣升息政策等影響，消費者物價指數(CPI)年增率的趨勢仍有不確定性，今年基本工資是否調整尚言之過早，但每季持續召開基本工資工作小組會議，政府相關部門提供各項數據指數，各方廣泛交換意見之討論是必要的。</text:p>
      <text:p text:style-name="P10">何委員語</text:p>
      <text:list xml:id="list2205166726680597866" text:style-name="WWNum27">
        <text:list-item>
          <text:p text:style-name="P14">我國依賴進口資源，故國際情勢、匯率調整及供應鏈斷鏈等因素都可能影響物價。近期重要民生物資供需出現問題，為了平衡物價，政府也採取各項措施，建議政府可將超收的稅收用於補貼民生用電、水等能源支出，對於穩定能源價格、平抑物價應有所助益。</text:p>
        </text:list-item>
        <text:list-item>
          <text:p text:style-name="P13"><text:span text:style-name="T3">有關受僱員工總薪資、經常性薪資之數據，111年總薪資較110年同月比較增加51.26%，係因111年1月適逢春節，企業發放年終</text:span><text:soft-page-break/><text:span text:style-name="T3">獎金，故總薪資較高，至於經常性薪資增加率為2.91%，較合乎目前高科技產業調薪幅度3-5%的現況。至於基本工工資是否調整，現階段仍言之過早，屆時(第3季)視情況決定。</text:span></text:p>
        </text:list-item>
      </text:list>
      <text:p text:style-name="P18">蔡委員明芳</text:p>
      <text:p text:style-name="P19">近期俄烏戰爭所引發的能源危機，短期可能隨戰爭結束而使能源價格回穩；但供應鏈移轉、勞動力短缺所導致的成本提高，以及各國為分散風險，避免因類似情形導致能源短缺，紛紛尋找替代能源，這些都屬長期、持續性的影響，不會隨國際情勢穩定而解決。中央銀行已經看到長期物價上漲的趨勢，政府有義務要減緩物價上漲對人民帶來的衝擊，惟未來仍應讓物價適度上漲，無法藉由降低貨物稅或電價緩漲等政策一直抑制，勞動部或行政院主計總處參與物價討論的相關會議時，應適時反映。</text:p>
      <text:p text:style-name="P20">江委員健興(戴國榮秘書長代)</text:p>
      <text:p text:style-name="P21">有關基本工資是否調漲，CPI、經濟成長率(GDP)的數據是勞雇雙方可接受之參據，若CPI趨勢沒有改變，通貨膨脹壓力越來越大，基本工資不調升可能導致變相減薪。未來政府是否能有效平抑物價，仍有待觀察。基本工資是為了保障邊際勞工的基本生活，勞資雙方應共享經濟成長果實，若今年經濟成長率呈現正向發展的趨勢，本會認為調漲基本工資是必然的結果，惟目前仍言之過早，期望透過基本工資工作小組定期的召開，各方代表共同討論、溝通，以凝聚共識。</text:p>
      <text:p text:style-name="P20">張委員家銘</text:p>
      <text:p text:style-name="P4"><text:span text:style-name="T3">基本工資是為了保障邊際勞工的基本生活，本小組的目的，係為通盤考量所有相關數據、影響因素，靈活討論基本工資的調整。近年來本小組對於調整基本工資的重要參考數據已有共識，若CPI</text:span><text:soft-page-break/><text:span text:style-name="T3">年增率增加而基本工資未調升，對邊際勞工欲維持基本生活的影響很大，故基本工資的調整著重於CPI年增率；至於GDP則是從經濟成長的果實勞資雙方共享著手。近期受到疫情、國際情勢及地緣政治的影響，導致物價上升，各界關注CPI年增率及通貨膨脹問題，惟探討相關經濟數據對基本工資的影響時，同時也應參酌經濟成長的表現。</text:span></text:p>
      <text:p text:style-name="P20">邱委員一徹</text:p>
      <text:list xml:id="list5851872648398396255" text:style-name="WWNum29">
        <text:list-item>
          <text:p text:style-name="P15">110年基本工資審議時曾提及，基本工資調漲會助長物價飆漲，目前也物價也確實有上漲趨勢。</text:p>
        </text:list-item>
        <text:list-item>
          <text:p text:style-name="P16">有關基本工資是否調整，應由基本工資審議小組的各方代表理性討論決定。今天之工作小組會議是今年度第一次會議，今年之經濟發展仍有諸多不可測之變數，現在就斷定調漲是必然趨勢，似乎過於武斷，建議各位委員參考經濟動態發展情勢，到第3季再來深入討論。近期經濟部曾召開「電價費率審議會」其結論是，考量國際情勢影響，能源價格變動劇烈，因此決議，是否調整電價暫不決定，基本工資審議委員會(只有調漲)並無此機制，建議可參考。</text:p>
        </text:list-item>
        <text:list-item>
          <text:p text:style-name="P17">另外，國發會近日公布「2050淨零排放政策路徑藍圖」，企業必須投入更多成本才能達成各階段目標，此政策一定會對企業營運造成衝擊；此外，疫情及戰爭造成國際供應鏈移轉亦會增加企業的製造成本，一併提出提醒各位委員加以關注。</text:p>
        </text:list-item>
      </text:list>
      <text:p text:style-name="P20">辛委員炳隆</text:p>
      <text:list xml:id="list1931537017544321481" text:style-name="WWNum26">
        <text:list-item>
          <text:p text:style-name="P22"><text:span text:style-name="T3">110年調整基本工資時，針對受疫情影響的事業提供基本工資補貼，故受補助的企業若對外宣稱因基本工資調升而調漲價格，顯然是誤導社會大眾，可以考慮取消補助。薪資上漲確實可能造成成本上升，惟租金、原物料價格上漲等，都是造成營運成本上升</text:span><text:soft-page-break/><text:span text:style-name="T3">的因素。且提高基本工資所造成的企業人事成本增加幅度，遠低於企業調升售價的幅度。有關基本工資調漲的影響程度及是否造成物價上漲，仍有待進一步研究。</text:span></text:p>
        </text:list-item>
        <text:list-item>
          <text:p text:style-name="P23">物價指數分為CPI與躉售物價指數 (WPI)。造成CPI年增率上升的因素未必是因為需求拉動，也可能是成本推動。WPI反映廠商進貨成本，而近年來WPI大幅上升，顯示這波物價上漲應該屬於成本推動，其可能原因包括原物料價格上漲、供應鏈斷鏈等因素。因此，即使CPI增加，企業也不會因此增加獲利。若是如此，今年基本工資的調整若要循往例將CPI年增率全數反映，又要考量到廠商也面臨進貨成本增加的壓力，屆時可就經濟成長率的分配比例來做考量。</text:p>
        </text:list-item>
        <text:list-item>
          <text:p text:style-name="P23">有關部分工時受僱員工薪資之統計，薪資的變化受到每小時基本工資、工時的影響，薪資降低可能是當月工時數下降的原因，故建議併同呈現部分工時受僱員工當月的工作時數。</text:p>
        </text:list-item>
      </text:list>
      <text:p text:style-name="P20">陳委員佩利(張文育科長代)</text:p>
      <text:p text:style-name="P21">物價波動受到許多因素影響，我國依賴進口資源，故物價可能受到國際情勢、能源價格的影響，若能源價格持續上漲，經濟成長率亦可能下修。政府目前致力於解決物價上漲問題，期能避免短期因素導致物價的上漲，刻正全力調控物價，希望民眾可以平穩的生活。</text:p>
      <text:p text:style-name="P20">許委員英義</text:p>
      <text:p text:style-name="P25">基本工資是為了保障邊際勞工的基本生活，適用於所有產業及勞工，依據110年本國籍全時受僱員工薪資統計及部分工時受僱員工薪資統計資料顯示，服務業總薪資年增率較工業低許多，且服務業受到疫情影響嚴重，是否應考量產業屬性而定有不同的基本工資或對於受疫情影響較大的行業給予相關補助。</text:p>
      <text:p text:style-name="P20"><text:soft-page-break/>鄭委員津津</text:p>
      <text:p text:style-name="P21">有關基本工資是否調整，現階段仍言之過早，未來可能受到疫情、國際情勢等不確定因素影響。部分國家於境內不同區域定有不同的最低工資，我國基本工資則適用於所有勞工，惟依據111年1月受僱員工每人每月經常性薪資為44,369元，此數據可能存在區域間的薪資落差。未來能否做調整基本工資影響範圍的預測性評估，以供參考。</text:p>
      <text:p text:style-name="P20">鄭委員富雄</text:p>
      <text:list xml:id="list1976699984542383451" text:style-name="WWNum33">
        <text:list-item>
          <text:p text:style-name="P24">去年因疫情控制得當，國內經濟成長表現佳，今年須留意國際情勢所帶來的影響。有關經濟成長率及用電量成長率的關聯，以往高經濟成長率之下，用電量成長率約為經濟成長率的1.2至1.3倍；現今因產業外移、節能減排政策的影響，用電量成長率約為經濟成長率的0.8倍，目前行政院主計總處所預估之經濟成長率約為4.42%，預期今(111)年用電成長率約為3.5%，用電量確實增加非常多，希望能與疫情一樣獲得很好的控制。</text:p>
        </text:list-item>
        <text:list-item>
          <text:p text:style-name="P24">各項經濟數據對基本工資的審議很有幫助，CPI年增率是重要的參考依據，希望能增加累計平均值，並針對CPI、WPI及PPI(生產者物價指數)提供關聯性分析，以利基本工資之審議。</text:p>
        </text:list-item>
      </text:list>
      <text:p text:style-name="P26"><text:bookmark text:name="_gjdgxs"/>陸、臨時動議：無</text:p>
      <text:p text:style-name="P26">柒、散會（下午3時53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內文1" style:family="paragraph" style:default-outline-level="">
      <style:paragraph-properties fo:text-align="start" style:justify-single-word="false" fo:orphans="2" fo:widows="2" style:writing-mode="lr-tb"/>
      <style:text-properties style:font-name-asian="標楷體2" style:font-family-asian="標楷體" style:font-style-name-asian="標準" style:font-family-generic-asian="script" style:font-pitch-asian="fixed" style:font-size-asian="14pt"/>
    </style:style>
    <style:style style:name="Title" style:family="paragraph" style:parent-style-name="內文1"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內文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letter-kerning="true"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ListLabel_20_1" style:display-name="ListLabel 1" style:family="text">
      <style:text-properties style:font-name-complex="Gungsuh" style:font-family-complex="Gungsuh" style:font-family-generic-complex="system" style:font-pitch-complex="variable"/>
    </style:style>
    <style:style style:name="ListLabel_20_2" style:display-name="ListLabel 2" style:family="text">
      <style:text-properties style:font-name-complex="Gungsuh" style:font-family-complex="Gungsuh" style:font-family-generic-complex="system" style:font-pitch-complex="variable"/>
    </style:style>
    <style:style style:name="ListLabel_20_3" style:display-name="ListLabel 3" style:family="text">
      <style:text-properties style:font-name-complex="Gungsuh" style:font-family-complex="Gungsuh" style:font-family-generic-complex="system" style:font-pitch-complex="variable"/>
    </style:style>
    <style:style style:name="ListLabel_20_4" style:display-name="ListLabel 4" style:family="text">
      <style:text-properties style:font-name-complex="Gungsuh" style:font-family-complex="Gungsuh" style:font-family-generic-complex="system" style:font-pitch-complex="variable"/>
    </style:style>
    <style:style style:name="ListLabel_20_5" style:display-name="ListLabel 5" style:family="text">
      <style:text-properties style:font-name-complex="Gungsuh" style:font-family-complex="Gungsuh" style:font-family-generic-complex="system" style:font-pitch-complex="variable"/>
    </style:style>
    <style:style style:name="ListLabel_20_6" style:display-name="ListLabel 6" style:family="text">
      <style:text-properties style:font-name-complex="Gungsuh" style:font-family-complex="Gungsuh" style:font-family-generic-complex="system" style:font-pitch-complex="variable"/>
    </style:style>
    <style:style style:name="ListLabel_20_7" style:display-name="ListLabel 7" style:family="text">
      <style:text-properties style:font-name-complex="Gungsuh" style:font-family-complex="Gungsuh" style:font-family-generic-complex="system" style:font-pitch-complex="variable"/>
    </style:style>
    <style:style style:name="ListLabel_20_8" style:display-name="ListLabel 8" style:family="text">
      <style:text-properties style:font-name-complex="Gungsuh" style:font-family-complex="Gungsuh" style:font-family-generic-complex="system" style:font-pitch-complex="variable"/>
    </style:style>
    <style:style style:name="ListLabel_20_9" style:display-name="ListLabel 9" style:family="text">
      <style:text-properties style:font-name-complex="Gungsuh" style:font-family-complex="Gungsuh" style:font-family-generic-complex="system" style:font-pitch-complex="variable"/>
    </style:style>
    <style:style style:name="ListLabel_20_10" style:display-name="ListLabel 10" style:family="text">
      <style:text-properties style:font-name-complex="Gungsuh" style:font-family-complex="Gungsuh" style:font-family-generic-complex="system" style:font-pitch-complex="variable"/>
    </style:style>
    <style:style style:name="ListLabel_20_11" style:display-name="ListLabel 11" style:family="text">
      <style:text-properties style:font-name-complex="Gungsuh" style:font-family-complex="Gungsuh"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style:font-name="標楷體" fo:font-family="標楷體" style:font-family-generic="roman" style:font-pitch="variable" fo:font-size="14pt"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style:style style:name="ListLabel_20_19" style:display-name="ListLabel 19"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55cm" fo:margin-left="0.8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一, 二, 三, ...">
        <style:list-level-properties text:list-level-position-and-space-mode="label-alignment">
          <style:list-level-label-alignment text:label-followed-by="listtab" fo:text-indent="-1.27cm" fo:margin-left="13.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0.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內文1">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MP2" style:family="paragraph" style:parent-style-name="內文1">
      <style:paragraph-properties fo:padding="0cm" fo:border="none">
        <style:tab-stops>
          <style:tab-stop style:position="7.325cm" style:type="center"/>
          <style:tab-stop style:position="14.651cm" style:type="right"/>
        </style:tab-stops>
      </style:paragraph-properties>
      <style:text-properties fo:color="#0000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2.752cm" fo:margin-bottom="1.27cm" fo:margin-left="3.175cm" fo:margin-right="2.748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馨怡</meta:initial-creator>
    <meta:editing-cycles>5</meta:editing-cycles>
    <meta:print-date>2022-01-06T05:09:00</meta:print-date>
    <meta:creation-date>2022-04-14T08:11:00</meta:creation-date>
    <dc:date>2022-04-29T14:04:58.993000000</dc:date>
    <meta:editing-duration>PT10M53S</meta:editing-duration>
    <meta:generator>NDC_ODF_Application_Tools/1.0.3$Windows_X86_64 LibreOffice_project/8ad3e16aadc5e73175a2d44b1abec8638aa18880</meta:generator>
    <meta:document-statistic meta:table-count="0" meta:image-count="0" meta:object-count="0" meta:page-count="5" meta:paragraph-count="40" meta:word-count="2768" meta:character-count="2873" meta:non-whitespace-character-count="2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