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內文1">
      <style:paragraph-properties fo:line-height="0.776cm"/>
    </style:style>
    <style:style style:name="P2" style:family="paragraph" style:parent-style-name="內文1">
      <style:paragraph-properties fo:margin-top="0cm" fo:margin-bottom="0.212cm" loext:contextual-spacing="false" fo:line-height="0.776cm" fo:text-align="center" style:justify-single-word="false"/>
    </style:style>
    <style:style style:name="P3" style:family="paragraph" style:parent-style-name="內文1">
      <style:paragraph-properties fo:margin-left="2.501cm" fo:margin-right="0cm" fo:line-height="0.776cm" fo:text-indent="-2.501cm" style:auto-text-indent="false"/>
    </style:style>
    <style:style style:name="P4" style:family="paragraph" style:parent-style-name="內文1">
      <style:paragraph-properties fo:margin-top="0.423cm" fo:margin-bottom="0.212cm" loext:contextual-spacing="false" fo:line-height="0.776cm" fo:text-align="justify" style:justify-single-word="false"/>
    </style:style>
    <style:style style:name="P5" style:family="paragraph" style:parent-style-name="內文1">
      <style:paragraph-properties fo:margin-top="0.212cm" fo:margin-bottom="0.212cm" loext:contextual-spacing="false" fo:line-height="0.776cm" fo:text-align="justify" style:justify-single-word="false"/>
    </style:style>
    <style:style style:name="P6" style:family="paragraph" style:parent-style-name="內文1" style:list-style-name="WWNum22">
      <style:paragraph-properties fo:margin-top="0.212cm" fo:margin-bottom="0.212cm" loext:contextual-spacing="false" fo:line-height="0.776cm" fo:text-align="justify" style:justify-single-word="false"/>
    </style:style>
    <style:style style:name="P7" style:family="paragraph" style:parent-style-name="內文1" style:list-style-name="WWNum25">
      <style:paragraph-properties fo:margin-top="0.212cm" fo:margin-bottom="0.212cm" loext:contextual-spacing="false" fo:line-height="0.776cm" fo:text-align="justify" style:justify-single-word="false"/>
    </style:style>
    <style:style style:name="P8" style:family="paragraph" style:parent-style-name="內文1" style:list-style-name="WWNum26">
      <style:paragraph-properties fo:margin-top="0.212cm" fo:margin-bottom="0.212cm" loext:contextual-spacing="false" fo:line-height="0.776cm" fo:text-align="justify" style:justify-single-word="false"/>
    </style:style>
    <style:style style:name="P9" style:family="paragraph" style:parent-style-name="內文1" style:list-style-name="WWNum37">
      <style:paragraph-properties fo:margin-top="0.212cm" fo:margin-bottom="0.212cm" loext:contextual-spacing="false" fo:line-height="0.776cm" fo:text-align="justify" style:justify-single-word="false"/>
    </style:style>
    <style:style style:name="P10" style:family="paragraph" style:parent-style-name="內文1" style:list-style-name="WWNum21">
      <style:paragraph-properties fo:margin-top="0.212cm" fo:margin-bottom="0.212cm" loext:contextual-spacing="false" fo:line-height="0.776cm" fo:text-align="justify" style:justify-single-word="false"/>
    </style:style>
    <style:style style:name="P11" style:family="paragraph" style:parent-style-name="內文1" style:list-style-name="WWNum35">
      <style:paragraph-properties fo:margin-top="0.212cm" fo:margin-bottom="0.212cm" loext:contextual-spacing="false" fo:line-height="0.776cm" fo:text-align="justify" style:justify-single-word="false"/>
    </style:style>
    <style:style style:name="P12" style:family="paragraph" style:parent-style-name="內文1" style:list-style-name="WWNum31">
      <style:paragraph-properties fo:margin-top="0.212cm" fo:margin-bottom="0.212cm" loext:contextual-spacing="false" fo:line-height="0.776cm" fo:text-align="justify" style:justify-single-word="false"/>
    </style:style>
    <style:style style:name="P13" style:family="paragraph" style:parent-style-name="內文1">
      <style:paragraph-properties fo:margin-left="0.635cm" fo:margin-right="0cm" fo:margin-top="0.212cm" fo:margin-bottom="0.212cm" loext:contextual-spacing="false" fo:line-height="0.776cm" fo:text-align="justify" style:justify-single-word="false" fo:text-indent="0cm" style:auto-text-indent="false"/>
    </style:style>
    <style:style style:name="P14" style:family="paragraph" style:parent-style-name="內文1">
      <style:paragraph-properties fo:margin-left="0.635cm" fo:margin-right="0cm" fo:margin-top="0.212cm" fo:margin-bottom="0.212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15" style:family="paragraph" style:parent-style-name="內文1">
      <style:paragraph-properties fo:margin-left="0.75cm" fo:margin-right="0cm" fo:margin-top="0.212cm" fo:margin-bottom="0.212cm" loext:contextual-spacing="false" fo:line-height="0.776cm" fo:text-align="justify" style:justify-single-word="false" fo:text-indent="0cm" style:auto-text-indent="false"/>
    </style:style>
    <style:style style:name="P16" style:family="paragraph" style:parent-style-name="內文1">
      <style:paragraph-properties fo:margin-top="0.127cm" fo:margin-bottom="0cm" loext:contextual-spacing="false" fo:line-height="0.776cm" fo:text-align="justify" style:justify-single-word="false"/>
    </style:style>
    <style:style style:name="P17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內文1" style:master-page-name="Standard">
      <style:paragraph-properties fo:line-height="0.776cm" fo:text-align="center" style:justify-single-word="false" style:page-number="1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Gungsuh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標楷體" fo:font-size="14pt" style:font-name-asian="標楷體1" style:font-size-asian="14pt" style:font-name-complex="Gungsuh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基本工資工作小組第25次會議</text:span></text:p>
      <text:p text:style-name="P2"><text:span text:style-name="T1">與會人員發言紀要</text:span></text:p>
      <text:p text:style-name="P1"><text:span text:style-name="T3">壹、時間：112年</text:span><text:span text:style-name="T5">6</text:span><text:span text:style-name="T3">月19日（星期一）上午</text:span><text:span text:style-name="T5">10</text:span><text:span text:style-name="T3">時</text:span></text:p>
      <text:p text:style-name="P3"><text:span text:style-name="T3">貳、地點：本部1001會議室</text:span></text:p>
      <text:p text:style-name="P3"><text:span text:style-name="T3">參、主持人：許部長銘春</text:span></text:p>
      <text:p text:style-name="P1"><text:span text:style-name="T3">肆、出（列）席單位及人員：詳如簽到表</text:span></text:p>
      <text:p text:style-name="P1"><text:span text:style-name="T3">伍、報告事項：</text:span></text:p>
      <text:p text:style-name="P4"><text:span text:style-name="T6">案由：當前經濟社會情勢之影響評估報告案，提請 公鑒。</text:span></text:p>
      <text:p text:style-name="P5"><text:span text:style-name="T4">與會人員發言重點(按發言順序)：</text:span></text:p>
      <text:p text:style-name="P5"><text:span text:style-name="T9">蔡委員明芳</text:span></text:p>
      <text:p text:style-name="P13"><text:span text:style-name="T10">近期因能源、運輸價格慢慢回穩，消費者物價指數(CPI)年增率有下降，但核心CPI仍高，再加上重要民生物資CPI變動幅度較大，不同CPI數值須整體綜合考量。目前產業界不論技術層面高低，皆面臨缺工困境，建議勞動部對於缺工分布情況有所掌握。另外，最近中央銀行下修對經濟成長率的預測，並提及內需產業升溫，惟不同類型的服務業復甦程度可能不一，建議持續觀察。</text:span></text:p>
      <text:p text:style-name="P5"><text:span text:style-name="T9">劉委員守仁（劉美玲處長代）</text:span></text:p>
      <text:p text:style-name="P15"><text:span text:style-name="T10">企業目前仍受通貨膨脹、製造業外銷訂單不如預期及內需市場狀況不穩定等因素影響。未來有關基本工資的調整，也須考量企業的承受能力。</text:span></text:p>
      <text:p text:style-name="P5"><text:span text:style-name="T9">何委員語</text:span></text:p>
      <text:list xml:id="list5066668652623425903" text:style-name="WWNum22">
        <text:list-item>
          <text:p text:style-name="P6"><text:span text:style-name="T10">今(112)年1月至5月經濟狀況並不理想，但物價受到物資短缺、台幣貶值等因素影響而調漲，雖然近期CPI有緩和下降，不過製造業訂單狀況仍不佳，未來還需面臨人力、運輸成本持續增加的問題。此外，多數廠商也還在消化庫存，希望下半年藉由新品、重要節日等刺激，有助於外銷訂單的成長。</text:span></text:p>
        </text:list-item>
        <text:list-item>
          <text:p text:style-name="P6"><text:soft-page-break/><text:span text:style-name="T10">第3季審議時，應綜合考量訂單狀況、人力補充及CPI變動等因素，我們也清楚勞工面臨生活成本增加的問題，並不反對調漲，但企業若營運狀況不佳，亦會影響勞工就業，必須兼顧勞資衡平。</text:span></text:p>
        </text:list-item>
      </text:list>
      <text:p text:style-name="P5"><text:span text:style-name="T9">鄭委員富雄</text:span></text:p>
      <text:p text:style-name="P13"><text:span text:style-name="T10">GDP是評估基本工資是否調整的重要指標，目前外銷訂單仍為負值，中央銀行對於我國今(112)年經濟成長預測值也下修至1.72%，顯示景氣狀況還在低檔。另外，透過與GDP高度相關的電機電子產業觀察，雖然部分大型廠商認為第3季有望復甦，但個人認為第3季的整體情況並不樂觀。另有關基本工資是否調整，站在勞工的立場，考慮物價上漲因素，不反對適度調漲，但應以CPI為主要考量。</text:span></text:p>
      <text:p text:style-name="P5"><text:span text:style-name="T9">余委員玉枝</text:span></text:p>
      <text:p text:style-name="P15"><text:span text:style-name="T10">依據各項經濟指標觀察，民間的固定投資對於經濟成長率的貢獻為負值，出口總值及外銷訂單也大幅衰退，應謹慎看待。</text:span></text:p>
      <text:p text:style-name="P5"><text:span text:style-name="T9">鄭委員津津</text:span></text:p>
      <text:p text:style-name="P13"><text:span text:style-name="T10">基本工資的訂定影響深遠，勞資雙方也各有立場，應考量不同層面充分討論。舉例來說，暑假期間學校需要優秀學生執行計畫案、飯店缺工問題嚴重，若僅以基本工資招募人力，誘因不高。如果學校或企業等單位制定薪資時，未考慮辛勞、知識技術程度，僅以基本工資起薪，長期恐有負面影響。再加上年輕族群面臨起薪偏低的現況，偏好選擇外送服務等較為彈性的新興產業，恐造成人才不足的惡性循環，應有所關注。</text:span></text:p>
      <text:p text:style-name="P5"><text:span text:style-name="T9">江委員健興（戴國榮秘書長代）</text:span></text:p>
      <text:list xml:id="list240187782211304294" text:style-name="WWNum25">
        <text:list-item>
          <text:p text:style-name="P7"><text:span text:style-name="T10">由於國內CPI持續超過2%的通膨警戒值，今(112)年1月至5月重要民生物資CPI年增率為6.17%，顯示通膨壓力仍高，民眾實質購買力下降，導致邊際勞工生活困難，勢必應朝調漲基本工資的方向討論。</text:span></text:p>
        </text:list-item>
        <text:list-item>
          <text:p text:style-name="P7"><text:span text:style-name="T10">在經濟成長部分，產業發展外冷內溫，高科技產業與製造業獲利下降，但中小企業過去需依賴補貼的情況應已較為緩解。另有關缺工</text:span><text:soft-page-break/><text:span text:style-name="T10">問題，目前面臨企業找不到人才，年輕族群找不到符合期待的工作現象並存，牽涉整體教育體制及人力資源規劃，期待未來透過ESG永續發展、2050淨零排放等轉型方向，進一步創造工作機會及提高薪資水準。</text:span></text:p>
        </text:list-item>
        <text:list-item>
          <text:p text:style-name="P7"><text:span text:style-name="T10">勞基法是保障勞工的最低標準，但有部分企業將其視為最高標準，建議未來透過勞動教育促進法等立法，在勞動教育方面深耕，改變整體價值觀。</text:span></text:p>
        </text:list-item>
      </text:list>
      <text:p text:style-name="P5"><text:span text:style-name="T9">張委員家銘</text:span></text:p>
      <text:list xml:id="list4910596261178342109" text:style-name="WWNum26">
        <text:list-item>
          <text:p text:style-name="P8"><text:span text:style-name="T10">基本工資每年於第3季審議，必須透過勞、資、政、學相互溝通，始能達成共識。況經濟數據、社會情勢發展變化很大，近期媒體對於基本工資調整的報導恐有誤會。</text:span></text:p>
        </text:list-item>
        <text:list-item>
          <text:p text:style-name="P8"><text:span text:style-name="T10">雖然目前CPI有下降，但重要民生物資CPI仍高，影響勞工的實質購買力，應持續關注。另外，疫情前後供需不平衡，導致缺工問題嚴重，雇主要維持穩定營運確實不容易，但服務業開放移工的議題仍應審慎，過渡時期可透過補助等方式因應。在基本工資的審議上，應盡量降低相關影響因素，以利聚焦討論。</text:span></text:p>
        </text:list-item>
      </text:list>
      <text:p text:style-name="P5"><text:span text:style-name="T9">許委員英義</text:span></text:p>
      <text:list xml:id="list63338107678431052" text:style-name="WWNum37">
        <text:list-item>
          <text:p text:style-name="P9"><text:bookmark-start text:name="_Hlk138170653"/><text:span text:style-name="T10">希望受僱員工薪資部分，能分別增加工業及服務業的薪資中位數供參，因各行業薪資差異大，平均薪資恐無法反映真實狀況。</text:span><text:bookmark-end text:name="_Hlk138170653"/><text:span text:style-name="T10">我們也清楚近半年景氣衰退，但透過家庭消費支出觀察，基本工資的調漲還是有其重要性，必須維持住低所得家庭的基本生活。此外，110年最低20%所得家庭平均每戶消費支出中，教育方面僅占0.66%，相較於全體家庭的3.27%明顯偏低，可能會影響未來勞動力的培育。</text:span></text:p>
        </text:list-item>
        <text:list-item>
          <text:p text:style-name="P9"><text:span text:style-name="T10">在目前勞動市場缺工的狀況之下，將可能因為基本工資的調升，有助於營利事業單位(公司行號)，調高薪資留下人才。但是對於非營利事業單位而言，例如學校、長照機構、社會團體及公益團體等，他們的營運資金大多來自於政府的預算、補助或者民間的捐款；與民間的公司行號營利事業單位，能透過商品及服務的銷售收入負擔經營成本，不太相同。相比而言，非營利事業單位，對於負擔基本</text:span><text:soft-page-break/><text:span text:style-name="T10">工資，以及行政各項成本漲價的費用能力較差。希望未來主管機關能夠協助這些「非營利事業單位」提供基本工資的補貼方案。</text:span></text:p>
        </text:list-item>
      </text:list>
      <text:p text:style-name="P5"><text:span text:style-name="T9">辛委員炳隆</text:span></text:p>
      <text:list xml:id="list1025894623135273921" text:style-name="WWNum21">
        <text:list-item>
          <text:p text:style-name="P10"><text:span text:style-name="T10">重要民生物資CPI年增率為加權平均，建議於相關數據資料註明。另考量審議的穩定性，主要仍以CPI為審酌依據，另可適度參酌重要民生物資CPI。此外，CPI若是由需求推動，企業獲利可能同時增加，惟CPI若是由成本推動，對企業而言，一方面生產成本提高，調升基本工資會較有壓力。</text:span></text:p>
        </text:list-item>
        <text:list-item>
          <text:p text:style-name="P10"><text:span text:style-name="T10">因基本工資係一體適用於不同產業，但現行產業景氣差距大、物價也可能受氣候環境等因素影響浮動，審議基本工資時將更加困難。雖然今(112)年景氣預測不佳，但制定基本工資的目的包含保障勞工基本生活、平衡勞資雙方議價能力，如同資方委員認為不反對調漲，惟須在考量企業承受能力下討論。</text:span></text:p>
        </text:list-item>
        <text:list-item>
          <text:p text:style-name="P10"><text:span text:style-name="T10">有關基本工資所造成的定錨效應，實務上或許無法避免，惟基本工資係為保障邊際勞工基本生活所需而定，並藉由企業法遵過程，持續提高勞動者的權益保障。</text:span></text:p>
        </text:list-item>
        <text:list-item>
          <text:p text:style-name="P10"><text:span text:style-name="T10">最低20%所得家庭戶內人口結構與其他所得家庭可能不同，例如收入來源為退休金的獨居老人，收入相對較低，再加上家中已無幼兒，教育支出也會降低，在觀察家庭消費支出結構時，應綜合考量。</text:span></text:p>
        </text:list-item>
      </text:list>
      <text:p text:style-name="P5"><text:span text:style-name="T9">行政院主計總處</text:span></text:p>
      <text:p text:style-name="P13"><text:span text:style-name="T10">有關受僱員工薪資部分，目前按年發布的中位數係依各大行業別發布，未來並可按工業部門及服務業部門分別提供。至於重要民生物資CPI年增率，係本總處依行政院穩定物價小組決議就CPI查價項目中，取出該小組所選定項目，將其價格加權平均而得，並據以計算年增率。</text:span></text:p>
      <text:p text:style-name="P5"><text:span text:style-name="T9">邱委員一徹</text:span></text:p>
      <text:list xml:id="list4297277558582885457" text:style-name="WWNum35">
        <text:list-item>
          <text:p text:style-name="P11"><text:soft-page-break/><text:span text:style-name="T10">外界對於基本工資的調漲有所期待，但基本工資是否調整，應由各方代表充分討論，政府不應過度干預薪資問題，否則可能會造成企業被動以基本工資作為起薪標準。</text:span></text:p>
        </text:list-item>
        <text:list-item>
          <text:p text:style-name="P11"><text:span text:style-name="T10">在討論基本工資的調整時，核心CPI可以作為參考數據，但仍應以CPI為原則。另外，建議基本工資的調整幅度及頻率可考慮比照軍公教調薪辦理。</text:span></text:p>
        </text:list-item>
      </text:list>
      <text:p text:style-name="P5"><text:span text:style-name="T9">吳委員永強（郭士維秘書長代）</text:span></text:p>
      <text:p text:style-name="P13"><text:span text:style-name="T10">缺工問題會大幅影響商業服務業的營業額，雖然廠商願意提高薪資聘僱員工，但區分為中階幹部及基層人力兩種情況，連鎖企業已透過調高薪資條件延攬中階人才，惟在基層人力方面，即使提高薪資，還是面臨人力短缺的問題。若缺工尚未解決，企業無法提供服務，便無法提高獲利分享給員工。</text:span></text:p>
      <text:p text:style-name="P5"><text:span text:style-name="T9">凌委員韻生</text:span></text:p>
      <text:p text:style-name="P13"><text:span text:style-name="T10">有關基本工資的調整，應該尚有討論空間，目前個別產業情況不一，缺工問題也仍待解決。前述討論提及的淨零排放方面，環保署亦曾針對碳費的收取對於GDP的影響作過評估，未來若開徵碳費對GDP的影響建議納入評估；目前國際經濟景氣環境變化，及原物料價格高漲對於GDP及企業的影響，仍建議持續觀察。</text:span></text:p>
      <text:p text:style-name="P5"><text:span text:style-name="T9">林委員至美</text:span></text:p>
      <text:list xml:id="list1891072770414345159" text:style-name="WWNum31">
        <text:list-item>
          <text:p text:style-name="P12"><text:span text:style-name="T10">前次工作小組會議時曾提到，原本評估景氣谷底將於第2季出現，目前看起來是會延後，我們期望第3季會落底，並透過第4季的重要節日、過年等節慶，帶動景氣的回升。另外，希望GDP能夠保2%，也是政府政策努力的方向。</text:span></text:p>
        </text:list-item>
        <text:list-item>
          <text:p text:style-name="P12"><text:span text:style-name="T10">有關觀光旅宿業缺工問題，國發會也曾針對開放服務業移工等議題召開會議，雖然部分企業表示即使提高薪資仍招募不到員工，但媒合時，企業提供的薪資水準與勞工需求仍有落差。此外，國發會透過市場研析發現，部分業者對一些職務有相當的要求水準(如房務工作須快速有效率)，造成許多應徵者因不符雇主對於職務的要求與期待，而未能媒合成功的狀況。另外，由於少子化的影響，每年</text:span><text:soft-page-break/><text:span text:style-name="T10">大學畢業生減少，再加上半導體等產業吸納多數勞動力，缺工問題更加嚴重，雖然政府鼓勵僱用中高齡勞工，但雇主觀念的轉變還需時間。</text:span></text:p>
        </text:list-item>
      </text:list>
      <text:p text:style-name="P5"><text:span text:style-name="T9">吳委員慎宜</text:span></text:p>
      <text:p text:style-name="P13"><text:span text:style-name="T10">有關基本工資定錨效應的討論，因委員們在審議基本工資時，係以邊際勞工為主要考量，實務上卻可能造成企業習慣以基本工資起薪，但其中卻包含各種勞動性質，並非皆為我們所設想適用基本工資的邊際勞工。公部門如有勞動力需求，應帶頭改善，訂出不同標準，或許會對就業市場產生正面影響。</text:span></text:p>
      <text:p text:style-name="P5"><text:span text:style-name="T9">林委員恩豪</text:span></text:p>
      <text:p text:style-name="P13"><text:span text:style-name="T10">這幾年透過基本工資相關會議的運作，在調整基本工資的方向上，勞資雙方漸能達成共識，至於如何調整，應持續觀察相關經濟數據的變化，待第3季再來討論。另有關基本工資是否在軍公教有調整時再作調整，因基本工資主要目的是考量邊際勞工的基本生活，而軍公教是整體性的調薪，兩者目的性不同，不適合比照處理。</text:span></text:p>
      <text:p text:style-name="P5"><text:span text:style-name="T9">游委員永全</text:span></text:p>
      <text:p text:style-name="P13"><text:span text:style-name="T10">中小企業除面臨缺工、基本工資調漲壓力等問題外，也有各項勞動法規需要遵守，希望政府在執行上能夠保有彈性，有時候亦須站在企業的角度思考，勞資關係才會越來越和諧。</text:span></text:p>
      <text:p text:style-name="P5"><text:span text:style-name="T9">陳委員佩利（盧碧黛副組長代）</text:span></text:p>
      <text:p text:style-name="P13"><text:span text:style-name="T10">目前受到全球經濟狀況影響，下半年景氣預測尚有變動，且現行消費者物價指數(CPI)仍高，考量勞資雙方和諧及勞工生活水準，或許在第3季討論時可以朝反應物價水準的方向來努力，但應透過委員會的溝通討論，盡量達成勞資雙方的衡平。</text:span></text:p>
      <text:p text:style-name="P14"><text:bookmark text:name="_Hlk131086353"/></text:p>
      <text:p text:style-name="P16"><text:span text:style-name="T6">陸、臨時動議：無</text:span></text:p>
      <text:p text:style-name="P16"><text:span text:style-name="T6">柒、散會（上午11時30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內文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dc:creator>黃詩涵</dc:creator>
    <meta:editing-cycles>116</meta:editing-cycles>
    <meta:print-date>2023-06-26T09:57:00</meta:print-date>
    <meta:creation-date>2023-06-26T02:21:00</meta:creation-date>
    <dc:date>2023-07-07T10:27:00</dc:date>
    <meta:editing-duration>PT4H1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6" meta:paragraph-count="60" meta:word-count="3768" meta:character-count="3899" meta:non-whitespace-character-count="3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