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taneo BT" svg:font-family="Cataneo BT" style:font-family-generic="script" style:font-pitch="variable"/>
    <style:font-face style:name="細明體" svg:font-family="細明體" style:font-family-generic="modern" style:font-pitch="fixed" svg:panose-1="2 2 5 9 0 0 0 0 0 0"/>
  </office:font-face-decls>
  <office:automatic-styles>
    <text:list-style style:name="LFO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top="0.0833in" fo:margin-bottom="0in" fo:line-height="0.2777in"/>
      <style:text-properties style:font-name="標楷體" style:font-name-asian="標楷體" fo:font-weight="bold" style:font-weight-asian="bold" fo:font-size="20pt" style:font-size-asian="20pt" style:font-size-complex="14pt"/>
    </style:style>
    <style:style style:name="P2" style:parent-style-name="Textbody" style:family="paragraph">
      <style:paragraph-properties style:snap-to-layout-grid="false" fo:text-align="center" style:line-height-at-least="0.291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8826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7534in" style:use-optimal-column-width="false"/>
    </style:style>
    <style:style style:name="TableColumn10" style:family="table-column">
      <style:table-column-properties style:column-width="0.3805in" style:use-optimal-column-width="false"/>
    </style:style>
    <style:style style:name="TableColumn11" style:family="table-column">
      <style:table-column-properties style:column-width="0.0472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3159in" style:use-optimal-column-width="false"/>
    </style:style>
    <style:style style:name="TableColumn14" style:family="table-column">
      <style:table-column-properties style:column-width="2.0465in" style:use-optimal-column-width="false"/>
    </style:style>
    <style:style style:name="TableColumn15" style:family="table-column">
      <style:table-column-properties style:column-width="0.0506in" style:use-optimal-column-width="false"/>
    </style:style>
    <style:style style:name="Table4" style:family="table">
      <style:table-properties style:width="6.8395in" fo:margin-left="0in" table:align="center"/>
    </style:style>
    <style:style style:name="TableRow16" style:family="table-row">
      <style:table-row-properties style:min-row-height="0.5361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Textbody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944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Textbody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958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Textbody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909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line-height="0.2638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Textbody" style:family="paragraph">
      <style:paragraph-properties style:snap-to-layout-grid="false" fo:line-height="0.2638in"/>
    </style:style>
    <style:style style:name="TableRow64" style:family="table-row">
      <style:table-row-properties style:min-row-height="0.5166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Textbody" style:family="paragraph">
      <style:paragraph-properties style:snap-to-layout-grid="false" fo:text-align="center" fo:line-height="0.2638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Textbody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Textbody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609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line-height="0.2638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Textbody" style:family="paragraph">
      <style:paragraph-properties style:snap-to-layout-grid="false" fo:line-height="0.2638in"/>
    </style:style>
    <style:style style:name="TableRow109" style:family="table-row">
      <style:table-row-properties style:min-row-height="3.4826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22pt"/>
    </style:style>
    <style:style style:name="P114" style:parent-style-name="Textbody" style:family="paragraph">
      <style:paragraph-properties style:snap-to-layout-grid="false" fo:text-align="justify" style:line-height-at-least="0.1666in" fo:margin-left="0.4395in" fo:text-indent="-0.439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P121" style:parent-style-name="Textbody" style:family="paragraph">
      <style:paragraph-properties style:snap-to-layout-grid="false" fo:text-align="justify" style:line-height-at-least="0.1666in" fo:margin-left="0.4395in" fo:text-indent="-0.439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P124" style:parent-style-name="Textbody" style:family="paragraph">
      <style:paragraph-properties style:snap-to-layout-grid="false" fo:text-align="justify" style:line-height-at-least="0.1666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P127" style:parent-style-name="Textbody" style:family="paragraph">
      <style:paragraph-properties style:snap-to-layout-grid="false" fo:text-align="justify" style:line-height-at-least="0.1666in" fo:margin-left="0.4395in" fo:text-indent="-0.439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 fo:text-align="center" fo:line-height="0.2638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Textbody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Textbody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9791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line-height="0.2638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Textbody" style:family="paragraph">
      <style:paragraph-properties fo:line-height="0.2638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Textbody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1.1187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P161" style:parent-style-name="Textbody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P162" style:parent-style-name="Textbody" style:family="paragraph">
      <style:paragraph-properties style:snap-to-layout-grid="false" fo:text-align="center" fo:line-height="0.2638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line-height="0.2638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line-height="0.2638in" fo:margin-left="0.0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Textbody" style:family="paragraph">
      <style:paragraph-properties style:snap-to-layout-grid="false" fo:line-height="0.2638in" fo:margin-left="0.0006in" fo:text-indent="0.048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Textbody" style:family="paragraph">
      <style:paragraph-properties style:snap-to-layout-grid="false" fo:line-height="0.2638in" fo:margin-left="0.0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Textbody" style:family="paragraph">
      <style:paragraph-properties style:snap-to-layout-grid="false" fo:line-height="0.2638in" fo:margin-left="0.05in">
        <style:tab-stops/>
      </style:paragraph-properties>
    </style:style>
    <style:style style:name="TableRow193" style:family="table-row">
      <style:table-row-properties style:min-row-height="0.977in" style:use-optimal-row-height="false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line-height="0.2638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Textbody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477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 fo:text-align="center" fo:line-height="0.2638in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Textbody" style:family="paragraph">
      <style:paragraph-properties style:snap-to-layout-grid="false" fo:text-align="center" fo:line-height="0.2638in"/>
    </style:style>
    <style:style style:name="TableRow212" style:family="table-row">
      <style:table-row-properties style:min-row-height="0.4395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Textbody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P222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P223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P224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style:snap-to-layout-grid="false" fo:text-align="justify" fo:line-height="0.263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34" style:parent-style-name="Textbody" style:family="paragraph">
      <style:paragraph-properties style:snap-to-layout-grid="false" fo:text-align="justify" fo:line-height="0.2638in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6" style:parent-style-name="Textbody" style:family="paragraph">
      <style:paragraph-properties style:snap-to-layout-grid="false" fo:text-align="justify" fo:line-height="0.2638in"/>
      <style:text-properties style:font-name="標楷體" style:font-name-asian="標楷體" fo:font-size="12pt" style:font-size-asian="12pt" style:font-size-complex="11pt"/>
    </style:style>
    <style:style style:name="P237" style:parent-style-name="Textbody" style:family="paragraph">
      <style:paragraph-properties style:snap-to-layout-grid="false" fo:text-align="justify" fo:line-height="0.2638in"/>
      <style:text-properties style:font-name="標楷體" style:font-name-asian="標楷體" fo:font-size="12pt" style:font-size-asian="12pt" style:font-size-complex="11pt"/>
    </style:style>
    <style:style style:name="P238" style:parent-style-name="Textbody" style:family="paragraph">
      <style:paragraph-properties style:snap-to-layout-grid="false" fo:text-align="justify" fo:line-height="0.2638in"/>
      <style:text-properties style:font-name="標楷體" style:font-name-asian="標楷體" fo:font-size="12pt" style:font-size-asian="12pt" style:font-size-complex="11pt"/>
    </style:style>
    <style:style style:name="P239" style:parent-style-name="Textbody" style:family="paragraph">
      <style:paragraph-properties style:snap-to-layout-grid="false" fo:text-align="justify" fo:line-height="0.2638in" fo:margin-left="0.2097in" fo:text-indent="0.0013in">
        <style:tab-stops/>
      </style:paragraph-properties>
      <style:text-properties style:font-name="標楷體" style:font-name-asian="標楷體" fo:font-size="12pt" style:font-size-asian="12pt" style:font-size-complex="11pt"/>
    </style:style>
    <style:style style:name="P240" style:parent-style-name="Textbody" style:family="paragraph">
      <style:paragraph-properties style:snap-to-layout-grid="false" fo:text-align="justify" fo:line-height="0.263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41" style:parent-style-name="Textbody" style:family="paragraph">
      <style:paragraph-properties style:snap-to-layout-grid="false" fo:text-align="justify" fo:line-height="0.2638in"/>
      <style:text-properties style:font-name="標楷體" style:font-name-asian="標楷體" fo:font-size="11pt" style:font-size-asian="11pt" style:font-size-complex="11pt"/>
    </style:style>
    <style:style style:name="P242" style:parent-style-name="Textbody" style:family="paragraph">
      <style:paragraph-properties style:snap-to-layout-grid="false" fo:text-align="justify" fo:line-height="0.2638in"/>
      <style:text-properties style:font-name="標楷體" style:font-name-asian="標楷體" fo:font-size="12pt" style:font-size-asian="12pt" style:font-size-complex="11pt"/>
    </style:style>
    <style:style style:name="P243" style:parent-style-name="Textbody" style:family="paragraph">
      <style:paragraph-properties style:snap-to-layout-grid="false" fo:text-align="justify" fo:line-height="0.2638in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Textbody" style:family="paragraph">
      <style:paragraph-properties style:snap-to-layout-grid="false" fo:text-align="justify" fo:line-height="0.2638in"/>
    </style:style>
    <style:style style:name="P249" style:parent-style-name="Textbody" style:family="paragraph">
      <style:paragraph-properties fo:widows="0" fo:orphans="0" fo:margin-top="0.0833in" fo:margin-bottom="0in" fo:line-height="0.2777in"/>
      <style:text-properties style:font-name="標楷體" style:font-name-asian="標楷體" fo:font-weight="bold" style:font-weight-asian="bold" fo:font-size="20pt" style:font-size-asian="20pt" style:font-size-complex="14pt"/>
    </style:style>
    <style:style style:name="P250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20pt" style:font-size-asian="20pt"/>
    </style:style>
    <style:style style:name="P251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20pt" style:font-size-asian="20pt"/>
    </style:style>
    <style:style style:name="P252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20pt" style:font-size-asian="20pt"/>
    </style:style>
    <style:style style:name="P253" style:parent-style-name="Textbody" style:family="paragraph">
      <style:paragraph-properties fo:line-height="0.3611in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7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20pt" style:font-size-asian="20pt"/>
    </style:style>
    <style:style style:name="P258" style:parent-style-name="Textbody" style:family="paragraph">
      <style:paragraph-properties fo:text-align="justify" fo:margin-top="0.1666in" fo:margin-bottom="0in" fo:line-height="0.4027in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P260" style:parent-style-name="Textbody" style:family="paragraph">
      <style:paragraph-properties fo:margin-top="0.0833in" fo:margin-bottom="0in" fo:line-height="0.4027in"/>
      <style:text-properties style:font-name="標楷體" style:font-name-asian="標楷體"/>
    </style:style>
    <style:style style:name="P261" style:parent-style-name="Textbody" style:family="paragraph">
      <style:paragraph-properties fo:margin-top="0.0833in" fo:margin-bottom="0in" fo:line-height="0.4027in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P266" style:parent-style-name="Textbody" style:family="paragraph">
      <style:paragraph-properties fo:margin-top="0.0833in" fo:margin-bottom="0in" fo:line-height="0.4027in"/>
      <style:text-properties style:font-name="標楷體" style:font-name-asian="標楷體"/>
    </style:style>
    <style:style style:name="P267" style:parent-style-name="Textbody" style:family="paragraph">
      <style:paragraph-properties fo:margin-top="0.0833in" fo:margin-bottom="0in" fo:line-height="0.4027in"/>
      <style:text-properties style:font-name="標楷體" style:font-name-asian="標楷體" fo:font-size="14pt" style:font-size-asian="14pt"/>
    </style:style>
    <style:style style:name="P268" style:parent-style-name="Textbody" style:family="paragraph">
      <style:paragraph-properties fo:margin-top="0.0833in" fo:margin-bottom="0in" fo:line-height="0.4027in"/>
      <style:text-properties style:font-name="標楷體" style:font-name-asian="標楷體"/>
    </style:style>
    <style:style style:name="P269" style:parent-style-name="Textbody" style:family="paragraph">
      <style:paragraph-properties fo:margin-top="0.0833in" fo:margin-bottom="0in" fo:line-height="0.4027in"/>
      <style:text-properties style:font-name="標楷體" style:font-name-asian="標楷體" fo:font-size="14pt" style:font-size-asian="14pt"/>
    </style:style>
    <style:style style:name="P270" style:parent-style-name="Textbody" style:family="paragraph">
      <style:paragraph-properties fo:margin-top="0.0833in" fo:margin-bottom="0in" fo:line-height="0.4027in"/>
      <style:text-properties style:font-name="標楷體" style:font-name-asian="標楷體" fo:font-size="14pt" style:font-size-asian="14pt"/>
    </style:style>
    <style:style style:name="P271" style:parent-style-name="Textbody" style:family="paragraph">
      <style:paragraph-properties fo:margin-top="0.0833in" fo:margin-bottom="0in" fo:line-height="0.4027in"/>
      <style:text-properties style:font-name="標楷體" style:font-name-asian="標楷體" fo:font-size="14pt" style:font-size-asian="14pt"/>
    </style:style>
    <style:style style:name="P272" style:parent-style-name="Textbody" style:family="paragraph">
      <style:paragraph-properties fo:text-align="justify" fo:margin-top="0.0833in" fo:margin-bottom="0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letter-spacing="0.0381in" fo:font-size="16pt" style:font-size-asian="16pt"/>
    </style:style>
    <style:style style:name="T275" style:parent-style-name="預設段落字型" style:family="text">
      <style:text-properties style:font-name="標楷體" style:font-name-asian="標楷體" fo:letter-spacing="0.0381in"/>
    </style:style>
    <style:style style:name="T276" style:parent-style-name="預設段落字型" style:family="text">
      <style:text-properties style:font-name="標楷體" style:font-name-asian="標楷體" fo:letter-spacing="0.0381in" fo:font-size="16pt" style:font-size-asian="16pt"/>
    </style:style>
    <style:style style:name="T277" style:parent-style-name="預設段落字型" style:family="text">
      <style:text-properties style:font-name="標楷體" style:font-name-asian="標楷體" fo:letter-spacing="0.0381in"/>
    </style:style>
    <style:style style:name="T278" style:parent-style-name="預設段落字型" style:family="text">
      <style:text-properties style:font-name="標楷體" style:font-name-asian="標楷體" fo:letter-spacing="0.0381in" fo:font-size="16pt" style:font-size-asian="16pt"/>
    </style:style>
    <style:style style:name="T279" style:parent-style-name="預設段落字型" style:family="text">
      <style:text-properties style:font-name="標楷體" style:font-name-asian="標楷體" fo:letter-spacing="0.0381in"/>
    </style:style>
    <style:style style:name="T280" style:parent-style-name="預設段落字型" style:family="text">
      <style:text-properties style:font-name="標楷體" style:font-name-asian="標楷體" fo:letter-spacing="0.0083in" fo:font-size="16pt" style:font-size-asian="16pt"/>
    </style:style>
    <style:style style:name="P281" style:parent-style-name="Textbody" style:family="paragraph">
      <style:paragraph-properties fo:break-before="page"/>
      <style:text-properties style:font-name-asian="新細明體"/>
    </style:style>
    <style:style style:name="P282" style:parent-style-name="Textbody" style:family="paragraph">
      <style:paragraph-properties fo:margin-top="0.0833in" fo:margin-bottom="0in" fo:line-height="0.2777in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P284" style:parent-style-name="Textbody" style:family="paragraph">
      <style:paragraph-properties fo:text-align="center" fo:line-height="0.3194in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287" style:family="table-column">
      <style:table-column-properties style:column-width="1.2798in" style:use-optimal-column-width="false"/>
    </style:style>
    <style:style style:name="TableColumn288" style:family="table-column">
      <style:table-column-properties style:column-width="1.6951in" style:use-optimal-column-width="false"/>
    </style:style>
    <style:style style:name="TableColumn289" style:family="table-column">
      <style:table-column-properties style:column-width="0.9263in" style:use-optimal-column-width="false"/>
    </style:style>
    <style:style style:name="TableColumn290" style:family="table-column">
      <style:table-column-properties style:column-width="2.8909in" style:use-optimal-column-width="false"/>
    </style:style>
    <style:style style:name="Table286" style:family="table">
      <style:table-properties style:width="6.7923in" fo:margin-left="-0.0069in" table:align="left"/>
    </style:style>
    <style:style style:name="TableRow291" style:family="table-row">
      <style:table-row-properties style:min-row-height="0.3791in" style:use-optimal-row-height="false"/>
    </style:style>
    <style:style style:name="TableCell292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93" style:parent-style-name="Textbody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9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9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01" style:parent-style-name="Textbody" style:family="paragraph">
      <style:text-properties style:font-name="標楷體" style:font-name-asian="標楷體" fo:font-size="14pt" style:font-size-asian="14pt" style:font-size-complex="12pt"/>
    </style:style>
    <style:style style:name="TableRow302" style:family="table-row">
      <style:table-row-properties style:min-row-height="0.6152in" style:use-optimal-row-height="false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04" style:parent-style-name="Textbody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7" style:parent-style-name="TableContents" style:family="paragraph">
      <style:paragraph-properties fo:margin-bottom="0.1965in" style:line-height-at-least="0.3194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317" style:family="table-row">
      <style:table-row-properties style:min-row-height="0.2791in" style:use-optimal-row-height="false"/>
    </style:style>
    <style:style style:name="TableCell3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1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320" style:parent-style-name="Textbody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23" style:parent-style-name="Textbody" style:family="paragraph">
      <style:text-properties fo:font-size="14pt" style:font-size-asian="14pt" style:font-size-complex="12pt"/>
    </style:style>
    <style:style style:name="TableRow324" style:family="table-row">
      <style:table-row-properties style:min-row-height="2.6951in" style:use-optimal-row-height="false"/>
    </style:style>
    <style:style style:name="TableCell3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26" style:parent-style-name="TableContents" style:family="paragraph">
      <style:paragraph-properties fo:text-align="center" fo:margin-bottom="0.1965in" fo:line-height="0.25in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9" style:parent-style-name="Textbody" style:family="paragraph">
      <style:paragraph-properties fo:text-align="justify" fo:line-height="0.2083in" fo:margin-left="0.4368in" fo:text-indent="-0.438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30" style:parent-style-name="Textbody" style:family="paragraph">
      <style:paragraph-properties fo:text-align="justify" fo:line-height="0.2083in" fo:margin-left="0.4368in" fo:text-indent="-0.438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31" style:parent-style-name="Textbody" style:family="paragraph">
      <style:paragraph-properties fo:text-align="justify" fo:line-height="0.2083in" fo:margin-left="0.4368in" fo:text-indent="-0.438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32" style:parent-style-name="Textbody" style:family="paragraph">
      <style:paragraph-properties fo:text-align="justify" fo:line-height="0.2083in" fo:margin-left="0.4368in" fo:text-indent="-0.438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33" style:parent-style-name="Textbody" style:family="paragraph">
      <style:paragraph-properties fo:text-align="justify" fo:line-height="0.2083in" fo:margin-left="0.4368in" fo:text-indent="-0.438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34" style:parent-style-name="Textbody" style:family="paragraph">
      <style:paragraph-properties fo:text-align="justify" fo:line-height="0.2083in" fo:margin-left="0.4368in" fo:text-indent="-0.4395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341" style:family="table-row">
      <style:table-row-properties style:min-row-height="2.7048in" style:use-optimal-row-height="false"/>
    </style:style>
    <style:style style:name="TableCell3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4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344" style:parent-style-name="Textbody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in"/>
    </style:style>
    <style:style style:name="P347" style:parent-style-name="Textbody" style:family="paragraph">
      <style:text-properties style:font-name="標楷體" style:font-name-asian="標楷體" fo:font-size="14pt" style:font-size-asian="14pt" style:font-size-complex="12pt"/>
    </style:style>
    <style:style style:name="TableRow348" style:family="table-row">
      <style:table-row-properties style:min-row-height="0.5513in" style:use-optimal-row-height="false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50" style:parent-style-name="TableContents" style:family="paragraph">
      <style:paragraph-properties fo:text-align="center" fo:margin-bottom="0.1965in" style:line-height-at-least="0.3194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in"/>
    </style:style>
    <style:style style:name="P353" style:parent-style-name="清單段落" style:family="paragraph">
      <style:paragraph-properties fo:widows="0" fo:orphans="0" style:vertical-align="auto" fo:margin-bottom="0in" fo:line-height="0.2777in" fo:margin-left="0.1923in" fo:text-indent="-0.192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54" style:parent-style-name="清單段落" style:family="paragraph">
      <style:paragraph-properties style:vertical-align="auto"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55" style:parent-style-name="清單段落" style:family="paragraph">
      <style:paragraph-properties fo:widows="0" fo:orphans="0" style:vertical-align="auto" fo:margin-bottom="0in" fo:line-height="0.2777in" fo:margin-left="0.1965in" fo:text-indent="-0.196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57" style:parent-style-name="Textbody" style:family="paragraph">
      <style:paragraph-properties fo:margin-top="0.0833in" fo:margin-bottom="0in" fo:line-height="0.2777in"/>
    </style:style>
    <style:style style:name="P358" style:parent-style-name="Textbody" style:family="paragraph">
      <style:paragraph-properties fo:margin-top="0.0833in" fo:margin-bottom="0in" fo:line-height="0.2777in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fo:background-color="#FFFFFF"/>
    </style:style>
    <style:style style:name="P360" style:parent-style-name="Textbody" style:family="paragraph">
      <style:paragraph-properties style:snap-to-layout-grid="false" fo:text-align="center" style:line-height-at-least="0.3194in"/>
      <style:text-properties style:font-name="標楷體" style:font-name-asian="標楷體" fo:font-weight="bold" style:font-weight-asian="bold" fo:font-size="20pt" style:font-size-asian="20pt"/>
    </style:style>
    <style:style style:name="P361" style:parent-style-name="Textbody" style:family="paragraph">
      <style:paragraph-properties style:snap-to-layout-grid="false" fo:text-align="center" style:line-height-at-least="0.3194in"/>
      <style:text-properties style:font-name="標楷體" style:font-name-asian="標楷體" fo:font-weight="bold" style:font-weight-asian="bold" fo:font-size="20pt" style:font-size-asian="20pt"/>
    </style:style>
    <style:style style:name="P362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20pt" style:font-size-asian="20pt"/>
    </style:style>
    <style:style style:name="P363" style:parent-style-name="Textbody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364" style:parent-style-name="Textbody" style:family="paragraph">
      <style:paragraph-properties style:snap-to-layout-grid="false" fo:line-height="0.1944in"/>
    </style:style>
    <style:style style:name="P365" style:parent-style-name="Textbody" style:family="paragraph">
      <style:paragraph-properties fo:text-align="center"/>
    </style:style>
    <style:style style:name="P366" style:parent-style-name="Textbody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68" style:parent-style-name="預設段落字型" style:family="text">
      <style:text-properties style:font-name="標楷體" style:font-name-asian="標楷體" style:font-name-complex="新細明體" fo:font-size="11.5pt" style:font-size-asian="11.5pt" style:font-size-complex="11.5pt"/>
    </style:style>
    <style:style style:name="T36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70" style:parent-style-name="Textbody" style:family="paragraph">
      <style:paragraph-properties fo:text-align="center"/>
    </style:style>
    <style:style style:name="P371" style:parent-style-name="Textbody" style:family="paragraph">
      <style:paragraph-properties fo:text-align="center"/>
    </style:style>
    <style:style style:name="P372" style:parent-style-name="Textbody" style:family="paragraph">
      <style:paragraph-properties fo:text-align="center"/>
      <style:text-properties style:font-name="標楷體" style:font-name-asian="標楷體"/>
    </style:style>
    <style:style style:name="P373" style:parent-style-name="Textbody" style:family="paragraph">
      <style:paragraph-properties fo:text-align="center"/>
      <style:text-properties style:font-name="標楷體" style:font-name-asian="標楷體"/>
    </style:style>
    <style:style style:name="P374" style:parent-style-name="Textbody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375" style:parent-style-name="Textbody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376" style:parent-style-name="Textbody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377" style:parent-style-name="Textbody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378" style:parent-style-name="Textbody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379" style:parent-style-name="Textbody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380" style:parent-style-name="Textbody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381" style:parent-style-name="Textbody" style:family="paragraph">
      <style:paragraph-properties fo:line-height="0.1944in" fo:margin-left="3.5in" fo:text-indent="-3.5in">
        <style:tab-stops/>
      </style:paragraph-properties>
      <style:text-properties style:font-name-asian="標楷體" fo:font-size="11pt" style:font-size-asian="11pt" style:font-size-complex="11pt"/>
    </style:style>
    <style:style style:name="P382" style:parent-style-name="Textbody" style:family="paragraph">
      <style:paragraph-properties fo:line-height="0.1944in" fo:margin-left="4.0833in" fo:text-indent="-4.0833in">
        <style:tab-stops/>
      </style:paragraph-properties>
    </style:style>
    <style:style style:name="T383" style:parent-style-name="預設段落字型" style:family="text">
      <style:text-properties style:font-name-asian="標楷體" fo:font-size="16pt" style:font-size-asian="16pt" style:font-size-complex="11pt"/>
    </style:style>
    <style:style style:name="T384" style:parent-style-name="預設段落字型" style:family="text">
      <style:text-properties style:font-name="標楷體" style:font-name-asian="標楷體" style:font-name-complex="細明體" style:font-size-complex="9pt"/>
    </style:style>
    <style:style style:name="P385" style:parent-style-name="Textbody" style:family="paragraph">
      <style:paragraph-properties style:snap-to-layout-grid="false" fo:line-height="0.1944in" fo:text-indent="0.1875in"/>
    </style:style>
    <style:style style:name="T386" style:parent-style-name="預設段落字型" style:family="text">
      <style:text-properties style:font-name="標楷體" style:font-name-asian="標楷體" style:font-name-complex="細明體" style:font-size-complex="9pt"/>
    </style:style>
    <style:style style:name="T387" style:parent-style-name="預設段落字型" style:family="text">
      <style:text-properties style:font-name="標楷體" style:font-name-asian="標楷體" style:font-name-complex="細明體" fo:font-size="9pt" style:font-size-asian="9pt" style:font-size-complex="8pt"/>
    </style:style>
    <style:style style:name="P388" style:parent-style-name="Textbody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389" style:parent-style-name="Textbody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390" style:parent-style-name="Textbody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391" style:parent-style-name="Textbody" style:family="paragraph">
      <style:paragraph-properties style:snap-to-layout-grid="false" fo:line-height="0.1944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5" style:parent-style-name="Textbody" style:family="paragraph">
      <style:paragraph-properties style:snap-to-layout-grid="false" fo:line-height="0.1944in"/>
    </style:style>
    <style:style style:name="TableColumn397" style:family="table-column">
      <style:table-column-properties style:column-width="0.359in" style:use-optimal-column-width="false"/>
    </style:style>
    <style:style style:name="TableColumn398" style:family="table-column">
      <style:table-column-properties style:column-width="0.3597in" style:use-optimal-column-width="false"/>
    </style:style>
    <style:style style:name="TableColumn399" style:family="table-column">
      <style:table-column-properties style:column-width="0.359in" style:use-optimal-column-width="false"/>
    </style:style>
    <style:style style:name="TableColumn400" style:family="table-column">
      <style:table-column-properties style:column-width="0.3597in" style:use-optimal-column-width="false"/>
    </style:style>
    <style:style style:name="TableColumn401" style:family="table-column">
      <style:table-column-properties style:column-width="0.359in" style:use-optimal-column-width="false"/>
    </style:style>
    <style:style style:name="TableColumn402" style:family="table-column">
      <style:table-column-properties style:column-width="0.3597in" style:use-optimal-column-width="false"/>
    </style:style>
    <style:style style:name="TableColumn403" style:family="table-column">
      <style:table-column-properties style:column-width="0.359in" style:use-optimal-column-width="false"/>
    </style:style>
    <style:style style:name="TableColumn404" style:family="table-column">
      <style:table-column-properties style:column-width="0.3597in" style:use-optimal-column-width="false"/>
    </style:style>
    <style:style style:name="Table396" style:family="table">
      <style:table-properties style:width="2.875in" fo:margin-left="0in" table:align="left"/>
    </style:style>
    <style:style style:name="TableRow405" style:family="table-row">
      <style:table-row-properties style:min-row-height="0.3673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style:line-height-at-least="0.31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style:line-height-at-least="0.31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paragraph-properties style:snap-to-layout-grid="false" style:line-height-at-least="0.31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style:snap-to-layout-grid="false" style:line-height-at-least="0.31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style:snap-to-layout-grid="false" style:line-height-at-least="0.31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style:snap-to-layout-grid="false" style:line-height-at-least="0.31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style:snap-to-layout-grid="false" style:line-height-at-least="0.31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style:line-height-at-least="0.31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2" style:parent-style-name="Textbody" style:family="paragraph">
      <style:text-properties style:font-name-asian="新細明體"/>
    </style:style>
    <style:style style:name="P423" style:parent-style-name="Textbody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424" style:parent-style-name="Textbody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425" style:parent-style-name="Textbody" style:family="paragraph">
      <style:paragraph-properties style:snap-to-layout-grid="false" fo:line-height="0.1944in" fo:margin-left="-0.0013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27" style:family="table-column">
      <style:table-column-properties style:column-width="1.9458in" style:use-optimal-column-width="false"/>
    </style:style>
    <style:style style:name="TableColumn428" style:family="table-column">
      <style:table-column-properties style:column-width="4.8937in" style:use-optimal-column-width="false"/>
    </style:style>
    <style:style style:name="Table426" style:family="table">
      <style:table-properties style:width="6.8395in" fo:margin-left="0in" table:align="left"/>
    </style:style>
    <style:style style:name="TableRow429" style:family="table-row">
      <style:table-row-properties style:min-row-height="0.6847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style:snap-to-layout-grid="false"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2" style:parent-style-name="Textbody" style:family="paragraph">
      <style:paragraph-properties style:snap-to-layout-grid="false"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Textbody" style:family="paragraph">
      <style:paragraph-properties style:snap-to-layout-grid="false"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6" style:parent-style-name="Textbody" style:family="paragraph">
      <style:paragraph-properties style:snap-to-layout-grid="false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7" style:parent-style-name="Textbody" style:family="paragraph">
      <style:paragraph-properties style:snap-to-layout-grid="false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min-row-height="0.5055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style:snap-to-layout-grid="false" fo:text-align="justify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style:snap-to-layout-grid="false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3" style:parent-style-name="Textbody" style:family="paragraph">
      <style:paragraph-properties style:snap-to-layout-grid="false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0.5055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style:snap-to-layout-grid="false" fo:text-align="justify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Textbody" style:family="paragraph">
      <style:paragraph-properties style:snap-to-layout-grid="false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9" style:parent-style-name="Textbody" style:family="paragraph">
      <style:paragraph-properties style:snap-to-layout-grid="false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0" style:parent-style-name="Textbody" style:family="paragraph">
      <style:paragraph-properties style:snap-to-layout-grid="false" fo:line-height="0.1944in" fo:text-indent="0.1388in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08801659"/><text:bookmark-start text:name="_Hlk103439338"/>附件二<text:tab/></text:p>
      <text:p text:style-name="P2"><text:bookmark-start text:name="_Hlk109031066"/><text:span text:style-name="T3">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工會全名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4">
            <text:p text:style-name="P22">理事長</text:p>
          </table:table-cell>
          <table:covered-table-cell/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承辦人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承辦人電話/手機</text:p>
          </table:table-cell>
          <table:covered-table-cell/>
          <table:covered-table-cell/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團體協約名稱</text:p>
          </table: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工會</text:p>
            <text:p text:style-name="P48">類別</text:p>
          </table:table-cell>
          <table:table-cell table:style-name="TableCell49" table:number-columns-spanned="9">
            <text:p text:style-name="P50"><text:span text:style-name="T51">□</text:span><text:span text:style-name="T52">企業工會</text:span><text:span text:style-name="T53"><text:s/>□</text:span><text:span text:style-name="T54">產業工會</text:span><text:span text:style-name="T55"><text:s/>□</text:span><text:span text:style-name="T56">職業工會</text:span><text:span text:style-name="T57">□</text:span><text:span text:style-name="T58">工會聯合組織</text:span><text:span text:style-name="T59"><text:s/>□</text:span><text:span text:style-name="T60">其他</text:span><text:span text:style-name="T61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適用團體協約人數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<text:span text:style-name="T71">簽約日期</text:span>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工會</text:p>
            <text:p text:style-name="P76">電子信箱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工會</text:p>
            <text:p text:style-name="P84">通訊地址</text:p>
          </table:table-cell>
          <table:table-cell table:style-name="TableCell85" table:number-columns-spanned="9">
            <text:p text:style-name="P86"><text:span text:style-name="T87">□□□-□□ <text:s text:c="3"/></text:span><text:span text:style-name="T88">市</text:span><text:span text:style-name="T89">(</text:span><text:span text:style-name="T90">縣</text:span><text:span text:style-name="T91">) <text:s text:c="5"/></text:span><text:span text:style-name="T92">區鄉鎮</text:span><text:span text:style-name="T93"><text:s text:c="8"/></text:span><text:span text:style-name="T94">路</text:span><text:span text:style-name="T95">(</text:span><text:span text:style-name="T96">街</text:span><text:span text:style-name="T97">) <text:s text:c="2"/></text:span><text:span text:style-name="T98">段</text:span><text:span text:style-name="T99"><text:s text:c="4"/></text:span><text:span text:style-name="T100">巷</text:span><text:span text:style-name="T101"><text:s text:c="3"/></text:span><text:span text:style-name="T102">弄</text:span><text:span text:style-name="T103"><text:s text:c="3"/></text:span><text:span text:style-name="T104">號</text:span><text:span text:style-name="T105"><text:s text:c="4"/></text:span><text:span text:style-name="T10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檢附相關資料</text:p>
          </table:table-cell>
          <table:table-cell table:style-name="TableCell112" table:number-columns-spanned="7">
            <text:p text:style-name="P113">□1.簽訂團體協約影本</text:p>
            <text:p text:style-name="P114"><text:span text:style-name="T115">□2.</text:span><text:span text:style-name="T116">勞工行政主管機關備查函影本</text:span><text:span text:style-name="T117">(</text:span><text:span text:style-name="T118">如須經主管機關核可者，應另附核可函影本</text:span><text:span text:style-name="T119">)</text:span><text:span text:style-name="T120">。</text:span></text:p>
            <text:p text:style-name="P121"><text:span text:style-name="T122">□3.</text:span><text:span text:style-name="T123">工會登記證書影本</text:span></text:p>
            <text:p text:style-name="P124"><text:span text:style-name="T125">□4.</text:span><text:span text:style-name="T126">切結書</text:span></text:p>
            <text:p text:style-name="P127"><text:span text:style-name="T128">□5.</text:span><text:span text:style-name="T129">輔導工會簽訂團體協約相關證明</text:span><text:span text:style-name="T130">(</text:span><text:span text:style-name="T131">請依附件四證明表格式填寫並提供相關證明或釋明文件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 table:number-rows-spanned="2">
            <text:p text:style-name="P134"><text:span text:style-name="T135">申請之工會</text:span></text:p>
            <text:p text:style-name="P136">圖記蓋章欄位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備註</text:span><text:span text:style-name="T143">:</text:span></text:p>
          </table:table-cell>
          <table:table-cell table:style-name="TableCell144" table:number-columns-spanned="7">
            <text:p text:style-name="P145"><text:span text:style-name="T146">申請第一類至第三類獎勵金，請附上開</text:span><text:span text:style-name="T147">1.</text:span><text:span text:style-name="T148">至</text:span><text:span text:style-name="T149">4.</text:span><text:span text:style-name="T150">之相關文件；申請第四類奬勵金，請附</text:span><text:span text:style-name="T151">3.</text:span><text:span text:style-name="T152">至</text:span><text:span text:style-name="T153">5.</text:span><text:span text:style-name="T154">相關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</table:table-row>
        <text:soft-page-break/>
        <table:table-row table:style-name="TableRow158">
          <table:table-cell table:style-name="TableCell159" table:number-rows-spanned="2">
            <text:p text:style-name="P160">申請獎勵金類別</text:p>
            <text:p text:style-name="P161">(僅能擇一</text:p>
            <text:p text:style-name="P162"><text:span text:style-name="T163">類別申請，若審查不通過時，將逕給符合之類別</text:span><text:span text:style-name="T164">)</text:span></text:p>
          </table:table-cell>
          <table:table-cell table:style-name="TableCell165" table:number-columns-spanned="2">
            <text:p text:style-name="P166"><text:span text:style-name="T167">□</text:span><text:span text:style-name="T168">簽訂工會</text:span></text:p>
          </table:table-cell>
          <table:covered-table-cell/>
          <table:table-cell table:style-name="TableCell169" table:number-columns-spanned="7">
            <text:p text:style-name="P170"><text:span text:style-name="T171">□</text:span><text:span text:style-name="T172">第一類：</text:span><text:span text:style-name="T173">□</text:span><text:span text:style-name="T174">與單一雇主簽訂團體協約</text:span><text:span text:style-name="T175">□</text:span><text:span text:style-name="T176">與複數雇主簽訂團體協約</text:span></text:p>
            <text:p text:style-name="P177"><text:span text:style-name="T178">□</text:span><text:span text:style-name="T179">第二類：</text:span><text:span text:style-name="T180">□</text:span><text:span text:style-name="T181">與單一雇主簽訂團體協約</text:span><text:span text:style-name="T182">□</text:span><text:span text:style-name="T183">與複數雇主簽訂團體協約</text:span></text:p>
            <text:p text:style-name="P184"><text:span text:style-name="T185">□</text:span><text:span text:style-name="T186">第三類：</text:span><text:span text:style-name="T187">□</text:span><text:span text:style-name="T188">與單一雇主簽訂團體協約</text:span><text:span text:style-name="T189">□</text:span><text:span text:style-name="T190">與複數雇主簽訂團體協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<text:span text:style-name="T197">□</text:span><text:span text:style-name="T198">輔導工會</text:span></text:p>
          </table:table-cell>
          <table:covered-table-cell/>
          <table:table-cell table:style-name="TableCell199" table:number-columns-spanned="7">
            <text:p text:style-name="P200">第四類：協助及輔導工會簽訂團體協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10">
            <text:p text:style-name="P205"><text:span text:style-name="T206">所簽訂之團體協約條款，請依下列格式分類：</text:span><text:span text:style-name="T207">(</text:span><text:span text:style-name="T208">選擇申請第三類及第四類者無需填報下列欄位</text:span><text:span text:style-name="T2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6">
            <text:p text:style-name="P214">第一類：涉及事業單位利潤分享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>第二類：其他優於勞動基準法規定之勞動條件相關條款</text:p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6">
            <text:p text:style-name="P221"/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備註</text:p>
          </table:table-cell>
          <table:table-cell table:style-name="TableCell232" table:number-columns-spanned="9">
            <text:p text:style-name="P233">第一類：團體協約內容涉及利潤分享相關條款，例如有固定比例、年終盈餘、提供員工加薪文字明訂等。</text:p>
            <text:p text:style-name="P234"><text:span text:style-name="T235">例如：</text:span></text:p>
            <text:list text:style-name="LFO3" text:continue-numbering="true">
              <text:list-item>
                <text:p text:style-name="P236">甲方於年度稅後盈餘、扣除法、令、章程應提撥之金額後，按餘額提撥給員工紅利不得少於百分之一。</text:p>
              </text:list-item>
              <text:list-item>
                <text:p text:style-name="P237">甲方應視公司營運狀況加發薪資之0.4個月以上之獎金給乙方會員。</text:p>
              </text:list-item>
              <text:list-item>
                <text:p text:style-name="P238">當年度目標達成或超越時，甲方除依現行三節奬金及員工紅利發放辦法發放獎金及紅利外，應加碼給予乙方會員目標達成獎勵方案。</text:p>
              </text:list-item>
            </text:list>
            <text:p text:style-name="P239">(如團協條文涉及利潤分享相關條款，未明定比例、數額等，請檢附依團體協約約定調薪、加發獎金、紅利等相關證明文件)</text:p>
            <text:p text:style-name="P240">第二類：優於勞動基準法及其他法令規定勞動條件之相關條款(縮短工時、優於勞工請假規則相關假別)。</text:p>
            <text:p text:style-name="P241">例如：</text:p>
            <text:list text:style-name="LFO4" text:continue-numbering="true">
              <text:list-item>
                <text:p text:style-name="P242">領養假：乙方會員得自領養日前後，得請領養假5個工作日並支全薪。</text:p>
              </text:list-item>
              <text:list-item>
                <text:p text:style-name="P243"><text:span text:style-name="T244">主婚假：乙方會員之子女結婚時，結婚當日，甲方應給予主婚假</text:span><text:span text:style-name="T245">1</text:span><text:span text:style-name="T246">日，當日工資及全勤獎金照給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</table:table>
      <text:p text:style-name="P249"><text:bookmark-end text:name="_Hlk109031066"/><text:soft-page-break/>附件三</text:p>
      <text:p text:style-name="P250"/>
      <text:p text:style-name="P251"><text:bookmark-start text:name="_Hlk113360662"/>切結書</text:p>
      <text:p text:style-name="P252"/>
      <text:p text:style-name="P253"><text:span text:style-name="T254">本</text:span><text:span text:style-name="T255">____________________</text:span><text:span text:style-name="T256">（以下簡稱本工會）為申請「勞動部獎勵工會簽訂團體協約要點」之獎勵金，所提供的申請資料一切屬實並無偽造之情事，如有該要點第十點規定之情形時，將不予核發獎勵金或撤銷、廢止原核定之獎勵，並追繳已撥付之獎勵金，本工會絕無異議。</text:span></text:p>
      <text:p text:style-name="P257"/>
      <text:p text:style-name="P258"><text:span text:style-name="T259">工會名稱：（請加工會圖記）</text:span></text:p>
      <text:p text:style-name="P260"> </text:p>
      <text:p text:style-name="P261"><text:span text:style-name="T262">代表人：</text:span><text:span text:style-name="T263">(</text:span><text:span text:style-name="T264">簽章</text:span><text:span text:style-name="T265">)</text:span></text:p>
      <text:p text:style-name="P266"> </text:p>
      <text:p text:style-name="P267">通訊地址：</text:p>
      <text:p text:style-name="P268"/>
      <text:p text:style-name="P269"><text:bookmark-end text:name="_Hlk113360662"/>電話：</text:p>
      <text:p text:style-name="P270"/>
      <text:p text:style-name="P271"/>
      <text:p text:style-name="P272"><text:span text:style-name="T273"> </text:span><text:span text:style-name="T274">中華民國</text:span><text:span text:style-name="T275">   <text:s text:c="8"/></text:span><text:span text:style-name="T276">年</text:span><text:span text:style-name="T277">   <text:s text:c="11"/></text:span><text:span text:style-name="T278">月</text:span><text:span text:style-name="T279">   <text:s text:c="9"/> <text:s/></text:span><text:span text:style-name="T280">日</text:span></text:p>
      <text:p text:style-name="P281"/>
      <text:p text:style-name="P282"><text:span text:style-name="T283">附件四</text:span></text:p>
      <text:p text:style-name="P284"><text:bookmark-start text:name="_Hlk113360716"/><text:span text:style-name="T285">輔導工會簽訂團體協約證明表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 </text:span><text:span text:style-name="T295">申請工會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理事長</text:p>
          </table:table-cell>
          <table:table-cell table:style-name="TableCell300">
            <text:p text:style-name="P301"> </text:p>
          </table:table-cell>
        </table:table-row>
        <table:table-row table:style-name="TableRow302">
          <table:table-cell table:style-name="TableCell303">
            <text:p text:style-name="P304"><text:span text:style-name="T305">最近一次簽訂團體協約日期</text:span></text:p>
          </table:table-cell>
          <table:table-cell table:style-name="TableCell306" table:number-columns-spanned="3">
            <text:p text:style-name="P307"><text:span text:style-name="T308"><text:s text:c="7"/></text:span><text:span text:style-name="T309">年</text:span><text:span text:style-name="T310"><text:s text:c="6"/></text:span><text:span text:style-name="T311">月</text:span><text:span text:style-name="T312"><text:s text:c="6"/></text:span><text:span text:style-name="T313">日</text:span><text:span text:style-name="T314">(</text:span><text:span text:style-name="T315">如為工會聯合組織不需填寫</text:span><text:span text:style-name="T316">)</text:span>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受輔導</text:p>
            <text:p text:style-name="P320"><text:span text:style-name="T321">工會名稱</text:span></text:p>
          </table:table-cell>
          <table:table-cell table:style-name="TableCell322" table:number-columns-spanned="3">
            <text:p text:style-name="P323"> 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<text:bookmark-start text:name="_Hlk105764269"/><text:span text:style-name="T327">輔導工會簽訂團體協約相關證明</text:span><text:bookmark-end text:name="_Hlk105764269"/></text:p>
          </table:table-cell>
          <table:table-cell table:style-name="TableCell328" table:number-columns-spanned="3">
            <text:p text:style-name="P329">□1.協助或輔導該工會草擬團體協約草案之相關證明或釋明文件(例如往來公文、電子郵件)。</text:p>
            <text:p text:style-name="P330">□2.參與該工會內部之協商會議紀錄(例如工會召開協商會議會前會、與會員溝通會議等)。</text:p>
            <text:p text:style-name="P331">□3.參與該工會有團體協商相關提案之法定會議紀錄(例如理監事會、會員大會或會員代表大會)。</text:p>
            <text:p text:style-name="P332">□4.參與該工會團體協約進行之協商會議紀錄(例如勞資雙方正式協商會議)。</text:p>
            <text:p text:style-name="P333">□5.協商進行遇有困難時，對該工會提供協助之相關證明或釋明文件(例如往來公文、電子郵件等)。</text:p>
            <text:p text:style-name="P334"><text:span text:style-name="T335">□6.</text:span><text:span text:style-name="T336">其他：</text:span><text:span text:style-name="T337"><text:s text:c="22"/></text:span><text:span text:style-name="T338">(</text:span><text:span text:style-name="T339">例如：提供會議地點、會務人員，協助協商會議召開。</text:span><text:span text:style-name="T340">)</text:span>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受輔導工會</text:p>
            <text:p text:style-name="P344"><text:span text:style-name="T345">圖記章</text:span>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<text:span text:style-name="T351">備註</text:span></text:p>
          </table:table-cell>
          <table:table-cell table:style-name="TableCell352" table:number-columns-spanned="3"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3">檢附證明與本表一同裝訂。 </text:p>
                          </text:list-item>
                          <text:list-item>
                            <text:p text:style-name="P354">申請單位為工會需填寫最近一次所團體協約簽約日期，五年內未有簽訂團體協約事實之工會將不予受理。</text:p>
                          </text:list-item>
                          <text:list-item>
                            <text:p text:style-name="P355"><text:span text:style-name="T356">所送申請文件需有受輔導之工會圖記章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</table:table>
      <text:p text:style-name="P357"><text:bookmark-end text:name="_Hlk103439338"/><text:bookmark-end text:name="_Hlk113360716"/></text:p>
      <text:p text:style-name="P358"><text:span text:style-name="T359">附件五</text:span></text:p>
      <text:p text:style-name="P360"/>
      <text:p text:style-name="P361">領<text:s text:c="7"/>據</text:p>
      <text:p text:style-name="P362"/>
      <text:p text:style-name="P363">茲收到勞動部辦理獎勵工會簽訂團體協約獎勵金計新臺幣<text:s text:c="8"/>元整無訛。</text:p>
      <text:p text:style-name="P364"><draw:frame draw:z-index="251658240" draw:id="id1" draw:style-name="a1" draw:name="文字方塊 4" text:anchor-type="paragraph" svg:x="4.78071in" svg:y="0.02362in" svg:width="1.92431in" svg:height="2.58264in" style:rel-width="scale" style:rel-height="scale"><draw:text-box><text:p text:style-name="P365"/><text:p text:style-name="P366"><text:span text:style-name="T367">(</text:span><text:span text:style-name="T368">請加蓋工會圖記</text:span><text:span text:style-name="T369">)</text:span></text:p><text:p text:style-name="P370"/><text:p text:style-name="P371"/><text:p text:style-name="P372"/><text:p text:style-name="P373">(請加蓋工會圖記)</text:p></draw:text-box><svg:title/><svg:desc/></draw:frame></text:p>
      <text:p text:style-name="P374">具領單位：<text:s text:c="21"/></text:p>
      <text:p text:style-name="P375"/>
      <text:p text:style-name="P376">理事長：<text:s text:c="23"/>（請簽名或蓋章）</text:p>
      <text:p text:style-name="P377"/>
      <text:p text:style-name="P378">主辦會計：<text:s text:c="21"/>（請簽名或蓋章）</text:p>
      <text:p text:style-name="P379"/>
      <text:p text:style-name="P380">承辦人：<text:s text:c="23"/>（請簽名或蓋章）</text:p>
      <text:p text:style-name="P381"/>
      <text:p text:style-name="P382"><text:span text:style-name="T383">（</text:span><text:span text:style-name="T384">應由受獎勵單位理事長、會計人員及承辦人等三人簽名或蓋草，並加蓋印信。</text:span></text:p>
      <text:p text:style-name="P385"><text:span text:style-name="T386">但受補助單位無專任會計人員者，得由受補助單位監事會召集人或常務監事用印</text:span><text:span text:style-name="T387">）</text:span></text:p>
      <text:p text:style-name="P388"/>
      <text:p text:style-name="P389">地<text:s text:c="10"/>址：</text:p>
      <text:p text:style-name="P390"/>
      <text:p text:style-name="P391"><text:span text:style-name="T392">電</text:span><text:span text:style-name="T393"><text:s text:c="10"/></text:span><text:span text:style-name="T394">話：</text:span></text:p>
      <text:p text:style-name="P395"><draw:frame draw:z-index="251659264" draw:id="id2" draw:style-name="a2" draw:name="文字方塊 31" text:anchor-type="paragraph" svg:x="1.69921in" svg:y="0.22638in" svg:width="3.08542in" svg:height="0.85903in" style:rel-width="scale" style:rel-height="scale"><draw:text-box><table:table table:style-name="Table396"><table:table-columns><table:table-column table:style-name="TableColumn397"/><table:table-column table:style-name="TableColumn398"/><table:table-column table:style-name="TableColumn399"/><table:table-column table:style-name="TableColumn400"/><table:table-column table:style-name="TableColumn401"/><table:table-column table:style-name="TableColumn402"/><table:table-column table:style-name="TableColumn403"/><table:table-column table:style-name="TableColumn404"/></table:table-columns><table:table-row table:style-name="TableRow405"><table:table-cell table:style-name="TableCell406"><text:p text:style-name="P407"/></table:table-cell><table:table-cell table:style-name="TableCell408"><text:p text:style-name="P409"/></table:table-cell><table:table-cell table:style-name="TableCell410"><text:p text:style-name="P411"/></table:table-cell><table:table-cell table:style-name="TableCell412"><text:p text:style-name="P413"/></table:table-cell><table:table-cell table:style-name="TableCell414"><text:p text:style-name="P415"/></table:table-cell><table:table-cell table:style-name="TableCell416"><text:p text:style-name="P417"/></table:table-cell><table:table-cell table:style-name="TableCell418"><text:p text:style-name="P419"/></table:table-cell><table:table-cell table:style-name="TableCell420"><text:p text:style-name="P421"/></table:table-cell></table:table-row></table:table><text:p text:style-name="P422"><text:s text:c="2"/></text:p></draw:text-box><svg:title/><svg:desc/></draw:frame></text:p>
      <text:p text:style-name="P423">統<text:s text:c="2"/>一<text:s text:c="2"/>編<text:s text:c="2"/>號：</text:p>
      <text:p text:style-name="P424"/>
      <text:p text:style-name="P425">中<text:s text:c="9"/>華<text:s text:c="9"/>民<text:s text:c="9"/>國<text:s text:c="9"/>年<text:s text:c="9"/>月<text:s text:c="10"/>日</text:p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受款銀行（郵局）</text:p>
            <text:p text:style-name="P432"/>
            <text:p text:style-name="P433">（含代碼及分行）</text:p>
          </table:table-cell>
          <table:table-cell table:style-name="TableCell434">
            <text:p text:style-name="P435">銀行（郵局）代碼（全碼）：</text:p>
            <text:p text:style-name="P436"/>
            <text:p text:style-name="P437">銀行名稱：<text:s text:c="8"/>銀行（郵局）<text:s text:c="5"/>分行（局）</text:p>
          </table:table-cell>
        </table:table-row>
        <table:table-row table:style-name="TableRow438">
          <table:table-cell table:style-name="TableCell439">
            <text:p text:style-name="P440">帳<text:s text:c="11"/>號</text:p>
          </table:table-cell>
          <table:table-cell table:style-name="TableCell441">
            <text:p text:style-name="P442"/>
            <text:p text:style-name="P443"/>
          </table:table-cell>
        </table:table-row>
        <table:table-row table:style-name="TableRow444">
          <table:table-cell table:style-name="TableCell445">
            <text:p text:style-name="P446">戶<text:s text:c="11"/>名</text:p>
          </table:table-cell>
          <table:table-cell table:style-name="TableCell447">
            <text:p text:style-name="P448"/>
            <text:p text:style-name="P449"/>
          </table:table-cell>
        </table:table-row>
      </table:table>
      <text:p text:style-name="P450"><text:span text:style-name="T451">*</text:span><text:span text:style-name="T452">以獎勵金入帳年度為扣繳所得年度</text:span><text:bookmark-end text:name="_Hlk1088016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taneo BT" svg:font-family="Cataneo BT" style:font-family-generic="script" style:font-pitch="variable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margin-bottom="0.0972in" fo:line-height="120%"/>
      <style:text-properties style:font-name="Liberation Serif" style:font-name-asian="Liberation Serif" style:font-name-complex="Mangal" style:language-complex="hi" style:country-complex="IN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區塊文字" style:display-name="區塊文字" style:family="paragraph" style:parent-style-name="Textbody">
      <style:paragraph-properties fo:text-align="justify" style:line-height-at-least="0in" fo:margin-left="0.5833in" fo:margin-right="-0.0409in" fo:text-indent="0.0013in">
        <style:tab-stops/>
      </style:paragraph-properties>
      <style:text-properties style:font-name="標楷體" style:font-name-asian="標楷體" style:font-name-complex="標楷體" fo:hyphenate="false"/>
    </style:style>
    <style:style style:name="分項段落" style:display-name="分項段落" style:family="paragraph" style:parent-style-name="Textbody" style:list-style-name="LFO6">
      <style:paragraph-properties style:snap-to-layout-grid="false" fo:text-align="justify" fo:line-height="150%"/>
      <style:text-properties style:font-name="Times New Roman" style:font-name-asian="標楷體" style:font-name-complex="Times New Roman" fo:font-size="18pt" style:font-size-asian="18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hyphenate="false"/>
    </style:style>
    <style:style style:name="本文" style:display-name="本文" style:family="paragraph" style:parent-style-name="Textbody">
      <style:paragraph-properties fo:margin-bottom="0.1666in"/>
      <style:text-properties style:font-name="標楷體" style:font-name-asian="標楷體" style:font-name-complex="Times New Roman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Times New Roman" style:font-size-complex="11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無間距" style:display-name="無間距" style:family="paragraph">
      <style:paragraph-properties fo:widows="0" fo:orphans="0"/>
      <style:text-properties fo:hyphenate="true"/>
    </style:style>
    <style:style style:name="EmailStyle19" style:display-name="EmailStyle19" style:family="text">
      <style:text-properties style:font-name="Arial" style:font-name-asian="新細明體" style:font-name-complex="Arial" fo:color="#000080" fo:font-size="9pt" style:font-size-asian="9pt"/>
    </style:style>
    <style:style style:name="頁碼" style:display-name="頁碼" style:family="text" style:parent-style-name="預設段落字型"/>
    <style:style style:name="本文字元" style:display-name="本文 字元" style:family="text">
      <style:text-properties style:font-name="標楷體" style:font-name-asian="標楷體" style:font-name-complex="標楷體" style:letter-kerning="true"/>
    </style:style>
    <style:style style:name="本文縮排3字元" style:display-name="本文縮排 3 字元" style:family="text">
      <style:text-properties style:font-name="Cataneo BT" style:font-name-asian="Cataneo BT" style:font-name-complex="Arial" style:letter-kerning="true" fo:font-size="8pt" style:font-size-asian="8pt" style:font-size-complex="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Cataneo BT" style:font-name-asian="Cataneo BT" style:font-name-complex="Arial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Cataneo BT" style:font-name-asian="Cataneo BT" style:font-name-complex="Arial"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font-name="Cataneo BT" style:font-name-asian="Cataneo BT" style:font-name-complex="Arial" style:letter-kerning="tru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list-style style:name="LFO6" style:display-name="LFO6">
      <text:list-level-style-number text:level="1" style:num-suffix="、" style:num-format="1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1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1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1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標楷體" style:font-name-asian="標楷體"/>
    </style:style>
    <style:style style:name="WW_CharLFO5LVL4" style:family="text">
      <style:text-properties style:font-name="標楷體" style:font-name-asian="標楷體" fo:font-size="11pt" style:font-size-asian="11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勞動部獎勵工會簽訂團體協約實施要點</dc:title>
    <meta:initial-creator>topcore</meta:initial-creator>
    <dc:creator>劉蓓蓉</dc:creator>
    <meta:creation-date>2022-09-13T09:15:00Z</meta:creation-date>
    <dc:date>2022-09-13T09:15:00Z</dc:date>
    <meta:print-date>2022-09-06T06:46:00Z</meta:print-date>
    <meta:template xlink:href="Normal" xlink:type="simple"/>
    <meta:editing-cycles>2</meta:editing-cycles>
    <meta:editing-duration>PT240S</meta:editing-duration>
    <meta:document-statistic meta:page-count="5" meta:paragraph-count="4" meta:word-count="332" meta:character-count="2221" meta:row-count="15" meta:non-whitespace-character-count="1893"/>
  </office:meta>
</office:document-meta>
</file>