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list-style-name="LFO1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line-height="0.3194in" fo:margin-left="0.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line-height="0.3194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0833in" fo:margin-bottom="0.0833in" fo:line-height="0.319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margin-top="0.0833in" fo:margin-bottom="0.0833in" fo:line-height="0.319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margin-top="0.0833in" fo:margin-bottom="0.0833in" fo:line-height="0.3194in"/>
      <style:text-properties style:font-name="標楷體" style:font-name-asian="標楷體" fo:font-size="14pt" style:font-size-asian="14pt" style:font-size-complex="14pt"/>
    </style:style>
    <style:style style:name="P29" style:parent-style-name="純文字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0" style:parent-style-name="純文字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1" style:parent-style-name="純文字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2" style:parent-style-name="純文字" style:list-style-name="LFO2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194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基本工資工作小組第6次</text:span><text:span text:style-name="T3">會議紀錄</text:span></text:p>
      <text:list text:style-name="LFO1" text:continue-numbering="true">
        <text:list-item>
          <text:p text:style-name="P4">時間：105年6月6日(星期一)下午2時</text:p>
        </text:list-item>
        <text:list-item>
          <text:p text:style-name="P5">地點：本部6樓601會議室(臺北市延平北路二段83號6樓)</text:p>
        </text:list-item>
        <text:list-item>
          <text:p text:style-name="P6"><text:span text:style-name="T7">主席</text:span><text:span text:style-name="T8">：</text:span><text:span text:style-name="T9">郭</text:span><text:span text:style-name="T10">部長</text:span><text:span text:style-name="T11">芳煜</text:span></text:p>
        </text:list-item>
        <text:list-item>
          <text:p text:style-name="P12">出（列）席單位及人員：詳如簽到簿</text:p>
        </text:list-item>
        <text:list-item>
          <text:p text:style-name="P13">報告事項</text:p>
        </text:list-item>
      </text:list>
      <text:p text:style-name="P14"><text:span text:style-name="T15">第一案：</text:span><text:span text:style-name="T16">當前經濟社會情勢之影響評估報告</text:span><text:span text:style-name="T17">案，提請 公鑒</text:span><text:span text:style-name="T18">。</text:span></text:p>
      <text:p text:style-name="P19"><text:span text:style-name="T20">決定：</text:span><text:span text:style-name="T21">洽悉。</text:span></text:p>
      <text:p text:style-name="P22">第二案：主要國家(地區)基本(最低)工資調整情形案，提請 公鑒。</text:p>
      <text:p text:style-name="P23"><text:span text:style-name="T24">決定：</text:span><text:span text:style-name="T25">洽悉。</text:span></text:p>
      <text:list text:style-name="LFO1" text:continue-numbering="true">
        <text:list-item>
          <text:p text:style-name="P26">討論事項</text:p>
        </text:list-item>
      </text:list>
      <text:p text:style-name="P27">案由：有關每小時基本工資之工資率，是否應因法定正常工時縮減連動調整？本次調整是否由本工作小組決定，抑或再提送基本工資審議委員會審議，提請討論。</text:p>
      <text:p text:style-name="P28">決定：</text:p>
      <text:list text:style-name="LFO2" text:continue-numbering="true">
        <text:list-item>
          <text:p text:style-name="P29">基本工資工作小組研議事項僅提供諮詢意見，不做基本工資調整之實質決議。</text:p>
        </text:list-item>
        <text:list-item>
          <text:p text:style-name="P30">縱使計算公式有改變，仍涉及基本工資調整事項，應回歸勞動基準法第21條及基本工資審議辦法規定，必須經由基本工資審議委員會審議後，由勞動部陳報行政院核定。</text:p>
        </text:list-item>
        <text:list-item>
          <text:p text:style-name="P31">每小時基本工資以每月基本工資推算之金額為基礎，再加成10%，係經101年基本工資審議委員會第25次會議審議通過之計算方式，爰本次調整亦應提基本工資審議委員會審議。</text:p>
        </text:list-item>
        <text:list-item>
          <text:p text:style-name="P32">請勞動部儘速於七月召開基本工資審議委員會，回應社會期待。</text:p>
        </text:list-item>
      </text:list>
      <text:p text:style-name="P33">陸、臨時動議：無</text:p>
      <text:p text:style-name="P34"><text:span text:style-name="T35">柒、散會（下午3時</text:span><text:span text:style-name="T36">3</text:span><text:span text:style-name="T37">0分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>
      <style:text-properties fo:font-size="10pt" style:font-size-asian="10pt" style:font-size-complex="10pt"/>
    </style:style>
    <style:style style:name="頁尾字元" style:display-name="頁尾 字元" style:family="text" style:parent-style-name="預設段落字型1">
      <style:text-properties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純文字" style:display-name="純文字" style:family="paragraph" style:parent-style-name="內文">
      <style:text-properties style:font-name-complex="Courier New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0833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史達</meta:initial-creator>
    <dc:creator>hschen</dc:creator>
    <meta:creation-date>2016-07-04T05:49:00Z</meta:creation-date>
    <dc:date>2016-07-04T05:49:00Z</dc:date>
    <meta:print-date>2016-07-04T05:49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498" meta:row-count="3" meta:non-whitespace-character-count="425"/>
  </office:meta>
</office:document-meta>
</file>