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style:snap-to-layout-gri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margin-left="2.501cm" fo:margin-right="0cm" fo:line-height="0.988cm" fo:text-indent="-2.501cm" style:auto-text-indent="false"/>
    </style:style>
    <style:style style:name="P6" style:family="paragraph" style:parent-style-name="Standard">
      <style:paragraph-properties fo:margin-top="0.212cm" fo:margin-bottom="0.212cm" loext:contextual-spacing="false" fo:line-height="155%" fo:text-align="justify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 fo:line-height="155%" fo:text-align="justify" style:justify-single-word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margin-left="0.002cm" fo:margin-right="-1.85cm" fo:line-height="155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1.903cm" fo:margin-right="0cm" fo:line-height="155%" fo:text-align="justify" style:justify-single-word="false" fo:text-indent="-1.903cm" style:auto-text-indent="false" style:snap-to-layout-grid="false"/>
    </style:style>
    <style:style style:name="P10" style:family="paragraph" style:parent-style-name="Standard" style:master-page-name="Standard">
      <style:paragraph-properties fo:line-height="0.953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9" style:family="text">
      <style:text-properties style:font-name="標楷體" fo:font-size="14pt" fo:letter-spacing="-0.021cm" fo:font-weight="bold" style:font-name-asian="標楷體1" style:font-size-asian="14pt" style:font-weight-asian="bold" style:font-name-complex="Times New Roman" style:font-size-complex="14pt"/>
    </style:style>
    <style:style style:name="T10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基本工資工作小組第5次會議紀錄</text:span></text:p>
      <text:p text:style-name="P3"><text:span text:style-name="T2">壹、時間</text:span><text:span text:style-name="T5">：105年3月18日（星期五）下午2時</text:span></text:p>
      <text:p text:style-name="P5"><text:span text:style-name="T2">貳、地點</text:span><text:span text:style-name="T5">：本部6樓601會議室(台北市延平北路2段83號6樓)</text:span></text:p>
      <text:p text:style-name="P5"><text:span text:style-name="T2">參、</text:span><text:bookmark text:name="_GoBack"/><text:span text:style-name="T2">主席：</text:span><text:span text:style-name="T5">陳部長雄文</text:span></text:p>
      <text:p text:style-name="P2"><text:span text:style-name="T2">肆、</text:span><text:span text:style-name="T3">出（列）席單位及人員：</text:span><text:span text:style-name="T10">詳如簽到簿</text:span></text:p>
      <text:p text:style-name="P4"><text:span text:style-name="T4">伍、報告事項：</text:span></text:p>
      <text:p text:style-name="Standard"><text:span text:style-name="T3">第一案：報告基本工資工作小組第4次會議決(定)議案執行情形。</text:span></text:p>
      <text:p text:style-name="P6"><text:span text:style-name="T7">決定：</text:span><text:span text:style-name="T6">洽悉。</text:span></text:p>
      <text:p text:style-name="P8"><text:span text:style-name="T4">第二案：現行基本工資審議委員會之組成與審議機制一案，提請 公鑒。</text:span></text:p>
      <text:p text:style-name="P6"><text:span text:style-name="T7">決定：</text:span><text:span text:style-name="T8">洽悉。</text:span></text:p>
      <text:p text:style-name="P6"><text:span text:style-name="T4">第三案：有關104年基本工資工作小組之研議成果一案，提請 公鑒。</text:span></text:p>
      <text:p text:style-name="P6"><text:span text:style-name="T7">決定：</text:span><text:span text:style-name="T8">洽悉。</text:span></text:p>
      <text:p text:style-name="P9"><text:span text:style-name="T4">第四案：</text:span><text:span text:style-name="T9">當前經濟社會情勢之影響評估</text:span><text:span text:style-name="T4">報告案，提請 公鑒。</text:span></text:p>
      <text:p text:style-name="P6"><text:span text:style-name="T7">決定：</text:span><text:span text:style-name="T8">洽悉。</text:span></text:p>
      <text:p text:style-name="P1"><text:span text:style-name="T2">陸、臨時動議：無</text:span></text:p>
      <text:p text:style-name="P1"><text:span text:style-name="T2">柒、散會（下午3時40分）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史達</meta:initial-creator>
    <dc:creator>cutejj</dc:creator>
    <meta:editing-cycles>5</meta:editing-cycles>
    <meta:creation-date>2016-03-20T05:17:00</meta:creation-date>
    <dc:date>2016-03-24T05:39:00</dc:date>
    <meta:editing-duration>PT4M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16" meta:word-count="258" meta:character-count="270" meta:non-whitespace-character-count="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