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line-height="0.3472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line-height="0.3472in" fo:margin-left="0.9847in" fo:text-indent="-0.9847in">
        <style:tab-stops/>
      </style:paragraph-properties>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line-height="0.3472in" fo:margin-left="0.9847in" fo:text-indent="-0.9847in">
        <style:tab-stops/>
      </style:paragraph-properties>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style:snap-to-layout-grid="false" fo:line-height="0.3472in"/>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 style:parent-style-name="預設段落字型" style:family="text">
      <style:text-properties style:font-name-asian="標楷體" style:font-weight-complex="bold" fo:font-size="14pt" style:font-size-asian="14pt" style:font-size-complex="14pt"/>
    </style:style>
    <style:style style:name="P31" style:parent-style-name="內文" style:family="paragraph">
      <style:paragraph-properties fo:line-height="0.3472in"/>
      <style:text-properties style:font-name="標楷體" style:font-name-asian="標楷體" style:font-name-complex="Times New Roman" fo:font-weight="bold" style:font-weight-asian="bold" fo:font-size="14pt" style:font-size-asian="14pt" style:font-size-complex="14pt"/>
    </style:style>
    <style:style style:name="P32"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34" style:parent-style-name="內文" style:family="paragraph">
      <style:paragraph-properties style:snap-to-layout-grid="false" fo:line-height="0.3472in"/>
      <style:text-properties style:font-name="標楷體" style:font-name-asian="標楷體" style:font-weight-complex="bold" fo:font-size="14pt" style:font-size-asian="14pt" style:font-size-complex="14pt"/>
    </style:style>
    <style:style style:name="P35" style:parent-style-name="內文" style:family="paragraph">
      <style:paragraph-properties style:snap-to-layout-grid="false" fo:line-height="0.3472in"/>
      <style:text-properties style:font-name="標楷體" style:font-name-asian="標楷體" fo:font-weight="bold" style:font-weight-asian="bold" style:font-weight-complex="bold" fo:font-size="14pt" style:font-size-asian="14pt" style:font-size-complex="14pt"/>
    </style:style>
    <style:style style:name="P36" style:parent-style-name="清單段落" style:list-style-name="LFO3" style:family="paragraph">
      <style:paragraph-properties style:snap-to-layout-grid="false" fo:line-height="0.3472in" fo:margin-left="0.5in">
        <style:tab-stops/>
      </style:paragraph-properties>
      <style:text-properties style:font-name="標楷體" style:font-name-asian="標楷體" style:font-weight-complex="bold" fo:font-size="14pt" style:font-size-asian="14pt" style:font-size-complex="14pt"/>
    </style:style>
    <style:style style:name="P37" style:parent-style-name="清單段落" style:list-style-name="LFO3" style:family="paragraph">
      <style:paragraph-properties style:snap-to-layout-grid="false" fo:line-height="0.3472in" fo:margin-left="0.5in">
        <style:tab-stops/>
      </style:paragraph-properties>
      <style:text-properties style:font-name="標楷體" style:font-name-asian="標楷體" style:font-weight-complex="bold" fo:font-size="14pt" style:font-size-asian="14pt" style:font-size-complex="14pt"/>
    </style:style>
    <style:style style:name="P38" style:parent-style-name="清單段落" style:list-style-name="LFO3" style:family="paragraph">
      <style:paragraph-properties style:snap-to-layout-grid="false" fo:line-height="0.3472in" fo:margin-left="0.5in">
        <style:tab-stops/>
      </style:paragraph-properties>
      <style:text-properties style:font-name="標楷體" style:font-name-asian="標楷體" style:font-weight-complex="bold" fo:font-size="14pt" style:font-size-asian="14pt" style:font-size-complex="14pt"/>
    </style:style>
    <style:style style:name="P39" style:parent-style-name="內文" style:family="paragraph">
      <style:paragraph-properties style:snap-to-layout-grid="false" fo:line-height="0.3472in"/>
      <style:text-properties style:font-name="標楷體" style:font-name-asian="標楷體" fo:font-weight="bold" style:font-weight-asian="bold" style:font-weight-complex="bold" fo:font-size="14pt" style:font-size-asian="14pt" style:font-size-complex="14pt"/>
    </style:style>
    <style:style style:name="P40" style:parent-style-name="清單段落" style:list-style-name="LFO5" style:family="paragraph">
      <style:paragraph-properties style:snap-to-layout-grid="false" fo:line-height="0.3472in" fo:margin-left="0.5in">
        <style:tab-stops/>
      </style:paragraph-properties>
      <style:text-properties style:font-name="標楷體" style:font-name-asian="標楷體" style:font-weight-complex="bold" fo:font-size="14pt" style:font-size-asian="14pt" style:font-size-complex="14pt"/>
    </style:style>
    <style:style style:name="P41" style:parent-style-name="清單段落" style:list-style-name="LFO5" style:family="paragraph">
      <style:paragraph-properties style:snap-to-layout-grid="false" fo:line-height="0.3472in" fo:margin-left="0.5in">
        <style:tab-stops/>
      </style:paragraph-properties>
      <style:text-properties style:font-name="標楷體" style:font-name-asian="標楷體" style:font-weight-complex="bold" fo:font-size="14pt" style:font-size-asian="14pt" style:font-size-complex="14pt"/>
    </style:style>
    <style:style style:name="P42" style:parent-style-name="內文" style:family="paragraph">
      <style:paragraph-properties style:snap-to-layout-grid="false" fo:line-height="0.3472in"/>
      <style:text-properties style:font-name="標楷體" style:font-name-asian="標楷體" fo:font-weight="bold" style:font-weight-asian="bold" style:font-weight-complex="bold" fo:font-size="14pt" style:font-size-asian="14pt" style:font-size-complex="14pt"/>
    </style:style>
    <style:style style:name="P43" style:parent-style-name="清單段落" style:list-style-name="LFO7" style:family="paragraph">
      <style:paragraph-properties style:snap-to-layout-grid="false" fo:line-height="0.3472in" fo:margin-left="0.5in">
        <style:tab-stops/>
      </style:paragraph-properties>
      <style:text-properties style:font-name="標楷體" style:font-name-asian="標楷體" style:font-weight-complex="bold" fo:font-size="14pt" style:font-size-asian="14pt" style:font-size-complex="14pt"/>
    </style:style>
    <style:style style:name="P44" style:parent-style-name="清單段落" style:list-style-name="LFO7" style:family="paragraph">
      <style:paragraph-properties style:snap-to-layout-grid="false" fo:line-height="0.3472in" fo:margin-left="0.5in">
        <style:tab-stops/>
      </style:paragraph-properties>
      <style:text-properties style:font-name="標楷體" style:font-name-asian="標楷體" style:font-weight-complex="bold" fo:font-size="14pt" style:font-size-asian="14pt" style:font-size-complex="14pt"/>
    </style:style>
    <style:style style:name="P45" style:parent-style-name="清單段落" style:list-style-name="LFO7" style:family="paragraph">
      <style:paragraph-properties style:snap-to-layout-grid="false" fo:line-height="0.3472in" fo:margin-left="0.5in">
        <style:tab-stops/>
      </style:paragraph-properties>
      <style:text-properties style:font-name="標楷體" style:font-name-asian="標楷體" style:font-weight-complex="bold" fo:font-size="14pt" style:font-size-asian="14pt" style:font-size-complex="14pt"/>
    </style:style>
    <style:style style:name="P46"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47" style:parent-style-name="清單段落" style:list-style-name="LFO9"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48" style:parent-style-name="清單段落" style:list-style-name="LFO9"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50" style:parent-style-name="內文" style:family="paragraph">
      <style:paragraph-properties fo:line-height="0.3472in"/>
      <style:text-properties style:font-name="標楷體" style:font-name-asian="標楷體" fo:font-size="14pt" style:font-size-asian="14pt" style:font-size-complex="14pt"/>
    </style:style>
    <style:style style:name="P51"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52" style:parent-style-name="內文" style:family="paragraph">
      <style:paragraph-properties fo:line-height="0.3472in"/>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基本工資工作小組第7次會議</text:p>
      <text:p text:style-name="P2">與會人員發言紀要</text:p>
      <text:p text:style-name="P3"><text:span text:style-name="T4">壹、時間</text:span><text:span text:style-name="T5">：</text:span><text:span text:style-name="T6">105</text:span><text:span text:style-name="T7">年</text:span><text:span text:style-name="T8">12</text:span><text:span text:style-name="T9">月</text:span><text:span text:style-name="T10">27日（星期二</text:span><text:span text:style-name="T11">）下</text:span><text:span text:style-name="T12">午</text:span><text:span text:style-name="T13">3</text:span><text:span text:style-name="T14">時</text:span></text:p>
      <text:p text:style-name="P15"><text:span text:style-name="T16">貳、地點</text:span><text:span text:style-name="T17">：本部</text:span><text:span text:style-name="T18">601</text:span><text:span text:style-name="T19">會議室(</text:span><text:span text:style-name="T20">台北市大同區延平北路2段83號6</text:span><text:span text:style-name="T21">樓)</text:span></text:p>
      <text:p text:style-name="P22"><text:span text:style-name="T23">參、主</text:span><text:span text:style-name="T24">持人</text:span><text:bookmark-start text:name="_GoBack"/><text:bookmark-end text:name="_GoBack"/><text:span text:style-name="T25">：</text:span><text:span text:style-name="T26">郭部長芳煜</text:span></text:p>
      <text:p text:style-name="P27"><text:span text:style-name="T28">肆、</text:span><text:span text:style-name="T29">出（列）席單位及人員：</text:span><text:span text:style-name="T30">詳如簽到簿</text:span></text:p>
      <text:p text:style-name="P31">伍、報告事項：</text:p>
      <text:p text:style-name="P32">第一案：報告基本工資工作小組第6次會議決議(定)案執行情形。</text:p>
      <text:p text:style-name="P33">第二案：當前經濟社會情勢之影響評估報告案，提請 公鑒。</text:p>
      <text:p text:style-name="P34">與會人員發言重點(按發言順序)：<text:s/></text:p>
      <text:p text:style-name="P35">辛委員炳隆：</text:p>
      <text:list text:style-name="LFO3" text:continue-numbering="true">
        <text:list-item>
          <text:p text:style-name="P36">議程第3頁提及受僱人員報酬從民國81年51.04%下降至104年43.97%，但從103年至104年短期來看，有微幅增加，因會議每季皆需召開，建議本項統計區間不宜過長。另於第5頁中，建議於備註中補充說明工廠校正調查利潤率係指製造業。</text:p>
        </text:list-item>
        <text:list-item>
          <text:p text:style-name="P37">有關行政院主計總處之受僱員工薪資調查，是以廠商回覆所得之平均數據，再輔以人力運用調查設算出中位數，因受訪對象非勞工，爰較無法取得賀專門委員所提，薪資近基本工資勞工之相關數據。其次，行政院主計總處人力運用調查資料代答率高，造成誤差率高，且其調查之資料，為主要工作收入，亦與薪資意義並不相同，爰不建議採用該統計。建議未來可考量調查員工個人實際薪資以補充上述統計調查之不足。</text:p>
        </text:list-item>
        <text:list-item>
          <text:p text:style-name="P38">貴部統計處所作之勞工生活及就業狀況調查，調查對象為加入勞保勞工，薪資調查為設定之區間，而非確切金額，建議可將其修改為由勞工填寫實際薪資。</text:p>
        </text:list-item>
      </text:list>
      <text:p text:style-name="P39">林委員至美(賀麗娟專門委員代)：</text:p>
      <text:list text:style-name="LFO5" text:continue-numbering="true">
        <text:list-item>
          <text:p text:style-name="P40">議程第12頁附表五關於受僱員工薪資之統計，建議增加低薪勞工之人數及其分布之行業別等相關數據，俾以使基本工資審議<text:soft-page-break/>委員明確瞭解基本工資對就業薪資之影響。</text:p>
        </text:list-item>
        <text:list-item>
          <text:p text:style-name="P41">另建議有關時薪制、部分工時工作者之就業及薪資狀況可一併納入經濟情勢影響評估報告，以便觀察基本工資時薪之調整對就業市場之影響。</text:p>
        </text:list-item>
      </text:list>
      <text:p text:style-name="P42">本部統計處：</text:p>
      <text:list text:style-name="LFO7" text:continue-numbering="true">
        <text:list-item>
          <text:p text:style-name="P43">有關賀專門委員所提及之各行業薪資狀況及部分工時勞工就業情形，均可採用行政院主計總處人力運用調查之資料統計。</text:p>
        </text:list-item>
        <text:list-item>
          <text:p text:style-name="P44">有關辛教授所提之勞工生活及就業狀況調查，因該調查係採抽樣調查，如採辛教授建議修改為由勞工填寫實際薪資時，可能無法呈現資料之精準度。建議目前仍暫以行政院主計總處人力運用調查之資料輔助參考為宜。</text:p>
        </text:list-item>
        <text:list-item>
          <text:p text:style-name="P45">105年10月大量解僱件數增加人數卻下降之主要原因，係因104年有大型企業解僱人數較多所致。</text:p>
        </text:list-item>
      </text:list>
      <text:p text:style-name="P46">蕭委員振榮：</text:p>
      <text:list text:style-name="LFO9" text:continue-numbering="true">
        <text:list-item>
          <text:p text:style-name="P47">議程第3頁（八）大量解僱件數、人數、工廠歇業家數數據，以前年度同期比較，大量解僱件數105年10月增加34.38%，而人數卻下降74.16%，是否表示今年度有大量解僱之情形者均為中小企業？</text:p>
        </text:list-item>
        <text:list-item>
          <text:p text:style-name="P48">議程第3頁（九）勞雇雙方協商減少工時事業單位家數、實際實施人數數據中，相較於去年同期皆為下降，是否表示勞動工時有減少的趨勢？從第11頁附表四勞動生產力指數數據中，可見製造業勞動生產力逐年提高，有否探討原因?是否可能因工時減少造成生產力提高？建議可深入探討。</text:p>
        </text:list-item>
      </text:list>
      <text:p text:style-name="P49">謝司長倩蒨：</text:p>
      <text:p text:style-name="P50">關於勞雇雙方協商減少工時事業單位家數、實際實施人數之調查，其調查係指105年12月中旬為止仍在實施之家數，而非該月份新增。</text:p>
      <text:p text:style-name="P51">陸、臨時動議：無</text:p>
      <text:p text:style-name="P52"><text:span text:style-name="T53">柒、散會</text:span><text:span text:style-name="T54">(</text:span><text:span text:style-name="T55">下午</text:span><text:span text:style-name="T56">3</text:span><text:span text:style-name="T57">點30分</text:span><text:span text:style-name="T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 style:display-name="無間距" style:family="paragraph">
      <style:paragraph-properties fo:widows="0" fo:orphans="0"/>
      <style:text-properties fo:hyphenate="false"/>
    </style:style>
    <style:style style:name="項目符號" style:display-name="項目符號" style:family="paragraph" style:parent-style-name="內文" style:list-style-name="LFO1">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Calibri" style:font-name-asian="新細明體" style:font-name-complex="Courier New" style:font-size-complex="12pt" fo:hyphenate="false"/>
    </style:style>
    <style:style style:name="純文字字元" style:display-name="純文字 字元" style:family="text" style:parent-style-name="預設段落字型">
      <style:text-properties style:font-name="Calibri" style:font-name-asian="新細明體" style:font-name-complex="Courier New"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895in" fo:margin-left="1.25in" fo:margin-bottom="1in" fo:margin-right="1.2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史達</meta:initial-creator>
    <dc:creator>hschen</dc:creator>
    <meta:creation-date>2017-01-19T07:49:00Z</meta:creation-date>
    <dc:date>2017-01-19T07:49:00Z</dc:date>
    <meta:print-date>2017-01-19T07:48:00Z</meta:print-date>
    <meta:template xlink:href="Normal.dotm" xlink:type="simple"/>
    <meta:editing-cycles>2</meta:editing-cycles>
    <meta:editing-duration>PT60S</meta:editing-duration>
    <meta:document-statistic meta:page-count="2" meta:paragraph-count="2" meta:word-count="187" meta:character-count="1255" meta:row-count="8" meta:non-whitespace-character-count="1070"/>
  </office:meta>
</office:document-meta>
</file>