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內文" style:list-style-name="LFO20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0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list-style-name="LFO19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19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4451in" fo:text-indent="-0.4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基本工資審議委員會第28次會議紀錄</text:p>
      <text:p text:style-name="P3"><text:span text:style-name="T4">壹、時間：</text:span><text:span text:style-name="T5">103</text:span><text:span text:style-name="T6">年</text:span><text:span text:style-name="T7">8</text:span><text:span text:style-name="T8">月</text:span><text:span text:style-name="T9">29</text:span><text:span text:style-name="T10">日（星期五）下</text:span><text:span text:style-name="T11">午</text:span><text:span text:style-name="T12">2</text:span><text:span text:style-name="T13">時</text:span></text:p>
      <text:p text:style-name="P14"><text:span text:style-name="T15">貳、地點：</text:span><text:span text:style-name="T16">本部勞動及職業</text:span><text:span text:style-name="T17">安全衛生研究所展示大樓</text:span><text:span text:style-name="T18">502</text:span><text:span text:style-name="T19">會議室</text:span></text:p>
      <text:p text:style-name="P20"><text:span text:style-name="T21">參、主席</text:span><text:span text:style-name="T22">：</text:span><text:span text:style-name="T23">陳主任委員雄文</text:span><text:span text:style-name="T24"><text:s text:c="9"/></text:span></text:p>
      <text:p text:style-name="P25"><text:span text:style-name="T26">肆、</text:span><text:span text:style-name="T27">出（列）席單位及人員：</text:span><text:span text:style-name="T28">詳如簽到簿</text:span></text:p>
      <text:p text:style-name="P29">伍、報告事項</text:p>
      <text:p text:style-name="P30">有關第27次基本工資審議委員會決議事項辦理情形，報請公鑒。</text:p>
      <text:p text:style-name="P31">決議：洽悉。</text:p>
      <text:p text:style-name="P32">陸、討論事項</text:p>
      <text:p text:style-name="P33">案由：有關現行基本工資是否調整一案，提請討論。</text:p>
      <text:p text:style-name="P34">說明：</text:p>
      <text:list text:style-name="LFO20" text:continue-numbering="true">
        <text:list-item>
          <text:p text:style-name="P35">近來民生物價上漲幅度甚高，以103年1-7月消費者物價總指數平均為103.66，較上年同期漲1.29%，其中食物類年增率更達3.82％；另以今（103）年7月而言，消費者物價指數（104.39）則較去年同月（102.59）上漲1.75%，為近17個月以來最高漲幅，食物類單月年增率為4.27％，與民眾生活密切相關之民生消費物價皆呈相當幅度之上升，已對相對弱勢基層勞工朋友之生活產生相當影響，爰召開本次會議。</text:p>
        </text:list-item>
        <text:list-item>
          <text:p text:style-name="P36">各項經濟指標及就業狀況變化之數據及分析，詳參附表一至十。</text:p>
        </text:list-item>
      </text:list>
      <text:p text:style-name="P37"/>
      <text:soft-page-break/>
      <text:p text:style-name="P38">決議：</text:p>
      <text:list text:style-name="LFO19" text:continue-numbering="true">
        <text:list-item>
          <text:p text:style-name="P39">自104年7月1日起每月基本工資調整至新台幣20,008元，調升735元，調幅3.81%。每小時基本工資比照每月基本工資之調幅，自104年7月1日起調整至新台幣120元，調升5元。</text:p>
        </text:list-item>
        <text:list-item>
          <text:p text:style-name="P40">為使日後基本工資之審議更符社會各界之期待，將於3個月內，於基本工資審議委員會下組成工作小組，由委員及學者專家以每季集會1次之原則，就基本工資審議相關事宜詳加研究。</text:p>
        </text:list-item>
      </text:list>
      <text:p text:style-name="P41"/>
      <text:p text:style-name="P42"><text:span text:style-name="T43">柒、散會：</text:span><text:span text:style-name="T44">約</text:span><text:span text:style-name="T45">下午6</text:span><text:span text:style-name="T46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19LVL1" style:family="text">
      <style:text-properties style:font-name="標楷體" style:font-name-asian="標楷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222in" text:min-label-width="0.5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104in" text:min-label-width="0.5in"/>
      </text:list-level-style-number>
      <text:list-level-style-number text:level="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本工資審議委員會第26次會議議程</dc:title>
    <meta:initial-creator>claitmis2</meta:initial-creator>
    <dc:creator>hschen</dc:creator>
    <meta:creation-date>2016-01-28T08:36:00Z</meta:creation-date>
    <dc:date>2016-01-28T08:36:00Z</dc:date>
    <meta:print-date>2013-09-02T05:3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5" meta:row-count="4" meta:non-whitespace-character-count="525"/>
  </office:meta>
</office:document-meta>
</file>