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4">
      <style:paragraph-properties fo:line-height="0.917cm" fo:text-align="justify" style:justify-single-word="false" style:snap-to-layout-grid="false"/>
    </style:style>
    <style:style style:name="P2" style:family="paragraph" style:parent-style-name="內文1">
      <style:paragraph-properties fo:line-height="0.847cm"/>
    </style:style>
    <style:style style:name="P3" style:family="paragraph" style:parent-style-name="內文1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4" style:family="paragraph" style:parent-style-name="內文1">
      <style:paragraph-properties fo:line-height="0.847cm" fo:text-align="justify" style:justify-single-word="false" fo:padding="0cm" fo:border="none"/>
    </style:style>
    <style:style style:name="P5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</style:style>
    <style:style style:name="P8" style:family="paragraph" style:parent-style-name="內文1">
      <style:paragraph-properties fo:margin-left="0cm" fo:margin-right="0cm" fo:line-height="0.847cm" fo:text-indent="1.249cm" style:auto-text-indent="false"/>
    </style:style>
    <style:style style:name="P9" style:family="paragraph" style:parent-style-name="內文1">
      <style:paragraph-properties fo:margin-top="0.212cm" fo:margin-bottom="0cm" loext:contextual-spacing="false" fo:line-height="0.847cm"/>
    </style:style>
    <style:style style:name="P10" style:family="paragraph" style:parent-style-name="內文1">
      <style:paragraph-properties fo:margin-left="0.988cm" fo:margin-right="0cm" fo:line-height="0.847cm" fo:text-indent="-0.988cm" style:auto-text-indent="false"/>
    </style:style>
    <style:style style:name="P11" style:family="paragraph" style:parent-style-name="內文1">
      <style:paragraph-properties fo:margin-top="0.127cm" fo:margin-bottom="0cm" loext:contextual-spacing="false" fo:line-height="0.847cm"/>
    </style:style>
    <style:style style:name="P12" style:family="paragraph" style:parent-style-name="內文1">
      <style:paragraph-properties fo:margin-top="0.423cm" fo:margin-bottom="0.212cm" loext:contextual-spacing="false" fo:line-height="0.847cm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917cm" fo:text-align="justify" style:justify-single-word="false" style:snap-to-layout-grid="false"/>
    </style:style>
    <style:style style:name="P15" style:family="paragraph" style:parent-style-name="Standard">
      <style:paragraph-properties fo:margin-left="1.556cm" fo:margin-right="0cm" fo:line-height="0.776cm" fo:text-align="justify" style:justify-single-word="false" fo:text-indent="-1.556cm" style:auto-text-indent="false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新細明體" fo:font-size="14pt" style:font-name-asian="新細明體1" style:font-size-asian="14pt" style:font-size-complex="14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基本工資工作小組第20次會議紀錄</text:span></text:p>
      <text:p text:style-name="P13"><text:span text:style-name="T4">壹、</text:span><text:span text:style-name="T5">時間：110年</text:span><text:span text:style-name="T6">12</text:span><text:span text:style-name="T5">月30日(星期四</text:span><text:span text:style-name="T6">)</text:span><text:span text:style-name="T5">下午4時30</text:span><text:span text:style-name="T4">分</text:span></text:p>
      <text:p text:style-name="P13"><text:span text:style-name="T5">貳、地點：本部601會議室</text:span></text:p>
      <text:p text:style-name="P4"><text:span text:style-name="T4">參、</text:span><text:span text:style-name="T5">主持人：許部長銘春</text:span></text:p>
      <text:p text:style-name="P4"><text:span text:style-name="T4">肆、</text:span><text:span text:style-name="T5">出（列）席單位及人員： <text:s text:c="19"/>記錄:康亞楨</text:span></text:p>
      <text:p text:style-name="P7"><text:span text:style-name="T5">莊委員爵安（請假）</text:span></text:p>
      <text:p text:style-name="P7"><text:span text:style-name="T4">黃</text:span><text:span text:style-name="T5">委員</text:span><text:span text:style-name="T4">稜茹</text:span></text:p>
      <text:p text:style-name="P7"><text:span text:style-name="T5">游委員宏生 </text:span></text:p>
      <text:p text:style-name="P7"><text:span text:style-name="T4">徐</text:span><text:span text:style-name="T5">委員</text:span><text:span text:style-name="T4">坦華</text:span><text:span text:style-name="T5">（</text:span><text:span text:style-name="T4">劉進發</text:span><text:span text:style-name="T5"> </text:span><text:span text:style-name="T4">理事長</text:span><text:span text:style-name="T5"> 代）</text:span></text:p>
      <text:p text:style-name="P7"><text:span text:style-name="T4">張</text:span><text:span text:style-name="T5">委員</text:span><text:span text:style-name="T4">家銘</text:span></text:p>
      <text:p text:style-name="P8"><text:span text:style-name="T4">林</text:span><text:span text:style-name="T5">委員</text:span><text:span text:style-name="T4">麗華</text:span><text:span text:style-name="T5">（許英義 秘書</text:span><text:span text:style-name="T4">長</text:span><text:span text:style-name="T5"> 代）</text:span></text:p>
      <text:p text:style-name="P8"><text:span text:style-name="T4">林</text:span><text:span text:style-name="T5">委員</text:span><text:span text:style-name="T4">恩</text:span><text:span text:style-name="T5">豪</text:span></text:p>
      <text:p text:style-name="P8"><text:span text:style-name="T4">陳</text:span><text:span text:style-name="T5">委員</text:span><text:span text:style-name="T4">若蘭</text:span></text:p>
      <text:p text:style-name="P7"><text:span text:style-name="T4">李</text:span><text:span text:style-name="T5">委員</text:span><text:span text:style-name="T4">穀生</text:span></text:p>
      <text:p text:style-name="P7"><text:span text:style-name="T5">廖委員</text:span><text:span text:style-name="T4">修暖</text:span></text:p>
      <text:p text:style-name="P7"><text:span text:style-name="T5">何委員語 <text:s/></text:span></text:p>
      <text:p text:style-name="P7"><text:span text:style-name="T5">劉委員</text:span><text:span text:style-name="T4">守仁</text:span></text:p>
      <text:p text:style-name="P7"><text:span text:style-name="T4">游</text:span><text:span text:style-name="T5">委員</text:span><text:span text:style-name="T4">永全</text:span></text:p>
      <text:p text:style-name="P7"><text:span text:style-name="T5">邱委員一徹</text:span></text:p>
      <text:p text:style-name="P7"><text:span text:style-name="T5">余委員玉枝</text:span></text:p>
      <text:p text:style-name="P7"><text:span text:style-name="T5">蔡委員培松</text:span></text:p>
      <text:p text:style-name="P7"><text:span text:style-name="T5">鄭委員富雄</text:span></text:p>
      <text:p text:style-name="P7"><text:span text:style-name="T5">吳委員永強</text:span></text:p>
      <text:p text:style-name="P7"><text:span text:style-name="T4">郭</text:span><text:span text:style-name="T5">委員</text:span><text:span text:style-name="T4">宏徹</text:span><text:span text:style-name="T5">（請假）</text:span></text:p>
      <text:p text:style-name="P8"><text:span text:style-name="T4">楊</text:span><text:span text:style-name="T5">委員</text:span><text:span text:style-name="T4">立昌</text:span></text:p>
      <text:p text:style-name="P8"><text:span text:style-name="T5">蔡委員明芳</text:span></text:p>
      <text:p text:style-name="P8"><text:span text:style-name="T5">李委員健鴻</text:span></text:p>
      <text:p text:style-name="P8"><text:span text:style-name="T5">辛委員炳隆</text:span></text:p>
      <text:p text:style-name="P8"><text:soft-page-break/><text:span text:style-name="T5">吳委員慎宜 </text:span></text:p>
      <text:p text:style-name="P8"><text:span text:style-name="T4">王</text:span><text:span text:style-name="T5">委員</text:span><text:span text:style-name="T4">尚志</text:span></text:p>
      <text:p text:style-name="P8"><text:span text:style-name="T5">陳委員佩利（何紀芳 副組長 代）</text:span></text:p>
      <text:p text:style-name="P8"><text:span text:style-name="T5">林委員至美</text:span></text:p>
      <text:p text:style-name="P8"><text:span text:style-name="T5">黃</text:span><text:span text:style-name="T4">執行秘書</text:span><text:span text:style-name="T5">維琛</text:span></text:p>
      <text:p text:style-name="P8"><text:span text:style-name="T5">梅</text:span><text:span text:style-name="T4">秘書</text:span><text:span text:style-name="T5">家瑗</text:span></text:p>
      <text:p text:style-name="P8"><text:span text:style-name="T5">經濟部 <text:s text:c="19"/>劉雅娟、林怡君</text:span></text:p>
      <text:p text:style-name="P8"><text:span text:style-name="T5">衛生福利部 <text:s text:c="15"/>吳修儀</text:span></text:p>
      <text:p text:style-name="P8"><text:span text:style-name="T5">行政院主計總處 <text:s text:c="11"/>林雅雯、苗坤齡</text:span></text:p>
      <text:p text:style-name="P8"><text:span text:style-name="T4">勞動力發展署</text:span><text:span text:style-name="T5"> <text:s text:c="13"/>侯松延、于曉秋</text:span></text:p>
      <text:p text:style-name="P8"><text:span text:style-name="T5">勞動部統計處 <text:s text:c="13"/>蔡麗君、張唯毅</text:span></text:p>
      <text:p text:style-name="P8"><text:span text:style-name="T5">勞動條件及就業平等司 <text:s text:c="4"/>蔡瑩潔、羅馨怡、劉芸卉、吳思儀、 <text:s/></text:span></text:p>
      <text:p text:style-name="P8"><text:span text:style-name="T5"><text:s text:c="26"/>康亞楨</text:span></text:p>
      <text:p text:style-name="P9"><text:span text:style-name="T5">伍、報告事項</text:span></text:p>
      <text:p text:style-name="P2"><text:span text:style-name="T1">第一案：報告基本工資工作小組第19 次會議決定案執行情形。</text:span></text:p>
      <text:p text:style-name="P2"><text:span text:style-name="T5">決定：洽悉。</text:span></text:p>
      <text:p text:style-name="P9"><text:span text:style-name="T1">第二案：報告國內生產毛額(GDP)編算說明。</text:span></text:p>
      <text:p text:style-name="P10"><text:span text:style-name="T5">決定：洽悉。</text:span></text:p>
      <text:p text:style-name="P9"><text:span text:style-name="T1">第三案：報告基本工資調整配套措施說明。</text:span></text:p>
      <text:p text:style-name="P10"><text:span text:style-name="T5">決定：洽悉。</text:span></text:p>
      <text:p text:style-name="P9"><text:span text:style-name="T1">第四案：當前經濟社會情勢之影響評估報告案，提請 公鑒。</text:span></text:p>
      <text:p text:style-name="P10"><text:span text:style-name="T5">決定：洽悉。</text:span></text:p>
      <text:p text:style-name="P11"><text:span text:style-name="T5">陸、臨時動議：</text:span></text:p>
      <text:p text:style-name="P14"><text:span text:style-name="T3">案由：建請勞動部制定「雇主委任跨國人力仲介招募聘僱從事就業服務法第46條第1項第8款至第10款規定工作之外國人契約」英語版</text:span><text:soft-page-break/><text:span text:style-name="T3">及「雇主委任外國人力仲介」中英語版契約範本。(提案人：中華民國工業協進會余委員玉枝)</text:span></text:p>
      <text:p text:style-name="P15"><text:span text:style-name="T7">決定：</text:span></text:p>
      <text:list xml:id="list7173205840146044163" text:style-name="WWNum14">
        <text:list-item>
          <text:p text:style-name="P1"><text:span text:style-name="T8">考量外國人力仲介公司與雇主簽約引進移工，外國人力仲介公司須依法先經本部許可始得為之，以免觸法。</text:span></text:p>
        </text:list-item>
        <text:list-item>
          <text:p text:style-name="P1"><text:span text:style-name="T8">基於簡政便民目的，請勞動力發展署盡速辦理契約範本英譯事宜，並就使用英譯版範本簽約者納入評鑑項目。</text:span></text:p>
        </text:list-item>
        <text:list-item>
          <text:p text:style-name="P1"><text:span text:style-name="T8">本案後續移由</text:span><text:span text:style-name="T9">「</text:span><text:span text:style-name="T8">跨國勞動力政策協商諮詢小組」續行辦理。</text:span></text:p>
        </text:list-item>
      </text:list>
      <text:p text:style-name="P12"><text:span text:style-name="T5">柒、散會（下</text:span><text:bookmark text:name="_GoBack"/><text:span text:style-name="T5">午6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康亞楨</dc:creator>
    <meta:editing-cycles>8</meta:editing-cycles>
    <meta:print-date>2020-07-01T08:13:00</meta:print-date>
    <meta:creation-date>2020-07-17T03:30:00</meta:creation-date>
    <dc:date>2022-01-04T09:03:00</dc:date>
    <meta:editing-duration>PT2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58" meta:word-count="715" meta:character-count="871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