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88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888in" fo:margin-left="0.9847in" fo:text-indent="-0.9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9847in" fo:text-indent="-0.9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7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75in" fo:margin-left="0.6888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75in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style:vertical-align="auto" fo:line-height="0.375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style:snap-to-layout-grid="false" style:vertical-align="auto" fo:line-height="0.3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style:vertical-align="auto" fo:line-height="0.37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75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清單段落" style:list-style-name="LFO6" style:family="paragraph">
      <style:paragraph-properties style:snap-to-layout-grid="false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6" style:family="paragraph">
      <style:paragraph-properties style:snap-to-layout-grid="false" fo:line-height="0.375in" fo:margin-left="0.3937in" fo:text-indent="-0.3937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6" style:family="paragraph">
      <style:paragraph-properties style:snap-to-layout-grid="false" fo:line-height="0.375in">
        <style:tab-stops>
          <style:tab-stop style:type="left" style:position="-0.1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7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清單段落" style:list-style-name="LFO11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11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11" style:family="paragraph">
      <style:paragraph-properties style:snap-to-layout-grid="false" fo:line-height="0.375in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5" style:parent-style-name="清單段落" style:list-style-name="LFO11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75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清單段落" style:list-style-name="LFO13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13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13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13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清單段落" style:list-style-name="LFO14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4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4" style:parent-style-name="清單段落" style:list-style-name="LFO14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清單段落" style:list-style-name="LFO15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5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清單段落" style:list-style-name="LFO16" style:family="paragraph">
      <style:paragraph-properties style:snap-to-layout-grid="false" fo:line-height="0.375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LFO1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17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7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17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清單段落" style:list-style-name="LFO19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0" style:parent-style-name="清單段落" style:list-style-name="LFO19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清單段落" style:list-style-name="LFO20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5" style:parent-style-name="清單段落" style:list-style-name="LFO20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清單段落" style:list-style-name="LFO21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21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清單段落" style:list-style-name="LFO18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8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清單段落" style:list-style-name="LFO23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84" style:parent-style-name="清單段落" style:list-style-name="LFO23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清單段落" style:list-style-name="LFO2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05" style:parent-style-name="清單段落" style:list-style-name="LFO2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26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0.375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清單段落" style:list-style-name="LFO27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27" style:parent-style-name="清單段落" style:list-style-name="LFO27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28" style:parent-style-name="清單段落" style:list-style-name="LFO27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清單段落" style:list-style-name="LFO29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5" style:parent-style-name="清單段落" style:list-style-name="LFO29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清單段落" style:list-style-name="LFO30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LFO30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59" style:parent-style-name="清單段落" style:list-style-name="LFO30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0" style:parent-style-name="清單段落" style:list-style-name="LFO30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1" style:parent-style-name="清單段落" style:list-style-name="LFO30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76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style:snap-to-layout-grid="false" fo:line-height="0.375in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375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0.375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line-height="0.37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基本工資審議委員會第32次會議</text:p>
      <text:p text:style-name="P4">與會人員發言紀要</text:p>
      <text:p text:style-name="P5"><text:span text:style-name="T6">壹、時間</text:span><text:span text:style-name="T7">：</text:span><text:span text:style-name="T8">106</text:span><text:span text:style-name="T9">年</text:span><text:span text:style-name="T10">8</text:span><text:span text:style-name="T11">月</text:span><text:span text:style-name="T12">18日（星期</text:span><text:span text:style-name="T13">五</text:span><text:span text:style-name="T14">）上午10時</text:span></text:p>
      <text:p text:style-name="P15"><text:span text:style-name="T16">貳、 地點</text:span><text:span text:style-name="T17">：本部601會議室(台北市延平北路二段83號6樓)</text:span></text:p>
      <text:p text:style-name="P18"><text:span text:style-name="T19">參、主席：</text:span><text:span text:style-name="T20">林</text:span><text:span text:style-name="T21">主任委員</text:span><text:span text:style-name="T22">美珠</text:span></text:p>
      <text:p text:style-name="P23"><text:span text:style-name="T24">肆、</text:span><text:span text:style-name="T25">出（列）席單位及人員：</text:span><text:span text:style-name="T26">詳如簽到簿</text:span></text:p>
      <text:p text:style-name="P27">伍、報告事項：</text:p>
      <text:p text:style-name="P28">案由：當前經濟社會情勢之影響評估報告案，報請公鑒。</text:p>
      <text:p text:style-name="P29">與會人員發言重點(按發言順序)</text:p>
      <text:p text:style-name="P30">何語委員:</text:p>
      <text:list text:style-name="LFO3" text:continue-numbering="true">
        <text:list-item>
          <text:p text:style-name="P31">依會議資料附表五受僱員工每人每月薪資，105年工業及服務業、工業、服務業三項中位數總薪資平均是40,550元，基本工資占比為51.8%，相較於OECD國家以中位數換算約40%至60%，並無過低。若以106年1-6月總薪資平均數為55,233元，基本工資約占38%。若以經常性薪資換算，106年1-5月換算約53.3%。106年1-5月每人每月經常性薪資平均為39,707元，為歷年同期最高，較上年同期增加1.56%，整體經常性薪資與總薪資是有增加的，不可否認。</text:p>
        </text:list-item>
        <text:list-item>
          <text:p text:style-name="P32">附表八失業給付部分，106年1-6月失業率下降有兩個原因，一是少子化使青年就業人數減少，二是青年往海外工作人數增加。初次失業給付案件卻較去（105）年同期增加10.04％，這表示企業經營困難，關廠歇業家數較105年同期增加。</text:p>
        </text:list-item>
        <text:list-item>
          <text:p text:style-name="P33">由附表七就業狀況及求供倍數來看，106年1-6月新登記求供倍數1.85，是歷年來次高，表示領失業給付的人過多。經濟成長率今年第一季雖有2.6％，惟第二季降至2.1％，第三季降至1.87％，第四季降至1.66％，逐季下降，表示景氣不好，連帶明（107）年可能會低於 1.66％<text:s/>以下。</text:p>
        </text:list-item>
        <text:list-item>
          <text:p text:style-name="P34">從附表十三歷年國內生產與成本結構來看，101年至104年受僱人員報酬占比由45.52%下降至43.97%，營業盈餘占比由32.04%提高至35.08%，是因為台灣接單、海外生產情況逐年增加，企<text:soft-page-break/>業在海外賺錢匯回繳稅，無法經由統計、預估海外會匯入多少錢，要如何當做依據。</text:p>
        </text:list-item>
        <text:list-item>
          <text:p text:style-name="P35">基本工資的調漲，對於以基本工資投保的業務員而言並未受惠，反而這些勞工要因此多繳保費。</text:p>
        </text:list-item>
      </text:list>
      <text:p text:style-name="P36">陸、討論事項</text:p>
      <text:p text:style-name="P37">案由：有關現行基本工資是否調整一案，提請討論。</text:p>
      <text:p text:style-name="P38">與會人員發言重點(按發言順序)：</text:p>
      <text:p text:style-name="P39">何委員語：</text:p>
      <text:list text:style-name="LFO2" text:continue-numbering="true">
        <text:list-item>
          <text:p text:style-name="P40"><text:span text:style-name="T41">請先釐清討論的基礎及討論的方式為何？</text:span><text:span text:style-name="T42">個人</text:span><text:span text:style-name="T43">尊重以經濟數據及</text:span><text:span text:style-name="T44">勞資</text:span><text:span text:style-name="T45">雙方協商</text:span><text:span text:style-name="T46">達成共識。</text:span></text:p>
        </text:list-item>
        <text:list-item>
          <text:p text:style-name="P47"><text:span text:style-name="T48">95年迄今，基本工資月薪由95年的15</text:span><text:span text:style-name="T49">,</text:span><text:span text:style-name="T50">840元至106年的</text:span><text:span text:style-name="T51">21</text:span><text:span text:style-name="T52">,</text:span><text:span text:style-name="T53">00</text:span><text:span text:style-name="T54">9元，漲幅32</text:span><text:span text:style-name="T55">.6</text:span><text:span text:style-name="T56">％，時薪由</text:span><text:span text:style-name="T57">66元調漲至106年的133元，漲幅101</text:span><text:span text:style-name="T58">.5</text:span><text:span text:style-name="T59">％，但</text:span><text:span text:style-name="T60">10</text:span><text:span text:style-name="T61">年來</text:span><text:span text:style-name="T62">經濟成長</text:span><text:span text:style-name="T63">率</text:span><text:span text:style-name="T64">不到</text:span><text:span text:style-name="T65">20％</text:span><text:span text:style-name="T66">，</text:span><text:span text:style-name="T67">加上</text:span><text:span text:style-name="T68">法定</text:span><text:span text:style-name="T69">工時</text:span><text:span text:style-name="T70">由</text:span><text:span text:style-name="T71">每周</text:span><text:span text:style-name="T72">48</text:span><text:span text:style-name="T73">小時縮短</text:span><text:span text:style-name="T74">至</text:span><text:span text:style-name="T75">40小時</text:span><text:span text:style-name="T76">，因此雇主的整體</text:span><text:span text:style-name="T77">成本增加15％至18％</text:span><text:span text:style-name="T78">。</text:span></text:p>
        </text:list-item>
        <text:list-item>
          <text:p text:style-name="P79"><text:span text:style-name="T80">若台灣真的適宜投資，為何日商企業不再進來。美國</text:span><text:span text:style-name="T81">與台灣</text:span><text:span text:style-name="T82">國民所得</text:span><text:span text:style-name="T83">相差將近2倍，</text:span><text:span text:style-name="T84">都市型的城市時薪雖</text:span><text:span text:style-name="T85">為15美元，</text:span><text:span text:style-name="T86">但鄉村型的城市僅有8、9元美金。</text:span><text:span text:style-name="T87">韓國</text:span><text:span text:style-name="T88">基本工資並非4</text:span><text:span text:style-name="T89">萬多元，</text:span><text:span text:style-name="T90">4</text:span><text:span text:style-name="T91">萬多元是六大集團聘請高級技師的基礎薪資</text:span><text:span text:style-name="T92">，</text:span><text:span text:style-name="T93">韓國</text:span><text:span text:style-name="T94">基本工</text:span><text:span text:style-name="T95">資</text:span><text:span text:style-name="T96">為88</text:span><text:span text:style-name="T97">0,000韓</text:span><text:span text:style-name="T98">元，換</text:span><text:span text:style-name="T99">算</text:span><text:span text:style-name="T100">約2</text:span><text:span text:style-name="T101">6,100多</text:span><text:span text:style-name="T102">元</text:span><text:span text:style-name="T103">台幣，但韓國的GDP是29,340元，台灣是</text:span><text:span text:style-name="T104">22</text:span><text:span text:style-name="T105">,</text:span><text:span text:style-name="T106">540元，台灣僅為韓國的76</text:span><text:span text:style-name="T107">％。又，</text:span><text:span text:style-name="T108">韓國勞動成本是勞資雙方各負擔50％，但在台灣，資方要負擔勞保70％，健保60％。</text:span><text:span text:style-name="T109">企業</text:span><text:span text:style-name="T110">每月除投保薪資外，</text:span><text:span text:style-name="T111">給勞工</text:span><text:span text:style-name="T112">紅利、獎金</text:span><text:span text:style-name="T113">時</text:span><text:span text:style-name="T114">，</text:span><text:span text:style-name="T115">要多繳2％的補充保費</text:span><text:span text:style-name="T116">。</text:span><text:span text:style-name="T117">個人認為</text:span><text:span text:style-name="T118">國際</text:span><text:span text:style-name="T119">比較並無太大的實質意義。</text:span></text:p>
        </text:list-item>
      </text:list>
      <text:p text:style-name="P120">詹委員火生：</text:p>
      <text:p text:style-name="P121"><text:span text:style-name="T122">建議</text:span><text:span text:style-name="T123">以勞資協商做基礎，較符合</text:span><text:span text:style-name="T124">勞資</text:span><text:span text:style-name="T125">和諧</text:span><text:span text:style-name="T126">的</text:span><text:span text:style-name="T127">精神，</text:span><text:span text:style-name="T128">過去是如此，現</text:span><text:span text:style-name="T129">在也不例外，若能由勞資協商達成共識是最好的</text:span><text:span text:style-name="T130">。</text:span><text:span text:style-name="T131">基本工資應照顧</text:span><text:soft-page-break/><text:span text:style-name="T132">的對象為邊際勞工</text:span><text:span text:style-name="T133">，這點雙方均有</text:span><text:span text:style-name="T134">共識。關於扶養比的部分，個人建議不在此討論，扶養的</text:span><text:span text:style-name="T135">涵義</text:span><text:span text:style-name="T136">會不斷改變，因為人口結構、家庭組成、工作</text:span><text:span text:style-name="T137">樣態</text:span><text:span text:style-name="T138">隨著時代變遷均不斷在</text:span><text:span text:style-name="T139">變</text:span><text:span text:style-name="T140">化</text:span><text:span text:style-name="T141">。</text:span></text:p>
      <text:p text:style-name="P142">辛委員炳隆</text:p>
      <text:p text:style-name="P143">基本工資是審議的模式，勞資雙方先表達立場，經過討論後尋求共識。至於所謂的公式，並無法律的依據，是勞資雙方的默契，並無法產生實質的約束力。若勞資雙方委員同意採取此默契做計算亦可，若不同意，要將此默契推翻，會有一段磨合的期間，且過去的調整基準亦不斷變動，不應將該計算方式視作公式。</text:p>
      <text:p text:style-name="P144">劉委員志鵬</text:p>
      <text:p text:style-name="P145">基本工資審議委員會的法律授權來自勞動基準法第21條，從基本工資審議辦法規定的委員組成來看，最重要的主角是勞資雙方代表，會議是以勞資對話為主體。至於參考的依據為何，在辦法第4條中有規範相關的參考數據。綜上，所謂討論的基礎，可以是勞資對話參考過去或相關之經濟數據。</text:p>
      <text:p text:style-name="P146">余委員玉枝</text:p>
      <text:list text:style-name="LFO6" text:continue-numbering="true">
        <text:list-item>
          <text:p text:style-name="P147">「一例一休」的政策已施行7個多月，仍未獲得改善。行政院主計總處預測之經濟成長率第一季為2.56％，第二季2.14％、第三季1.87％、第四季1.66％，經濟成長率已在衰退，應待「一例一休」修法完成，且經濟成長率達3％以上，再協調加薪。</text:p>
        </text:list-item>
        <text:list-item>
          <text:p text:style-name="P148">104年度中小企業占台灣企業家數約97.69％，約1,383,981家，建議政府應積極協助中小企業。</text:p>
        </text:list-item>
        <text:list-item>
          <text:p text:style-name="P149"><text:span text:style-name="T150">公務</text:span><text:span text:style-name="T151">員10</text:span><text:span text:style-name="T152">7年度並未調薪，</text:span><text:span text:style-name="T153">但</text:span><text:span text:style-name="T154">基本工資自9</text:span><text:span text:style-name="T155">6</text:span><text:span text:style-name="T156">年至106年這10年</text:span><text:span text:style-name="T157">間</text:span><text:span text:style-name="T158">調幅21</text:span><text:span text:style-name="T159">％</text:span><text:span text:style-name="T160">，</text:span><text:span text:style-name="T161">月薪由</text:span><text:span text:style-name="T162">17,28</text:span><text:span text:style-name="T163">0元調漲至目前21,009元，時薪由</text:span><text:span text:style-name="T164">95</text:span><text:span text:style-name="T165">元調漲至133元。</text:span></text:p>
        </text:list-item>
        <text:list-item>
          <text:p text:style-name="P166">台灣經濟條件及環境無法有效改善下，雇主營運利潤有限，人<text:soft-page-break/>事成本提高，使企業面臨人力緊縮或關廠的命運，最終受影響仍是勞工。</text:p>
        </text:list-item>
      </text:list>
      <text:p text:style-name="P167">鍾委員淑玲</text:p>
      <text:p text:style-name="P168">建請提供有效的數據(回應上一位委員所反映之問題)做為今日討論調幅的基礎。</text:p>
      <text:p text:style-name="P169">張委員上萬</text:p>
      <text:p text:style-name="P170"><text:span text:style-name="T171">民國25</text:span><text:span text:style-name="T172">年曾制定</text:span><text:span text:style-name="T173">最</text:span><text:span text:style-name="T174">低</text:span><text:span text:style-name="T175">工資法，雖</text:span><text:span text:style-name="T176">於民國75年廢止，</text:span><text:span text:style-name="T177">惟其</text:span><text:span text:style-name="T178">立法精神為</text:span><text:span text:style-name="T179">成年</text:span><text:span text:style-name="T180">勞工之</text:span><text:span text:style-name="T181">工資</text:span><text:span text:style-name="T182">應</text:span><text:span text:style-name="T183">以維持其本身</text:span><text:span text:style-name="T184">並</text:span><text:span text:style-name="T185">足以供給無工作能力親屬二人之必要生活為準</text:span><text:span text:style-name="T186">，依照先前的數據</text:span><text:span text:style-name="T187">來看，現行的基本工資對勞工而言是不公平的</text:span><text:span text:style-name="T188">，建議應重視扶養比的部分</text:span><text:span text:style-name="T189">。</text:span></text:p>
      <text:p text:style-name="P190">陳委員福俊</text:p>
      <text:list text:style-name="LFO11" text:continue-numbering="true">
        <text:list-item>
          <text:p text:style-name="P191">國內有許多邊際勞工，例如廚工、清潔工是以基本工資投保，實際領取的薪資亦是基本工資，又如保全人員每日工作12小時，亦僅領得基本工資水準之工資，企業應有社會責任，將獲利回饋勞工。</text:p>
        </text:list-item>
        <text:list-item>
          <text:p text:style-name="P192">企業的獲利不應建立在廉價的勞工身上，更應思考的是如何讓生產線提高數量、品質。台灣有三低，薪水低、稅率低、水電低，許多企業至台灣投資均有獲利，且獲利很高。</text:p>
        </text:list-item>
        <text:list-item>
          <text:p text:style-name="P193"><text:span text:style-name="T194">物價一直漲的情況下，工資卻沒有漲，希望本次調漲可一次到位。</text:span></text:p>
        </text:list-item>
        <text:list-item>
          <text:p text:style-name="P195">韓國的基本工資在97年時低於台灣，但目前已調整至4萬多元台幣，約是台灣的兩倍，今（106）年各方面的數據均顯示景氣不錯，若今（106）年不調整，則應何時調整。</text:p>
        </text:list-item>
      </text:list>
      <text:p text:style-name="P196">廖委員修暖</text:p>
      <text:p text:style-name="P197"><text:span text:style-name="T198">台灣的投資環境是否真的有差到要</text:span><text:span text:style-name="T199">用</text:span><text:span text:style-name="T200">壓低勞工薪資來</text:span><text:span text:style-name="T201">獲利</text:span><text:span text:style-name="T202">？</text:span><text:span text:style-name="T203">台灣</text:span><text:span text:style-name="T204">除優惠獎勵，還給予便宜的土地蓋廠房，也有人藉此炒作土地</text:span><text:span text:style-name="T205">。美國</text:span><text:soft-page-break/><text:span text:style-name="T206">威斯康辛州最低工資</text:span><text:span text:style-name="T207">時薪600多元台幣，</text:span><text:span text:style-name="T208">換算</text:span><text:span text:style-name="T209">月薪13萬多</text:span><text:span text:style-name="T210">元</text:span><text:span text:style-name="T211">台幣，均較台灣高出許多，為何台灣企業還要到當地投資</text:span><text:span text:style-name="T212">？</text:span><text:span text:style-name="T213">很難理</text:span><text:span text:style-name="T214">解為何在討論基本工資時，要一直提出基本工資提高會影響</text:span><text:span text:style-name="T215">競爭力的論述。</text:span></text:p>
      <text:p text:style-name="P216">邱委員一徹</text:p>
      <text:list text:style-name="LFO13" text:continue-numbering="true">
        <text:list-item>
          <text:p text:style-name="P217">剛剛勞方委員表示，來台投資之外商都發展的很成功且獲利豐厚，其實並非如此，若外商至台灣投資均有很高的獲利，為何這幾年臺灣吸引外資的成效不佳，其中日商撤資的也不少。</text:p>
        </text:list-item>
        <text:list-item>
          <text:p text:style-name="P218">低薪問題與基本工資間是兩個不同的議題，不應混為一談，提高基本工資不能解決低薪問題。</text:p>
        </text:list-item>
        <text:list-item>
          <text:p text:style-name="P219">台灣的產業結構有98%是中小企業，而且大多是5人以下公司，調整基本工資必須將微型企業的情況列入考慮。若基本工資調到與一般勞工薪水差不多，一定會影響企業主僱用弱勢邊際勞工的意願，邊際勞工可能反而受害，甚至造成社會問題。</text:p>
        </text:list-item>
        <text:list-item>
          <text:p text:style-name="P220">很難想像領取基本工資的人數真的有120幾萬人，真正的弱勢邊際勞工實際人數究竟有多少？建議勞動部委託調查研究，個人相信，人數應不至於那麼多，這些人應由政府透過社會福利系統協助，方能照顧到弱勢的邊際勞工，這是政府的責任。</text:p>
        </text:list-item>
      </text:list>
      <text:p text:style-name="P221">曾委員寶祥(葉雲龍秘書長代理)</text:p>
      <text:list text:style-name="LFO14" text:continue-numbering="true">
        <text:list-item>
          <text:p text:style-name="P222">政府加薪具有外部效益，可帶動企業加薪。</text:p>
        </text:list-item>
        <text:list-item>
          <text:p text:style-name="P223">台灣中小企業的獲利率可由成本、費用等幾方向來看，中小企業的毛利不高，若以平均值來看，會高估中小企業，認為中小企業都有賺錢，但實際上並非如此；若獲利率不夠，成本增加，會影響出口競爭力。</text:p>
        </text:list-item>
        <text:list-item>
          <text:p text:style-name="P224">企業並非不贊成調整基本工資，而是時間點的問題。</text:p>
        </text:list-item>
      </text:list>
      <text:p text:style-name="P225">許委員舒博</text:p>
      <text:list text:style-name="LFO15" text:continue-numbering="true">
        <text:list-item>
          <text:p text:style-name="P226">政府應維持物價平穩，因「一例一休」已使物價上漲一波，政<text:soft-page-break/>府是否嘗試減少民眾的支出，例如減稅，自103年來政府稅收並未減少，今年超收更達到4,500億元。</text:p>
        </text:list-item>
        <text:list-item>
          <text:p text:style-name="P227">勞資雙方有各自的立場，建議應建立可長可久的辦法，先訂定調整的前提，再來討論調幅。</text:p>
        </text:list-item>
      </text:list>
      <text:p text:style-name="P228">劉委員進發</text:p>
      <text:list text:style-name="LFO16" text:continue-numbering="true">
        <text:list-item>
          <text:p text:style-name="P229"><text:span text:style-name="T230">國內剛出社會的年輕人或是打工族大多</text:span><text:span text:style-name="T231">領取基本工資</text:span><text:span text:style-name="T232">，</text:span><text:span text:style-name="T233">調漲</text:span><text:span text:style-name="T234">最低工</text:span><text:span text:style-name="T235">資</text:span><text:span text:style-name="T236">可保障這些年輕人及邊際勞工</text:span><text:span text:style-name="T237">，勞方</text:span><text:span text:style-name="T238">了解資方</text:span><text:span text:style-name="T239">的困難。</text:span><text:span text:style-name="T240">每小時基本工資與外勞的關聯性較低，建議每小時基本工資應該予以特別</text:span><text:span text:style-name="T241">照顧</text:span><text:span text:style-name="T242">考量調高</text:span><text:span text:style-name="T243">。</text:span></text:p>
        </text:list-item>
        <text:list-item>
          <text:p text:style-name="P244">韓國的物價指數很高，但其薪資也很高，政府本應盡到穩定物價之責，但勞方會要求調漲基本工資，也是因為物價確實不斷上漲。</text:p>
        </text:list-item>
      </text:list>
      <text:p text:style-name="P245">彭委員素玲</text:p>
      <text:list text:style-name="LFO17" text:continue-numbering="true">
        <text:list-item>
          <text:p text:style-name="P246">106年下半年經濟成長率下跌主因是去年的基期較高，導致成長空間相對較小，但由近來的數據可發現，多數機構是上調經濟成長率的：由2015年0.72％增加至2016年的1.48％，2017年上調至2.14％左右。再者，海關出口、外銷訂單均為成長的趨勢，預估行政院主計總處於今日(106年8月18日)下午公布的經濟成長率應會上調。</text:p>
        </text:list-item>
        <text:list-item>
          <text:p text:style-name="P247">這兩年國內的經濟成長是內需型的成長，台灣原本是外貿導向，但近兩年全球經濟不景氣，是靠內需擴張經濟成長，相對的優點是民間消費的成長較高，薪資及購買力是很重要的支撐，如果能透過內需的成長可與經濟成長產生正向的回饋效果。</text:p>
        </text:list-item>
        <text:list-item>
          <text:p text:style-name="P248">由國際資料來看，台灣今（106）年經濟成長率較韓國略高，而實施基本工資的制度或調漲基本工資是當前國際總體經濟的趨勢，例如德國原本沒有基本工資的制度，亦自去(105)年起<text:soft-page-break/>開始實施，提供大家作為思考的方向。</text:p>
        </text:list-item>
      </text:list>
      <text:p text:style-name="P249">休息，勞、資方分別帶開討論：(12點00分)<text:s/></text:p>
      <text:p text:style-name="P250">繼續開會：(12點40分)</text:p>
      <text:p text:style-name="P251"/>
      <text:p text:style-name="P252">張委員上萬</text:p>
      <text:p text:style-name="P253">有關扶養比的部分，全球有14個國家將扶養比作為基本工資的計算基礎，建議本次基本工資調漲至月薪27,711元，漲幅約31.77％，時薪調漲至160元，漲幅為20.31％。</text:p>
      <text:p text:style-name="P254">邱委員一徹</text:p>
      <text:p text:style-name="P255">月薪漲幅31.77％、時薪漲幅20.31％，調幅不切實際，與現實嚴重脫軌，去年基本工資已有超調現象，建議今年的基本工資不做調整。</text:p>
      <text:p text:style-name="P256">莊委員爵安</text:p>
      <text:p text:style-name="P257">歷年的計算並無一定的公式，有委員認為去（105）年是超調，今（106）年應扣回；但由80年迄今，基本工資的年平均漲幅僅為1.53％，然而經濟成長是3.9％，則未調整的那10年是否亦應加回，故個人認為不能將去（105）年已調整的部分納入今（106）年的計算。</text:p>
      <text:p text:style-name="P258">何委員語</text:p>
      <text:list text:style-name="LFO19" text:continue-numbering="true">
        <text:list-item>
          <text:p text:style-name="P259">全世界沒有國家以扶養比計算基本工資；個人認同基本工資是保障勞工的基本生活，但不贊成以扶養比做基礎計算，衛生福利部計算健保費時，每個勞工扶養的眷口數亦僅有0.61。</text:p>
        </text:list-item>
        <text:list-item>
          <text:p text:style-name="P260">「一例一休」實施後，企業成本增加2至6％，台灣的勞動成本並不低於日、韓，已達到20.8％，若以國際貨幣基金會的購買力平價換算，台灣每賺1元美金，可以購買2.13倍的物資，韓國為1.28、香港為1.28、日本為1.07、新加坡為1.68、美國為0.96、德國是1.14倍，這表示台灣的錢是很大的。</text:p>
        </text:list-item>
      </text:list>
      <text:p text:style-name="P261">曾委員榮祥</text:p>
      <text:soft-page-break/>
      <text:p text:style-name="P262">扶養比是很專業的數字，並非用喊價的，若有委員認為扶養比不切實際，則應以何依據做調整？自80年迄今，基本工資僅調漲5,000多元，但GDP已成長一倍以上，若以這樣的比例換算，勞方的訴求並不為過。</text:p>
      <text:p text:style-name="P263">鄭委員富雄</text:p>
      <text:list text:style-name="LFO20" text:continue-numbering="true">
        <text:list-item>
          <text:p text:style-name="P264">要調整薪資要有籌碼，但今年調整基本薪資的籌碼為何？台灣的籌碼非常不夠，個人認為GDP要超過3%時，再來思考調整基本工資較為合理。</text:p>
        </text:list-item>
        <text:list-item>
          <text:p text:style-name="P265">過去的計算中並未納入扶養比。要拉高整個國家的薪資，應由政府帶頭，個人認為今日談調薪並非適當的時機，在一例一休尚未定案前，個人建議不予調整。</text:p>
        </text:list-item>
      </text:list>
      <text:p text:style-name="P266">辛委員炳隆</text:p>
      <text:list text:style-name="LFO21" text:continue-numbering="true">
        <text:list-item>
          <text:p text:style-name="P267">過去基本工資著重於保障弱勢勞工，故由勞動生產力、CPI、GDP等做計算，是從公平分配的角度來看待。但台灣簽署兩公約後，基本工資的角色與過去不同，政策目的不再僅是平衡勞資雙方的議價能力，而是朝向保障勞動者與其扶養者的基本生活。此「兩公約」也通過國內的施行法，不再是道德的宣示，而是實質的法律約束，個人不反對以此做為調整的訴求。</text:p>
        </text:list-item>
        <text:list-item>
          <text:p text:style-name="P268">若以此為訴求，有兩點需要釐清，其一是計算的方式是否正確，其二則是若計算結果與現狀有很大的差距時，是否要一步到位調整。在計算的部分，勞工團體提出的版本將所有未就業者均當成受扶養人口，即退休人員、不願就業的宅男宅女均納入，這樣對資方是不合理的，個人認為可回歸至社會救助法第5條規範，計算出的扶養比為0.81，計算出的金額約23,113.7元。再者，若要契合基本工資的精神，似不應以全國平均計算，應以台灣省最低生活費做計算，此與勞方提出的2萬7,711元是有<text:soft-page-break/>距離的。此外，若要一步到位確實有困難，是否考慮分階段調整。</text:p>
        </text:list-item>
      </text:list>
      <text:p text:style-name="P269">廖委員修暖</text:p>
      <text:p text:style-name="P270">合理的勞動成本並不會影響企業的競爭力，該面對的仍是要面對。至於歷年來均採分階段調整，導致調整的腳步緩慢，建議應一步到位。</text:p>
      <text:p text:style-name="P271"/>
      <text:p text:style-name="P272">休息，勞、資方分別帶開討論：(13點05分)<text:s/></text:p>
      <text:p text:style-name="P273">繼續開會：(13<text:s/>點15分)</text:p>
      <text:p text:style-name="P274"/>
      <text:p text:style-name="P275">游委員振偉</text:p>
      <text:list text:style-name="LFO18" text:continue-numbering="true">
        <text:list-item>
          <text:p text:style-name="P276">國內經濟成長雖有好轉，但並無想像中的好，物價指數亦是相對平穩，由統計資料中也可看出總薪資、經常性薪資是高於基本工資的，故不能說企業未照顧勞工。</text:p>
        </text:list-item>
        <text:list-item>
          <text:p text:style-name="P277">台灣目前雇主的法定負擔高於日本、韓國等主要競爭對手，若是勞工追求的基本工資高於資方所能負擔的範圍，會造成雙輸的局面。</text:p>
        </text:list-item>
      </text:list>
      <text:p text:style-name="P278">鍾委員淑玲</text:p>
      <text:p text:style-name="P279">建議以103年的計算方式，同時得參考當前經濟大環境而非單就財估與學者專家預估。</text:p>
      <text:p text:style-name="P280">許委員舒博</text:p>
      <text:p text:style-name="P281">從去（105）年迄今，台灣的企業環境究竟改變了什麼，投資環境又改變了什麼，導致認為應該要大幅調整基本薪資。企業的投資花費不僅是在勞工，而是要不斷的投資在創新商品上，但這部分並未納入計算，建議先將調整的基礎或基本點確立，若符合該要件，再行討論調整，較能讓社會安定接受。</text:p>
      <text:soft-page-break/>
      <text:p text:style-name="P282">何委員語</text:p>
      <text:list text:style-name="LFO23" text:continue-numbering="true">
        <text:list-item>
          <text:p text:style-name="P283">辛委員的公式先前曾提出過，但並未被採納，且在會議進行中才提出，個人認為不能作為依據。不要再強調兩公約在台灣的重要性，歐美國家早已不認同兩公約，然台灣近幾年才簽訂兩公約，民粹炒作下才重視兩公約，若兩公約無法適時因應經濟成長、國民所得、社會環境、政治結構等因素，此兩公約也是不存在的；兩公約僅為參考值。</text:p>
        </text:list-item>
        <text:list-item>
          <text:p text:style-name="P284">建議沿用前幾年的公式，若要超過該公式的調幅，個人認為是很困難的。建議今（106）年依照103年的公式計算。政府不斷將福利措施的責任轉嫁在資方身上，不肯承擔，資方很難接受。<text:s/></text:p>
        </text:list-item>
      </text:list>
      <text:p text:style-name="P285">莊委員爵安</text:p>
      <text:p text:style-name="P286">資方委員均是從經濟面切入，今日談的是基本工資，是以最底層的邊際勞工的生活所需為切入點。扶養比在世界各國有不同的名稱，例如家庭生活所需，目前是有14個國家以扶養比作為基本工資的計算，若要以CPI做計算，我們認為應找出核心指數來做計算，不能將所有的CPI均納入計算，大家是各取所需提出不同的計算方式。</text:p>
      <text:p text:style-name="P287">辛委員炳隆</text:p>
      <text:p text:style-name="P288">計算的方式其實歷年來是一直在變動的，勞資雙方各自提出對己方有利的方式做計算，只要未曾在審議辦法內有所名定，都僅是各自論述的依據。以往在討論經濟成長率時，認為是可分配的，至於分配的比例是可協商的，惟物價的變動率是一定要納入的。</text:p>
      <text:p text:style-name="P289">張委員上萬</text:p>
      <text:p text:style-name="P290">去（105）年勞方主張調漲7.1％，最後決議調漲5％，個人認為今（106）年僅調漲450元過低。</text:p>
      <text:p text:style-name="P291">陳委員福俊</text:p>
      <text:p text:style-name="P292">勞方同意降低調漲幅度至15%。</text:p>
      <text:soft-page-break/>
      <text:p text:style-name="P293">邱委員一徹</text:p>
      <text:p text:style-name="P294">15％仍是過高的漲幅，韓國的基本工資雖然調漲16％，但韓國政府意識到將對中小企業衝擊過大，因此特別訂定補貼辦法來補貼中小企業，勞動部是否也比照辦理？如果政府編列專款補貼，企業沒有意見。個人同意要照顧弱勢勞工，但提高基本工資是否真能照顧到弱勢勞工?再者，也應考量企業是否有能力負擔。</text:p>
      <text:p text:style-name="P295"/>
      <text:p text:style-name="P296">休息，勞、資方分別帶開討論：(13<text:s/>點40分)<text:s/></text:p>
      <text:p text:style-name="P297">繼續開會：(13<text:s/>點50分)</text:p>
      <text:p text:style-name="P298"/>
      <text:p text:style-name="P299">何委員語</text:p>
      <text:p text:style-name="P300">勞方委員希望要大幅調整，但以行政院主計總處的數據來看，今（106）年的經濟成長率至6月底為2.05％，CPI為0.69％。實施「一例一休」已增加企業的經營成本，若明（107）年的景氣好，加上企業已適應「一例一休」，明（107）年可再協商調整，且歷年的調幅也曾有過僅1％左右，以目前的經濟環境，加上缺電、缺水，企業要如何經營？希望能依照103年的公式調整。</text:p>
      <text:p text:style-name="P301">莊委員爵安</text:p>
      <text:p text:style-name="P302">若以社會救助法的扶養比0.81來做計算，調整的幅度約10%。因此，若月薪調整至23,113元，勞方代表認為是可接受的。</text:p>
      <text:p text:style-name="P303">邱委員一徹</text:p>
      <text:list text:style-name="LFO26" text:continue-numbering="true">
        <text:list-item>
          <text:p text:style-name="P304">103年的公式是經過大家多次討論，本次會議臨時提出改以社會救助法扶養比的計算方式在，沒有經過充分討論，個人持反對意見。</text:p>
        </text:list-item>
        <text:list-item>
          <text:p text:style-name="P305">勞方代表提出目前經濟發展是有成長的，但由數據來看，今年第三季及第四季是下調的，即使去（105）年有成長，但也僅<text:soft-page-break/>一年而已，建議應再多做觀察。</text:p>
        </text:list-item>
        <text:list-item>
          <text:p text:style-name="P306">今（106）年軍公教要求調薪時，行政院主計總處曾表示明（107）年的經濟成長仍有待觀察，行政院林院長亦公開表示反對軍公教調薪，因此，目前並非調整基本薪資的適當時機。</text:p>
        </text:list-item>
      </text:list>
      <text:p text:style-name="P307">曾委員寶祥（葉雲龍秘書長代理）</text:p>
      <text:p text:style-name="P308">對採行社會救助法扶養比的計算方式持反對意見。</text:p>
      <text:p text:style-name="P309">林委員至美</text:p>
      <text:p text:style-name="P310">國家發展委員會贊成調漲基本工資，但不建議調漲幅度過大，具體建議之調幅為3％。</text:p>
      <text:p text:style-name="P311">鄭委員富雄</text:p>
      <text:p text:style-name="P312">建議勞動部應請專家、智庫對於各項數據再做嚴謹的計算、釐清，不要於本次會議做出決議。</text:p>
      <text:p text:style-name="P313">游委員振偉</text:p>
      <text:p text:style-name="P314">建議勞資雙方充分溝通，勞資和諧才能創造競爭力，充分表示意見後再作決議。</text:p>
      <text:p text:style-name="P315">鍾委員淑玲</text:p>
      <text:p text:style-name="P316">扶養比應該要歸納該就業而沒有就業之靠爸族，而不是讓全民買單。</text:p>
      <text:p text:style-name="P317">莊委員爵安</text:p>
      <text:p text:style-name="P318">個人雖反對以經濟面切入，但仍尊重資方意見。惟資方提出的計算方式應要能接受挑戰，而非一直堅持以103年的方式作計算，個人仍主張採照顧家庭生活所需的計算方式。</text:p>
      <text:p text:style-name="P319"/>
      <text:p text:style-name="P320">休息，勞、資方分別帶開討論：(14<text:s/>點10分)<text:s/></text:p>
      <text:p text:style-name="P321">繼續開會：(14<text:s/>點20分)</text:p>
      <text:p text:style-name="P322"/>
      <text:p text:style-name="P323">張委員上萬</text:p>
      <text:p text:style-name="P324">勞方代表經討論後，同意將調幅降至8%。</text:p>
      <text:soft-page-break/>
      <text:p text:style-name="P325">何委員語</text:p>
      <text:list text:style-name="LFO27" text:continue-numbering="true">
        <text:list-item>
          <text:p text:style-name="P326">資料顯示有220萬勞工以基本工資投保勞、健保，除外勞、海外工作者外，剩下的勞工大多數是屬於以基本工資投保的業務員。從健保的2％補充保費達168億，平均每月十幾億，可看出企業額外給付勞工許多獎金、津貼。</text:p>
        </text:list-item>
        <text:list-item>
          <text:p text:style-name="P327">資方委員願意以過去的公式來計算，調整，已承擔很大的壓力，且過去亦曾僅調1％左右。</text:p>
        </text:list-item>
        <text:list-item>
          <text:p text:style-name="P328">計算調幅的依據應該使用同一年度的數據。</text:p>
        </text:list-item>
      </text:list>
      <text:p text:style-name="P329">陳委員福俊</text:p>
      <text:p text:style-name="P330">建議資方委員不要再提「一例一休」增加成本；事實上，有的業單位反而加班機會減少，部分勞工想賺加班費也沒辦法。</text:p>
      <text:p text:style-name="P331">邱委員一徹</text:p>
      <text:p text:style-name="P332">勞方提出的8％與現實仍是有差距的。</text:p>
      <text:p text:style-name="P333">莊委員爵安</text:p>
      <text:p text:style-name="P334">方才有委員提到政府是否比照韓國，有優惠的配套措施，個人也贊同，但建議先將調幅確定後，再針對需要的行業，由經濟部研擬提出配套措施。</text:p>
      <text:p text:style-name="P335">鄭委員富雄</text:p>
      <text:p text:style-name="P336">勞工團體所提調幅由30％至8％，不知道計算依據為何。個人認為應採過去的計算公式，調整為21,459元，建議在計算時應有所本，且勞工應共體時艱。</text:p>
      <text:p text:style-name="P337">曾委員榮祥</text:p>
      <text:p text:style-name="P338">勞方提出調漲30％的論述是以扶養比做依據，照顧邊際勞工生活所需，希望企業可以多盡社會責任。</text:p>
      <text:p text:style-name="P339">廖委員蕙芳</text:p>
      <text:p text:style-name="P340">近幾年有一個理論是提高基本工資，可以照顧邊際勞工，而邊際勞<text:soft-page-break/>工的花費幾乎都用於國內消費民生必需品，某種程度上對經濟是正向的循環，由總體經濟面來看是有正向幫助的。</text:p>
      <text:p text:style-name="P341">許委員舒博</text:p>
      <text:p text:style-name="P342">照顧勞工不僅是企業的責任，而是整個政府的責任，不能全部加諸在企業身上。政府應該要創造良好的投資環境給企業，但近幾年勞、健保費的調漲都是增加資方的勞動成本，資方也無法有何意見。「一例一休」造成三輸，也是造成物價上漲的重要原因。建議今日雙方可各退一步，資方同意由歷年的公式計算出來的金額再增加一點。</text:p>
      <text:p text:style-name="P343">辛委員炳隆</text:p>
      <text:list text:style-name="LFO29" text:continue-numbering="true">
        <text:list-item>
          <text:p text:style-name="P344">105年CPI為1.4％，今（106）年的經濟成長率預估為2％左右，建議106年的經濟成長率都給予勞工，即以1.4％加上2％，約為3.5％。</text:p>
        </text:list-item>
        <text:list-item>
          <text:p text:style-name="P345">目前尚未有106年全年的CPI，且因方才資方委員提出應使用過去的公式計算，故才提出此計算方式，又經濟成長率是可協商的，但CPI部分則應予充分反應。</text:p>
        </text:list-item>
      </text:list>
      <text:p text:style-name="P346"/>
      <text:p text:style-name="P347">休息，勞、資方分別帶開討論：(14<text:s/>點45分)<text:s/></text:p>
      <text:p text:style-name="P348">繼續開會：(14<text:s/>點55分)</text:p>
      <text:p text:style-name="P349"/>
      <text:p text:style-name="P350">陳委員福俊</text:p>
      <text:p text:style-name="P351">勞方希望調整幅度為6％，可以達到22K以上，即月薪22,270元，時薪為141元。</text:p>
      <text:p text:style-name="P352">鍾委員淑玲</text:p>
      <text:p text:style-name="P353">72萬海外工作者是否有因此受惠，所賺的錢是否有回到國內消費？41萬的外勞所賺的錢也是匯回母國，同時匯出費用也非經正常銀行管道進出，這樣的調整對於本國邊際勞工是否真的有受益？</text:p>
      <text:soft-page-break/>
      <text:p text:style-name="P354">莊委員爵安</text:p>
      <text:p text:style-name="P355">在財政部的報告中提到去(105)年基本工資的調高對於邊際勞工確實是有受惠的，至於海外工作者是否有受益，經查72萬海外工作者約僅有3萬5千人是以基本工資投保。調漲基本工資原本就不是要全面調薪，而是保障勞工的最低生活所需。實際上，目前職場上的大學畢業生已經沒有22K。</text:p>
      <text:p text:style-name="P356">何委員語</text:p>
      <text:list text:style-name="LFO30" text:continue-numbering="true">
        <text:list-item>
          <text:p text:style-name="P357">中小企業的就業人數占私部門雇用人數86％，中小企業獲利能力較差，並無調整的空間，但大企業本身有在做調整，中小企業雖以基本工資投保，但有另外給予獎金、津貼及補助。</text:p>
        </text:list-item>
        <text:list-item>
          <text:p text:style-name="P358">在OECD31個國家中，基本工資占平均工資的比例，美國是25％為最低，哥倫比亞57％為最高，韓國38％、日本30％、台灣是41.26％。資方認為今（106）年的調幅採去（105）年的數據做計算是較合情合理的。</text:p>
        </text:list-item>
        <text:list-item>
          <text:p text:style-name="P359">調整基本工資反而讓更多人進入基本工資的範圍內，但對原來的勞工並不影響，今（106）年因觀光客減少，民間收入減少1,000億元，加上外勞每年領走1,531億元，造成社會的內需並不理想。若基本工資的調升可對勞工有實質助益是很好，但有可能造成邊際勞工反而找不到工作。</text:p>
        </text:list-item>
        <text:list-item>
          <text:p text:style-name="P360">自100年開始，台灣的GDP都很低，且國民所得22,540美金，台灣並無實力大幅調漲基本工資。個人建議採GDP的公式來計算基本工資，至少這是20年來大家共識最多的公式。</text:p>
        </text:list-item>
        <text:list-item>
          <text:p text:style-name="P361">勞方提出5％，資方提出2.14％，建議以此基礎待資方代表回去商談後，再行開會討論。</text:p>
        </text:list-item>
      </text:list>
      <text:p text:style-name="P362">鄭委員富雄</text:p>
      <text:p text:style-name="P363">辛炳隆委員提出的3.5％有所依據，但建議應再給資方一些參考的數<text:soft-page-break/>據再做決定；個人認為數據應該做全盤的考量。</text:p>
      <text:p text:style-name="P364">邱委員一徹</text:p>
      <text:p text:style-name="P365">調漲6％會超過22K，目前社會公認，大學畢業生的薪資僅為22K，若調漲6％，企業主會選擇雇用大學畢業生而不是邊際勞工，弱勢邊際勞工之工作機會將受到排擠，這樣的結果與照顧邊際勞工的本意在邏輯上有所違背。且就經驗來看，並不會因調漲基本工資而使薪資全面上漲，但可能匯衝擊物價。</text:p>
      <text:p text:style-name="P366">辛委員炳隆</text:p>
      <text:p text:style-name="P367">22K的部分，就是因為薪資低，讓初入職場者沒有更好的保障，才會有低薪的問題，今日的問題應是讓初入職場者拿22K是否合理，在論述時應將因果問題反過來思考。</text:p>
      <text:p text:style-name="P368">張委員上萬</text:p>
      <text:p text:style-name="P369">建議維持去年的調整幅度5%。</text:p>
      <text:p text:style-name="P370">游委員振偉</text:p>
      <text:p text:style-name="P371">企業經營最怕遇到不確定性，建議今(106)年先沿用過去的計算方式，之後再於工作小組內討論未來計算之基礎公式。</text:p>
      <text:p text:style-name="P372">劉委員志鵬</text:p>
      <text:p text:style-name="P373">因勞資雙方委員的意見陷入僵局，建議由第三方委員內部交換意見後，提出第三方的建議方案。</text:p>
      <text:p text:style-name="P374"/>
      <text:p text:style-name="P375">休息，勞、資、第三方分別帶開討論：(15<text:s/>點35分)<text:s/></text:p>
      <text:p text:style-name="P376">繼續開會：(15<text:s/>點45分)</text:p>
      <text:p text:style-name="內文"/>
      <text:p text:style-name="P377">辛委員炳隆</text:p>
      <text:p text:style-name="P378">經第三方委員討論後，代表提出共同意見如下：以勞資雙方意見為基礎，並參考國中以下的初任人員薪資為22,221元，建議折衷為22,000元，自明（107）年1月1日實施。（註：調幅4.72％）</text:p>
      <text:soft-page-break/>
      <text:p text:style-name="P379">何委員語</text:p>
      <text:p text:style-name="P380">我們尊重專家學者的意見，但不同意調至22,000元。政府不應將照顧勞工的責任全部轉嫁給企業，政府亦應擔起責任。方才以扶養比計算3.5％，現在又以國中畢業者的薪資提出22,000元，計算基準有太多的不確定性。資方原本的調漲空間是0，現在已讓步至3％。</text:p>
      <text:p text:style-name="P381">莊委員爵安</text:p>
      <text:p text:style-name="P382">勞方提出比照去（105）年的調幅5％，調整後的金額為22,060元，僅比22,000元多出60元，建議維持5％。</text:p>
      <text:p text:style-name="P383">鍾委員淑玲</text:p>
      <text:p text:style-name="P384">原本是希望不要調漲，現在建議維持原本提出的2.14％。資方不是反對調漲，而是要有計算的基礎依據。</text:p>
      <text:p text:style-name="P385">許委員舒博</text:p>
      <text:p text:style-name="P386">若擬採共識決，建議可在2.14％與4.72％間再作討論，雙方各讓一步，資方願意在3％左右再做討論，若由部長裁決，將來也毋須資方代表開會討論。</text:p>
      <text:p text:style-name="P387">邱委員一徹</text:p>
      <text:p text:style-name="P388">基本工資審議委員會應該尊重勞資雙方委員的意見，且決議事項以往均採共識決以避免對立，今日之會議卻由第三方委員決定且採多數決，企業代表明顯居於不公平地位。</text:p>
      <text:p text:style-name="P389">辛委員炳隆</text:p>
      <text:p text:style-name="P390">在此澄清，個人之前的發言是對於各位所提出的計算方式作釐清與說明，供各位參考，並非建議方案。至於現階段所提出的22,000元方案，是因為勞資雙方委員意見始終無法達成共識，經由第三方委員討論後，於雙方主張的範圍內的折衷版本。</text:p>
      <text:p text:style-name="P391">劉委員志鵬</text:p>
      <text:p text:style-name="P392">22,000元是所有第三方委員經過意見交換後得出的數字，並非單一<text:soft-page-break/>委員之提議。</text:p>
      <text:p text:style-name="P393">劉委員進發</text:p>
      <text:p text:style-name="P394">由早上到現在，勞方委員不斷退讓，而資方委員卻堅持不願增加，勞資雙方產生僵局，第三方委員才會提出建議，且第三方是在勞資雙方意見的範圍內取一折衷數字。</text:p>
      <text:p text:style-name="P395">莊委員爵安</text:p>
      <text:p text:style-name="P396">即使是共識決，亦很難讓勞資雙方都可以完全接受。第三方委員也是審議委員，勞方勉強接受第三方委員提出的方案，此亦為大多數委員所同意。</text:p>
      <text:p text:style-name="P397">鄭委員富雄</text:p>
      <text:p text:style-name="P398">基本工資的調整要有所依據，資方一開始提出2.14％，後來有2.5％，又增加到3％，並非從頭到尾一成不變，應該要再多做討論凝聚意見。</text:p>
      <text:p text:style-name="內文"/>
      <text:p text:style-name="P399">休息，勞、資方分別帶開討論：(16<text:s/>點20分)<text:s/></text:p>
      <text:p text:style-name="P400">繼續開會：(16<text:s/>點40分)</text:p>
      <text:p text:style-name="P401"/>
      <text:p text:style-name="P402">許委員舒博</text:p>
      <text:p text:style-name="P403">資方願意退讓，同意調漲700元，也希望主席做出資方可接受的裁示。基本工資調漲700元，資方在勞健保、勞退等要多增加的支出每年約170億元，若是以22,000元計算，將達到200億元<text:bookmark-start text:name="_GoBack"/><text:bookmark-end text:name="_GoBack"/>。</text:p>
      <text:p text:style-name="P404">陳委員福俊</text:p>
      <text:p text:style-name="P405">勞方支持調整至22,000元。</text:p>
      <text:p text:style-name="P406">何委員語</text:p>
      <text:p text:style-name="P407"><text:span text:style-name="T408">主席</text:span><text:span text:style-name="T409">一開始</text:span><text:span text:style-name="T410">曾說明，</text:span><text:span text:style-name="T411">本次會議</text:span><text:span text:style-name="T412">將</text:span><text:span text:style-name="T413">由勞資雙方協商做出決定，</text:span><text:span text:style-name="T414">而非片面</text:span><text:span text:style-name="T415">裁決，</text:span><text:span text:style-name="T416">若最後改以裁示決定，似有不妥。資方同意調</text:span><text:span text:style-name="T417">漲</text:span><text:span text:style-name="T418">700元</text:span><text:span text:style-name="T419">，這對於目前的經濟狀況是很合理的</text:span><text:span text:style-name="T420">。</text:span><text:span text:style-name="T421">調漲700元</text:span><text:span text:style-name="T422">，外勞的支出每個月會增加3</text:span><text:span text:style-name="T423">億</text:span><text:span text:style-name="T424">元</text:span><text:span text:style-name="T425">，每年將</text:span><text:span text:style-name="T426">增加36億</text:span><text:span text:style-name="T427">元</text:span><text:span text:style-name="T428">。</text:span><text:span text:style-name="T429">資方委員不同意調整至</text:span><text:span text:style-name="T430">22</text:span><text:span text:style-name="T431">,</text:span><text:span text:style-name="T432">000元。</text:span></text:p>
      <text:soft-page-break/>
      <text:p text:style-name="P433">張委員上萬</text:p>
      <text:p text:style-name="P434">支持22,000元。</text:p>
      <text:p text:style-name="P435">許委員舒博</text:p>
      <text:p text:style-name="P436">基本工資最後仍須呈報行政院核定，建議兩案併陳給行政院核定；既然最後的決定權在行政院，應交由行政院決議。</text:p>
      <text:p text:style-name="P437">莊委員爵安</text:p>
      <text:p text:style-name="P438">若是要兩案併陳，則應將勞方原本主張的8％列入，三案併陳。建議應以一案報行政院。</text:p>
      <text:p text:style-name="P439">林主任委員美珠</text:p>
      <text:p text:style-name="P440">大多數委員傾向第三方委員所做的建議方案，最後決議採此方案，自107年1月1日起，每月基本工資調整為22,000元，每小時基本工資調整為140元。</text:p>
      <text:p text:style-name="P441"/>
      <text:p text:style-name="P442"><text:span text:style-name="T443">柒、臨時動議：無</text:span></text:p>
      <text:p text:style-name="P444"><text:span text:style-name="T445">捌、散會（下午</text:span><text:span text:style-name="T446">16</text:span><text:span text:style-name="T447">時</text:span><text:span text:style-name="T448">4</text:span><text:span text:style-name="T449">0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7-10-24T01:04:00Z</meta:creation-date>
    <dc:date>2017-10-24T01:04:00Z</dc:date>
    <meta:print-date>2017-08-24T08:05:00Z</meta:print-date>
    <meta:template xlink:href="Normal.dotm" xlink:type="simple"/>
    <meta:editing-cycles>2</meta:editing-cycles>
    <meta:editing-duration>PT0S</meta:editing-duration>
    <meta:document-statistic meta:page-count="19" meta:paragraph-count="21" meta:word-count="1578" meta:character-count="10558" meta:row-count="75" meta:non-whitespace-character-count="9001"/>
  </office:meta>
</office:document-meta>
</file>